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23cm" fo:padding-right="0.123cm" fo:padding-top="0cm" fo:padding-bottom="0cm" fo:border-left="none" fo:border-right="none" fo:border-top="1pt solid #000001" fo:border-bottom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7" style:family="paragraph" style:parent-style-name="Standard">
      <style:paragraph-properties fo:margin-top="0cm" fo:margin-bottom="0.353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/text:p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9"><text:span text:style-name="T3">ГОРОДСКАЯ ДУМА</text:span></text:p>
      <text:p text:style-name="P9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 979/51-17-5</text:span><text:span text:style-name="T2"> </text:span><text:span text:style-name="T5"><text:tab/><text:tab/> <text:s text:c="6"/></text:span><text:span text:style-name="T7">Принято Городской Думой «29» ноября 2017 года</text:span></text:p>
      <text:p text:style-name="P14"><text:span text:style-name="T3">РЕШЕНИЕ</text:span></text:p>
      <text:p text:style-name="P15"><text:span text:style-name="T6">О </text:span><text:span text:style-name="T5">признании утратившими силу отдельных решений городского Собрания <text:line-break/>города Южно-Сахалинска, регулирующих порядок организации работ по сбору и вывозу твердых бытовых отходов с территории частного сектора<text:line-break/> города Южно-Сахалинска</text:span></text:p>
      <text:p text:style-name="P16"><text:span text:style-name="T7">В соответствии со статьей 16 Федерального закона от 06.10.2003 № 131-ФЗ <text:line-break/>«Об общих принципах организации местного самоуправления в Российской Федерации», статьями 6 и 8 Федерального закона от 24.06.1998 № 89-ФЗ «Об отходах производства и потребления», статьей 23 Федерального закона от 17.01.1992 № 2202-1 «О прокуратуре Российской Федерации», рассмотрев протест первого заместителя прокурора города Южно-Сахалинска от 10.11.2017 № 27/7-4-2017 на решение городского Собрания города Южно-Сахалинска от 25.05.2005 № 921/108-05-2 «Об утверждении Положения <text:line-break/>«О Порядке организации работ по сбору и вывозу твердых бытовых отходов с территории частного сектора города Южно-Сахалинска»:</text:span></text:p>
      <text:p text:style-name="P17"><text:span text:style-name="T9">1. </text:span><text:span text:style-name="T7">Признать утратившими силу следующие решения городского Собрания города Южно-Сахалинска:</text:span></text:p>
      <text:p text:style-name="P17"><text:span text:style-name="T7">1) от 25.05.2005 № 921/108-05-2 «Об утверждении Положения «О Порядке организации работ по сбору и вывозу твердых бытовых отходов с территории частного сектора города Южно-Сахалинска»</text:span><text:bookmark text:name="_GoBack"/><text:span text:style-name="T7">;</text:span></text:p>
      <text:p text:style-name="P17"><text:span text:style-name="T7">2) от 28.11.2012 № 707/42-12-4 «О протесте заместителя прокурора города Южно-Сахалинска на решение городского Собрания города Южно-Сахалинска от 25.05.2005 <text:line-break/>№ 921/108-05-2 «Об утверждении Положения «О Порядке организации работ по сбору и вывозу твердых бытовых отходов с территории частного сектора города Южно-Сахалинска».</text:span></text:p>
      <text:p text:style-name="P2"><text:span text:style-name="T8">2. Решение направить в прокуратуру города Южно-Сахалинска.</text:span></text:p>
      <text:p text:style-name="P17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0"/>
      <text:p text:style-name="P4"/>
      <text:p text:style-name="P3"><text:span text:style-name="T13">Мэр</text:span></text:p>
      <text:p text:style-name="P5"><text:span text:style-name="T13">города Южно-Сахалинска<text:tab/></text:span><text:span text:style-name="T14">С.А.Надсадин</text:span></text:p>
      <text:p text:style-name="P6"><text:span text:style-name="T14">от «</text:span><text:span text:style-name="T15">_06_</text:span><text:span text:style-name="T14">» </text:span><text:span text:style-name="T15">__12__</text:span><text:span text:style-name="T14"> </text:span><text:span text:style-name="T15">2017_г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21:19:00</meta:creation-date>
    <meta:initial-creator>Винникова Е.М.</meta:initial-creator>
    <dc:language>ru-RU</dc:language>
    <dc:date>2017-12-06T14:43:05</dc:date>
    <meta:editing-cycles>99</meta:editing-cycles>
    <meta:editing-duration>PT2H33M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240" meta:character-count="1924" meta:non-whitespace-character-count="16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