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23cm" fo:padding-right="0.123cm" fo:padding-top="0cm" fo:padding-bottom="0cm" fo:border-left="none" fo:border-right="none" fo:border-top="1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ConsPlusNormal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ConsPlusNormal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ConsPlusNormal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15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20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/text:p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3"><text:span text:style-name="T3">ГОРОДСКАЯ ДУМА</text:span></text:p>
      <text:p text:style-name="P3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7"><text:span text:style-name="T4">№ 978/51-17-5</text:span><text:span text:style-name="T2"> </text:span><text:span text:style-name="T5"><text:tab/><text:tab/> <text:s text:c="6"/></text:span><text:span text:style-name="T7">Принято Городской Думой «29» ноября 2017 года</text:span></text:p>
      <text:p text:style-name="P8"><text:span text:style-name="T3">РЕШЕНИЕ</text:span></text:p>
      <text:p text:style-name="P9"><text:span text:style-name="T6">О</text:span><text:span text:style-name="T5"> внесении изменений в статью 3 Положения об оплате труда работников муниципального казенного учреждения «Управление делами Городской Думы города Южно-Сахалинска», утвержденного решением Городской Думы города Южно-Сахалинска от 23.09.2015 № 270/15-15-5</text:span></text:p>
      <text:p text:style-name="P10"><text:span text:style-name="T7">В соответствии со статьей 35 Федерального закона от 06.10.2003 № 131-ФЗ <text:line-break/>«Об общих принципах организации местного самоуправления в Российской Федерации», статьями 26, 59 Устава городского округа «Город Южно-Сахалинск»:</text:span></text:p>
      <text:list xml:id="list8361441231248612335" text:style-name="WWNum1">
        <text:list-item>
          <text:p text:style-name="P12"><text:span text:style-name="T10">Внести в статью 3 </text:span><text:span text:style-name="T8">Положения об оплате труда работников муниципального казенного учреждения «Управление делами Городской Думы города Южно-Сахалинска», </text:span><text:span text:style-name="T13">утвержденного решением Городской Думы города Южно-Сахалинска от 23.09.2015 <text:line-break/>№ 270/15-15-5,</text:span><text:bookmark text:name="_GoBack"/><text:span text:style-name="T13"> следующие изменения:</text:span></text:p>
        </text:list-item>
      </text:list>
      <text:list xml:id="list3384663221740844278" text:style-name="WWNum2">
        <text:list-item>
          <text:p text:style-name="P13"><text:span text:style-name="T14">в части 11 после слов «месячных заработков» дополнить словами «, при условии работы по срочному трудовому договору непрерывно не менее двух лет в пределах срока полномочий Городской Думы города Южно-Сахалинска и если расторжение срочного трудового договора осуществляется в период, когда до истечения срока полномочий Городской Думы осталось не менее одного года»;</text:span></text:p>
        </text:list-item>
        <text:list-item>
          <text:p text:style-name="P14"><text:span text:style-name="T13">дополнить часть 11 абзацем следующего содержания:</text:span></text:p>
        </text:list-item>
      </text:list>
      <text:p text:style-name="P15"><text:span text:style-name="T14">«Выплаты, указанные в абзаце первом настоящей части, осуществляются одному и</text:span><text:span text:style-name="T10"> тому же лицу в пределах срока полномочий Городской Думы города Южно-Сахалинска однократно.».</text:span></text:p>
      <text:p text:style-name="P11"><text:span text:style-name="T9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4"/>
      <text:p text:style-name="P18"/>
      <text:p text:style-name="P17"><text:span text:style-name="T15">Мэр</text:span></text:p>
      <text:p text:style-name="P19"><text:span text:style-name="T15">города Южно-Сахалинска<text:tab/></text:span><text:span text:style-name="T16">С.А.Надсадин</text:span></text:p>
      <text:p text:style-name="P20"><text:span text:style-name="T16">от «</text:span><text:span text:style-name="T17">_06_</text:span><text:span text:style-name="T16">» </text:span><text:span text:style-name="T17">__12__</text:span><text:span text:style-name="T16"> </text:span><text:span text:style-name="T17">2017_г</text:span><text:span text:style-name="T16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21:19:00</meta:creation-date>
    <meta:initial-creator>Винникова Е.М.</meta:initial-creator>
    <dc:language>ru-RU</dc:language>
    <dc:date>2017-12-06T14:42:35</dc:date>
    <meta:editing-cycles>99</meta:editing-cycles>
    <meta:editing-duration>PT2H32M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212" meta:character-count="1684" meta:non-whitespace-character-count="14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