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Таблица2" style:family="table">
      <style:table-properties style:width="16.729cm" fo:margin-left="-0.009cm" fo:margin-top="0cm" fo:margin-bottom="0cm" table:align="left" style:writing-mode="lr-tb"/>
    </style:style>
    <style:style style:name="Таблица2.A" style:family="table-column">
      <style:table-column-properties style:column-width="1.498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5.48cm"/>
    </style:style>
    <style:style style:name="Таблица2.1" style:family="table-row">
      <style:table-row-properties style:min-row-height="1.065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6.776cm" fo:margin-left="-0.009cm" fo:margin-top="0cm" fo:margin-bottom="0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9.781cm"/>
    </style:style>
    <style:style style:name="Таблица3.C" style:family="table-column">
      <style:table-column-properties style:column-width="5.495cm"/>
    </style:style>
    <style:style style:name="Таблица3.1" style:family="table-row">
      <style:table-row-properties style:min-row-height="1.3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8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ConsPlusNormal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4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name-complex="Arial1" style:font-size-complex="12pt"/>
    </style:style>
    <style:style style:name="T9" style:family="text">
      <style:text-properties style:font-name="Times New Roman" fo:font-size="12pt" style:font-name-asian="Times New Roman1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name-asian="Arial1" style:font-size-asian="12pt" style:language-asian="ar" style:country-asian="SA" style:font-size-complex="12pt"/>
    </style:style>
    <style:style style:name="T13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3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4">№ 977/51-17-5</text:span><text:span text:style-name="T2"> </text:span><text:span text:style-name="T5"><text:tab/><text:tab/> <text:s text:c="6"/></text:span><text:span text:style-name="T6">Принято Городской Думой «29» ноября 2017 года</text:span></text:p>
      <text:p text:style-name="P8"><text:span text:style-name="T3">РЕШЕНИЕ</text:span></text:p>
      <text:p text:style-name="P9"><text:span text:style-name="T5">О внесении изменений в Приложение 2 к Порядку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ому решением Городской Думы города Южно-Сахалинска от 18.09.2013 № 887/53-13-4</text:span></text:p>
      <text:p text:style-name="P10"><text:span text:style-name="T6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list xml:id="list414913982883740774" text:style-name="WWNum1">
        <text:list-item>
          <text:p text:style-name="P13"><text:span text:style-name="T7">Внести в Приложение 2 к Порядку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ому решением Городской Думы города Южно-Сахалинска </text:span><text:span text:style-name="T12">от 18.09.2013 № 887/53-13-4, следующие изменения:</text:span></text:p>
        </text:list-item>
      </text:list>
      <text:list xml:id="list10813756021267776" text:style-name="WWNum2">
        <text:list-item>
          <text:p text:style-name="P14"><text:span text:style-name="T12">пункт 2 изложить в следующей редакции: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<text:span text:style-name="T7">2.</text:span></text:p>
          </table:table-cell>
          <table:table-cell table:style-name="Таблица2.A1" office:value-type="string">
            <text:p text:style-name="P3"><text:span text:style-name="T7">Культурно-зрелищные мероприятия на одного человека в день</text:span></text:p>
          </table:table-cell>
          <table:table-cell table:style-name="Таблица2.A1" office:value-type="string">
            <text:p text:style-name="P12"><text:span text:style-name="T7">до 5</text:span><text:span text:style-name="T9">00,0</text:span></text:p>
          </table:table-cell>
        </table:table-row>
      </table:table>
      <text:list xml:id="list90228750332685" text:continue-numbering="true" text:style-name="WWNum2">
        <text:list-item>
          <text:p text:style-name="P15"><text:span text:style-name="T8">пункт 8 изложить в следующей редакции: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<text:span text:style-name="T7">8.</text:span></text:p>
          </table:table-cell>
          <table:table-cell table:style-name="Таблица3.A1" office:value-type="string">
            <text:p text:style-name="P3"><text:span text:style-name="T7">Приобретение бланков грамот, благодарственного письма, благодарности, визиток и иной полиграфической продукции на одного человека</text:span></text:p>
          </table:table-cell>
          <table:table-cell table:style-name="Таблица3.A1" office:value-type="string">
            <text:p text:style-name="P12"><text:span text:style-name="T7">до 30</text:span><text:span text:style-name="T9">00,0</text:span></text:p>
          </table:table-cell>
        </table:table-row>
      </table:table>
      <text:p text:style-name="P23"><text:span text:style-name="T10">2. Финансирование расходов, связанных с принятием настоящего решения, осуществлять в 2017, 2018 году и в плановом периоде 2019, 2020 годов в пределах лимитов бюджетных обязательств, предусмотренных соответствующему главному распорядителю</text:span><text:bookmark text:name="_GoBack"/><text:span text:style-name="T10"> бюджетных средств в бюджете городского округа «Город Южно-Сахалинск».</text:span></text:p>
      <text:p text:style-name="P11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4"><text:span text:style-name="T10">4. Вступает в силу после официального опубликования и распространяет свое действие на правоотношения, возникшие с 01.11.2017.</text:span></text:p>
      <text:p text:style-name="P4"/>
      <text:p text:style-name="P19"/>
      <text:p text:style-name="P18"><text:span text:style-name="T14">Мэр</text:span></text:p>
      <text:p text:style-name="P20"><text:span text:style-name="T14">города Южно-Сахалинска<text:tab/></text:span><text:span text:style-name="T15">С.А.Надсадин</text:span></text:p>
      <text:p text:style-name="P21"><text:span text:style-name="T15">от «</text:span><text:span text:style-name="T16">_06_</text:span><text:span text:style-name="T15">» </text:span><text:span text:style-name="T16">__12__</text:span><text:span text:style-name="T15"> </text:span><text:span text:style-name="T16">2017_г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meta:print-date>2017-11-29T06:22:00</meta:print-date>
    <dc:date>2017-12-06T14:42:07</dc:date>
    <meta:editing-cycles>110</meta:editing-cycles>
    <meta:editing-duration>PT2H48M</meta:editing-duration>
    <meta:generator>LibreOffice/5.1.4.2$Windows_x86 LibreOffice_project/f99d75f39f1c57ebdd7ffc5f42867c12031db97a</meta:generator>
    <meta:document-statistic meta:table-count="3" meta:image-count="1" meta:object-count="0" meta:page-count="1" meta:paragraph-count="24" meta:word-count="224" meta:character-count="1861" meta:non-whitespace-character-count="16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