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249cm" fo:margin-top="0cm" fo:margin-bottom="0.423cm" loext:contextual-spacing="false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align="justify" style:justify-single-word="false" fo:text-indent="1.201cm" style:auto-text-indent="false"/>
    </style:style>
    <style:style style:name="P10" style:family="paragraph" style:parent-style-name="Основной_20_текст_20_с_20_отступом_20_31">
      <style:paragraph-properties fo:margin-left="-0.25cm" fo:margin-right="0cm" fo:margin-top="0cm" fo:margin-bottom="0cm" loext:contextual-spacing="false" fo:text-indent="0.25cm" style:auto-text-indent="false"/>
    </style:style>
    <style:style style:name="P11" style:family="paragraph" style:parent-style-name="Основной_20_текст_20_с_20_отступом_20_31">
      <style:paragraph-properties fo:margin-left="-0.25cm" fo:margin-right="0cm" fo:margin-top="0cm" fo:margin-bottom="0cm" loext:contextual-spacing="false" fo:text-indent="0.25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-0.25cm" fo:margin-right="0cm" fo:margin-top="0.423cm" fo:margin-bottom="0cm" loext:contextual-spacing="false" fo:text-indent="0.25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ConsPlusNormal">
      <style:paragraph-properties fo:margin-left="0cm" fo:margin-right="0cm" fo:margin-top="0cm" fo:margin-bottom="0.847cm" loext:contextual-spacing="false" fo:text-align="justify" style:justify-single-word="false" fo:orphans="2" fo:widows="2" fo:text-indent="1.251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 972/51-17-5</text:span><text:span text:style-name="T2"> </text:span><text:span text:style-name="T6"><text:tab/><text:tab/> <text:s text:c="6"/></text:span><text:span text:style-name="T7">Принято Городской Думой «29» ноября 2017 года</text:span></text:p>
      <text:p text:style-name="P7"><text:span text:style-name="T3">РЕШЕНИЕ</text:span></text:p>
      <text:p text:style-name="P7"><text:span text:style-name="T5">О внесении изменения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</text:span></text:p>
      <text:p text:style-name="P3"/>
      <text:p text:style-name="P8"><text:span text:style-name="T11">В соответствии со статьями 31, 33 Градостроительного кодекса Российской Федерации, статьями 16,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 Городская Дума города Южно-Сахалинска:</text:span></text:p>
      <text:p text:style-name="P9"><text:span text:style-name="T12">1. Внести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изменение, заменив в строке «Индивидуальные жилые дома» столбца «Параметры разрешенного использования» части 1 «Основные виды и параметры разрешенного использования земельных участков и объектов капитального строительства» статьи 47 слова «Размеры земельных участков (город Южно-Сахалинск): на застроенных территориях – 0,02 га – 0,1 га;» словами «Размеры земельных участков (город Южно-Сахалинск): </text:span><text:bookmark text:name="_GoBack"/><text:span text:style-name="T12">на застроенных территориях – 0,04 га – 0,1 га;».</text:span></text:p>
      <text:p text:style-name="P14"><text:span text:style-name="T9">2. Опубликовать в газете «Южно-Сахалинск сегодня» и разместить на официальном сайте администрации города Южно-Сахалинска в информационно-телекоммуникационной сети «Интернет».</text:span></text:p>
      <text:p text:style-name="P10"><text:span text:style-name="T13">Мэр</text:span></text:p>
      <text:p text:style-name="P11"><text:span text:style-name="T13">города Южно-Сахалинска<text:tab/></text:span><text:span text:style-name="T14">С.А.Надсадин</text:span></text:p>
      <text:p text:style-name="P12"><text:span text:style-name="T14">от «</text:span><text:span text:style-name="T15">_06_</text:span><text:span text:style-name="T14">» </text:span><text:span text:style-name="T15">__12__</text:span><text:span text:style-name="T14"> </text:span><text:span text:style-name="T15">2017_г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meta:print-date>2017-11-30T03:35:00</meta:print-date>
    <dc:date>2017-12-06T14:41:28</dc:date>
    <meta:editing-cycles>120</meta:editing-cycles>
    <meta:editing-duration>PT3H40M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180" meta:character-count="1524" meta:non-whitespace-character-count="1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