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23cm" fo:padding-right="0.123cm" fo:padding-top="0cm" fo:padding-bottom="0cm" fo:border-left="none" fo:border-right="none" fo:border-top="1pt solid #000001" fo:border-bottom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02cm" fo:margin-top="0cm" fo:margin-bottom="0.423cm" loext:contextual-spacing="false" fo:line-height="100%" fo:text-align="justify" style:justify-single-word="false" fo:text-indent="0.951cm" style:auto-text-indent="false"/>
    </style:style>
    <style:style style:name="P9" style:family="paragraph" style:parent-style-name="Standard">
      <style:paragraph-properties fo:margin-left="0cm" fo:margin-right="0.25cm" fo:margin-top="0cm" fo:margin-bottom="0cm" loext:contextual-spacing="false" fo:line-height="100%" fo:text-align="justify" style:justify-single-word="false" fo:text-indent="1.201cm" style:auto-text-indent="false"/>
    </style:style>
    <style:style style:name="P10" style:family="paragraph" style:parent-style-name="Standard">
      <style:paragraph-properties fo:margin-left="0cm" fo:margin-right="0.25cm" fo:margin-top="0cm" fo:margin-bottom="0.847cm" loext:contextual-spacing="false" fo:line-height="100%" fo:text-align="justify" style:justify-single-word="false" fo:hyphenation-ladder-count="no-limit" fo:text-indent="0.951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4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zh" style:country-asian="CN" style:font-size-complex="12pt"/>
    </style:style>
    <style:style style:name="T9" style:family="text">
      <style:text-properties style:font-name="Times New Roman" fo:font-size="12pt" style:font-name-asian="Arial" style:font-size-asian="12pt" style:language-asian="zh" style:country-asian="CN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2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</text:span></text:p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3">ГОРОДСКАЯ ДУМА</text:span></text:p>
      <text:p text:style-name="P2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4">№ 971/51-17-5</text:span><text:span text:style-name="T2"> </text:span><text:span text:style-name="T6"><text:tab/><text:tab/> <text:s text:c="6"/></text:span><text:span text:style-name="T7">Принято Городской Думой «29» ноября 2017 года</text:span></text:p>
      <text:p text:style-name="P7"><text:span text:style-name="T3">РЕШЕНИЕ</text:span></text:p>
      <text:p text:style-name="P7"><text:span text:style-name="T5">О внесении изменения в Правила землепользования и застройки на территории городского округа «Город Южно-Сахалинск», утвержденные решением городского Собрания города Южно-Сахалинска от 30.01.2013 № 744/44-13-4</text:span></text:p>
      <text:p text:style-name="P3"/>
      <text:p text:style-name="P8"><text:span text:style-name="T11">В соответствии со статьями 31, 33 Градостроительного кодекса Российской Федерации, статьями 16, 35 Федерального закона от 06.10.2003 № 131-ФЗ «Об общих принципах организации местного самоуправления в Российской Федерации», статьей 26 Устава городского округа «Город Южно-Сахалинск» Городская Дума города Южно-Сахалинска:</text:span></text:p>
      <text:p text:style-name="P9"><text:span text:style-name="T12">1. Внести в Правила землепользования и застройки на территории городского округа «Город Южно-Сахалинск», утвержденные решением городского Собрания города Южно-Сахалинска от 30.01.2013 № 744/44-13-4</text:span><text:bookmark text:name="_GoBack"/><text:span text:style-name="T12">, изменение, заменив в строке «Индивидуальные жилые дома» столбца «Параметры разрешенного использования» части 2 «Условно разрешенные виды и параметры использования <text:s/>земельных участков и объектов капитального строительства» статьи 46 слова «Размеры земельных участков (город Южно-Сахалинск): – на застроенных территориях – 0,02 га – 0,1 га;» словами «Размеры земельных участков (город Южно-Сахалинск): – на застроенных территориях – 0,04 га – 0,1 га;».</text:span></text:p>
      <text:p text:style-name="P10"><text:span text:style-name="T8">2. Опубликовать в газете «Южно-Сахалинск сегодня» и разместить на официальном сайте администрации города Южно-Сахалинска в информационно-телекоммуникационной сети «Интернет».</text:span></text:p>
      <text:p text:style-name="P11"><text:span text:style-name="T13">Мэр</text:span></text:p>
      <text:p text:style-name="P12"><text:span text:style-name="T13">города Южно-Сахалинска<text:tab/></text:span><text:span text:style-name="T14">С.А.Надсадин</text:span></text:p>
      <text:p text:style-name="P13"><text:span text:style-name="T14">от «</text:span><text:span text:style-name="T15">_06_</text:span><text:span text:style-name="T14">» </text:span><text:span text:style-name="T15">__12__</text:span><text:span text:style-name="T14"> </text:span><text:span text:style-name="T15">2017_г</text:span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21:19:00</meta:creation-date>
    <meta:initial-creator>Винникова Е.М.</meta:initial-creator>
    <dc:language>ru-RU</dc:language>
    <meta:print-date>2017-11-29T04:26:00</meta:print-date>
    <dc:date>2017-12-06T14:40:52</dc:date>
    <meta:editing-cycles>111</meta:editing-cycles>
    <meta:editing-duration>PT3H2M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4" meta:word-count="180" meta:character-count="1527" meta:non-whitespace-character-count="13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