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23cm" fo:padding-right="0.123cm" fo:padding-top="0cm" fo:padding-bottom="0cm" fo:border-left="none" fo:border-right="none" fo:border-top="1pt solid #000001" fo:border-bottom="0.5pt solid #000001">
        <style:background-image/>
      </style:table-cell-properties>
    </style:style>
    <style:style style:name="Таблица2" style:family="table">
      <style:table-properties style:width="16.404cm" fo:margin-left="0.093cm" fo:margin-top="0cm" fo:margin-bottom="0cm" table:align="left" style:writing-mode="lr-tb"/>
    </style:style>
    <style:style style:name="Таблица2.A" style:family="table-column">
      <style:table-column-properties style:column-width="1.334cm"/>
    </style:style>
    <style:style style:name="Таблица2.B" style:family="table-column">
      <style:table-column-properties style:column-width="10.945cm"/>
    </style:style>
    <style:style style:name="Таблица2.C" style:family="table-column">
      <style:table-column-properties style:column-width="4.12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83cm" fo:padding-right="0.097cm" fo:padding-top="0.097cm" fo:padding-bottom="0.097cm" fo:border-left="0.75pt solid #000001" fo:border-right="none" fo:border-top="0.75pt solid #000001" fo:border-bottom="0.75pt solid #000001">
        <style:background-image/>
      </style:table-cell-properties>
    </style:style>
    <style:style style:name="Таблица2.C1" style:family="table-cell">
      <style:table-cell-properties fo:background-color="#ffffff" fo:padding-left="0.083cm" fo:padding-right="0.097cm" fo:padding-top="0.097cm" fo:padding-bottom="0.097cm" fo:border="0.75pt solid #000001">
        <style:background-image/>
      </style:table-cell-properties>
    </style:style>
    <style:style style:name="Таблица2.A4" style:family="table-cell">
      <style:table-cell-properties fo:background-color="#ffffff" fo:padding-left="0.083cm" fo:padding-right="0.097cm" fo:padding-top="0.097cm" fo:padding-bottom="0.097cm" fo:border-left="0.75pt solid #000001" fo:border-right="none" fo:border-top="0.5pt solid #00000a" fo:border-bottom="0.5pt solid #00000a">
        <style:background-image/>
      </style:table-cell-properties>
    </style:style>
    <style:style style:name="Таблица2.C4" style:family="table-cell">
      <style:table-cell-properties fo:background-color="#ffffff" fo:padding-left="0.083cm" fo:padding-right="0.097cm" fo:padding-top="0.097cm" fo:padding-bottom="0.097cm" fo:border-left="0.75pt solid #000001" fo:border-right="0.75pt solid #000001" fo:border-top="0.5pt solid #00000a" fo:border-bottom="0.5pt solid #00000a">
        <style:background-image/>
      </style:table-cell-properties>
    </style:style>
    <style:style style:name="Таблица2.A5" style:family="table-cell">
      <style:table-cell-properties fo:background-color="#ffffff" fo:padding-left="0.088cm" fo:padding-right="0.097cm" fo:padding-top="0.097cm" fo:padding-bottom="0.097cm" fo:border="0.5pt solid #00000a">
        <style:background-image/>
      </style:table-cell-properties>
    </style:style>
    <style:style style:name="Таблица2.A6" style:family="table-cell">
      <style:table-cell-properties fo:background-color="#ffffff" fo:padding-left="0.083cm" fo:padding-right="0.097cm" fo:padding-top="0.097cm" fo:padding-bottom="0.097cm" fo:border-left="0.75pt solid #000001" fo:border-right="none" fo:border-top="0.5pt solid #00000a" fo:border-bottom="0.75pt solid #000001">
        <style:background-image/>
      </style:table-cell-properties>
    </style:style>
    <style:style style:name="Таблица2.C6" style:family="table-cell">
      <style:table-cell-properties fo:background-color="#ffffff" fo:padding-left="0.083cm" fo:padding-right="0.097cm" fo:padding-top="0.097cm" fo:padding-bottom="0.097cm" fo:border-left="0.75pt solid #000001" fo:border-right="0.75pt solid #000001" fo:border-top="0.5pt solid #00000a" fo:border-bottom="0.75pt solid #000001">
        <style:background-image/>
      </style:table-cell-properties>
    </style:style>
    <style:style style:name="Таблица3" style:family="table">
      <style:table-properties style:width="16.404cm" fo:margin-left="0.093cm" fo:margin-top="0cm" fo:margin-bottom="0cm" table:align="left" style:writing-mode="lr-tb"/>
    </style:style>
    <style:style style:name="Таблица3.A" style:family="table-column">
      <style:table-column-properties style:column-width="1.429cm"/>
    </style:style>
    <style:style style:name="Таблица3.B" style:family="table-column">
      <style:table-column-properties style:column-width="10.881cm"/>
    </style:style>
    <style:style style:name="Таблица3.C" style:family="table-column">
      <style:table-column-properties style:column-width="4.0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83cm" fo:padding-right="0.097cm" fo:padding-top="0.097cm" fo:padding-bottom="0.097cm" fo:border-left="0.75pt solid #000001" fo:border-right="none" fo:border-top="0.75pt solid #000001" fo:border-bottom="0.75pt solid #000001">
        <style:background-image/>
      </style:table-cell-properties>
    </style:style>
    <style:style style:name="Таблица3.C1" style:family="table-cell">
      <style:table-cell-properties fo:background-color="#ffffff" fo:padding-left="0.083cm" fo:padding-right="0.097cm" fo:padding-top="0.097cm" fo:padding-bottom="0.097cm" fo:border="0.75pt solid #000001">
        <style:background-image/>
      </style:table-cell-properties>
    </style:style>
    <style:style style:name="Таблица4" style:family="table">
      <style:table-properties style:width="16.404cm" fo:margin-left="0.093cm" fo:margin-top="0cm" fo:margin-bottom="0cm" table:align="left" style:writing-mode="lr-tb"/>
    </style:style>
    <style:style style:name="Таблица4.A" style:family="table-column">
      <style:table-column-properties style:column-width="1.429cm"/>
    </style:style>
    <style:style style:name="Таблица4.B" style:family="table-column">
      <style:table-column-properties style:column-width="10.881cm"/>
    </style:style>
    <style:style style:name="Таблица4.C" style:family="table-column">
      <style:table-column-properties style:column-width="4.09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083cm" fo:padding-right="0.097cm" fo:padding-top="0.097cm" fo:padding-bottom="0.097cm" fo:border-left="0.75pt solid #000001" fo:border-right="none" fo:border-top="0.75pt solid #000001" fo:border-bottom="0.75pt solid #000001">
        <style:background-image/>
      </style:table-cell-properties>
    </style:style>
    <style:style style:name="Таблица4.C1" style:family="table-cell">
      <style:table-cell-properties fo:background-color="#ffffff" fo:padding-left="0.083cm" fo:padding-right="0.097cm" fo:padding-top="0.097cm" fo:padding-bottom="0.097cm" fo:border="0.75pt solid #000001">
        <style:background-image/>
      </style:table-cell-properties>
    </style:style>
    <style:style style:name="Таблица4.A4" style:family="table-cell">
      <style:table-cell-properties fo:background-color="#ffffff" fo:padding-left="0.083cm" fo:padding-right="0.097cm" fo:padding-top="0.097cm" fo:padding-bottom="0.097cm" fo:border-left="0.75pt solid #000001" fo:border-right="none" fo:border-top="0.5pt solid #00000a" fo:border-bottom="0.5pt solid #00000a">
        <style:background-image/>
      </style:table-cell-properties>
    </style:style>
    <style:style style:name="Таблица4.C4" style:family="table-cell">
      <style:table-cell-properties fo:background-color="#ffffff" fo:padding-left="0.083cm" fo:padding-right="0.097cm" fo:padding-top="0.097cm" fo:padding-bottom="0.097cm" fo:border-left="0.75pt solid #000001" fo:border-right="0.75pt solid #000001" fo:border-top="0.5pt solid #00000a" fo:border-bottom="0.5pt solid #00000a">
        <style:background-image/>
      </style:table-cell-properties>
    </style:style>
    <style:style style:name="Таблица4.A5" style:family="table-cell">
      <style:table-cell-properties fo:background-color="#ffffff" fo:padding-left="0.088cm" fo:padding-right="0.097cm" fo:padding-top="0.097cm" fo:padding-bottom="0.097cm" fo:border="0.5pt solid #00000a">
        <style:background-image/>
      </style:table-cell-properties>
    </style:style>
    <style:style style:name="Таблица4.A6" style:family="table-cell">
      <style:table-cell-properties fo:background-color="#ffffff" fo:padding-left="0.083cm" fo:padding-right="0.097cm" fo:padding-top="0.097cm" fo:padding-bottom="0.097cm" fo:border-left="0.75pt solid #000001" fo:border-right="none" fo:border-top="0.5pt solid #00000a" fo:border-bottom="0.75pt solid #000001">
        <style:background-image/>
      </style:table-cell-properties>
    </style:style>
    <style:style style:name="Таблица4.C6" style:family="table-cell">
      <style:table-cell-properties fo:background-color="#ffffff" fo:padding-left="0.083cm" fo:padding-right="0.097cm" fo:padding-top="0.097cm" fo:padding-bottom="0.097cm" fo:border-left="0.75pt solid #000001" fo:border-right="0.75pt solid #000001" fo:border-top="0.5pt solid #00000a" fo:border-bottom="0.75pt solid #000001">
        <style:background-image/>
      </style:table-cell-properties>
    </style:style>
    <style:style style:name="Таблица5" style:family="table">
      <style:table-properties style:width="16.404cm" fo:margin-left="0.101cm" fo:margin-top="0cm" fo:margin-bottom="0cm" table:align="left" style:writing-mode="lr-tb"/>
    </style:style>
    <style:style style:name="Таблица5.A" style:family="table-column">
      <style:table-column-properties style:column-width="1.332cm"/>
    </style:style>
    <style:style style:name="Таблица5.B" style:family="table-column">
      <style:table-column-properties style:column-width="11.104cm"/>
    </style:style>
    <style:style style:name="Таблица5.C" style:family="table-column">
      <style:table-column-properties style:column-width="3.96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088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Таблица5.C1" style:family="table-cell">
      <style:table-cell-properties fo:background-color="#ffffff" fo:padding-left="0.088cm" fo:padding-right="0.097cm" fo:padding-top="0.097cm" fo:padding-bottom="0.097cm" fo:border="0.5pt solid #000001">
        <style:background-image/>
      </style:table-cell-properties>
    </style:style>
    <style:style style:name="Таблица6" style:family="table">
      <style:table-properties style:width="16.404cm" fo:margin-left="0.101cm" fo:margin-top="0cm" fo:margin-bottom="0cm" table:align="left" style:writing-mode="lr-tb"/>
    </style:style>
    <style:style style:name="Таблица6.A" style:family="table-column">
      <style:table-column-properties style:column-width="1.332cm"/>
    </style:style>
    <style:style style:name="Таблица6.B" style:family="table-column">
      <style:table-column-properties style:column-width="11.104cm"/>
    </style:style>
    <style:style style:name="Таблица6.C" style:family="table-column">
      <style:table-column-properties style:column-width="3.96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088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Таблица6.C1" style:family="table-cell">
      <style:table-cell-properties fo:background-color="#ffffff" fo:padding-left="0.088cm" fo:padding-right="0.097cm" fo:padding-top="0.097cm" fo:padding-bottom="0.097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size="12pt" fo:background-color="#ffffff" style:font-name-asian="Times New Roman1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Times New Roman" fo:font-size="12pt" fo:background-color="#ffffff" style:font-name-asian="Times New Roman1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size="12pt" fo:background-color="#ffffff" style:font-name-asian="Times New Roman1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212cm" fo:margin-bottom="0.847cm" loext:contextual-spacing="false" fo:line-height="100%" fo:text-align="justify" style:justify-single-word="false" fo:text-indent="1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27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28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zh" style:country-asian="CN" style:font-size-complex="12pt" style:language-complex="hi" style:country-complex="IN"/>
    </style:style>
    <style:style style:name="T10" style:family="text">
      <style:text-properties style:font-name="Times New Roman" fo:font-size="12pt" style:font-name-asian="Times New Roman1" style:font-size-asian="12pt" style:language-asian="zh" style:country-asian="CN" style:font-size-complex="12pt" style:language-complex="hi" style:country-complex="IN" fo:background-color="#ffffff"/>
    </style:style>
    <style:style style:name="T11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3" style:family="text">
      <style:text-properties style:font-name="Times New Roman" fo:font-size="12pt" fo:letter-spacing="-0.009cm" fo:background-color="#ffffff" loext:char-shading-value="0" style:font-name-asian="Times New Roman1" style:font-size-asian="12pt" style:language-asian="ar" style:country-asian="SA" style:font-size-complex="12pt"/>
    </style:style>
    <style:style style:name="T14" style:family="text">
      <style:text-properties style:font-name="Times New Roman" fo:font-size="12pt" fo:background-color="#ffffff" loext:char-shading-value="0" style:font-name-asian="Times New Roman1" style:font-size-asian="12pt" style:language-asian="zh" style:country-asian="CN" style:font-size-complex="12pt" style:language-complex="hi" style:country-complex="IN"/>
    </style:style>
    <style:style style:name="T15" style:family="text">
      <style:text-properties style:font-name="Times New Roman" fo:font-size="12pt" fo:background-color="#ffffff" loext:char-shading-value="0" style:font-name-asian="Times New Roman1" style:font-size-asian="12pt" style:language-asian="zh" style:country-asian="CN" style:font-size-complex="12pt"/>
    </style:style>
    <style:style style:name="T16" style:family="text">
      <style:text-properties style:font-name="Times New Roman" fo:font-size="12pt" fo:background-color="#ffffff" loext:char-shading-value="0" style:font-name-asian="Times New Roman1" style:font-size-asian="12pt" style:language-asian="ar" style:country-asian="SA" style:font-size-complex="12pt"/>
    </style:style>
    <style:style style:name="T17" style:family="text">
      <style:text-properties style:font-name="Times New Roman" fo:font-size="12pt" fo:background-color="#ffffff" loext:char-shading-value="0" style:font-name-asian="Times New Roman1" style:font-size-asian="12pt" style:language-asian="ru" style:country-asian="RU" style:font-size-complex="12pt" style:language-complex="hi" style:country-complex="IN"/>
    </style:style>
    <style:style style:name="T18" style:family="text">
      <style:text-properties style:font-name="Times New Roman" fo:font-size="12pt" fo:letter-spacing="-0.011cm" style:font-name-asian="Times New Roman1" style:font-size-asian="12pt" style:language-asian="zh" style:country-asian="CN" style:font-size-complex="12pt" fo:background-color="#ffffff"/>
    </style:style>
    <style:style style:name="T19" style:family="text">
      <style:text-properties style:font-name="Times New Roman" fo:font-size="12pt" fo:letter-spacing="-0.011cm" fo:background-color="#ffffff" loext:char-shading-value="0" style:font-name-asian="Times New Roman1" style:font-size-asian="12pt" style:language-asian="zh" style:country-asian="CN" style:font-size-complex="12pt"/>
    </style:style>
    <style:style style:name="T20" style:family="text">
      <style:text-properties style:font-name="Times New Roman" fo:font-size="12pt" fo:letter-spacing="-0.011cm" fo:font-weight="bold" fo:background-color="#ffffff" loext:char-shading-value="0" style:font-name-asian="Times New Roman1" style:font-size-asian="12pt" style:language-asian="zh" style:country-asian="CN" style:font-weight-asian="bold" style:font-size-complex="12pt"/>
    </style:style>
    <style:style style:name="T21" style:family="text">
      <style:text-properties style:font-name="Times New Roman" fo:font-size="12pt" fo:language="en" fo:country="US" style:font-name-asian="Times New Roman1" style:font-size-asian="12pt" style:language-asian="zh" style:country-asian="CN" style:font-size-complex="12pt" style:language-complex="hi" style:country-complex="IN"/>
    </style:style>
    <style:style style:name="T2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23" style:family="text">
      <style:text-properties fo:letter-spacing="-0.009cm"/>
    </style:style>
    <style:style style:name="T24" style:family="text">
      <style:text-properties fo:color="#000000" style:font-name="Times New Roman" fo:font-size="12pt" style:font-name-asian="Times New Roman1" style:font-size-asian="12pt" style:language-asian="zh" style:country-asian="CN" style:font-size-complex="12pt" style:language-complex="hi" style:country-complex="IN"/>
    </style:style>
    <style:style style:name="T25" style:family="text">
      <style:text-properties fo:color="#000000" style:font-name="Times New Roman" fo:font-size="12pt" style:font-name-asian="Times New Roman1" style:font-size-asian="12pt" style:language-asian="zh" style:country-asian="CN" style:font-size-complex="12pt" style:language-complex="hi" style:country-complex="IN" fo:background-color="#ffffff"/>
    </style:style>
    <style:style style:name="T26" style:family="text">
      <style:text-properties fo:color="#000000" style:font-name="Times New Roman" fo:font-size="12pt" fo:letter-spacing="-0.011cm" fo:background-color="#ffffff" loext:char-shading-value="0" style:font-name-asian="Times New Roman1" style:font-size-asian="12pt" style:language-asian="zh" style:country-asian="CN" style:font-size-complex="12pt"/>
    </style:style>
    <style:style style:name="T27" style:family="text">
      <style:text-properties fo:color="#000000" style:font-name="Times New Roman" fo:font-size="12pt" fo:background-color="#ffffff" loext:char-shading-value="0" style:font-name-asian="Times New Roman1" style:font-size-asian="12pt" style:language-asian="zh" style:country-asian="CN" style:font-size-complex="12pt" style:language-complex="hi" style:country-complex="IN"/>
    </style:style>
    <style:style style:name="T28" style:family="text">
      <style:text-properties fo:color="#000000" style:font-name="Arial CYR" fo:font-size="8pt" fo:background-color="#ffffff" loext:char-shading-value="0" style:font-name-asian="Times New Roman1" style:font-size-asian="8pt" style:language-asian="zh" style:country-asian="CN" style:font-name-complex="Arial CYR1" style:font-size-complex="12pt" style:language-complex="hi" style:country-complex="IN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3">ГОРОДСКАЯ ДУМА</text:span></text:p>
      <text:p text:style-name="P2"><text:span text:style-name="T2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5"><text:span text:style-name="T4">№ 967/51-17-5</text:span><text:span text:style-name="T2"> </text:span><text:span text:style-name="T5"><text:tab/><text:tab/> <text:s text:c="6"/></text:span><text:span text:style-name="T7">Принято Городской Думой «29» ноября 2017 года</text:span></text:p>
      <text:p text:style-name="P16"><text:span text:style-name="T3">РЕШЕНИЕ</text:span></text:p>
      <text:p text:style-name="P17"><text:span text:style-name="T6">О внесении изменений в решение Городской Думы города Южно-Сахалинска от 26.08.2015 № 222/14-15-5 «О Перечне организаций и объектов, на прилегающих территориях которых не допускается розничная продажа алкогольной продукции в городском округе «Город Южно-Сахалинск»</text:span></text:p>
      <text:p text:style-name="P24">В соответствии со статьей 35 Федерального закона от 06.10.2003 № 131-ФЗ «Об общих принципах организации местного самоуправления в Российской Федерации», постановлением Правительства Российской Федерации от 27.12.2012 № 1425 «Об 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статьями 26, 28 Устава городского округа «Город Южно-Сахалинск»:</text:p>
      <text:p text:style-name="P18"><text:span text:style-name="T8">1. Внести в решение Городской Думы города Южно-Сахалинска от 26.08.2015 № 222/14-15-5 «О Перечне организаций и объектов, на прилегающих территориях которых не допускается розничная продажа алкогольной продукции в городском округе «Город Южно-Сахалинск» следующие изменения:</text:span></text:p>
      <text:p text:style-name="P19"><text:span text:style-name="T13">1) в приложении 1:</text:span></text:p>
      <text:p text:style-name="P20"><text:span text:style-name="T8">а) строки 1-4, 8, 15, 18, 20-21, 25-27, 33-34, 37-38, 41-42, 44-46, 51, 54, 56-59, 63, 67, 69, 72-73, 76, 91, 143</text:span><text:span text:style-name="T13">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14">1.</text:span></text:p>
          </table:table-cell>
          <table:table-cell table:style-name="Таблица2.A1" office:value-type="string">
            <text:p text:style-name="P3"><text:span text:style-name="T24">Муниципальное автономное дошкольное образовательное учреждение детский сад общеразвивающего вида № 1 «Загадка» г.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пр. Мира, д. 243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2.</text:span></text:p>
          </table:table-cell>
          <table:table-cell table:style-name="Таблица2.A1" office:value-type="string">
            <text:p text:style-name="P3"><text:span text:style-name="T24">Муниципальное автономное дошкольное образовательное учреждение детский сад общеразвивающего вида № 2 «Березка» г.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 Амурская, д. 165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3.</text:span></text:p>
          </table:table-cell>
          <table:table-cell table:style-name="Таблица2.A1" office:value-type="string">
            <text:p text:style-name="P3"><text:span text:style-name="T24">Муниципальное автономное дошкольное образовательное учреждение <text:s/>детский сад комбинированного вида № 3 «Золотой ключик» г.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 Ленина, д. 467а</text:span></text:p>
          </table:table-cell>
        </table:table-row>
        <table:table-row table:style-name="Таблица2.1">
          <table:table-cell table:style-name="Таблица2.A4" office:value-type="string">
            <text:p text:style-name="P10"><text:span text:style-name="T14">4.</text:span></text:p>
          </table:table-cell>
          <table:table-cell table:style-name="Таблица2.A4" office:value-type="string">
            <text:p text:style-name="P3"><text:span text:style-name="T24">Муниципальное автономное дошкольное образовательное учреждение детский сад общеразвивающего вида № 4 «Лебедушка» г. Южно-Сахалинска</text:span></text:p>
          </table:table-cell>
          <table:table-cell table:style-name="Таблица2.C4" office:value-type="string">
            <text:p text:style-name="P3"><text:span text:style-name="T24">г. Южно-Сахалинск,</text:span></text:p>
            <text:p text:style-name="P3"><text:span text:style-name="T24">ул. Ленина, д. 327в</text:span></text:p>
          </table:table-cell>
        </table:table-row>
        <table:table-row table:style-name="Таблица2.1">
          <table:table-cell table:style-name="Таблица2.A5" office:value-type="string">
            <text:p text:style-name="P10"><text:span text:style-name="T14">8.</text:span></text:p>
          </table:table-cell>
          <table:table-cell table:style-name="Таблица2.A5" office:value-type="string">
            <text:p text:style-name="P3"><text:span text:style-name="T24">Муниципальное автономное <text:s/>дошкольное образовательное учреждение детский сад общеразвивающего вида № 8 «Журавлёнок» города Южно-Сахалинска</text:span></text:p>
          </table:table-cell>
          <table:table-cell table:style-name="Таблица2.A5" office:value-type="string">
            <text:p text:style-name="P3"><text:span text:style-name="T24">г. Южно-Сахалинск,</text:span></text:p>
            <text:p text:style-name="P3"><text:span text:style-name="T24">ул. Чехова, д. 170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0"><text:span text:style-name="T14">15.</text:span></text:p>
          </table:table-cell>
          <table:table-cell table:style-name="Таблица2.A6" office:value-type="string">
            <text:p text:style-name="P3"><text:span text:style-name="T24">Муниципальное автономное дошкольное образовательное учреждение Центр развития ребенка-детский сад № 14 «Рябинка» г. Южно-Сахалинска</text:span></text:p>
          </table:table-cell>
          <table:table-cell table:style-name="Таблица2.C6" office:value-type="string">
            <text:p text:style-name="P3"><text:span text:style-name="T24">г. Южно-Сахалинск,</text:span></text:p>
            <text:p text:style-name="P3"><text:span text:style-name="T24">ул. Емельянова,</text:span></text:p>
            <text:p text:style-name="P3"><text:span text:style-name="T24">д. 33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18.</text:span></text:p>
          </table:table-cell>
          <table:table-cell table:style-name="Таблица2.A1" office:value-type="string">
            <text:p text:style-name="P3"><text:span text:style-name="T24">Муниципальное автономное дошкольное образовательное учреждение детский сад общеразвивающего вида № 17 «Огонек» г.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пр. Победы, д. 31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20.</text:span></text:p>
          </table:table-cell>
          <table:table-cell table:style-name="Таблица2.A1" office:value-type="string">
            <text:p text:style-name="P3"><text:span text:style-name="T24">Муниципальное автономное дошкольное образовательное учреждение детский сад комбинированного вида № 19 «Аленушка» г.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 Емельянова,</text:span></text:p>
            <text:p text:style-name="P3"><text:span text:style-name="T24">д. 33в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21.</text:span></text:p>
          </table:table-cell>
          <table:table-cell table:style-name="Таблица2.A1" office:value-type="string">
            <text:p text:style-name="P3"><text:span text:style-name="T24">Муниципальное автономное дошкольное образовательное учреждение детский сад № 20 «Красная шапочка» города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 Ленина, д. 216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25.</text:span></text:p>
          </table:table-cell>
          <table:table-cell table:style-name="Таблица2.A1" office:value-type="string">
            <text:p text:style-name="P3"><text:span text:style-name="T24">Муниципальное автономное <text:s/>дошкольное образовательное учреждение детский сад общеразвивающего вида № 24 «Солнышко» г.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пр. Победы, д. 10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26.</text:span></text:p>
          </table:table-cell>
          <table:table-cell table:style-name="Таблица2.A1" office:value-type="string">
            <text:p text:style-name="P3"><text:span text:style-name="T24">Муниципальное автономное дошкольное образовательное учреждение детский сад общеразвивающего вида № 25 «Русалочка» г.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 Комсомольская, д. 308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27.</text:span></text:p>
          </table:table-cell>
          <table:table-cell table:style-name="Таблица2.A1" office:value-type="string">
            <text:p text:style-name="P3"><text:span text:style-name="T24">Муниципальное автономное дошкольное образовательное учреждение детский сад комбинированного вида № 27 «Зарничка» г.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 пр. Мира, д. 237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33.</text:span></text:p>
          </table:table-cell>
          <table:table-cell table:style-name="Таблица2.A1" office:value-type="string">
            <text:p text:style-name="P3"><text:span text:style-name="T24">Муниципальное автономное дошкольное образовательное учреждение детский сад № 34 «Искорка» с. Березняки</text:span></text:p>
          </table:table-cell>
          <table:table-cell table:style-name="Таблица2.C1" office:value-type="string">
            <text:p text:style-name="P3"><text:span text:style-name="T24">с. Березняки, ул. Зеленая, д. 9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34.</text:span></text:p>
          </table:table-cell>
          <table:table-cell table:style-name="Таблица2.A1" office:value-type="string">
            <text:p text:style-name="P3"><text:span text:style-name="T24">Муниципальное автономное дошкольное образовательное учреждение детский сад общеразвивающего вида № 35 «Сказка» г.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пр. Победы, д. 20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37.</text:span></text:p>
          </table:table-cell>
          <table:table-cell table:style-name="Таблица2.A1" office:value-type="string">
            <text:p text:style-name="P3"><text:span text:style-name="T24">Муниципальное автономное дошкольное образовательное учреждение детский сад комбинированного вида № 38 «Лучик» г.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 Садовая, д. 15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38.</text:span></text:p>
          </table:table-cell>
          <table:table-cell table:style-name="Таблица2.A1" office:value-type="string">
            <text:p text:style-name="P3"><text:span text:style-name="T24">Муниципальное автономное дошкольное образовательное учреждение детский сад общеразвивающего вида № 39 «Радуга» г.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 Есенина, д. 4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41.</text:span></text:p>
          </table:table-cell>
          <table:table-cell table:style-name="Таблица2.A1" office:value-type="string">
            <text:p text:style-name="P3"><text:span text:style-name="T24">Муниципальное автономное дошкольное образовательное учреждение детский сад общеразвивающего вида № 42 «Черёмушки» г.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 Комсомольская, <text:line-break/>д. 157б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42.</text:span></text:p>
          </table:table-cell>
          <table:table-cell table:style-name="Таблица2.A1" office:value-type="string">
            <text:p text:style-name="P3"><text:span text:style-name="T24">Муниципальное автономное дошкольное образовательное учреждение детский сад общеразвивающего вида № 43 «Светлячок» г.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 Спортивный проезд,</text:span></text:p>
            <text:p text:style-name="P3"><text:span text:style-name="T24">д. 1а</text:span></text:p>
          </table:table-cell>
        </table:table-row>
        <table:table-row table:style-name="Таблица2.1">
          <table:table-cell table:style-name="Таблица2.A4" office:value-type="string">
            <text:p text:style-name="P10"><text:span text:style-name="T14">44.</text:span></text:p>
          </table:table-cell>
          <table:table-cell table:style-name="Таблица2.A4" office:value-type="string">
            <text:p text:style-name="P3"><text:span text:style-name="T24">Муниципальное <text:s/>автономное дошкольное образовательное учреждение детский сад общеразвивающего вида № 46 «Жемчужина» г. Южно-Сахалинска</text:span></text:p>
          </table:table-cell>
          <table:table-cell table:style-name="Таблица2.C4" office:value-type="string">
            <text:p text:style-name="P3"><text:span text:style-name="T24">г. Южно-Сахалинск,</text:span></text:p>
            <text:p text:style-name="P3"><text:span text:style-name="T24">ул. Алексея Максимовича Горького, д. 54</text:span></text:p>
          </table:table-cell>
        </table:table-row>
        <table:table-row table:style-name="Таблица2.1">
          <table:table-cell table:style-name="Таблица2.A5" office:value-type="string">
            <text:p text:style-name="P10"><text:span text:style-name="T14">45.</text:span></text:p>
          </table:table-cell>
          <table:table-cell table:style-name="Таблица2.A5" office:value-type="string">
            <text:p text:style-name="P3"><text:span text:style-name="T24">Муниципальное автономное <text:s/>дошкольное образовательное учреждение детский сад общеразвивающего вида № 48 «Малыш» г. Южно-Сахалинска</text:span></text:p>
          </table:table-cell>
          <table:table-cell table:style-name="Таблица2.A5" office:value-type="string">
            <text:p text:style-name="P3"><text:span text:style-name="T24">г. Южно-Сахалинск,</text:span></text:p>
            <text:p text:style-name="P3"><text:span text:style-name="T24">пр. Мира, д. 249а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0"><text:span text:style-name="T14">46.</text:span></text:p>
          </table:table-cell>
          <table:table-cell table:style-name="Таблица2.A6" office:value-type="string">
            <text:p text:style-name="P3"><text:span text:style-name="T24">Муниципальное автономное дошкольное образовательное учреждение детский сад общеразвивающего вида № 49 «Ласточка» г. Южно-Сахалинска</text:span></text:p>
          </table:table-cell>
          <table:table-cell table:style-name="Таблица2.C6" office:value-type="string">
            <text:p text:style-name="P3"><text:span text:style-name="T24">г. Южно-Сахалинск,</text:span></text:p>
            <text:p text:style-name="P3"><text:span text:style-name="T24">ул. им. Космонавта Поповича, д. 59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51.</text:span></text:p>
          </table:table-cell>
          <table:table-cell table:style-name="Таблица2.A1" office:value-type="string">
            <text:p text:style-name="P3"><text:span text:style-name="T24">Муниципальное автономное общеобразовательное учреждение средняя общеобразовательная школа № 3 имени Героя России Сергея Ромашина города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 Пограничная,</text:span></text:p>
            <text:p text:style-name="P3"><text:span text:style-name="T24"><text:s/>д. 48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54.</text:span></text:p>
          </table:table-cell>
          <table:table-cell table:style-name="Таблица2.A1" office:value-type="string">
            <text:p text:style-name="P3"><text:span text:style-name="T24">Муниципальное автономное общеобразовательное учреждение средняя общеобразовательная школа № 6 города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<text:s/>ул. Комсомольская,</text:span></text:p>
            <text:p text:style-name="P3"><text:span text:style-name="T24">д. 308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56.</text:span></text:p>
          </table:table-cell>
          <table:table-cell table:style-name="Таблица2.A1" office:value-type="string">
            <text:p text:style-name="P3"><text:span text:style-name="T24">Муниципальное автономное общеобразовательное учреждение средняя общеобразовательная школа № 8 города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 Пограничная,</text:span></text:p>
            <text:p text:style-name="P3"><text:span text:style-name="T24">д. 18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57.</text:span></text:p>
          </table:table-cell>
          <table:table-cell table:style-name="Таблица2.A1" office:value-type="string">
            <text:p text:style-name="P3"><text:span text:style-name="T24">Муниципальное автономное общеобразовательное учреждение Восточная гимназия города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 Южно-Сахалинская, д. 22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58.</text:span></text:p>
          </table:table-cell>
          <table:table-cell table:style-name="Таблица2.A1" office:value-type="string">
            <text:p text:style-name="P3"><text:span text:style-name="T24">Муниципальное автономное общеобразовательное учреждение средняя общеобразовательная школа № 11 г. 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 Ленина, д. 107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59.</text:span></text:p>
          </table:table-cell>
          <table:table-cell table:style-name="Таблица2.A1" office:value-type="string">
            <text:p text:style-name="P3"><text:span text:style-name="T24">Муниципальное автономное общеобразовательное учреждение средняя общеобразовательная школа № 13 имени П.А.Леонова города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пр. Мира, д. 103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63.</text:span></text:p>
          </table:table-cell>
          <table:table-cell table:style-name="Таблица2.A1" office:value-type="string">
            <text:p text:style-name="P3"><text:span text:style-name="T24">Муниципальное автономное общеобразовательное учреждение средняя общеобразовательная школа № 19 с. Дальнее</text:span></text:p>
          </table:table-cell>
          <table:table-cell table:style-name="Таблица2.C1" office:value-type="string">
            <text:p text:style-name="P3"><text:span text:style-name="T24">с. Дальнее,</text:span></text:p>
            <text:p text:style-name="P3"><text:span text:style-name="T24">ул. Ударная, д. 43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67.</text:span></text:p>
          </table:table-cell>
          <table:table-cell table:style-name="Таблица2.A1" office:value-type="string">
            <text:p text:style-name="P3"><text:span text:style-name="T24">Муниципальное автономное общеобразовательное учреждение средняя общеобразовательная школа № 26 города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 Комсомольская,</text:span></text:p>
            <text:p text:style-name="P3"><text:span text:style-name="T24">д. 300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69.</text:span></text:p>
          </table:table-cell>
          <table:table-cell table:style-name="Таблица2.A1" office:value-type="string">
            <text:p text:style-name="P3"><text:span text:style-name="T24">Муниципальное автономное общеобразовательное учреждение средняя общеобразовательная школа № 31 города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 Советская, д. 91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72.</text:span></text:p>
          </table:table-cell>
          <table:table-cell table:style-name="Таблица2.A1" office:value-type="string">
            <text:p text:style-name="P3"><text:span text:style-name="T24">Муниципальное автономное общеобразовательное учреждение Лицей № 1 города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 Комсомольская,</text:span></text:p>
            <text:p text:style-name="P3"><text:span text:style-name="T24">д. 191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73.</text:span></text:p>
          </table:table-cell>
          <table:table-cell table:style-name="Таблица2.A1" office:value-type="string">
            <text:p text:style-name="P3"><text:span text:style-name="T24">Муниципальное автономное общеобразовательное учреждение Лицей № 2 г. Южно-Сахалинска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 Ленина, д. 107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76.</text:span></text:p>
          </table:table-cell>
          <table:table-cell table:style-name="Таблица2.A1" office:value-type="string">
            <text:p text:style-name="P4"><text:span text:style-name="T24">Муниципальное автономное общеобразовательное учреждение <text:s/>Гимназия № 2 города Южно-Сахалинска</text:span></text:p>
          </table:table-cell>
          <table:table-cell table:style-name="Таблица2.C1" office:value-type="string">
            <text:p text:style-name="P4"><text:span text:style-name="T24">г. Южно-Сахалинск,</text:span></text:p>
            <text:p text:style-name="P4"><text:span text:style-name="T24">пр. Победы, д. 80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91.</text:span></text:p>
          </table:table-cell>
          <table:table-cell table:style-name="Таблица2.A1" office:value-type="string">
            <text:p text:style-name="P3"><text:span text:style-name="T24">Государственное бюджетное профессиональное образовательное учреждение «Сахалинский техникум строительства и жилищно-коммунального хозяйства»</text:span></text:p>
          </table:table-cell>
          <table:table-cell table:style-name="Таблица2.C1" office:value-type="string">
            <text:p text:style-name="P3"><text:span text:style-name="T24">г. Южно-Сахалинск,</text:span></text:p>
            <text:p text:style-name="P3"><text:span text:style-name="T24">ул. Деповская, д. 42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143.</text:span></text:p>
          </table:table-cell>
          <table:table-cell table:style-name="Таблица2.A1" office:value-type="string">
            <text:p text:style-name="P3"><text:span text:style-name="T24">Муниципальное автономное дошкольное образовательное учреждение № 57 детский сад «Бусинка» с. Дальнее</text:span></text:p>
          </table:table-cell>
          <table:table-cell table:style-name="Таблица2.C1" office:value-type="string">
            <text:p text:style-name="P3"><text:span text:style-name="T24">с. Дальнее,</text:span></text:p>
            <text:p text:style-name="P3"><text:span text:style-name="T24">ул. Нежинская, 2</text:span></text:p>
          </table:table-cell>
        </table:table-row>
      </table:table>
      <text:p text:style-name="P21"><text:span text:style-name="T26">б) строки 99, 127 исключить;</text:span></text:p>
      <text:p text:style-name="P19"><text:span text:style-name="T15">2) в приложении 2:</text:span></text:p>
      <text:p text:style-name="P20"><text:soft-page-break/><text:span text:style-name="T15">а) строки 28, 134, 139, 176, 186, 210, 235-236, 317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"><text:span text:style-name="T14">28.</text:span></text:p>
          </table:table-cell>
          <table:table-cell table:style-name="Таблица3.A1" office:value-type="string">
            <text:p text:style-name="P5"><text:span text:style-name="T9">Государственное бюджетное учреждение здравоохранения Сахалинской области (ГБУЗ) «Южно-Сахалинская городская больница им. Ф.С.Анкудинова»</text:span></text:p>
          </table:table-cell>
          <table:table-cell table:style-name="Таблица3.C1" office:value-type="string">
            <text:p text:style-name="P5"><text:span text:style-name="T14">г. Южно-Сахалинск,</text:span></text:p>
            <text:p text:style-name="P5"><text:span text:style-name="T14">пр. Мира, д. 56а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4">134.</text:span></text:p>
          </table:table-cell>
          <table:table-cell table:style-name="Таблица3.A1" office:value-type="string">
            <text:p text:style-name="P5"><text:span text:style-name="T9">Индивидуальный предприниматель Заика Е.Н.</text:span></text:p>
          </table:table-cell>
          <table:table-cell table:style-name="Таблица3.C1" office:value-type="string">
            <text:p text:style-name="P5"><text:span text:style-name="T9">г. Южно-Сахалинск,</text:span></text:p>
            <text:p text:style-name="P5"><text:span text:style-name="T9">ул. Чехова, д. 29 <text:line-break/>пом. 3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4">139.</text:span></text:p>
          </table:table-cell>
          <table:table-cell table:style-name="Таблица3.A1" office:value-type="string">
            <text:p text:style-name="P5"><text:span text:style-name="T9">Индивидуальный предприниматель Маскаев П.Я.</text:span></text:p>
            <text:p text:style-name="P7"/>
          </table:table-cell>
          <table:table-cell table:style-name="Таблица3.C1" office:value-type="string">
            <text:p text:style-name="P5"><text:span text:style-name="T9">г. Южно-Сахалинск,</text:span></text:p>
            <text:p text:style-name="P5"><text:span text:style-name="T9">ул. Емельянова,</text:span></text:p>
            <text:p text:style-name="P5"><text:span text:style-name="T9">д. 21, блок В, <text:line-break/>пом. 16-17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4">176.</text:span></text:p>
          </table:table-cell>
          <table:table-cell table:style-name="Таблица3.A1" office:value-type="string">
            <text:p text:style-name="P5"><text:span text:style-name="T9">АО «Авиакомпания «Аврора»</text:span></text:p>
          </table:table-cell>
          <table:table-cell table:style-name="Таблица3.C1" office:value-type="string">
            <text:p text:style-name="P5"><text:span text:style-name="T9">г. Южно-Сахалинск,</text:span></text:p>
            <text:p text:style-name="P5"><text:span text:style-name="T9">п/р Хомутово, Аэропорт, Литер Г2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4">186.</text:span></text:p>
          </table:table-cell>
          <table:table-cell table:style-name="Таблица3.A1" office:value-type="string">
            <text:p text:style-name="P5"><text:span text:style-name="T9">ООО «ГРИН ЛАЙН Сервис»</text:span></text:p>
          </table:table-cell>
          <table:table-cell table:style-name="Таблица3.C1" office:value-type="string">
            <text:p text:style-name="P5"><text:span text:style-name="T9">г. Южно-Сахалинск,</text:span></text:p>
            <text:p text:style-name="P5"><text:span text:style-name="T9">ул. Физкультурная, д. 117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4">210.</text:span></text:p>
          </table:table-cell>
          <table:table-cell table:style-name="Таблица3.A1" office:value-type="string">
            <text:p text:style-name="P5"><text:span text:style-name="T9">ООО «Медлайт»</text:span></text:p>
          </table:table-cell>
          <table:table-cell table:style-name="Таблица3.C1" office:value-type="string">
            <text:p text:style-name="P5"><text:span text:style-name="T9">г. Южно-Сахалинск,</text:span></text:p>
            <text:p text:style-name="P5"><text:span text:style-name="T9">ул. Хабаровская,</text:span></text:p>
            <text:p text:style-name="P5"><text:span text:style-name="T9">д. 15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4">235.</text:span></text:p>
          </table:table-cell>
          <table:table-cell table:style-name="Таблица3.A1" office:value-type="string">
            <text:p text:style-name="P5"><text:span text:style-name="T9">АО «Аэропорт Южно-Сахалинск»</text:span></text:p>
          </table:table-cell>
          <table:table-cell table:style-name="Таблица3.C1" office:value-type="string">
            <text:p text:style-name="P5"><text:span text:style-name="T9">г. Южно-Сахалинск, Аэропорт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4">236.</text:span></text:p>
          </table:table-cell>
          <table:table-cell table:style-name="Таблица3.A1" office:value-type="string">
            <text:p text:style-name="P5"><text:span text:style-name="T9">ОАО «Сахалинавтотранс»</text:span></text:p>
          </table:table-cell>
          <table:table-cell table:style-name="Таблица3.C1" office:value-type="string">
            <text:p text:style-name="P5"><text:span text:style-name="T9">г. Южно-Сахалинск,</text:span></text:p>
            <text:p text:style-name="P5"><text:span text:style-name="T9">ул. Пограничная,</text:span></text:p>
            <text:p text:style-name="P5"><text:span text:style-name="T9">д. 45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4">317.</text:span></text:p>
          </table:table-cell>
          <table:table-cell table:style-name="Таблица3.A1" office:value-type="string">
            <text:p text:style-name="P5"><text:span text:style-name="T14">Федеральное государственное казенное учреждение «441 Военный госпиталь» Министерства обороны Российской Федерации</text:span></text:p>
          </table:table-cell>
          <table:table-cell table:style-name="Таблица3.C1" office:value-type="string">
            <text:p text:style-name="P3"><text:span text:style-name="T14">г. Южно-Сахалинск,</text:span></text:p>
            <text:p text:style-name="P3"><text:span text:style-name="T14">ул. Чехова, д. 41 строения 41, 42</text:span></text:p>
          </table:table-cell>
        </table:table-row>
      </table:table>
      <text:p text:style-name="P22"><text:span text:style-name="T19">б) </text:span><text:span text:style-name="T13">дополнить строками </text:span><text:span text:style-name="T16">364-381 </text:span><text:span text:style-name="T13">следующего содержания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9"><text:span text:style-name="T14">364.</text:span></text:p>
          </table:table-cell>
          <table:table-cell table:style-name="Таблица4.A1" office:value-type="string">
            <text:p text:style-name="P5"><text:span text:style-name="T9">Государственное бюджетное учреждение здравоохранения Сахалинской области (ГБУЗ) «Южно-Сахалинская детская городская поликлиника» (медицинский кабинет МБОСОУ СКОШ </text:span><text:span text:style-name="T21">VIII</text:span><text:span text:style-name="T9"> вида г. Южно-Сахалинска)</text:span></text:p>
          </table:table-cell>
          <table:table-cell table:style-name="Таблица4.C1" office:value-type="string">
            <text:p text:style-name="P4"><text:span text:style-name="T27">г. Южно-Сахалинск,</text:span></text:p>
            <text:p text:style-name="P4"><text:span text:style-name="T27">ул. Клубная, 21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4">365.</text:span></text:p>
          </table:table-cell>
          <table:table-cell table:style-name="Таблица4.A1" office:value-type="string">
            <text:p text:style-name="P3"><text:span text:style-name="T9">ООО «АЛЬФА-ЛАБОРАТОРИЯ»</text:span></text:p>
          </table:table-cell>
          <table:table-cell table:style-name="Таблица4.C1" office:value-type="string">
            <text:p text:style-name="P6"><text:span text:style-name="T28">.</text:span><text:span text:style-name="T27">г. Южно-Сахалинск,</text:span></text:p>
            <text:p text:style-name="P6"><text:span text:style-name="T27">ул. Колодезная, д. 8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4">366.</text:span></text:p>
          </table:table-cell>
          <table:table-cell table:style-name="Таблица4.A1" office:value-type="string">
            <text:p text:style-name="P3"><text:span text:style-name="T9">ООО «Апекс»</text:span></text:p>
          </table:table-cell>
          <table:table-cell table:style-name="Таблица4.C1" office:value-type="string">
            <text:p text:style-name="P6"><text:span text:style-name="T27">г. Южно-Сахалинск,</text:span></text:p>
            <text:p text:style-name="P6"><text:span text:style-name="T27">ул. Сахалинская,</text:span></text:p>
            <text:p text:style-name="P6"><text:span text:style-name="T27">д. 33, помещение 1</text:span></text:p>
          </table:table-cell>
        </table:table-row>
        <table:table-row table:style-name="Таблица4.1">
          <table:table-cell table:style-name="Таблица4.A4" office:value-type="string">
            <text:p text:style-name="P9"><text:span text:style-name="T14">367.</text:span></text:p>
          </table:table-cell>
          <table:table-cell table:style-name="Таблица4.A4" office:value-type="string">
            <text:p text:style-name="P3"><text:span text:style-name="T24">ООО «Визион»</text:span></text:p>
          </table:table-cell>
          <table:table-cell table:style-name="Таблица4.C4" office:value-type="string">
            <text:p text:style-name="P6"><text:span text:style-name="T27">г. Южно-Сахалинск,</text:span></text:p>
            <text:p text:style-name="P6"><text:span text:style-name="T27">ул. Пограничная,</text:span></text:p>
            <text:p text:style-name="P6"><text:span text:style-name="T27">д. 24-А, пом. 1/1</text:span></text:p>
          </table:table-cell>
        </table:table-row>
        <table:table-row table:style-name="Таблица4.1">
          <table:table-cell table:style-name="Таблица4.A5" office:value-type="string">
            <text:p text:style-name="P9"><text:span text:style-name="T14">368.</text:span></text:p>
          </table:table-cell>
          <table:table-cell table:style-name="Таблица4.A5" office:value-type="string">
            <text:p text:style-name="P4"><text:span text:style-name="T14">ООО «Салон Бьюти Спа»</text:span></text:p>
          </table:table-cell>
          <table:table-cell table:style-name="Таблица4.A5" office:value-type="string">
            <text:p text:style-name="P6"><text:span text:style-name="T27">г. Южно-Сахалинск,</text:span></text:p>
            <text:p text:style-name="P6"><text:span text:style-name="T27">пл. р-он Хомутово, ул. 2-я Центральная, д. 1-Б, пом. 183, 186, </text:span><text:soft-page-break/><text:span text:style-name="T27">190, 194 на 1 этаже</text:span></text:p>
          </table:table-cell>
        </table:table-row>
        <table:table-row table:style-name="Таблица4.1">
          <table:table-cell table:style-name="Таблица4.A6" office:value-type="string">
            <text:p text:style-name="P9"><text:span text:style-name="T14">369.</text:span></text:p>
          </table:table-cell>
          <table:table-cell table:style-name="Таблица4.A6" office:value-type="string">
            <text:p text:style-name="P4"><text:span text:style-name="T14">ООО «СМ Трейдинг»</text:span></text:p>
          </table:table-cell>
          <table:table-cell table:style-name="Таблица4.C6" office:value-type="string">
            <text:p text:style-name="P6"><text:span text:style-name="T27">г. Южно-Сахалинск,</text:span></text:p>
            <text:p text:style-name="P6"><text:span text:style-name="T27">ул. Крайняя, д. 20-В, пом. 4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4">370.</text:span></text:p>
          </table:table-cell>
          <table:table-cell table:style-name="Таблица4.A1" office:value-type="string">
            <text:p text:style-name="P4"><text:span text:style-name="T14">СП ООО «Сахалин-Шельф-Сервис»</text:span></text:p>
          </table:table-cell>
          <table:table-cell table:style-name="Таблица4.C1" office:value-type="string">
            <text:p text:style-name="P6"><text:span text:style-name="T27">г. Южно-Сахалинск,</text:span></text:p>
            <text:p text:style-name="P6"><text:span text:style-name="T27">пр. Мира, д. 2В/2, литер А, пом. 17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4">371.</text:span></text:p>
          </table:table-cell>
          <table:table-cell table:style-name="Таблица4.A1" office:value-type="string">
            <text:p text:style-name="P4"><text:span text:style-name="T14">ПАО «Сахалинэнерго»</text:span></text:p>
          </table:table-cell>
          <table:table-cell table:style-name="Таблица4.C1" office:value-type="string">
            <text:p text:style-name="P6"><text:span text:style-name="T27">г. Южно-Сахалинск,</text:span></text:p>
            <text:p text:style-name="P6"><text:span text:style-name="T27">пер. Энергетиков,</text:span></text:p>
            <text:p text:style-name="P6"><text:span text:style-name="T27">д. 1, пом. 1, 10-11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4">372.</text:span></text:p>
          </table:table-cell>
          <table:table-cell table:style-name="Таблица4.A1" office:value-type="string">
            <text:p text:style-name="P4"><text:span text:style-name="T14">ООО «ТАИР-МЕД»</text:span></text:p>
          </table:table-cell>
          <table:table-cell table:style-name="Таблица4.C1" office:value-type="string">
            <text:p text:style-name="P6"><text:span text:style-name="T27">г. Южно-Сахалинск,</text:span></text:p>
            <text:p text:style-name="P6"><text:span text:style-name="T27">ул. Комсомольская,</text:span></text:p>
            <text:p text:style-name="P6"><text:span text:style-name="T27">д. 225, пом. 22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4">373.</text:span></text:p>
          </table:table-cell>
          <table:table-cell table:style-name="Таблица4.A1" office:value-type="string">
            <text:p text:style-name="P4"><text:span text:style-name="T14">ООО «Центр медосмотров»</text:span></text:p>
          </table:table-cell>
          <table:table-cell table:style-name="Таблица4.C1" office:value-type="string">
            <text:p text:style-name="P6"><text:span text:style-name="T27">г. Южно-Сахалинск,</text:span></text:p>
            <text:p text:style-name="P6"><text:span text:style-name="T27">ул. Комсомольская, д. 245-В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4">374.</text:span></text:p>
          </table:table-cell>
          <table:table-cell table:style-name="Таблица4.A1" office:value-type="string">
            <text:p text:style-name="P4"><text:span text:style-name="T14">ООО «ЮНИЛАБ»</text:span></text:p>
          </table:table-cell>
          <table:table-cell table:style-name="Таблица4.C1" office:value-type="string">
            <text:p text:style-name="P6"><text:span text:style-name="T27">г. Южно-Сахалинск,</text:span></text:p>
            <text:p text:style-name="P6"><text:span text:style-name="T27">ул. Есенина, д. 50, пом. 1-3, 5-13 <text:line-break/>на 1-ом этаже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4">375.</text:span></text:p>
          </table:table-cell>
          <table:table-cell table:style-name="Таблица4.A1" office:value-type="string">
            <text:p text:style-name="P4"><text:span text:style-name="T27">Муниципальное автономное дошкольное образовательное учреждение (МАДОУ) детский сад общеразвивающего вида № 2 «Березка» г. Южно-Сахалинска</text:span></text:p>
          </table:table-cell>
          <table:table-cell table:style-name="Таблица4.C1" office:value-type="string">
            <text:p text:style-name="P6"><text:span text:style-name="T27">г. Южно-Сахалинск,</text:span></text:p>
            <text:p text:style-name="P6"><text:span text:style-name="T27">ул. Амурская, д. 165, пом. № 23-27 <text:line-break/>(по плану БТИ) </text:span></text:p>
            <text:p text:style-name="P6"><text:span text:style-name="T27">на 2-ом этаже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4">376.</text:span></text:p>
          </table:table-cell>
          <table:table-cell table:style-name="Таблица4.A1" office:value-type="string">
            <text:p text:style-name="P4"><text:span text:style-name="T14">Федеральное казенное учреждение здравоохранения «Медико-санитарная часть № 65 Федеральной службы исполнения наказаний»</text:span></text:p>
          </table:table-cell>
          <table:table-cell table:style-name="Таблица4.C1" office:value-type="string">
            <text:p text:style-name="P6"><text:span text:style-name="T27">г. Южно-Сахалинск,</text:span></text:p>
            <text:p text:style-name="P6"><text:span text:style-name="T27">пр. Мира, 193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4">377.</text:span></text:p>
          </table:table-cell>
          <table:table-cell table:style-name="Таблица4.A1" office:value-type="string">
            <text:p text:style-name="P4"><text:span text:style-name="T14">Федеральное казенное учреждение здравоохранения «Медико-санитарная часть № 65 Федеральной службы исполнения наказаний»</text:span></text:p>
          </table:table-cell>
          <table:table-cell table:style-name="Таблица4.C1" office:value-type="string">
            <text:p text:style-name="P6"><text:span text:style-name="T27">г. Южно-Сахалинск,</text:span></text:p>
            <text:p text:style-name="P6"><text:span text:style-name="T27">ул. Ленина, д. 295-А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4">378.</text:span></text:p>
          </table:table-cell>
          <table:table-cell table:style-name="Таблица4.A1" office:value-type="string">
            <text:p text:style-name="P4"><text:span text:style-name="T14">Федеральное казенное учреждение здравоохранения «Медико-санитарная часть № 65 Федеральной службы исполнения наказаний»</text:span></text:p>
          </table:table-cell>
          <table:table-cell table:style-name="Таблица4.C1" office:value-type="string">
            <text:p text:style-name="P6"><text:span text:style-name="T27">г. Южно-Сахалинск,</text:span></text:p>
            <text:p text:style-name="P6"><text:span text:style-name="T27">ул. Пограничная, д. 104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4">379.</text:span></text:p>
          </table:table-cell>
          <table:table-cell table:style-name="Таблица4.A1" office:value-type="string">
            <text:p text:style-name="P4"><text:span text:style-name="T14">Федеральное казенное учреждение здравоохранения «Медико-санитарная часть № 65 Федеральной службы исполнения наказаний»</text:span></text:p>
          </table:table-cell>
          <table:table-cell table:style-name="Таблица4.C1" office:value-type="string">
            <text:p text:style-name="P6"><text:span text:style-name="T27">г. Южно-Сахалинск,</text:span></text:p>
            <text:p text:style-name="P6"><text:span text:style-name="T27">ул. Пограничная,</text:span></text:p>
            <text:p text:style-name="P6"><text:span text:style-name="T27">д. 71, литер Ф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4">380.</text:span></text:p>
          </table:table-cell>
          <table:table-cell table:style-name="Таблица4.A1" office:value-type="string">
            <text:p text:style-name="P4"><text:span text:style-name="T14"><text:s/>Федеральное казенное учреждение здравоохранения «Медико-санитарная часть № 65 Федеральной службы исполнения наказаний»</text:span></text:p>
          </table:table-cell>
          <table:table-cell table:style-name="Таблица4.C1" office:value-type="string">
            <text:p text:style-name="P6"><text:span text:style-name="T27">г. Южно-Сахалинск,</text:span></text:p>
            <text:p text:style-name="P6"><text:span text:style-name="T27">ул. Пограничная, д. 73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4">381.</text:span></text:p>
          </table:table-cell>
          <table:table-cell table:style-name="Таблица4.A1" office:value-type="string">
            <text:p text:style-name="P4"><text:span text:style-name="T14">ООО «Коммунальная Строительная <text:s/>Компания»</text:span></text:p>
            <text:p text:style-name="P8"/>
          </table:table-cell>
          <table:table-cell table:style-name="Таблица4.C1" office:value-type="string">
            <text:p text:style-name="P6"><text:span text:style-name="T27">г. Южно-Сахалинск,</text:span></text:p>
            <text:p text:style-name="P6"><text:span text:style-name="T27">пр. Мира, д. 65Б, пом. 4</text:span></text:p>
          </table:table-cell>
        </table:table-row>
      </table:table>
      <text:p text:style-name="P21"><text:span text:style-name="T19">в) строку 239 исключить;</text:span></text:p>
      <text:p text:style-name="P19"><text:span text:style-name="T19">3) в приложении 3:</text:span></text:p>
      <text:p text:style-name="P20"><text:span text:style-name="T19">а)</text:span><text:span text:style-name="T15"> строки 33, 45, 47, 51 изложить в следующей редакции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Таблица5.1">
          <table:table-cell table:style-name="Таблица5.A1" office:value-type="string">
            <text:p text:style-name="P9"><text:span text:style-name="T17">33</text:span><text:span text:style-name="T14">.</text:span></text:p>
          </table:table-cell>
          <table:table-cell table:style-name="Таблица5.A1" office:value-type="string">
            <text:p text:style-name="P4"><text:span text:style-name="T24">Муниципальное бюджетное учреждение дополнительного образования Детско-юношеская спортивная школа игровых видов спорта г. Южно-Сахалинска, спортивный зал</text:span></text:p>
          </table:table-cell>
          <table:table-cell table:style-name="Таблица5.C1" office:value-type="string">
            <text:p text:style-name="P4"><text:span text:style-name="T27">г. Южно-Сахалинск,</text:span></text:p>
            <text:p text:style-name="P4"><text:span text:style-name="T27">ул. Пограничная,</text:span></text:p>
            <text:p text:style-name="P4"><text:span text:style-name="T27">д. 49/1</text:span></text:p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17">45</text:span><text:span text:style-name="T14">.</text:span></text:p>
          </table:table-cell>
          <table:table-cell table:style-name="Таблица5.A1" office:value-type="string">
            <text:p text:style-name="P3"><text:span text:style-name="T24">Государственное бюджетное учреждение «Спортивная школа олимпийского резерва зимних видов спорта», лыжная база</text:span></text:p>
          </table:table-cell>
          <table:table-cell table:style-name="Таблица5.C1" office:value-type="string">
            <text:p text:style-name="P4"><text:span text:style-name="T27">г. Южно-Сахалинск,</text:span></text:p>
            <text:p text:style-name="P4"><text:span text:style-name="T27">ул. Горького, д. 7/1</text:span></text:p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17">47</text:span><text:span text:style-name="T14">.</text:span></text:p>
          </table:table-cell>
          <table:table-cell table:style-name="Таблица5.A1" office:value-type="string">
            <text:p text:style-name="P3"><text:span text:style-name="T24">Государственное бюджетное учреждение «Спортивная школа олимпийского резерва зимних видов спорта», лыжная база</text:span></text:p>
          </table:table-cell>
          <table:table-cell table:style-name="Таблица5.C1" office:value-type="string">
            <text:p text:style-name="P3"><text:span text:style-name="T24">г. Южно-Сахалинск,</text:span></text:p>
            <text:p text:style-name="P3"><text:span text:style-name="T24">ул. Венская, д. 5</text:span></text:p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17">51</text:span><text:span text:style-name="T14">.</text:span></text:p>
            <text:p text:style-name="P11"/>
            <text:p text:style-name="P12"/>
          </table:table-cell>
          <table:table-cell table:style-name="Таблица5.A1" office:value-type="string">
            <text:p text:style-name="P3"><text:span text:style-name="T24">Муниципальное бюджетное учреждение дополнительного образования Детско-юношеская спортивная школа игровых видов спорта г. Южно-Сахалинска, стрелковый тир</text:span></text:p>
          </table:table-cell>
          <table:table-cell table:style-name="Таблица5.C1" office:value-type="string">
            <text:p text:style-name="P3"><text:span text:style-name="T24">г. Южно-Сахалинск,</text:span></text:p>
            <text:p text:style-name="P3"><text:span text:style-name="T24">ул. Пограничная,</text:span></text:p>
            <text:p text:style-name="P3"><text:span text:style-name="T24">д. 48</text:span></text:p>
          </table:table-cell>
        </table:table-row>
      </table:table>
      <text:p text:style-name="P22"><text:span text:style-name="T19">б) </text:span><text:span text:style-name="T13">дополнить строками 68-71</text:span><text:span text:style-name="T16"> </text:span><text:span text:style-name="T13">следующего содержания:</text:span><text:span text:style-name="T20"><text:tab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9"><text:span text:style-name="T14">68.</text:span></text:p>
          </table:table-cell>
          <table:table-cell table:style-name="Таблица6.A1" office:value-type="string">
            <text:p text:style-name="P3"><text:span text:style-name="T9">Спортивная площадка</text:span></text:p>
          </table:table-cell>
          <table:table-cell table:style-name="Таблица6.C1" office:value-type="string">
            <text:p text:style-name="P4"><text:span text:style-name="T27">г. Южно-Сахалинск,</text:span></text:p>
            <text:p text:style-name="P4"><text:span text:style-name="T27">ул. Горького, д. 42</text:span>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14">69.</text:span></text:p>
          </table:table-cell>
          <table:table-cell table:style-name="Таблица6.A1" office:value-type="string">
            <text:p text:style-name="P3"><text:span text:style-name="T9">Гимнастическая универсальная спортивная площадка</text:span></text:p>
          </table:table-cell>
          <table:table-cell table:style-name="Таблица6.C1" office:value-type="string">
            <text:p text:style-name="P4"><text:span text:style-name="T27">г. Южно-Сахалинск,</text:span></text:p>
            <text:p text:style-name="P4"><text:span text:style-name="T27">пр. Мира, д. 371а</text:span>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17">70</text:span><text:span text:style-name="T14">.</text:span></text:p>
          </table:table-cell>
          <table:table-cell table:style-name="Таблица6.A1" office:value-type="string">
            <text:p text:style-name="P3"><text:span text:style-name="T9">Спортивная площадка</text:span></text:p>
          </table:table-cell>
          <table:table-cell table:style-name="Таблица6.C1" office:value-type="string">
            <text:p text:style-name="P3"><text:span text:style-name="T9">г. Южно-Сахалинск,</text:span></text:p>
            <text:p text:style-name="P3"><text:span text:style-name="T9">ул. Ленина, д. 327</text:span>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17">71</text:span><text:span text:style-name="T14">.</text:span></text:p>
            <text:p text:style-name="P11"/>
            <text:p text:style-name="P11"/>
            <text:p text:style-name="P11"/>
            <text:p text:style-name="P11"/>
          </table:table-cell>
          <table:table-cell table:style-name="Таблица6.A1" office:value-type="string">
            <text:p text:style-name="P3"><text:span text:style-name="T9">Спортивная площадка</text:span></text:p>
          </table:table-cell>
          <table:table-cell table:style-name="Таблица6.C1" office:value-type="string">
            <text:p text:style-name="P4"><text:span text:style-name="T27">г. Южно-Сахалинск,</text:span></text:p>
            <text:p text:style-name="P4"><text:span text:style-name="T27">ул. имени Космонавта Поповича, севернее д. 55</text:span></text:p>
          </table:table-cell>
        </table:table-row>
      </table:table>
      <text:p text:style-name="P23"><text:span text:style-name="T11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25"><text:span text:style-name="T29">Мэр</text:span></text:p>
      <text:p text:style-name="P26"><text:span text:style-name="T29">города Южно-Сахалинска<text:tab/></text:span><text:span text:style-name="T30">С.А.Надсадин</text:span></text:p>
      <text:p text:style-name="P27"><text:span text:style-name="T30">от «</text:span><text:span text:style-name="T31">_06_</text:span><text:span text:style-name="T30">» </text:span><text:span text:style-name="T31">__12___</text:span><text:span text:style-name="T30"> </text:span><text:span text:style-name="T31">2017_г</text:span><text:span text:style-name="T3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21:19:00</meta:creation-date>
    <meta:initial-creator>Винникова Е.М.</meta:initial-creator>
    <dc:language>ru-RU</dc:language>
    <dc:date>2017-12-06T14:38:14</dc:date>
    <meta:editing-cycles>104</meta:editing-cycles>
    <meta:editing-duration>PT2H37M</meta:editing-duration>
    <meta:generator>LibreOffice/5.1.4.2$Windows_x86 LibreOffice_project/f99d75f39f1c57ebdd7ffc5f42867c12031db97a</meta:generator>
    <meta:document-statistic meta:table-count="6" meta:image-count="1" meta:object-count="0" meta:page-count="6" meta:paragraph-count="319" meta:word-count="1500" meta:character-count="11795" meta:non-whitespace-character-count="105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