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23cm" fo:padding-right="0.123cm" fo:padding-top="0cm" fo:padding-bottom="0cm" fo:border-left="none" fo:border-right="none" fo:border-top="1pt solid #000001" fo:border-bottom="0.5pt solid #000001">
        <style:background-image/>
      </style:table-cell-properties>
    </style:style>
    <style:style style:name="P1" style:family="paragraph" style:parent-style-name="western">
      <style:paragraph-properties fo:margin-left="0cm" fo:margin-right="-0.002cm" fo:margin-top="0.42cm" fo:margin-bottom="0.42cm" loext:contextual-spacing="false" fo:text-align="center" style:justify-single-word="false" fo:text-indent="0cm" style:auto-text-indent="false"/>
    </style:style>
    <style:style style:name="P2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.951cm" style:auto-text-indent="false"/>
    </style:style>
    <style:style style:name="P3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.951cm" style:auto-text-indent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6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7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8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text-indent="0.951cm" style:auto-text-indent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3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1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font-weight="bold" style:font-name-asian="MS Mincho" style:language-asian="ja" style:country-asian="JP" style:font-weight-asian="bold" style:language-complex="hi" style:country-complex="IN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2"/></text:span></text:p>
      <text:p text:style-name="P10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1"><text:span text:style-name="T3">ГОРОДСКАЯ ДУМА</text:span></text:p>
      <text:p text:style-name="P11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15"><text:span text:style-name="T4">№ 965/51-17-5</text:span><text:span text:style-name="T2"> </text:span><text:span text:style-name="T5"><text:tab/><text:tab/> <text:s text:c="6"/></text:span><text:span text:style-name="T6">Принято Городской Думой «29» ноября 2017 года</text:span></text:p>
      <text:p text:style-name="P16"><text:span text:style-name="T3">РЕШЕНИЕ</text:span></text:p>
      <text:p text:style-name="P1"><text:span text:style-name="T10">О </text:span><text:span text:style-name="T11">внесении изменений в Положение о муниципальной казне городского округа «Город Южно-Сахалинск», утвержденное решением городского Собрания города Южно-Сахалинска от 30.04.2013 № 802/47-13-4</text:span></text:p>
      <text:p text:style-name="P2">В соответствии со статьей 35 Федерального закона от 06.10.2003 № 131-ФЗ <text:line-break/>«Об 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2"/>
      <text:p text:style-name="P9">1. Внести в статью 5 Положения о муниципальной казне городского округа «Город Южно-Сахалинск», утвержденного решением городского Собрания города Южно-Сахалинска от 30.04.2013 № 802/47-13-4, следующие изменения:</text:p>
      <text:p text:style-name="P9">1) в части 4 слово «проверка» заменить словом «инвентаризация»;</text:p>
      <text:p text:style-name="P9">2) часть 4 дополнить абзацем следующего содержания:</text:p>
      <text:p text:style-name="P9">«Порядок, определяющий условия и сроки проведения инвентаризации объектов <text:bookmark text:name="_GoBack"/>Казны, устанавливается постановлением администрации города Южно-Сахалинска.».</text:p>
      <text:p text:style-name="P17"><text:span text:style-name="T7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2"/>
      <text:p text:style-name="P6"/>
      <text:p text:style-name="P5"><text:span text:style-name="T12">Мэр</text:span></text:p>
      <text:p text:style-name="P7"><text:span text:style-name="T12">города Южно-Сахалинска<text:tab/></text:span><text:span text:style-name="T13">С.А.Надсадин</text:span></text:p>
      <text:p text:style-name="P8"><text:span text:style-name="T13">от «</text:span><text:span text:style-name="T14">_06_</text:span><text:span text:style-name="T13">» </text:span><text:span text:style-name="T14">__12___</text:span><text:span text:style-name="T13"> </text:span><text:span text:style-name="T14">2017_г</text:span><text:span text:style-name="T1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21:19:00</meta:creation-date>
    <meta:initial-creator>Винникова Е.М.</meta:initial-creator>
    <dc:language>ru-RU</dc:language>
    <meta:print-date>2017-11-29T03:39:00</meta:print-date>
    <dc:date>2017-12-06T14:36:21</dc:date>
    <meta:editing-cycles>102</meta:editing-cycles>
    <meta:editing-duration>PT2H40M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7" meta:word-count="146" meta:character-count="1243" meta:non-whitespace-character-count="11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