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style:language-asian="ar" style:country-asian="SA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5" style:family="paragraph" style:parent-style-name="Standard">
      <style:paragraph-properties fo:margin-top="0cm" fo:margin-bottom="0.353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language-asian="ar" style:country-asian="SA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/text:p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964/51-17-5</text:span><text:span text:style-name="T2"> </text:span><text:span text:style-name="T5"><text:tab/><text:tab/> <text:s text:c="6"/></text:span><text:span text:style-name="T6">Принято Городской Думой «29» ноября 2017 года</text:span></text:p>
      <text:p text:style-name="P12"><text:span text:style-name="T3">РЕШЕНИЕ</text:span></text:p>
      <text:p text:style-name="P1"><text:span text:style-name="T10">Об установлении базовой ставки годовой арендной платы нежилых объектов<text:line-break/> на 2018 год</text:span></text:p>
      <text:p text:style-name="P2">В соответствии со статьями 16, 35 Федерального закона от 06.10.2003 № 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, Порядком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м решением городского Собрания города Южно-Сахалинска от 26.04.2006 № 274/15-06-3:</text:p>
      <text:p text:style-name="P3"/>
      <text:p text:style-name="P4"><text:span text:style-name="T11">1. </text:span>Установить на 2018 год базовую ставку годовой арендной платы за 1 кв. м общей площади нежилых объектов муниципальной собственности на уровне 2017 года с применением индекса инфляции на 2018 год в размере 4,0 %, что составляет 11331 рубль.</text:p>
      <text:p text:style-name="P4">2. Администрации города Южно-Сахалинска в лице Департамента по управлению муниципальным имуществом аппарата администрации города Южно-Сахалинска применять установленную базовую ставку по вновь заключенным договорам аренды и произвести перерасчет по действующими договорам в установленном законом и договором порядке.</text:p>
      <text:p text:style-name="P13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4">4. В<text:bookmark text:name="_GoBack"/>ступает в силу после официального опубликования, но не ранее 01.01.2018.</text:p>
      <text:p text:style-name="P8"/>
      <text:p text:style-name="P16"/>
      <text:p text:style-name="P15"><text:span text:style-name="T12">Мэр</text:span></text:p>
      <text:p text:style-name="P17"><text:span text:style-name="T12">города Южно-Сахалинска<text:tab/></text:span><text:span text:style-name="T13">С.А.Надсадин</text:span></text:p>
      <text:p text:style-name="P18"><text:span text:style-name="T13">от «</text:span><text:span text:style-name="T14">_06_</text:span><text:span text:style-name="T13">» </text:span><text:span text:style-name="T14">__12__</text:span><text:span text:style-name="T13"> </text:span><text:span text:style-name="T14">2017_г</text:span><text:span text:style-name="T13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dc:date>2017-12-06T14:35:48</dc:date>
    <meta:editing-cycles>102</meta:editing-cycles>
    <meta:editing-duration>PT2H33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193" meta:character-count="1547" meta:non-whitespace-character-count="1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