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63cm" fo:margin-left="-0.106cm" fo:margin-top="0cm" fo:margin-bottom="0cm" table:align="left" style:writing-mode="lr-tb"/>
    </style:style>
    <style:style style:name="Таблица2.A" style:family="table-column">
      <style:table-column-properties style:column-width="1.074cm"/>
    </style:style>
    <style:style style:name="Таблица2.B" style:family="table-column">
      <style:table-column-properties style:column-width="11.772cm"/>
    </style:style>
    <style:style style:name="Таблица2.C" style:family="table-column">
      <style:table-column-properties style:column-width="3.784cm"/>
    </style:style>
    <style:style style:name="Таблица2.1" style:family="table-row">
      <style:table-row-properties style:min-row-height="0.556cm" fo:keep-together="auto"/>
    </style:style>
    <style:style style:name="Таблица2.A1" style:family="table-cell">
      <style:table-cell-properties style:vertical-align="middle" fo:padding="0.101cm" fo:border-left="0.75pt solid #000001" fo:border-right="0.75pt solid #000001" fo:border-top="0.75pt solid #000001" fo:border-bottom="none"/>
    </style:style>
    <style:style style:name="Таблица2.2" style:family="table-row">
      <style:table-row-properties style:min-row-height="0.873cm" fo:keep-together="auto"/>
    </style:style>
    <style:style style:name="Таблица2.A2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Таблица2.B2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Таблица2.C2" style:family="table-cell">
      <style:table-cell-properties fo:padding="0.101cm" fo:border="0.75pt solid #000001"/>
    </style:style>
    <style:style style:name="Таблица2.3" style:family="table-row">
      <style:table-row-properties style:min-row-height="1.296cm" fo:keep-together="auto"/>
    </style:style>
    <style:style style:name="Таблица2.A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3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4" style:family="table-row">
      <style:table-row-properties style:min-row-height="0.714cm" fo:keep-together="auto"/>
    </style:style>
    <style:style style:name="Таблица2.A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4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5" style:family="table-row">
      <style:table-row-properties style:min-row-height="1.005cm" fo:keep-together="auto"/>
    </style:style>
    <style:style style:name="Таблица2.A5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5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5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A6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6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6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7" style:family="table-row">
      <style:table-row-properties style:min-row-height="0.9cm" fo:keep-together="auto"/>
    </style:style>
    <style:style style:name="Таблица2.A7" style:family="table-cell">
      <style:table-cell-properties fo:padding-left="0.101cm" fo:padding-right="0cm" fo:padding-top="0cm" fo:padding-bottom="0.101cm" fo:border-left="0.75pt solid #000001" fo:border-right="none" fo:border-top="0.75pt solid #000001" fo:border-bottom="0.75pt solid #000001"/>
    </style:style>
    <style:style style:name="Таблица2.B7" style:family="table-cell">
      <style:table-cell-properties fo:padding-left="0.101cm" fo:padding-right="0cm" fo:padding-top="0cm" fo:padding-bottom="0.101cm" fo:border-left="0.75pt solid #000001" fo:border-right="none" fo:border-top="0.75pt solid #000001" fo:border-bottom="0.75pt solid #000001"/>
    </style:style>
    <style:style style:name="Таблица2.C7" style:family="table-cell">
      <style:table-cell-properties fo:padding-left="0.101cm" fo:padding-right="0.101cm" fo:padding-top="0cm" fo:padding-bottom="0.101cm" fo:border="0.75pt solid #000001"/>
    </style:style>
    <style:style style:name="Таблица2.8" style:family="table-row">
      <style:table-row-properties style:min-row-height="0.582cm" fo:keep-together="auto"/>
    </style:style>
    <style:style style:name="Таблица2.A8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8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8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A9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9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9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A10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10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10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A11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11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11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A1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1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1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A1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1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13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A1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1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14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A15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15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15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A16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16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16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17" style:family="table-row">
      <style:table-row-properties style:min-row-height="0.503cm" fo:keep-together="auto"/>
    </style:style>
    <style:style style:name="Таблица2.A17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17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17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18" style:family="table-row">
      <style:table-row-properties style:min-row-height="0.423cm" fo:keep-together="auto"/>
    </style:style>
    <style:style style:name="Таблица2.A18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18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18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2.19" style:family="table-row">
      <style:table-row-properties style:min-row-height="0.661cm" fo:keep-together="auto"/>
    </style:style>
    <style:style style:name="Таблица2.A19" style:family="table-cell">
      <style:table-cell-properties fo:padding-left="0.101cm" fo:padding-right="0cm" fo:padding-top="0cm" fo:padding-bottom="0.101cm" fo:border-left="0.75pt solid #000001" fo:border-right="none" fo:border-top="none" fo:border-bottom="none"/>
    </style:style>
    <style:style style:name="Таблица2.B19" style:family="table-cell">
      <style:table-cell-properties fo:padding-left="0.101cm" fo:padding-right="0cm" fo:padding-top="0cm" fo:padding-bottom="0.101cm" fo:border-left="0.75pt solid #000001" fo:border-right="none" fo:border-top="none" fo:border-bottom="none"/>
    </style:style>
    <style:style style:name="Таблица2.C19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none"/>
    </style:style>
    <style:style style:name="Таблица2.20" style:family="table-row">
      <style:table-row-properties style:min-row-height="0.148cm" fo:keep-together="auto"/>
    </style:style>
    <style:style style:name="Таблица2.A20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B20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2.C20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0e5e45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officeooo:paragraph-rsid="000e5e45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951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1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2" style:family="text">
      <style:text-properties fo:color="#000000" style:font-name="Times New Roman" fo:font-size="12pt" fo:language="en" fo:country="US" style:font-size-asian="12pt" style:language-asian="ru" style:country-asian="RU" style:font-size-complex="12pt"/>
    </style:style>
    <style:style style:name="T13" style:family="text">
      <style:text-properties fo:color="#000000" style:font-name="Times New Roman" fo:font-size="12pt" fo:background-color="#ffffff" loext:char-shading-value="0" style:font-size-asian="12pt" style:language-asian="ru" style:country-asian="RU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e5e45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e5e4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6"/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 969/51-17-5</text:span><text:span text:style-name="T2"> </text:span><text:span text:style-name="T5"><text:tab/><text:tab/> <text:s text:c="6"/></text:span><text:span text:style-name="T6">Принято Городской Думой «29» ноября 2017 года</text:span></text:p>
      <text:p text:style-name="P13"><text:span text:style-name="T3">РЕШЕНИЕ</text:span></text:p>
      <text:p text:style-name="P14"><text:span text:style-name="Strong"><text:span text:style-name="T6">О внесении изменений в Порядок расходования средств из бюджета городского округа «Город Южно-Сахалинск» на организацию материально-технического и хозяйственного обеспечения общегородских праздничных массовых, памятных, торжественных мероприятий, имеющих важное общественное и социально-экономическое значение, проводимых администрацией города Южно-Сахалинска, утвержденный решением Городской Думы города Южно-Сахалинска от 26.08.2015 № 219/14-15-5</text:span></text:span></text:p>
      <text:p text:style-name="P15"><text:span text:style-name="T10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16"><text:span text:style-name="T11">1. Внести в Порядок расходования средств из бюджета городского округа «Город Южно-Сахалинск» на организацию материально-технического и хозяйственного обеспечения общегородских праздничных массовых, памятных, торжественных мероприятий, имеющих важное общественное и социально-экономическое значение, проводимых администрацией города Южно-Сахалинска, утвержденный решением Городской Думы города Южно-Сахалинска от 26.08.2015 № 219/14-15-5, следующие изменения:</text:span></text:p>
      <text:p text:style-name="P16"><text:span text:style-name="T11">1) часть 5 статьи 1 дополнить абзацем следующего содержания: «– городской смотр-конкурс на лучшее новогоднее оформление предприятий потребительского рынка.»;</text:span></text:p>
      <text:p text:style-name="P16"><text:span text:style-name="T11">2) абзац 2 части 1 статьи 2 после слов «народных гуляний» дополнить словами «, в том числе с организацией фестивалей, мастер-классов, ярмарок»;</text:span></text:p>
      <text:p text:style-name="P17"><text:span text:style-name="T11">3) раздел </text:span><text:span text:style-name="T12">I</text:span><text:span text:style-name="T11"> приложения к Порядку дополнить пунктом 6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5"><text:span text:style-name="T11">6. Проведение фестивалей, мастер-классов, ярмарок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5"><text:span text:style-name="T11">1</text:span></text:p>
          </table:table-cell>
          <table:table-cell table:style-name="Таблица2.B2" office:value-type="string">
            <text:p text:style-name="P4"><text:span text:style-name="T11">Услуги по предоставлению во временное пользование помещений, аренда (в час)</text:span></text:p>
          </table:table-cell>
          <table:table-cell table:style-name="Таблица2.C2" office:value-type="string">
            <text:p text:style-name="P4"><text:span text:style-name="T11">до 2 550,00, но не более 45 900,00 на одно мероприятие</text:span></text:p>
          </table:table-cell>
        </table:table-row>
        <table:table-row table:style-name="Таблица2.3">
          <table:table-cell table:style-name="Таблица2.A3" office:value-type="string">
            <text:p text:style-name="P5"><text:span text:style-name="T11">2</text:span></text:p>
          </table:table-cell>
          <table:table-cell table:style-name="Таблица2.B3" office:value-type="string">
            <text:p text:style-name="P4"><text:span text:style-name="T11">Услуги по предоставлению во временное пользование специализированного, электронно-технического оборудования, аренда (в час)</text:span></text:p>
          </table:table-cell>
          <table:table-cell table:style-name="Таблица2.C3" office:value-type="string">
            <text:p text:style-name="P4"><text:span text:style-name="T11">до 17 500,00, но не более 157 500,00 на одно мероприятие</text:span></text:p>
          </table:table-cell>
        </table:table-row>
        <table:table-row table:style-name="Таблица2.4">
          <table:table-cell table:style-name="Таблица2.A4" office:value-type="string">
            <text:p text:style-name="P5"><text:span text:style-name="T11">3</text:span></text:p>
          </table:table-cell>
          <table:table-cell table:style-name="Таблица2.B4" office:value-type="string">
            <text:p text:style-name="P4"><text:span text:style-name="T11">Изготовление (монтаж/демонтаж) баннера за одну единицу</text:span></text:p>
          </table:table-cell>
          <table:table-cell table:style-name="Таблица2.C4" office:value-type="string">
            <text:p text:style-name="P4"><text:span text:style-name="T11">до 12 855,00</text:span></text:p>
          </table:table-cell>
        </table:table-row>
        <table:table-row table:style-name="Таблица2.5">
          <table:table-cell table:style-name="Таблица2.A5" office:value-type="string">
            <text:p text:style-name="P5"><text:span text:style-name="T11">4</text:span></text:p>
          </table:table-cell>
          <table:table-cell table:style-name="Таблица2.B5" office:value-type="string">
            <text:p text:style-name="P4"><text:span text:style-name="T11">Приобретение (изготовление) полиграфической продукции для проведения Мероприятия:</text:span></text:p>
          </table:table-cell>
          <table:table-cell table:style-name="Таблица2.C5" office:value-type="string">
            <text:p text:style-name="P8"/>
          </table:table-cell>
        </table:table-row>
        <table:table-row table:style-name="Таблица2.3">
          <table:table-cell table:style-name="Таблица2.A6" office:value-type="string">
            <text:p text:style-name="P9"/>
          </table:table-cell>
          <table:table-cell table:style-name="Таблица2.B6" office:value-type="string">
            <text:p text:style-name="P4"><text:span text:style-name="T11">– грамота, диплом, благодарственное письмо, благодарность, свидетельство (в том числе в рамках, багете, плакеты на деревянной основе) (на 1 лицо)</text:span></text:p>
          </table:table-cell>
          <table:table-cell table:style-name="Таблица2.C6" office:value-type="string">
            <text:p text:style-name="P4"><text:span text:style-name="T11">до 3 000,00 </text:span></text:p>
          </table:table-cell>
        </table:table-row>
        <text:soft-page-break/>
        <table:table-row table:style-name="Таблица2.7">
          <table:table-cell table:style-name="Таблица2.A7" office:value-type="string">
            <text:p text:style-name="P9"/>
          </table:table-cell>
          <table:table-cell table:style-name="Таблица2.B7" office:value-type="string">
            <text:p text:style-name="P4"><text:span text:style-name="T11">– ценники, за 1 единицу</text:span><text:bookmark text:name="_GoBack"/></text:p>
          </table:table-cell>
          <table:table-cell table:style-name="Таблица2.C7" office:value-type="string">
            <text:p text:style-name="P4"><text:span text:style-name="T11">до 11,00, но не более 33 000,00 на одно мероприятие</text:span></text:p>
          </table:table-cell>
        </table:table-row>
        <table:table-row table:style-name="Таблица2.8">
          <table:table-cell table:style-name="Таблица2.A8" office:value-type="string">
            <text:p text:style-name="P5"><text:span text:style-name="T11">5</text:span></text:p>
          </table:table-cell>
          <table:table-cell table:style-name="Таблица2.B8" office:value-type="string">
            <text:p text:style-name="P4"><text:span text:style-name="T11">Приобретение подарков (призов) для участников мероприятия (на 1 лицо)</text:span></text:p>
          </table:table-cell>
          <table:table-cell table:style-name="Таблица2.C8" office:value-type="string">
            <text:p text:style-name="P4"><text:span text:style-name="T11">до 4 000,00</text:span></text:p>
          </table:table-cell>
        </table:table-row>
        <table:table-row table:style-name="Таблица2.3">
          <table:table-cell table:style-name="Таблица2.A9" office:value-type="string">
            <text:p text:style-name="P5"><text:span text:style-name="T11">6</text:span></text:p>
          </table:table-cell>
          <table:table-cell table:style-name="Таблица2.B9" office:value-type="string">
            <text:p text:style-name="P4"><text:span text:style-name="T11">Приобретение товаров хозяйственно-бытового назначения (посуда, в том числе одноразовая, салфетки, бумажные полотенца, скатерти, пакеты для мусора, перчатки, клеенка, фартуки, иголки, булавки, нитки, хомуты, степлеры, скобы, канцелярские товары, флеш-накопители) </text:span></text:p>
          </table:table-cell>
          <table:table-cell table:style-name="Таблица2.C9" office:value-type="string">
            <text:p text:style-name="P4"><text:span text:style-name="T11">не более 200 000,00 на одно мероприятие</text:span></text:p>
            <text:p text:style-name="P8"/>
            <text:p text:style-name="P8"/>
          </table:table-cell>
        </table:table-row>
        <table:table-row table:style-name="Таблица2.3">
          <table:table-cell table:style-name="Таблица2.A10" office:value-type="string">
            <text:p text:style-name="P5"><text:span text:style-name="T11">7</text:span></text:p>
          </table:table-cell>
          <table:table-cell table:style-name="Таблица2.B10" office:value-type="string">
            <text:p text:style-name="P4"><text:span text:style-name="T11">Приобретение продуктов питания и обеспечение питьевого режима (при проведении мероприятий с участием жителей и гостей города)</text:span></text:p>
          </table:table-cell>
          <table:table-cell table:style-name="Таблица2.C10" office:value-type="string">
            <text:p text:style-name="P4"><text:span text:style-name="T11">до 140 000,00 на одно мероприятие</text:span></text:p>
          </table:table-cell>
        </table:table-row>
        <table:table-row table:style-name="Таблица2.8">
          <table:table-cell table:style-name="Таблица2.A11" office:value-type="string">
            <text:p text:style-name="P5"><text:span text:style-name="T11">8</text:span></text:p>
          </table:table-cell>
          <table:table-cell table:style-name="Таблица2.B11" office:value-type="string">
            <text:p text:style-name="P4"><text:span text:style-name="T11">Приобретение (изготовление) рекламно-сувенирной продукции на одно лицо:</text:span></text:p>
          </table:table-cell>
          <table:table-cell table:style-name="Таблица2.C11" office:value-type="string">
            <text:p text:style-name="P8"/>
          </table:table-cell>
        </table:table-row>
        <table:table-row table:style-name="Таблица2.3">
          <table:table-cell table:style-name="Таблица2.A12" office:value-type="string">
            <text:p text:style-name="P9"/>
          </table:table-cell>
          <table:table-cell table:style-name="Таблица2.B12" office:value-type="string">
            <text:p text:style-name="P4"><text:span text:style-name="T11">– текстильная, печатная</text:span></text:p>
          </table:table-cell>
          <table:table-cell table:style-name="Таблица2.C12" office:value-type="string">
            <text:p text:style-name="P4"><text:span text:style-name="T11">до 1 000,00 но не более 200 000,00 на одно мероприятие</text:span></text:p>
          </table:table-cell>
        </table:table-row>
        <table:table-row table:style-name="Таблица2.3">
          <table:table-cell table:style-name="Таблица2.A13" office:value-type="string">
            <text:p text:style-name="P9"/>
          </table:table-cell>
          <table:table-cell table:style-name="Таблица2.B13" office:value-type="string">
            <text:p text:style-name="P4"><text:span text:style-name="T11">– сувениры с символикой мероприятия (календари, ручки, кружки, магниты, значки, брелоки, жетоны)</text:span></text:p>
          </table:table-cell>
          <table:table-cell table:style-name="Таблица2.C13" office:value-type="string">
            <text:p text:style-name="P4"><text:span text:style-name="T11">до 495,00, но не более 74 250,00 на одно мероприятие</text:span></text:p>
          </table:table-cell>
        </table:table-row>
        <table:table-row table:style-name="Таблица2.3">
          <table:table-cell table:style-name="Таблица2.A14" office:value-type="string">
            <text:p text:style-name="P9"/>
          </table:table-cell>
          <table:table-cell table:style-name="Таблица2.B14" office:value-type="string">
            <text:p text:style-name="P4"><text:span text:style-name="T11">– шары воздушные</text:span></text:p>
          </table:table-cell>
          <table:table-cell table:style-name="Таблица2.C14" office:value-type="string">
            <text:p text:style-name="P4"><text:span text:style-name="T11">до 22,00, но не более 22 000,00 на одно мероприятие</text:span></text:p>
          </table:table-cell>
        </table:table-row>
        <table:table-row table:style-name="Таблица2.3">
          <table:table-cell table:style-name="Таблица2.A15" office:value-type="string">
            <text:p text:style-name="P9"/>
          </table:table-cell>
          <table:table-cell table:style-name="Таблица2.B15" office:value-type="string">
            <text:p text:style-name="P4"><text:span text:style-name="T11">– пакеты</text:span></text:p>
          </table:table-cell>
          <table:table-cell table:style-name="Таблица2.C15" office:value-type="string">
            <text:p text:style-name="P4"><text:span text:style-name="T11">до 25,00, но не более 25 000,00 на одно мероприятие</text:span></text:p>
          </table:table-cell>
        </table:table-row>
        <table:table-row table:style-name="Таблица2.4">
          <table:table-cell table:style-name="Таблица2.A16" office:value-type="string">
            <text:p text:style-name="P5"><text:span text:style-name="T11">9</text:span></text:p>
          </table:table-cell>
          <table:table-cell table:style-name="Таблица2.B16" office:value-type="string">
            <text:p text:style-name="P4"><text:span text:style-name="T11">Приобретение столов раскладных, за 1 единицу*</text:span></text:p>
          </table:table-cell>
          <table:table-cell table:style-name="Таблица2.C16" office:value-type="string">
            <text:p text:style-name="P4"><text:span text:style-name="T11">до 8 267,00, но не более 99 204</text:span><text:span text:style-name="T13">,00</text:span></text:p>
          </table:table-cell>
        </table:table-row>
        <table:table-row table:style-name="Таблица2.17">
          <table:table-cell table:style-name="Таблица2.A17" office:value-type="string">
            <text:p text:style-name="P5"><text:span text:style-name="T11">10</text:span></text:p>
          </table:table-cell>
          <table:table-cell table:style-name="Таблица2.B17" office:value-type="string">
            <text:p text:style-name="P4"><text:span text:style-name="T11">Приобретение тепловых пушек, за 1 единицу**</text:span></text:p>
          </table:table-cell>
          <table:table-cell table:style-name="Таблица2.C17" office:value-type="string">
            <text:p text:style-name="P4"><text:span text:style-name="T11">до 4 900,00, но не более 49</text:span><text:span text:style-name="T13"> 000,00</text:span></text:p>
          </table:table-cell>
        </table:table-row>
        <table:table-row table:style-name="Таблица2.18">
          <table:table-cell table:style-name="Таблица2.A18" office:value-type="string">
            <text:p text:style-name="P5"><text:span text:style-name="T11">11</text:span></text:p>
          </table:table-cell>
          <table:table-cell table:style-name="Таблица2.B18" office:value-type="string">
            <text:p text:style-name="P4"><text:span text:style-name="T11">Приобретение (изготовление) мобильных рекламных конструкций, за 1 единицу***</text:span></text:p>
          </table:table-cell>
          <table:table-cell table:style-name="Таблица2.C18" office:value-type="string">
            <text:p text:style-name="P4"><text:span text:style-name="T11">до 16 360,00, но не более 28 960,00</text:span></text:p>
          </table:table-cell>
        </table:table-row>
        <table:table-row table:style-name="Таблица2.19">
          <table:table-cell table:style-name="Таблица2.A19" office:value-type="string">
            <text:p text:style-name="P5"><text:span text:style-name="T11">12</text:span></text:p>
          </table:table-cell>
          <table:table-cell table:style-name="Таблица2.B19" office:value-type="string">
            <text:p text:style-name="P4"><text:span text:style-name="T11">Приобретение (изготовление) табличек с наименованием предприятий (ед.)</text:span></text:p>
          </table:table-cell>
          <table:table-cell table:style-name="Таблица2.C19" office:value-type="string">
            <text:p text:style-name="P4"><text:span text:style-name="T11">до 1 500,00</text:span></text:p>
          </table:table-cell>
        </table:table-row>
        <table:table-row table:style-name="Таблица2.20">
          <table:table-cell table:style-name="Таблица2.A20" office:value-type="string">
            <text:p text:style-name="P9"/>
          </table:table-cell>
          <table:table-cell table:style-name="Таблица2.B20" office:value-type="string">
            <text:p text:style-name="P8"/>
          </table:table-cell>
          <table:table-cell table:style-name="Таблица2.C20" office:value-type="string">
            <text:p text:style-name="P8"/>
          </table:table-cell>
        </table:table-row>
      </table:table>
      <text:p text:style-name="P18"><text:span text:style-name="T11">4) примечание к таблице раздела </text:span><text:span text:style-name="T12">I</text:span><text:span text:style-name="T11"> приложения к Порядку дополнить абзацами следующего содержания:</text:span></text:p>
      <text:p text:style-name="P19"><text:span text:style-name="T11">«* – не более 12 единиц;</text:span></text:p>
      <text:p text:style-name="P19"><text:span text:style-name="T11">** – не более 10 единиц;</text:span></text:p>
      <text:p text:style-name="P19"><text:span text:style-name="T11">*** – не более 3 единиц.</text:span></text:p>
      <text:p text:style-name="P19"><text:span text:style-name="T11">Материальные ценности длительного пользования, перечисленные в подпунктах <text:s text:c="4"/>9-11 пункта 6, приобретаются дополнительно в случае признания их непригодными к эксплуатации и списания в установленном порядке.»;</text:span></text:p>
      <text:p text:style-name="P19"><text:span text:style-name="T11">5) в разделе </text:span><text:span text:style-name="T12">II</text:span><text:span text:style-name="T11"> приложения к Порядку: сноску 1 дополнить абзацем следующего содержания:</text:span></text:p>
      <text:p text:style-name="P19"><text:soft-page-break/><text:span text:style-name="T11">«– городской смотр-конкурс на лучшее новогоднее оформление предприятий потребительского рынка – диплом, денежный приз, цветы.».</text:span></text:p>
      <text:p text:style-name="P19"><text:span text:style-name="T11">2. Финансирование расходов, связанных с принятием настоящего решения, в 2017 году осуществлять в пределах средств, предусмотренных в бюджете городского округа «Город Южно-Сахалинск» главному распорядителю средств бюджета –администрации города Южно-Сахалинска по муниципальной программе «Развитие потребительского рынка городского округа «Город Южно-Сахалинск» на <text:s/>2015-2020 годы», утвержденной постановлением администрации города Южно-Сахалинска от 21.08.2014 № 1538-па.</text:span></text:p>
      <text:p text:style-name="P19"><text:span text:style-name="T11">3. Администрации города Южно-Сахалинска в срок до 01.04.2018 разработать и внести в Городскую Думу города Южно-Сахалинска проект решения «О внесении изменений в Нормы расходования средств на организацию материально-технического и хозяйственного обеспечения мероприятий, утвержденные решением Городской Думы города Южно-Сахалинска от 26.08.2015 № 219/14-15-5» в части установления лимитов по количеству наименований материальных ценностей длительного пользования.</text:span></text:p>
      <text:p text:style-name="P20"><text:span text:style-name="T7">4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"><text:span text:style-name="T14">Мэр</text:span></text:p>
      <text:p text:style-name="P2"><text:span text:style-name="T14">города Южно-Сахалинска<text:tab/></text:span><text:span text:style-name="T15">С.А.Надсадин</text:span></text:p>
      <text:p text:style-name="P3"><text:span text:style-name="T15">от «_</text:span><text:span text:style-name="T17">04</text:span><text:span text:style-name="T15">_» ___</text:span><text:span text:style-name="T17">12</text:span><text:span text:style-name="T15">___ 20</text:span><text:span text:style-name="T17">17</text:span><text:span text:style-name="T15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2</meta:editing-cycles>
    <meta:creation-date>2014-10-28T21:19:00</meta:creation-date>
    <dc:date>2017-12-04T12:27:02.746000000</dc:date>
    <meta:editing-duration>PT2H38M43S</meta:editing-duration>
    <meta:generator>LibreOffice/5.1.4.2$Windows_x86 LibreOffice_project/f99d75f39f1c57ebdd7ffc5f42867c12031db97a</meta:generator>
    <meta:document-statistic meta:table-count="2" meta:image-count="1" meta:object-count="0" meta:page-count="3" meta:paragraph-count="73" meta:word-count="695" meta:character-count="5441" meta:non-whitespace-character-count="4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