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ConsPlusNormal">
      <style:paragraph-properties fo:margin-left="0cm" fo:margin-right="0cm" fo:text-align="justify" style:justify-single-word="false" fo:text-indent="1cm" style:auto-text-indent="false"/>
    </style:style>
    <style:style style:name="P8" style:family="paragraph" style:parent-style-name="ConsPlusNormal">
      <style:paragraph-properties fo:margin-left="0cm" fo:margin-right="0cm" fo:text-align="justify" style:justify-single-word="false" fo:text-indent="1cm" style:auto-text-indent="false">
        <style:tab-stops>
          <style:tab-stop style:position="2cm"/>
        </style:tab-stops>
      </style:paragraph-properties>
    </style:style>
    <style:style style:name="P9" style:family="paragraph" style:parent-style-name="ConsPlusNormal">
      <style:paragraph-properties fo:margin-left="0cm" fo:margin-right="0cm" fo:margin-top="0cm" fo:margin-bottom="0.847cm" loext:contextual-spacing="false" fo:text-align="justify" style:justify-single-word="false" fo:text-indent="1cm" style:auto-text-indent="fals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  <style:text-properties officeooo:paragraph-rsid="001973ba"/>
    </style:style>
    <style:style style:name="P13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14" style:family="paragraph" style:parent-style-name="Normal_20__28_Web_29_">
      <style:paragraph-properties fo:margin-top="0cm" fo:margin-bottom="0cm" loext:contextual-spacing="false"/>
    </style:style>
    <style:style style:name="P15" style:family="paragraph" style:parent-style-name="Normal_20__28_Web_29_">
      <style:paragraph-properties fo:margin-left="0cm" fo:margin-right="0cm" fo:margin-top="0cm" fo:margin-bottom="0cm" loext:contextual-spacing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font-name-asian="Calibri1" style:font-size-asian="12pt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style:font-name-asian="Times New Roman1" style:font-size-asian="12pt" style:font-size-complex="12pt"/>
    </style:style>
    <style:style style:name="T12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3" style:family="text">
      <style:text-properties fo:font-weight="bold" style:font-name-asian="Calibri1" style:language-asian="en" style:country-asian="US" style:font-weight-asian="bold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973ba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officeooo:rsid="001973ba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"/></text:span></text:p>
      <text:p text:style-name="P1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2"><text:span text:style-name="T3">ГОРОДСКАЯ ДУМА</text:span></text:p>
      <text:p text:style-name="P2"><text:span text:style-name="T12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4">№ 987/51-17-5</text:span><text:span text:style-name="T2"> </text:span><text:span text:style-name="T5"><text:tab/><text:tab/> <text:s text:c="6"/></text:span><text:span text:style-name="T6">Принято Городской Думой «29» ноября 2017 года</text:span></text:p>
      <text:p text:style-name="P6"><text:span text:style-name="T3">РЕШЕНИЕ</text:span></text:p>
      <text:p text:style-name="P13"><text:span text:style-name="T13">О внесении изменения в Приложение 2 к решению городского Собрания города Южно-Сахалинска от 28.03.2012 № 547/35-12-4 «О денежном содержании выборных лиц органов местного самоуправления и муниципальных служащих городского округа «Город Южно-Сахалинск»</text:span></text:p>
      <text:p text:style-name="P14"/>
      <text:p text:style-name="P15">В соответствии со статьей 35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14"/>
      <text:p text:style-name="P8"><text:span text:style-name="T10">1. Внести в Приложение 2</text:span> <text:span text:style-name="T10">к решению городского Собрания города Южно-Сахалинска от 28.03.2012 № 547/35-12-4 «О денежном содержании выборных лиц органов местного самоуправления и муниципальных служащих городского округа «Город Южно-Сахалинск» изменение, дополнив подпункт 4.2 пункта 4 абзацем следующего содержания:</text:span></text:p>
      <text:p text:style-name="P8"><text:span text:style-name="T7">«Порядок выплат</text:span><text:bookmark text:name="_GoBack"/><text:span text:style-name="T7">ы ежеквартального денежного поощрения устанавливается распоряжением руководителя органа местного самоуправления».</text:span></text:p>
      <text:p text:style-name="P7"><text:span text:style-name="T8">2. Опубликовать в газете «Южно-Сахалинск сегодня» и разместить (опубликовать) <text:s/>на официальном сайте администрации города Южно-Сахалинска в информационно-телекоммуникационной сети «Интернет».</text:span></text:p>
      <text:p text:style-name="P9"><text:span text:style-name="T11">3. Вступает в силу после официального опубликования и распространяет свое действие на правоотношения, возникшие с 01.10.2017.</text:span></text:p>
      <text:p text:style-name="P11"><text:span text:style-name="T14">Мэр</text:span></text:p>
      <text:p text:style-name="P12"><text:span text:style-name="T14">города Южно-Сахалинска<text:tab/></text:span><text:span text:style-name="T15">С.А.Надсадин</text:span></text:p>
      <text:p text:style-name="P12"><text:span text:style-name="T15"/></text:p>
      <text:p text:style-name="P12"><text:span text:style-name="T15"/></text:p>
      <text:p text:style-name="P12"><text:span text:style-name="T15">от «_</text:span><text:span text:style-name="T17">30</text:span><text:span text:style-name="T15">_» ___</text:span><text:span text:style-name="T17">11</text:span><text:span text:style-name="T15">___ 20</text:span><text:span text:style-name="T17">17</text:span><text:span text:style-name="T15">_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1</meta:editing-cycles>
    <meta:creation-date>2014-10-28T21:19:00</meta:creation-date>
    <dc:date>2017-11-30T12:38:23.571000000</dc:date>
    <meta:editing-duration>PT2H35M23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6" meta:word-count="166" meta:character-count="1395" meta:non-whitespace-character-count="12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