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75cm" style:auto-text-indent="false" fo:background-color="#ffffff"/>
      <style:text-properties style:font-name="Times New Roman"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 fo:background-color="#ffffff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19c4e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/text:p>
      <text:p text:style-name="P5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3">ГОРОДСКАЯ ДУМА</text:p>
      <text:p text:style-name="P14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2">№ 962/51-17-5</text:span><text:span text:style-name="T1"> </text:span><text:span text:style-name="T3"><text:tab/><text:tab/> <text:s text:c="6"/></text:span><text:span text:style-name="T5">Принято Городской Думой «29» ноября 2017 года</text:span></text:p>
      <text:p text:style-name="P15">РЕШЕНИЕ</text:p>
      <text:p text:style-name="P9"><text:span text:style-name="T4">О </text:span><text:span text:style-name="T3">внесении изменений в решение Городской Думы города Южно-Сахалинска <text:line-break/>от 25.11.2014 № 34/3-14-5 «О введении налога на имущество физических лиц»</text:span></text:p>
      <text:p text:style-name="P16">В соответствии со статьей 35 Федерального закона от 06.10.2003 № 131-ФЗ <text:line-break/>«Об общих принципах организации местного самоуправления в Российской Федерации», статьей 399 Налогового кодекса Российской Федерации, Федеральным законом <text:line-break/>от 30.09.2017 № 286-ФЗ «О внесении изменений в часть вторую Налогового кодекса Российской Федерации и отдельные законодательные акты Российской Федерации», статьей 26 Устава городского округа «Город Южно-Сахалинск»:</text:p>
      <text:p text:style-name="P17">1. Внести в часть 4 решения Городской Думы города Южно-Сахалинска <text:line-break/>от 25.11.2014 № 34/3-14-5 «О введении налога на имущество физических лиц» следующие изменения:</text:p>
      <text:p text:style-name="P18">1)<text:tab/>в подпункте «а» пункта 1 слова «жилых помещений» заменить словами «квартир, комнат»;</text:p>
      <text:p text:style-name="P18">2)<text:tab/>в подпункте «в» пункта 1 слова «одно жилое помещение (жилой дом)» заменить словами «один жилой дом»;</text:p>
      <text:p text:style-name="P18">3)<text:tab/>пункт 3 изложить в следующей редакции:</text:p>
      <text:p text:style-name="P17">«3) 1,2 процента – в 2018 году;</text:p>
      <text:p text:style-name="P20">1,3 процента – в 2019 году; </text:p>
      <text:p text:style-name="P21">1,4 процента – в 2020 году и в последующих налоговых периодах – в отношении объектов налогообложения, включенных в перечень, определяемый в соответствии с пунктом 7 статьи 378.2 Налогового кодекса Российской Федерации, в отношении <text:s text:c="2"/>объектов налогообложения, предусмотренных абзацем вторым пункта 10 статьи 378.2 Налогового кодекса Российской Федерации, а также в отношении объектов налогообложения, кадастровая стоимость каждого из которых превышает 300 миллионов рублей;».</text:p>
      <text:p text:style-name="P19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p>
      <text:p text:style-name="P10"><text:span text:style-name="T6">3</text:span><text:bookmark text:name="_GoBack"/><text:span text:style-name="T6">. Настоящее решение вступает в силу с 1 января 2018 года, но не ранее чем по истечении одного месяца со дня его официального опубликования и не ранее 1-го числа очередного налогового периода по налогу на имущество физических лиц.</text:span></text:p>
      <text:p text:style-name="P6"/>
      <text:p text:style-name="P2"/>
      <text:p text:style-name="P2">Мэр</text:p>
      <text:p text:style-name="P3"><text:span text:style-name="T7">города Южно-Сахалинска<text:tab/></text:span><text:span text:style-name="T8">С.А.Надсадин</text:span></text:p>
      <text:p text:style-name="P4"><text:span text:style-name="T8">от «_</text:span><text:span text:style-name="T9">29</text:span><text:span text:style-name="T8">_» __</text:span><text:span text:style-name="T9">11</text:span><text:span text:style-name="T8">__ 20</text:span><text:span text:style-name="T9">17</text:span><text:span text:style-name="T8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8</meta:editing-cycles>
    <meta:print-date>2017-11-29T00:54:00</meta:print-date>
    <meta:creation-date>2014-10-28T21:19:00</meta:creation-date>
    <dc:date>2017-11-29T14:25:05.641000000</dc:date>
    <meta:editing-duration>PT2H38M4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1" meta:word-count="285" meta:character-count="2107" meta:non-whitespace-character-count="1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