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fo:font-weight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left="0cm" fo:margin-right="0cm" style:line-height-at-least="0.441cm" fo:text-indent="0cm" style:auto-text-indent="false" fo:background-color="#ffffff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style:line-height-at-least="0.441cm" fo:text-indent="0cm" style:auto-text-indent="false" fo:background-color="#ffffff">
        <style:background-image/>
      </style:paragraph-properties>
    </style:style>
    <style:style style:name="T1" style:family="text">
      <style:text-properties fo:font-variant="normal" fo:text-transform="none" fo:font-size="11pt"/>
    </style:style>
    <style:style style:name="T2" style:family="text">
      <style:text-properties fo:font-variant="normal" fo:text-transform="none" fo:font-size="11pt" fo:letter-spacing="-0.039cm"/>
    </style:style>
    <style:style style:name="T3" style:family="text">
      <style:text-properties fo:font-size="11pt"/>
    </style:style>
    <style:style style:name="T4" style:family="text">
      <style:text-properties fo:font-size="11pt" fo:letter-spacing="-0.03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</text:p>
      <text:p text:style-name="P1">О МЕРАХ ПОЖАРНОЙ БЕЗОПАСНОСТИ ПРИ ОРГАНИЗАЦИИ И ПРОВЕДЕНИИ НОВОГОДНИХ ПРАЗДНИКОВ И ДРУГИХ МЕРОПРИЯТИЙ С МАССОВЫМ ПРЕБЫВАНИЕМ ЛЮДЕЙ</text:p>
      <text:p text:style-name="P2"><text:span text:style-name="T4">1.</text:span><text:span text:style-name="T2">  </text:span><text:span text:style-name="T3">Для проведения новогодних праздников допускается использовать помещения, обеспеченные не менее чем двумя рассредоточенными эвакуационными выходами, отвечающими требованиям норм проектирования, не имеющие на окнах решеток, и расположенные не выше 2 этажа в зданиях с горючими перекрытиями.</text:span></text:p>
      <text:p text:style-name="P2"><text:span text:style-name="T3">2.</text:span><text:span text:style-name="T1"> </text:span><text:span text:style-name="T3">В помещениях, где установлена елка, ковры и ковровые дорожки должны быть убраны, а на путях эва­куации надежно прикреплены к полу.</text:span></text:p>
      <text:p text:style-name="P4"><text:span text:style-name="T3">3.</text:span><text:span text:style-name="T1">  </text:span><text:span text:style-name="T3">Елка должна устанавливаться на устойчивом основании.</text:span></text:p>
      <text:p text:style-name="P2"><text:span text:style-name="T3">4.</text:span><text:span text:style-name="T1">  </text:span><text:span text:style-name="T3">При отсутствии в помещении электрического освещения мероприятия у елки должны проводиться только в светлое время суток.</text:span></text:p>
      <text:p text:style-name="P2"><text:span text:style-name="T3">5.</text:span><text:span text:style-name="T1">  </text:span><text:span text:style-name="T3">На случай отключения электроэнергии у обслуживающего персонала должны быть электрические фона­ри. Количество фонарей определяется руководителем, исходя из особенностей объекта, наличия персонала, коли­чества людей в здании, но не менее одного на каждого работника дежурного персонала.</text:span></text:p>
      <text:p text:style-name="P2"><text:span text:style-name="T3">6.</text:span><text:span text:style-name="T1">   </text:span><text:span text:style-name="T3">Иллюминация должна быть выполнена с соблюдением требований ПЭУ. При использовании электриче­ской осветительной сети без понижающего трансформатора на елке могут применяться гирлянды только с после­довательным включением лампочек напряжением до 12 ВТ; мощность лампочек не должна превышать 25 Вт.</text:span></text:p>
      <text:p text:style-name="P2"><text:span text:style-name="T3">7.</text:span><text:span text:style-name="T1"> </text:span><text:span text:style-name="T3">Электрогирлянды для освещения елки должны быть подключены к общей электросети через предохрани­тели фабричного изготовления.</text:span></text:p>
      <text:p text:style-name="P2"><text:span text:style-name="T3">8.</text:span><text:span text:style-name="T1">  </text:span><text:span text:style-name="T3">При обнаружении неисправности в иллюминации (нагрев проводов, мигание лампочек, искрение и т.п.) она должна быть немедленно обесточена.</text:span></text:p>
      <text:p text:style-name="P2"><text:span text:style-name="T3">9.</text:span><text:span text:style-name="T1">  </text:span><text:span text:style-name="T3">Запрещается:</text:span></text:p>
      <text:p text:style-name="P2"><text:span text:style-name="T3">9.1.</text:span><text:span text:style-name="T1"> </text:span><text:span text:style-name="T3">Применять дуговые прожекторы, свечи и хлопушки, зажигать фейерверки и устраивать другие свето­вые пожароопасные эффекты.</text:span></text:p>
      <text:p text:style-name="P2"><text:span text:style-name="T3">9.2.</text:span><text:span text:style-name="T1">  </text:span><text:span text:style-name="T3">Украшать елку игрушками из легковоспламеняемых материалов, а также марлей и ватой, не пропитан­ными огнезащитными составами.</text:span></text:p>
      <text:p text:style-name="P4"><text:span text:style-name="T3">9.3.</text:span><text:span text:style-name="T1"> </text:span><text:span text:style-name="T3">Одевать детей в костюмы из легкогорючих материалов (марля, вата и пр.).</text:span></text:p>
      <text:p text:style-name="P2"><text:span text:style-name="T3">9.4.</text:span><text:span text:style-name="T1"> </text:span><text:span text:style-name="T3">Проводить огневые, покрасочные и другие пожароопасные и взрывоопасные работы в период прове­дения массовых мероприятий.</text:span></text:p>
      <text:p text:style-name="P2"><text:span text:style-name="T3">9.5.</text:span><text:span text:style-name="T1"> </text:span><text:span text:style-name="T3">Уменьшать ширину проходов между рядами и устанавливать в проходах елку, дополнительные кресла, стулья и т.п.</text:span></text:p>
      <text:p text:style-name="P4"><text:span text:style-name="T3">9.6.</text:span><text:span text:style-name="T1"> </text:span><text:span text:style-name="T3">Полностью гасить свет в помещении во время спектаклей и представлений.</text:span></text:p>
      <text:p text:style-name="P4"><text:span text:style-name="T3">9.7.</text:span><text:span text:style-name="T1"> </text:span><text:span text:style-name="T3">Допускать заполнение помещений людьми сверх установленной нормы.</text:span></text:p>
      <text:p text:style-name="P2"><text:span text:style-name="T3">10.</text:span><text:span text:style-name="T1"> </text:span><text:span text:style-name="T3">При проведении мероприятий должно быть организовано дежурство ответственных лиц, членов доб­ровольной пожарной дружины или работников пожарной охраны предприятия.</text:span></text:p>
      <text:p text:style-name="P2"><text:span text:style-name="T3">11.</text:span><text:span text:style-name="T1"> </text:span><text:span text:style-name="T3">Помещение, где находится елка, должно быть обеспечено первичными средствами пожаротушения (огнетушителями, ящиком с песком, кошмой).</text:span></text:p>
      <text:p text:style-name="P2"><text:span text:style-name="T3">12.</text:span><text:span text:style-name="T1"> </text:span><text:span text:style-name="T3">Все двери эвакуационных выходов должны свободно открываться в сторону выхода из помещений. При пребывании людей в помещении двери могут запираться лишь на внутренние, легкооткрывающиеся запоры.</text:span></text:p>
      <text:p text:style-name="P2"><text:span text:style-name="T3">13.</text:span><text:span text:style-name="T1"> </text:span><text:span text:style-name="T3">Дежурный персонал должен быть проинструктирован под роспись в журнале инструктажей о мерах пожарной безопасности при проведении мероприятий, о месте расположения телефона и первичных средств по­жаротушения, по действиям при возникновении пожара и эвакуации людей из здания, а также тушению пожара и сохранности материальных ценностей.</text:span></text:p>
      <text:p text:style-name="P4"><text:span text:style-name="T3">14.</text:span><text:span text:style-name="T1">  </text:span><text:span text:style-name="T3">В случае возникновении пожара необходимо:</text:span></text:p>
      <text:p text:style-name="P2"><text:span text:style-name="T3">14.1</text:span> <text:span text:style-name="T3">Немедленно сообщить об этом в пожарную охрану по городскому телефону 01 или с мобильного теле­фона:- МТС-010, <text:s/>Мегафон- 112, Билайн - 112, Скайлинк — 01.</text:span></text:p>
      <text:p text:style-name="P4"><text:span text:style-name="T3">14.2</text:span><text:span text:style-name="T1">  </text:span><text:span text:style-name="T3">Принять меры по эвакуации людей и тушению пожара первичными средствами.</text:span></text:p>
      <text:p text:style-name="P4"><text:span text:style-name="T3">14.3</text:span><text:span text:style-name="T1">  </text:span><text:span text:style-name="T3">Отключить электроэнергию (за исключением систем противопожарной защиты).</text:span></text:p>
      <text:p text:style-name="P3"><text:span text:style-name="T3">14.4</text:span><text:span text:style-name="T1"> </text:span><text:span text:style-name="T3">Встретить прибывшие подразделения пожарной охраны и указать место пожар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8T12:21:13.46</meta:creation-date>
    <dc:date>2012-11-28T12:34:57.74</dc:date>
    <meta:editing-duration>P0D</meta:editing-duration>
    <meta:editing-cycles>2</meta:editing-cycles>
    <meta:generator>LibreOffice/3.5$Windows_x86 LibreOffice_project/7e68ba2-a744ebf-1f241b7-c506db1-7d53735</meta:generator>
    <meta:document-statistic meta:table-count="0" meta:image-count="0" meta:object-count="0" meta:page-count="1" meta:paragraph-count="27" meta:word-count="466" meta:character-count="3597" meta:non-whitespace-character-count="3146"/>
  </office:meta>
</office:document-meta>
</file>