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officeooo:paragraph-rsid="0019996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996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language="ru" fo:country="RU" officeooo:paragraph-rsid="000625a6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9996e" style:font-style-asian="normal" style:font-weight-asian="normal" style:font-weight-complex="bold" style:text-emphasize="none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color="#000000" fo:font-weight="normal" officeooo:rsid="0019996e" style:font-weight-asian="normal"/>
    </style:style>
    <style:style style:name="T5" style:family="text">
      <style:text-properties officeooo:rsid="00e181e0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70957"/>
    </style:style>
    <style:style style:name="T8" style:family="text">
      <style:text-properties fo:language="ru" fo:country="RU" officeooo:rsid="0019996e"/>
    </style:style>
    <style:style style:name="T9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8a293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9996e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fo:font-weight="normal" officeooo:rsid="0018a29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0cde3c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0dd11b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074ad1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20468b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0bffc3" style:font-style-asian="normal" style:font-weight-asian="normal"/>
    </style:style>
    <style:style style:name="T22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3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996e" fo:background-color="transparent" loext:char-shading-value="0" style:font-size-asian="12pt" style:font-style-asian="normal" style:font-weight-asian="normal" style:font-size-complex="12pt"/>
    </style:style>
    <style:style style:name="T24" style:family="text">
      <style:text-properties style:text-line-through-style="none" style:text-line-through-type="none" style:font-name="Times New Roman" fo:font-size="12pt" fo:language="en" fo:country="US" fo:font-style="normal" style:text-underline-style="solid" style:text-underline-width="auto" style:text-underline-color="font-color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5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6" style:family="text">
      <style:text-properties officeooo:rsid="0019996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О</text:span><text:span text:style-name="T3">просн</text:span><text:span text:style-name="T4">ый</text:span><text:span text:style-name="T3"> лист </text:span>и примерный перечень вопросов</text:p>
      <text:p text:style-name="P1">при проведении публичных консультаций</text:p>
      <text:p text:style-name="P3"/>
      <text:p text:style-name="P7"><text:span text:style-name="T10">Пожалуйста, заполните и направьте данн</text:span><text:span text:style-name="T14">ую форму по электронной почте на адрес </text:span><text:span text:style-name="T23">der@yuzhno-sakh.ru, vi.frolova@yuzhno-sakh.ru</text:span><text:span text:style-name="T9"> </text:span><text:span text:style-name="T11">не позднее </text:span><text:span text:style-name="T13">12</text:span><text:span text:style-name="T12"> </text:span><text:span text:style-name="T13">дека</text:span><text:span text:style-name="T12">бря 2017 года</text:span><text:span text:style-name="T15">.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5">(последнее - при наличии)</text:span> участника публичных консультаций или его представителя_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8"><text:span text:style-name="T6">по проекту </text:span><text:span text:style-name="T8">постановления администрации города Южно-Сахалинска </text:span></text:p>
      <text:p text:style-name="P8"><text:span text:style-name="T8">«</text:span><text:span text:style-name="T2">Об утверждении Порядка предоставления субсидий концессионерам на выполнение мероприятий, предусмотренных концессионным соглашением»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5">3. Является ли выбранный вариант решения оптимальным? Существуют ли иные варианты достижения заявленных целей <text:span text:style-name="T16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5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5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5">6. К каким последствиям может привести недостижение целей правового регулирования?</text:p>
      <text:p text:style-name="P5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5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5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5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5">11. Иные предложения и замечания, которые, по Вашему мнению, целесообразно учесть в рамках оценки регулирующего воздействия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11-21T12:50:58.909000000</dc:date>
    <meta:editing-duration>PT20H36M37S</meta:editing-duration>
    <meta:editing-cycles>15</meta:editing-cycles>
    <meta:generator>LibreOffice/5.1.4.2$Windows_x86 LibreOffice_project/f99d75f39f1c57ebdd7ffc5f42867c12031db97a</meta:generator>
    <meta:print-date>2017-11-21T12:50:23.625000000</meta:print-date>
    <meta:document-statistic meta:table-count="0" meta:image-count="0" meta:object-count="0" meta:page-count="1" meta:paragraph-count="24" meta:word-count="314" meta:character-count="2851" meta:non-whitespace-character-count="2558"/>
  </office:meta>
</office:document-meta>
</file>