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ndale Sans UI" svg:font-family="'Andale Sans UI'" style:font-pitch="variable"/>
    <style:font-face style:name="Thorndale" svg:font-family="Thorndale, 'Times New Roman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style:rel-width="100%" fo:margin-left="0cm" table:align="left" style:writing-mode="lr-tb"/>
    </style:style>
    <style:style style:name="Таблица2.A" style:family="table-column">
      <style:table-column-properties style:column-width="1.053cm" style:rel-column-width="597*"/>
    </style:style>
    <style:style style:name="Таблица2.B" style:family="table-column">
      <style:table-column-properties style:column-width="7.528cm" style:rel-column-width="4268*"/>
    </style:style>
    <style:style style:name="Таблица2.C" style:family="table-column">
      <style:table-column-properties style:column-width="5.533cm" style:rel-column-width="3137*"/>
    </style:style>
    <style:style style:name="Таблица2.D" style:family="table-column">
      <style:table-column-properties style:column-width="1.328cm" style:rel-column-width="753*"/>
    </style:style>
    <style:style style:name="Таблица2.E" style:family="table-column">
      <style:table-column-properties style:column-width="1.558cm" style:rel-column-width="883*"/>
    </style:style>
    <style:style style:name="Таблица2.1" style:family="table-row">
      <style:table-row-properties style:min-row-height="1.46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3" style:family="table">
      <style:table-properties style:width="17cm" style:rel-width="100%" fo:margin-left="0cm" table:align="left" style:writing-mode="lr-tb"/>
    </style:style>
    <style:style style:name="Таблица3.A" style:family="table-column">
      <style:table-column-properties style:column-width="1.221cm" style:rel-column-width="692*"/>
    </style:style>
    <style:style style:name="Таблица3.B" style:family="table-column">
      <style:table-column-properties style:column-width="7.802cm" style:rel-column-width="4423*"/>
    </style:style>
    <style:style style:name="Таблица3.C" style:family="table-column">
      <style:table-column-properties style:column-width="4.427cm" style:rel-column-width="2510*"/>
    </style:style>
    <style:style style:name="Таблица3.D" style:family="table-column">
      <style:table-column-properties style:column-width="1.993cm" style:rel-column-width="1130*"/>
    </style:style>
    <style:style style:name="Таблица3.E" style:family="table-column">
      <style:table-column-properties style:column-width="1.558cm" style:rel-column-width="883*"/>
    </style:style>
    <style:style style:name="Таблица3.1" style:family="table-row">
      <style:table-row-properties style:min-row-height="1.464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4" style:family="table">
      <style:table-properties style:width="17cm" style:rel-width="100%" fo:margin-left="0cm" table:align="left" style:writing-mode="lr-tb"/>
    </style:style>
    <style:style style:name="Таблица4.A" style:family="table-column">
      <style:table-column-properties style:column-width="1.102cm" style:rel-column-width="625*"/>
    </style:style>
    <style:style style:name="Таблица4.B" style:family="table-column">
      <style:table-column-properties style:column-width="7.941cm" style:rel-column-width="4502*"/>
    </style:style>
    <style:style style:name="Таблица4.C" style:family="table-column">
      <style:table-column-properties style:column-width="1.764cm" style:rel-column-width="1000*"/>
    </style:style>
    <style:style style:name="Таблица4.D" style:family="table-column">
      <style:table-column-properties style:column-width="1.545cm" style:rel-column-width="876*"/>
    </style:style>
    <style:style style:name="Таблица4.E" style:family="table-column">
      <style:table-column-properties style:column-width="2.205cm" style:rel-column-width="1250*"/>
    </style:style>
    <style:style style:name="Таблица4.F" style:family="table-column">
      <style:table-column-properties style:column-width="2.443cm" style:rel-column-width="1385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4.B2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7.253cm" fo:margin-left="1.501cm" table:align="left" style:writing-mode="lr-tb"/>
    </style:style>
    <style:style style:name="Таблица5.A" style:family="table-column">
      <style:table-column-properties style:column-width="8.5cm"/>
    </style:style>
    <style:style style:name="Таблица5.B" style:family="table-column">
      <style:table-column-properties style:column-width="8.752cm"/>
    </style:style>
    <style:style style:name="Таблица5.1" style:family="table-row">
      <style:table-row-properties style:min-row-height="0.907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fo:keep-together="auto"/>
    </style:style>
    <style:style style:name="Таблица6" style:family="table">
      <style:table-properties style:width="8.128cm" table:align="left" style:writing-mode="lr-tb"/>
    </style:style>
    <style:style style:name="Таблица6.A" style:family="table-column">
      <style:table-column-properties style:column-width="8.128cm"/>
    </style:style>
    <style:style style:name="Таблица6.1" style:family="table-row">
      <style:table-row-properties style:min-row-height="1.575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253cm" fo:margin-left="1.501cm" table:align="left" style:writing-mode="lr-tb"/>
    </style:style>
    <style:style style:name="Таблица7.A" style:family="table-column">
      <style:table-column-properties style:column-width="8.5cm"/>
    </style:style>
    <style:style style:name="Таблица7.B" style:family="table-column">
      <style:table-column-properties style:column-width="8.752cm"/>
    </style:style>
    <style:style style:name="Таблица7.1" style:family="table-row">
      <style:table-row-properties style:min-row-height="0.907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2" style:family="table-row">
      <style:table-row-properties fo:keep-together="auto"/>
    </style:style>
    <style:style style:name="Таблица8" style:family="table">
      <style:table-properties style:width="8.128cm" table:align="left" style:writing-mode="lr-tb"/>
    </style:style>
    <style:style style:name="Таблица8.A" style:family="table-column">
      <style:table-column-properties style:column-width="8.128cm"/>
    </style:style>
    <style:style style:name="Таблица8.1" style:family="table-row">
      <style:table-row-properties style:min-row-height="1.575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7cm" style:rel-width="100%" table:align="left" style:writing-mode="lr-tb"/>
    </style:style>
    <style:style style:name="Таблица9.A" style:family="table-column">
      <style:table-column-properties style:column-width="5.352cm" style:rel-column-width="3034*"/>
    </style:style>
    <style:style style:name="Таблица9.B" style:family="table-column">
      <style:table-column-properties style:column-width="5.816cm" style:rel-column-width="3297*"/>
    </style:style>
    <style:style style:name="Таблица9.C" style:family="table-column">
      <style:table-column-properties style:column-width="5.833cm" style:rel-column-width="3307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9.A2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9.5" style:family="table-row">
      <style:table-row-properties style:min-row-height="1.72cm" fo:keep-together="auto"/>
    </style:style>
    <style:style style:name="Таблица10" style:family="table">
      <style:table-properties style:width="17cm" style:rel-width="100%" table:align="left" style:writing-mode="lr-tb"/>
    </style:style>
    <style:style style:name="Таблица10.A" style:family="table-column">
      <style:table-column-properties style:column-width="5.193cm" style:rel-column-width="2944*"/>
    </style:style>
    <style:style style:name="Таблица10.B" style:family="table-column">
      <style:table-column-properties style:column-width="4.821cm" style:rel-column-width="2733*"/>
    </style:style>
    <style:style style:name="Таблица10.C" style:family="table-column">
      <style:table-column-properties style:column-width="6.987cm" style:rel-column-width="3961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7.253cm" fo:margin-left="1.501cm" table:align="left" style:writing-mode="lr-tb"/>
    </style:style>
    <style:style style:name="Таблица11.A" style:family="table-column">
      <style:table-column-properties style:column-width="8.5cm"/>
    </style:style>
    <style:style style:name="Таблица11.B" style:family="table-column">
      <style:table-column-properties style:column-width="8.752cm"/>
    </style:style>
    <style:style style:name="Таблица11.1" style:family="table-row">
      <style:table-row-properties style:min-row-height="0.907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2" style:family="table-row">
      <style:table-row-properties fo:keep-together="auto"/>
    </style:style>
    <style:style style:name="Таблица12" style:family="table">
      <style:table-properties style:width="8.128cm" table:align="left" style:writing-mode="lr-tb"/>
    </style:style>
    <style:style style:name="Таблица12.A" style:family="table-column">
      <style:table-column-properties style:column-width="8.128cm"/>
    </style:style>
    <style:style style:name="Таблица12.1" style:family="table-row">
      <style:table-row-properties style:min-row-height="1.575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8.004cm" fo:margin-left="0.25cm" table:align="left" style:writing-mode="lr-tb"/>
    </style:style>
    <style:style style:name="Таблица13.A" style:family="table-column">
      <style:table-column-properties style:column-width="1.249cm"/>
    </style:style>
    <style:style style:name="Таблица13.B" style:family="table-column">
      <style:table-column-properties style:column-width="0.25cm"/>
    </style:style>
    <style:style style:name="Таблица13.D" style:family="table-column">
      <style:table-column-properties style:column-width="1.499cm"/>
    </style:style>
    <style:style style:name="Таблица13.E" style:family="table-column">
      <style:table-column-properties style:column-width="1.251cm"/>
    </style:style>
    <style:style style:name="Таблица13.F" style:family="table-column">
      <style:table-column-properties style:column-width="4.002cm"/>
    </style:style>
    <style:style style:name="Таблица13.G" style:family="table-column">
      <style:table-column-properties style:column-width="1cm"/>
    </style:style>
    <style:style style:name="Таблица13.H" style:family="table-column">
      <style:table-column-properties style:column-width="1.235cm"/>
    </style:style>
    <style:style style:name="Таблица13.I" style:family="table-column">
      <style:table-column-properties style:column-width="0.265cm"/>
    </style:style>
    <style:style style:name="Таблица13.K" style:family="table-column">
      <style:table-column-properties style:column-width="0.501cm"/>
    </style:style>
    <style:style style:name="Таблица13.1" style:family="table-row">
      <style:table-row-properties style:row-height="0.614cm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1.021cm" fo:keep-together="auto"/>
    </style:style>
    <style:style style:name="Таблица13.3" style:family="table-row">
      <style:table-row-properties style:row-height="0.55cm" fo:keep-together="auto"/>
    </style:style>
    <style:style style:name="Таблица13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3.G3" style:family="table-cell">
      <style:table-cell-properties style:vertical-align="bottom" fo:padding="0cm" fo:border="none" style:writing-mode="lr-tb"/>
    </style:style>
    <style:style style:name="Таблица13.4" style:family="table-row">
      <style:table-row-properties style:row-height="0.6cm" fo:keep-together="auto"/>
    </style:style>
    <style:style style:name="Таблица13.H4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13.6" style:family="table-row">
      <style:table-row-properties style:min-row-height="0.55cm" fo:keep-together="auto"/>
    </style:style>
    <style:style style:name="Таблица13.H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Таблица13.20" style:family="table-row">
      <style:table-row-properties style:min-row-height="0.801cm" fo:keep-together="auto"/>
    </style:style>
    <style:style style:name="Таблица13.F2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4" style:family="table">
      <style:table-properties style:width="19.149cm" fo:margin-left="-0.199cm" table:align="left" style:writing-mode="lr-tb"/>
    </style:style>
    <style:style style:name="Таблица14.A" style:family="table-column">
      <style:table-column-properties style:column-width="1.191cm"/>
    </style:style>
    <style:style style:name="Таблица14.B" style:family="table-column">
      <style:table-column-properties style:column-width="9.001cm"/>
    </style:style>
    <style:style style:name="Таблица14.C" style:family="table-column">
      <style:table-column-properties style:column-width="2.251cm"/>
    </style:style>
    <style:style style:name="Таблица14.D" style:family="table-column">
      <style:table-column-properties style:column-width="1.501cm"/>
    </style:style>
    <style:style style:name="Таблица14.E" style:family="table-column">
      <style:table-column-properties style:column-width="2.499cm"/>
    </style:style>
    <style:style style:name="Таблица14.F" style:family="table-column">
      <style:table-column-properties style:column-width="2.706cm"/>
    </style:style>
    <style:style style:name="Таблица14.1" style:family="table-row">
      <style:table-row-properties style:min-row-height="0.9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9.149cm" fo:margin-left="-0.191cm" table:align="left" style:writing-mode="lr-tb"/>
    </style:style>
    <style:style style:name="Таблица15.A" style:family="table-column">
      <style:table-column-properties style:column-width="16.443cm"/>
    </style:style>
    <style:style style:name="Таблица15.B" style:family="table-column">
      <style:table-column-properties style:column-width="2.706cm"/>
    </style:style>
    <style:style style:name="Таблица15.1" style:family="table-row">
      <style:table-row-properties fo:keep-together="always"/>
    </style:style>
    <style:style style:name="Таблица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6" style:family="table">
      <style:table-properties style:width="19.131cm" fo:margin-left="-0.191cm" table:align="left" style:writing-mode="lr-tb"/>
    </style:style>
    <style:style style:name="Таблица16.A" style:family="table-column">
      <style:table-column-properties style:column-width="9.943cm"/>
    </style:style>
    <style:style style:name="Таблица16.B" style:family="table-column">
      <style:table-column-properties style:column-width="9.18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9.169cm" table:align="left" style:writing-mode="lr-tb"/>
    </style:style>
    <style:style style:name="Таблица17.A" style:family="table-column">
      <style:table-column-properties style:column-width="4.501cm"/>
    </style:style>
    <style:style style:name="Таблица17.B" style:family="table-column">
      <style:table-column-properties style:column-width="0.422cm"/>
    </style:style>
    <style:style style:name="Таблица17.C" style:family="table-column">
      <style:table-column-properties style:column-width="4.246cm"/>
    </style:style>
    <style:style style:name="Таблица17.1" style:family="table-row">
      <style:table-row-properties style:min-row-height="0.877cm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2" style:family="table-row">
      <style:table-row-properties fo:keep-together="auto"/>
    </style:style>
    <style:style style:name="Таблица1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8.973cm" fo:margin-left="0.058cm" table:align="left" style:writing-mode="lr-tb"/>
    </style:style>
    <style:style style:name="Таблица18.A" style:family="table-column">
      <style:table-column-properties style:column-width="4.376cm"/>
    </style:style>
    <style:style style:name="Таблица18.B" style:family="table-column">
      <style:table-column-properties style:column-width="0.422cm"/>
    </style:style>
    <style:style style:name="Таблица18.C" style:family="table-column">
      <style:table-column-properties style:column-width="4.175cm"/>
    </style:style>
    <style:style style:name="Таблица18.1" style:family="table-row">
      <style:table-row-properties style:min-row-height="0.877cm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2" style:family="table-row">
      <style:table-row-properties fo:keep-together="auto"/>
    </style:style>
    <style:style style:name="Таблица18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1pt" fo:language="en" fo:country="US" officeooo:paragraph-rsid="0027bfae" style:font-size-asian="11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10pt" fo:letter-spacing="-0.007cm" fo:font-weight="bold" officeooo:paragraph-rsid="0027bfae" fo:background-color="#ffff00" style:font-size-asian="10pt" style:font-weight-asian="bold" style:font-size-complex="10pt" style:text-scale="101%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fo:font-size="10pt" fo:letter-spacing="-0.007cm" fo:font-weight="bold" officeooo:paragraph-rsid="0027bfae" style:font-size-asian="10pt" style:font-weight-asian="bold" style:font-size-complex="10pt" style:text-scale="101%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fo:font-size="10pt" fo:letter-spacing="-0.007cm" fo:language="en" fo:country="US" fo:font-weight="bold" officeooo:paragraph-rsid="0027bfae" style:font-size-asian="10pt" style:font-weight-asian="bold" style:font-size-complex="10pt" style:text-scale="101%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fo:font-size="10pt" fo:font-weight="bold" officeooo:paragraph-rsid="0027bfae" style:font-size-asian="10pt" style:font-weight-asian="bold" style:font-size-complex="10pt"/>
    </style:style>
    <style:style style:name="P8" style:family="paragraph" style:parent-style-name="Standard">
      <style:paragraph-properties fo:orphans="0" fo:widows="0" style:snap-to-layout-grid="false"/>
      <style:text-properties fo:color="#000000" fo:font-size="10pt" fo:font-weight="bold" officeooo:paragraph-rsid="0027bfae" style:font-size-asian="10pt" style:font-weight-asian="bold" style:font-size-complex="10pt"/>
    </style:style>
    <style:style style:name="P9" style:family="paragraph" style:parent-style-name="Standard">
      <style:paragraph-properties fo:orphans="0" fo:widows="0"/>
      <style:text-properties fo:color="#000000" fo:font-size="10pt" fo:font-weight="bold" officeooo:paragraph-rsid="0027bfae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fo:font-weight="bold" officeooo:paragraph-rsid="0027bfae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fo:letter-spacing="0.018cm" officeooo:paragraph-rsid="0027bfae" style:font-size-asian="10pt" style:font-size-complex="10pt"/>
    </style:style>
    <style:style style:name="P12" style:family="paragraph" style:parent-style-name="Standard">
      <style:paragraph-properties fo:orphans="0" fo:widows="0" style:snap-to-layout-grid="false"/>
      <style:text-properties fo:color="#000000" fo:font-size="10pt" fo:letter-spacing="0.018cm" fo:font-weight="bold" officeooo:paragraph-rsid="0027bfae" style:font-size-asian="10pt" style:font-weight-asian="bold" style:font-size-complex="12pt"/>
    </style:style>
    <style:style style:name="P13" style:family="paragraph" style:parent-style-name="Standard">
      <style:paragraph-properties fo:orphans="0" fo:widows="0" style:snap-to-layout-grid="false"/>
      <style:text-properties fo:color="#000000" fo:font-size="10pt" fo:letter-spacing="0.018cm" fo:font-weight="bold" officeooo:paragraph-rsid="0027bfae" style:font-size-asian="10pt" style:font-weight-asian="bold" style:font-size-complex="10pt"/>
    </style:style>
    <style:style style:name="P14" style:family="paragraph" style:parent-style-name="Standard">
      <style:paragraph-properties fo:orphans="0" fo:widows="0"/>
      <style:text-properties fo:color="#000000" fo:font-size="10pt" fo:letter-spacing="0.018cm" fo:font-weight="bold" officeooo:paragraph-rsid="0027bfae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fo:letter-spacing="0.018cm" fo:font-weight="bold" officeooo:paragraph-rsid="0027bfae" style:font-size-asian="10pt" style:font-weight-asian="bold" style:font-size-complex="10pt"/>
    </style:style>
    <style:style style:name="P16" style:family="paragraph" style:parent-style-name="Standard">
      <style:paragraph-properties fo:orphans="0" fo:widows="0" style:snap-to-layout-grid="false"/>
      <style:text-properties fo:color="#000000" fo:font-size="10pt" fo:letter-spacing="0.018cm" fo:language="en" fo:country="US" fo:font-weight="bold" officeooo:paragraph-rsid="0027bfae" style:font-size-asian="10pt" style:font-weight-asian="bold" style:font-size-complex="12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officeooo:paragraph-rsid="0027bfae" style:font-size-asian="10pt" style:font-size-complex="10pt"/>
    </style:style>
    <style:style style:name="P18" style:family="paragraph" style:parent-style-name="Standard">
      <style:paragraph-properties fo:orphans="0" fo:widows="0" style:snap-to-layout-grid="false"/>
      <style:text-properties fo:color="#000000" fo:font-size="10pt" officeooo:paragraph-rsid="0027bfae" style:font-size-asian="10pt" style:font-size-complex="12pt"/>
    </style:style>
    <style:style style:name="P19" style:family="paragraph" style:parent-style-name="Standard">
      <style:paragraph-properties fo:orphans="0" fo:widows="0" style:snap-to-layout-grid="false"/>
      <style:text-properties fo:color="#000000" fo:font-size="10pt" fo:letter-spacing="-0.004cm" officeooo:paragraph-rsid="0027bfae" style:font-size-asian="10pt" style:font-size-complex="12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fo:language="en" fo:country="US" officeooo:paragraph-rsid="0027bfae" style:font-size-asian="10pt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4.001cm" style:leader-style="solid" style:leader-text="_"/>
          <style:tab-stop style:position="8.251cm" style:leader-style="solid" style:leader-text="_"/>
        </style:tab-stops>
      </style:paragraph-properties>
      <style:text-properties fo:color="#000000" fo:font-size="10pt" fo:language="en" fo:country="US" officeooo:paragraph-rsid="0027bfae" style:font-size-asian="10pt" style:font-size-complex="10pt"/>
    </style:style>
    <style:style style:name="P22" style:family="paragraph" style:parent-style-name="Standard">
      <style:paragraph-properties fo:orphans="0" fo:widows="0" style:snap-to-layout-grid="false"/>
      <style:text-properties fo:color="#000000" fo:font-size="10pt" fo:language="en" fo:country="US" officeooo:paragraph-rsid="0027bfae" style:font-size-asian="10pt" style:font-size-complex="10pt"/>
    </style:style>
    <style:style style:name="P23" style:family="paragraph" style:parent-style-name="Standard">
      <style:paragraph-properties fo:orphans="0" fo:widows="0" style:snap-to-layout-grid="false">
        <style:tab-stops>
          <style:tab-stop style:position="5.001cm" style:leader-style="solid" style:leader-text="_"/>
        </style:tab-stops>
      </style:paragraph-properties>
      <style:text-properties fo:color="#000000" fo:font-size="10pt" fo:language="en" fo:country="US" officeooo:paragraph-rsid="0027bfae" style:font-size-asian="10pt" style:font-size-complex="10pt"/>
    </style:style>
    <style:style style:name="P24" style:family="paragraph" style:parent-style-name="Standard">
      <style:paragraph-properties fo:orphans="0" fo:widows="0" style:snap-to-layout-grid="false"/>
      <style:text-properties fo:color="#000000" fo:font-size="10pt" fo:language="en" fo:country="US" fo:font-weight="bold" officeooo:paragraph-rsid="0027bfae" style:font-size-asian="10pt" style:font-weight-asian="bold" style:font-size-complex="10pt"/>
    </style:style>
    <style:style style:name="P25" style:family="paragraph" style:parent-style-name="Standard">
      <style:paragraph-properties fo:orphans="0" fo:widows="0"/>
      <style:text-properties fo:color="#000000" fo:font-size="10pt" fo:language="en" fo:country="US" fo:font-weight="bold" officeooo:paragraph-rsid="0027bfae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fo:language="en" fo:country="US" fo:font-weight="bold" officeooo:paragraph-rsid="0027bfae" style:font-size-asian="10pt" style:font-weight-asian="bold" style:font-size-complex="10pt"/>
    </style:style>
    <style:style style:name="P27" style:family="paragraph" style:parent-style-name="Standard">
      <style:paragraph-properties fo:orphans="0" fo:widows="0" style:snap-to-layout-grid="false"/>
      <style:text-properties fo:color="#000000" fo:font-size="10pt" fo:language="en" fo:country="US" fo:font-weight="bold" officeooo:paragraph-rsid="0027bfae" style:font-size-asian="10pt" style:font-weight-asian="bold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fo:font-size="11pt" fo:language="en" fo:country="US" fo:font-weight="bold" officeooo:paragraph-rsid="0027bfae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fo:font-size="11pt" fo:font-weight="bold" officeooo:paragraph-rsid="0027bfae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color="#000000" fo:font-weight="bold" officeooo:paragraph-rsid="0027bfae" style:font-weight-asian="bold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fo:font-weight="bold" officeooo:paragraph-rsid="0027bfae" style:font-weight-asian="bold" style:font-size-complex="12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color="#000000" officeooo:paragraph-rsid="0027bfae" style:font-size-complex="12pt"/>
    </style:style>
    <style:style style:name="P33" style:family="paragraph" style:parent-style-name="Standard">
      <style:paragraph-properties fo:orphans="0" fo:widows="0"/>
      <style:text-properties fo:color="#000000" fo:letter-spacing="0.018cm" officeooo:paragraph-rsid="0027bfae"/>
    </style:style>
    <style:style style:name="P34" style:family="paragraph" style:parent-style-name="Standard">
      <style:paragraph-properties fo:orphans="0" fo:widows="0"/>
      <style:text-properties fo:color="#000000" fo:letter-spacing="0.018cm" officeooo:paragraph-rsid="0027bfae" style:font-size-complex="12pt"/>
    </style:style>
    <style:style style:name="P35" style:family="paragraph" style:parent-style-name="Standard">
      <style:paragraph-properties fo:orphans="0" fo:widows="0"/>
      <style:text-properties fo:color="#000000" officeooo:paragraph-rsid="0027bfae"/>
    </style:style>
    <style:style style:name="P36" style:family="paragraph" style:parent-style-name="Standard">
      <style:paragraph-properties fo:orphans="0" fo:widows="0"/>
      <style:text-properties fo:color="#000000" fo:language="en" fo:country="US" officeooo:paragraph-rsid="0027bfae" style:font-size-complex="12pt"/>
    </style:style>
    <style:style style:name="P37" style:family="paragraph" style:parent-style-name="Standard">
      <style:paragraph-properties fo:orphans="0" fo:widows="0"/>
      <style:text-properties fo:color="#000000" fo:language="en" fo:country="US" officeooo:paragraph-rsid="0027bfae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7bfae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officeooo:paragraph-rsid="0027bfae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font-weight="bold" officeooo:paragraph-rsid="0027bfae" style:font-size-asian="11pt" style:font-weight-asian="bold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1pt" fo:font-weight="bold" officeooo:paragraph-rsid="0027bfae" style:font-size-asian="11pt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ize="11pt" fo:font-weight="bold" officeooo:paragraph-rsid="0027bfae" style:font-size-asian="11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27bfae" style:font-size-asian="11pt" style:font-weight-asian="bold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officeooo:paragraph-rsid="0027bfae" style:font-size-asian="11pt" style:font-weight-asian="bold" style:font-size-complex="9pt"/>
    </style:style>
    <style:style style:name="P45" style:family="paragraph" style:parent-style-name="Standard">
      <style:paragraph-properties fo:line-height="150%" fo:text-align="end" style:justify-single-word="false"/>
      <style:text-properties fo:font-size="11pt" fo:font-weight="bold" officeooo:paragraph-rsid="0027bfae" style:font-size-asian="11pt" style:font-weight-asian="bold" style:font-size-complex="10pt"/>
    </style:style>
    <style:style style:name="P46" style:family="paragraph" style:parent-style-name="Standard">
      <style:paragraph-properties fo:line-height="150%" style:snap-to-layout-grid="false"/>
      <style:text-properties fo:font-size="11pt" fo:font-weight="bold" officeooo:paragraph-rsid="0027bfae" style:font-size-asian="11pt" style:font-weight-asian="bold" style:font-size-complex="10pt"/>
    </style:style>
    <style:style style:name="P47" style:family="paragraph" style:parent-style-name="Standard">
      <style:paragraph-properties style:snap-to-layout-grid="false"/>
      <style:text-properties fo:font-size="11pt" fo:font-weight="bold" officeooo:paragraph-rsid="0027bfae" style:font-size-asian="11pt" style:font-weight-asian="bold" style:font-size-complex="10pt"/>
    </style:style>
    <style:style style:name="P48" style:family="paragraph" style:parent-style-name="Standard">
      <style:text-properties fo:font-size="11pt" fo:font-weight="bold" officeooo:paragraph-rsid="0027bfae" style:font-size-asian="11pt" style:font-weight-asian="bold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7bfae" style:font-size-asian="11pt" style:font-size-complex="11pt"/>
    </style:style>
    <style:style style:name="P50" style:family="paragraph" style:parent-style-name="Standard">
      <style:paragraph-properties fo:text-align="center" style:justify-single-word="false" fo:orphans="0" fo:widows="0">
        <style:tab-stops>
          <style:tab-stop style:position="15.02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1pt" officeooo:paragraph-rsid="0027bfae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officeooo:paragraph-rsid="0027bfae" style:font-size-asian="11pt"/>
    </style:style>
    <style:style style:name="P53" style:family="paragraph" style:parent-style-name="Standard">
      <style:paragraph-properties style:snap-to-layout-grid="false"/>
      <style:text-properties fo:font-size="11pt" officeooo:paragraph-rsid="0027bfae" style:font-size-asian="11pt"/>
    </style:style>
    <style:style style:name="P54" style:family="paragraph" style:parent-style-name="Standard">
      <style:paragraph-properties fo:text-align="center" style:justify-single-word="false"/>
      <style:text-properties fo:font-size="11pt" officeooo:paragraph-rsid="0027bfae" style:font-size-asian="11pt" style:font-size-complex="8pt"/>
    </style:style>
    <style:style style:name="P55" style:family="paragraph" style:parent-style-name="Standard">
      <style:text-properties fo:font-size="11pt" officeooo:paragraph-rsid="0027bfae" style:font-size-asian="11pt"/>
    </style:style>
    <style:style style:name="P56" style:family="paragraph" style:parent-style-name="Standard">
      <style:text-properties fo:font-size="11pt" fo:language="en" fo:country="US" officeooo:paragraph-rsid="0027bfae" style:font-size-asian="11pt" style:font-size-complex="11pt"/>
    </style:style>
    <style:style style:name="P57" style:family="paragraph" style:parent-style-name="Standard">
      <style:text-properties fo:font-size="11pt" fo:language="en" fo:country="US" officeooo:paragraph-rsid="0027bfae" style:font-size-asian="11pt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1pt" fo:letter-spacing="-0.007cm" fo:font-weight="bold" officeooo:paragraph-rsid="0027bfae" style:font-size-asian="11pt" style:font-weight-asian="bold" style:font-size-complex="11pt" style:font-weight-complex="normal" style:text-scale="101%"/>
    </style:style>
    <style:style style:name="P59" style:family="paragraph" style:parent-style-name="Standard">
      <style:paragraph-properties fo:orphans="0" fo:widows="0"/>
      <style:text-properties officeooo:paragraph-rsid="0027bfae" style:font-size-complex="11pt"/>
    </style:style>
    <style:style style:name="P60" style:family="paragraph" style:parent-style-name="Standard">
      <style:paragraph-properties fo:orphans="0" fo:widows="0"/>
      <style:text-properties fo:font-size="8pt" officeooo:paragraph-rsid="0027bfae" style:font-size-asian="8pt" style:font-size-complex="11pt"/>
    </style:style>
    <style:style style:name="P61" style:family="paragraph" style:parent-style-name="Standard">
      <style:paragraph-properties fo:orphans="0" fo:widows="0">
        <style:tab-stops>
          <style:tab-stop style:position="4.001cm" style:leader-style="solid" style:leader-text="_"/>
          <style:tab-stop style:position="8.251cm" style:leader-style="solid" style:leader-text="_"/>
        </style:tab-stops>
      </style:paragraph-properties>
      <style:text-properties officeooo:paragraph-rsid="0027bfae"/>
    </style:style>
    <style:style style:name="P62" style:family="paragraph" style:parent-style-name="Standard">
      <style:paragraph-properties fo:orphans="0" fo:widows="0">
        <style:tab-stops>
          <style:tab-stop style:position="5.001cm" style:leader-style="solid" style:leader-text="_"/>
        </style:tab-stops>
      </style:paragraph-properties>
      <style:text-properties officeooo:paragraph-rsid="0027bfae"/>
    </style:style>
    <style:style style:name="P63" style:family="paragraph" style:parent-style-name="Standard">
      <style:paragraph-properties fo:orphans="0" fo:widows="0"/>
      <style:text-properties officeooo:paragraph-rsid="0027bfae"/>
    </style:style>
    <style:style style:name="P64" style:family="paragraph" style:parent-style-name="Standard">
      <style:paragraph-properties fo:text-align="justify" style:justify-single-word="false" fo:orphans="0" fo:widows="0"/>
      <style:text-properties officeooo:paragraph-rsid="0027bfae"/>
    </style:style>
    <style:style style:name="P65" style:family="paragraph" style:parent-style-name="Standard">
      <style:paragraph-properties fo:text-align="center" style:justify-single-word="false" fo:orphans="0" fo:widows="0" style:snap-to-layout-grid="false"/>
      <style:text-properties fo:text-transform="uppercase" fo:color="#000000" fo:font-size="10pt" fo:font-weight="bold" officeooo:paragraph-rsid="0027bfae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 fo:orphans="0" fo:widows="0"/>
      <style:text-properties fo:text-transform="uppercase" fo:color="#000000" fo:font-size="10pt" fo:font-weight="bold" officeooo:paragraph-rsid="0027bfae" style:font-size-asian="10pt" style:font-weight-asian="bold" style:font-size-complex="10pt"/>
    </style:style>
    <style:style style:name="P67" style:family="paragraph" style:parent-style-name="Standard">
      <style:text-properties officeooo:paragraph-rsid="0027bfae"/>
    </style:style>
    <style:style style:name="P68" style:family="paragraph" style:parent-style-name="Standard">
      <style:paragraph-properties fo:text-align="justify" style:justify-single-word="false" fo:orphans="0" fo:widows="0" style:snap-to-layout-grid="false"/>
      <style:text-properties fo:font-size="10pt" fo:letter-spacing="-0.007cm" officeooo:paragraph-rsid="0027bfae" style:font-size-asian="10pt" style:font-size-complex="10pt" style:text-scale="101%"/>
    </style:style>
    <style:style style:name="P69" style:family="paragraph" style:parent-style-name="Standard">
      <style:paragraph-properties fo:text-align="justify" style:justify-single-word="false" fo:orphans="0" fo:widows="0"/>
      <style:text-properties fo:font-size="10pt" fo:letter-spacing="-0.007cm" officeooo:paragraph-rsid="0027bfae" style:font-size-asian="10pt" style:font-size-complex="10pt" style:text-scale="101%"/>
    </style:style>
    <style:style style:name="P70" style:family="paragraph" style:parent-style-name="Standard">
      <style:paragraph-properties fo:text-align="justify" style:justify-single-word="false" fo:orphans="0" fo:widows="0"/>
      <style:text-properties fo:font-size="10pt" fo:letter-spacing="-0.007cm" fo:language="en" fo:country="US" officeooo:paragraph-rsid="0027bfae" style:font-size-asian="10pt" style:font-size-complex="10pt" style:text-scale="101%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2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73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75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76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7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bold" officeooo:paragraph-rsid="0027bfae" style:font-size-asian="11pt" style:font-weight-asian="bold" style:font-name-complex="Times New Roman1" style:font-size-complex="11pt"/>
    </style:style>
    <style:style style:name="P7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officeooo:paragraph-rsid="0027bfae" style:font-size-asian="11pt" style:font-name-complex="Times New Roman1" style:font-size-complex="11pt"/>
    </style:style>
    <style:style style:name="P8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officeooo:paragraph-rsid="0027bfae" style:font-size-asian="11pt" style:font-name-complex="Times New Roman1" style:font-size-complex="11pt"/>
    </style:style>
    <style:style style:name="P81" style:family="paragraph" style:parent-style-name="ConsPlusNormal">
      <style:paragraph-properties fo:margin-left="0cm" fo:margin-right="0cm" fo:text-indent="0cm" style:auto-text-indent="false"/>
      <style:text-properties style:font-name="Times New Roman1" fo:font-size="11pt" officeooo:paragraph-rsid="0027bfae" style:font-size-asian="11pt" style:font-name-complex="Times New Roman1" style:font-size-complex="11pt"/>
    </style:style>
    <style:style style:name="P82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en" fo:country="US" officeooo:paragraph-rsid="0027bfae" style:font-size-asian="11pt" style:font-name-complex="Times New Roman1" style:font-size-complex="11pt"/>
    </style:style>
    <style:style style:name="P83" style:family="paragraph" style:parent-style-name="ConsPlusNormal">
      <style:paragraph-properties fo:margin-left="0cm" fo:margin-right="0cm" fo:text-indent="0cm" style:auto-text-indent="false"/>
      <style:text-properties style:font-name="Times New Roman1" fo:font-size="11pt" fo:language="en" fo:country="US" officeooo:paragraph-rsid="0027bfae" style:font-size-asian="11pt" style:font-name-complex="Times New Roman1" style:font-size-complex="11pt"/>
    </style:style>
    <style:style style:name="P84" style:family="paragraph" style:parent-style-name="ConsPlusNormal">
      <style:paragraph-properties fo:margin-left="0cm" fo:margin-right="0cm" fo:text-indent="0cm" style:auto-text-indent="false"/>
      <style:text-properties style:font-name="Times New Roman1" fo:font-size="12pt" officeooo:paragraph-rsid="0027bfae" style:font-size-asian="12pt" style:font-name-complex="Times New Roman1" style:font-size-complex="11pt"/>
    </style:style>
    <style:style style:name="P8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27bfae"/>
    </style:style>
    <style:style style:name="P86" style:family="paragraph" style:parent-style-name="ConsPlusNormal">
      <style:paragraph-properties fo:margin-left="0cm" fo:margin-right="0cm" fo:text-indent="0cm" style:auto-text-indent="false"/>
      <style:text-properties officeooo:paragraph-rsid="0027bfae"/>
    </style:style>
    <style:style style:name="P87" style:family="paragraph" style:parent-style-name="ConsPlusNormal">
      <style:paragraph-properties fo:margin-left="0cm" fo:margin-right="0cm" fo:text-indent="0cm" style:auto-text-indent="false" fo:break-before="page"/>
      <style:text-properties style:font-name="Times New Roman1" fo:font-size="11pt" fo:language="en" fo:country="US" officeooo:paragraph-rsid="0027bfae" style:font-size-asian="11pt" style:font-name-complex="Times New Roman1" style:font-size-complex="11pt"/>
    </style:style>
    <style:style style:name="P88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officeooo:paragraph-rsid="002668dc" style:font-size-asian="6pt"/>
    </style:style>
    <style:style style:name="P89" style:family="paragraph" style:parent-style-name="ConsNonformat">
      <style:text-properties style:font-name="Times New Roman1" fo:font-size="13pt" officeooo:paragraph-rsid="0027bfae" style:font-size-asian="13pt" style:font-name-complex="Times New Roman1" style:font-size-complex="13pt"/>
    </style:style>
    <style:style style:name="P90" style:family="paragraph" style:parent-style-name="ConsNonformat">
      <style:text-properties style:font-name="Times New Roman1" fo:font-size="12pt" officeooo:paragraph-rsid="0027bfae" style:font-size-asian="12pt" style:font-name-complex="Times New Roman1" style:font-size-complex="12pt"/>
    </style:style>
    <style:style style:name="P91" style:family="paragraph" style:parent-style-name="ConsNonformat">
      <style:text-properties style:font-name="Times New Roman1" fo:font-size="11pt" fo:font-weight="bold" officeooo:paragraph-rsid="0027bfae" style:font-size-asian="11pt" style:font-weight-asian="bold" style:font-name-complex="Times New Roman1" style:font-size-complex="11pt" style:font-weight-complex="bold"/>
    </style:style>
    <style:style style:name="P92" style:family="paragraph" style:parent-style-name="ConsNonformat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2cm"/>
        </style:tab-stops>
      </style:paragraph-properties>
      <style:text-properties officeooo:paragraph-rsid="0027bfae"/>
    </style:style>
    <style:style style:name="P93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1" fo:font-size="11pt" officeooo:paragraph-rsid="0027bfae" style:font-size-asian="11pt" style:font-name-complex="Times New Roman1" style:font-size-complex="11pt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officeooo:paragraph-rsid="0027bfae"/>
    </style:style>
    <style:style style:name="P9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1" fo:font-size="11pt" officeooo:paragraph-rsid="0027bfae" style:font-size-asian="11pt" style:font-name-complex="Times New Roman1" style:font-size-complex="11pt"/>
    </style:style>
    <style:style style:name="P9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27bfae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73912" officeooo:paragraph-rsid="0027bfae"/>
    </style:style>
    <style:style style:name="P98" style:family="paragraph" style:parent-style-name="ConsNonformat">
      <style:paragraph-properties fo:margin-left="1.251cm" fo:margin-right="0cm" fo:text-indent="0cm" style:auto-text-indent="false" fo:keep-with-next="always"/>
      <style:text-properties style:font-name="Times New Roman1" fo:font-size="11pt" fo:font-weight="bold" officeooo:paragraph-rsid="0027bfae" style:font-size-asian="11pt" style:font-weight-asian="bold" style:font-name-complex="Times New Roman1" style:font-size-complex="11pt" style:font-weight-complex="bold"/>
    </style:style>
    <style:style style:name="P99" style:family="paragraph" style:parent-style-name="ConsNonformat">
      <style:paragraph-properties fo:keep-with-next="always"/>
      <style:text-properties style:font-name="Times New Roman1" fo:font-size="11pt" fo:font-weight="bold" officeooo:paragraph-rsid="0027bfae" style:font-size-asian="11pt" style:font-weight-asian="bold" style:font-name-complex="Times New Roman1" style:font-size-complex="11pt" style:font-weight-complex="bold"/>
    </style:style>
    <style:style style:name="P100" style:family="paragraph" style:parent-style-name="Standard">
      <style:paragraph-properties fo:margin-left="0.058cm" fo:margin-right="0cm" fo:text-align="center" style:justify-single-word="false" fo:orphans="0" fo:widows="0" fo:text-indent="0cm" style:auto-text-indent="false"/>
      <style:text-properties fo:font-size="11pt" fo:font-weight="bold" officeooo:paragraph-rsid="0027bfae" style:font-size-asian="11pt" style:font-weight-asian="bold" style:font-size-complex="11pt"/>
    </style:style>
    <style:style style:name="P101" style:family="paragraph" style:parent-style-name="Standard">
      <style:paragraph-properties fo:margin-left="0.058cm" fo:margin-right="0cm" fo:text-align="center" style:justify-single-word="false" fo:orphans="0" fo:widows="0" fo:text-indent="0cm" style:auto-text-indent="false" style:snap-to-layout-grid="false"/>
      <style:text-properties fo:font-size="11pt" officeooo:paragraph-rsid="0027bfae" style:font-size-asian="11pt" style:font-size-complex="11pt"/>
    </style:style>
    <style:style style:name="P102" style:family="paragraph" style:parent-style-name="Standard">
      <style:paragraph-properties fo:margin-left="0.058cm" fo:margin-right="0cm" fo:text-align="center" style:justify-single-word="false" fo:orphans="0" fo:widows="0" fo:text-indent="0cm" style:auto-text-indent="false"/>
      <style:text-properties fo:font-size="11pt" officeooo:paragraph-rsid="0027bfae" style:font-size-asian="11pt" style:font-size-complex="11pt"/>
    </style:style>
    <style:style style:name="P103" style:family="paragraph" style:parent-style-name="Standard">
      <style:paragraph-properties fo:margin-left="0cm" fo:margin-right="0.25cm" fo:orphans="0" fo:widows="0" fo:text-indent="0cm" style:auto-text-indent="false"/>
      <style:text-properties fo:color="#000000" fo:font-size="10pt" fo:language="en" fo:country="US" fo:font-weight="bold" officeooo:paragraph-rsid="0027bfae" style:font-size-asian="10pt" style:font-weight-asian="bold" style:font-size-complex="10pt"/>
    </style:style>
    <style:style style:name="P104" style:family="paragraph" style:parent-style-name="Standard">
      <style:paragraph-properties fo:margin-left="0cm" fo:margin-right="-0.75cm" fo:text-align="center" style:justify-single-word="false" fo:text-indent="11.502cm" style:auto-text-indent="false" fo:break-before="page"/>
      <style:text-properties officeooo:paragraph-rsid="0027bfae"/>
    </style:style>
    <style:style style:name="P105" style:family="paragraph" style:parent-style-name="Standard">
      <style:paragraph-properties fo:margin-left="0cm" fo:margin-right="-0.75cm" fo:text-align="center" style:justify-single-word="false" fo:text-indent="11.502cm" style:auto-text-indent="false"/>
      <style:text-properties fo:font-size="11pt" officeooo:paragraph-rsid="0027bfae" style:font-size-asian="11pt"/>
    </style:style>
    <style:style style:name="P106" style:family="paragraph" style:parent-style-name="Standard">
      <style:paragraph-properties fo:margin-left="0cm" fo:margin-right="0cm" fo:text-align="center" style:justify-single-word="false" fo:text-indent="9.502cm" style:auto-text-indent="false"/>
      <style:text-properties fo:font-size="11pt" officeooo:paragraph-rsid="0027bfae" style:font-size-asian="11pt"/>
    </style:style>
    <style:style style:name="P107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fo:font-size="11pt" officeooo:paragraph-rsid="0027bfae" style:font-size-asian="11pt"/>
    </style:style>
    <style:style style:name="P108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fo:font-size="11pt" fo:font-weight="bold" officeooo:paragraph-rsid="0027bfae" style:font-size-asian="11pt" style:font-weight-asian="bold"/>
    </style:style>
    <style:style style:name="P109" style:family="paragraph" style:parent-style-name="Standard">
      <style:paragraph-properties fo:margin-left="2.498cm" fo:margin-right="0cm" fo:text-indent="1.249cm" style:auto-text-indent="false"/>
      <style:text-properties fo:font-size="11pt" officeooo:paragraph-rsid="0027bfae" style:font-size-asian="11pt"/>
    </style:style>
    <style:style style:name="P110" style:family="paragraph" style:parent-style-name="Standard">
      <style:paragraph-properties fo:margin-left="2.498cm" fo:margin-right="0cm" fo:text-indent="0cm" style:auto-text-indent="false"/>
      <style:text-properties fo:font-size="11pt" officeooo:paragraph-rsid="0027bfae" style:font-size-asian="11pt"/>
    </style:style>
    <style:style style:name="P111" style:family="paragraph" style:parent-style-name="Standard">
      <style:paragraph-properties fo:margin-left="2.501cm" fo:margin-right="0cm" fo:text-indent="0cm" style:auto-text-indent="false"/>
      <style:text-properties fo:font-size="11pt" officeooo:paragraph-rsid="0027bfae" style:font-size-asian="11pt"/>
    </style:style>
    <style:style style:name="P112" style:family="paragraph" style:parent-style-name="Standard">
      <style:paragraph-properties fo:margin-top="0cm" fo:margin-bottom="0cm" loext:contextual-spacing="true" style:snap-to-layout-grid="false"/>
      <style:text-properties fo:font-size="11pt" fo:language="en" fo:country="US" officeooo:paragraph-rsid="0027bfae" style:font-size-asian="11pt"/>
    </style:style>
    <style:style style:name="P113" style:family="paragraph" style:parent-style-name="Standard">
      <style:paragraph-properties fo:margin-top="0cm" fo:margin-bottom="0cm" loext:contextual-spacing="true" fo:text-align="end" style:justify-single-word="false"/>
      <style:text-properties fo:font-size="11pt" fo:language="en" fo:country="US" officeooo:paragraph-rsid="0027bfae" style:font-size-asian="11pt"/>
    </style:style>
    <style:style style:name="P114" style:family="paragraph" style:parent-style-name="Standard">
      <style:paragraph-properties fo:margin-top="0cm" fo:margin-bottom="0cm" loext:contextual-spacing="true"/>
      <style:text-properties fo:font-size="11pt" fo:language="en" fo:country="US" officeooo:paragraph-rsid="0027bfae" style:font-size-asian="11pt"/>
    </style:style>
    <style:style style:name="P115" style:family="paragraph" style:parent-style-name="ConsPlusNormal">
      <style:paragraph-properties fo:text-align="center" style:justify-single-word="false" style:snap-to-layout-grid="false"/>
      <style:text-properties style:font-name="Times New Roman1" fo:font-size="11pt" fo:font-weight="bold" officeooo:paragraph-rsid="0027bfae" style:font-size-asian="11pt" style:font-weight-asian="bold" style:font-name-complex="Times New Roman1" style:font-size-complex="11pt" style:font-weight-complex="normal"/>
    </style:style>
    <style:style style:name="P116" style:family="paragraph" style:parent-style-name="ConsPlusNormal">
      <style:paragraph-properties fo:text-align="center" style:justify-single-word="false"/>
      <style:text-properties style:font-name="Times New Roman1" fo:font-size="11pt" fo:font-weight="bold" officeooo:paragraph-rsid="0027bfae" style:font-size-asian="11pt" style:font-weight-asian="bold" style:font-name-complex="Times New Roman1" style:font-size-complex="11pt"/>
    </style:style>
    <style:style style:name="P117" style:family="paragraph" style:parent-style-name="ConsPlusNormal">
      <style:paragraph-properties fo:text-align="center" style:justify-single-word="false"/>
      <style:text-properties style:font-name="Times New Roman1" fo:font-size="11pt" officeooo:paragraph-rsid="0027bfae" style:font-size-asian="11pt" style:font-name-complex="Times New Roman1" style:font-size-complex="11pt"/>
    </style:style>
    <style:style style:name="P118" style:family="paragraph" style:parent-style-name="ConsPlusNormal">
      <style:paragraph-properties fo:text-align="end" style:justify-single-word="false"/>
      <style:text-properties style:font-name="Times New Roman1" fo:font-size="11pt" officeooo:paragraph-rsid="0027bfae" style:font-size-asian="11pt" style:font-name-complex="Times New Roman1" style:font-size-complex="11pt"/>
    </style:style>
    <style:style style:name="P119" style:family="paragraph" style:parent-style-name="ConsPlusNormal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6.404cm"/>
        </style:tab-stops>
      </style:paragraph-properties>
      <style:text-properties style:font-name="Times New Roman1" fo:font-size="11pt" officeooo:paragraph-rsid="0027bfae" style:font-size-asian="11pt" style:font-name-complex="Times New Roman1" style:font-size-complex="11pt"/>
    </style:style>
    <style:style style:name="P120" style:family="paragraph" style:parent-style-name="ConsPlusNormal">
      <style:paragraph-properties fo:text-align="center" style:justify-single-word="false"/>
      <style:text-properties style:font-name="Times New Roman1" fo:font-size="11pt" fo:language="en" fo:country="US" officeooo:paragraph-rsid="0027bfae" style:font-size-asian="11pt" style:font-name-complex="Times New Roman1" style:font-size-complex="11pt"/>
    </style:style>
    <style:style style:name="P121" style:family="paragraph" style:parent-style-name="ConsPlusNormal">
      <style:paragraph-properties fo:text-align="center" style:justify-single-word="false"/>
      <style:text-properties style:font-name="Times New Roman1" fo:font-size="11pt" fo:language="en" fo:country="US" fo:font-weight="bold" officeooo:paragraph-rsid="0027bfae" style:font-size-asian="11pt" style:font-weight-asian="bold" style:font-name-complex="Times New Roman1" style:font-size-complex="11pt"/>
    </style:style>
    <style:style style:name="P122" style:family="paragraph" style:parent-style-name="ConsPlusNormal">
      <style:paragraph-properties fo:text-align="center" style:justify-single-word="false" fo:break-before="page"/>
      <style:text-properties style:font-name="Times New Roman1" fo:font-size="11pt" officeooo:paragraph-rsid="0027bfae" style:font-size-asian="11pt" style:font-name-complex="Times New Roman1" style:font-size-complex="11pt"/>
    </style:style>
    <style:style style:name="P123" style:family="paragraph" style:parent-style-name="ConsPlusNormal">
      <style:paragraph-properties fo:text-align="justify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6.404cm"/>
        </style:tab-stops>
      </style:paragraph-properties>
      <style:text-properties style:font-name="Times New Roman1" fo:font-size="11pt" officeooo:paragraph-rsid="0027bfae" style:font-size-asian="11pt" style:font-name-complex="Times New Roman1" style:font-size-complex="11pt"/>
    </style:style>
    <style:style style:name="P1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1pt" officeooo:paragraph-rsid="0027bfae" style:font-size-asian="11pt" style:font-name-complex="Times New Roman1" style:font-size-complex="11pt"/>
    </style:style>
    <style:style style:name="P1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1pt" fo:font-weight="bold" officeooo:paragraph-rsid="0027bfae" style:font-size-asian="11pt" style:font-weight-asian="bold" style:font-name-complex="Times New Roman1" style:font-size-complex="11pt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7bfae"/>
    </style:style>
    <style:style style:name="P127" style:family="paragraph" style:parent-style-name="Стиль3" style:list-style-name="">
      <style:paragraph-properties fo:margin-left="0cm" fo:margin-right="0cm" fo:text-indent="1.251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27bfae"/>
    </style:style>
    <style:style style:name="P128" style:family="paragraph" style:parent-style-name="Стиль3" style:list-style-name="">
      <style:paragraph-properties fo:margin-left="0cm" fo:margin-right="0cm" fo:text-indent="1.251cm" style:auto-text-indent="false">
        <style:tab-stops>
          <style:tab-stop style:position="0.635cm"/>
          <style:tab-stop style:position="2cm"/>
        </style:tab-stops>
      </style:paragraph-properties>
      <style:text-properties fo:font-size="11pt" officeooo:paragraph-rsid="0027bfae" style:font-size-asian="11pt" style:font-size-complex="11pt"/>
    </style:style>
    <style:style style:name="P129" style:family="paragraph" style:parent-style-name="Стиль3" style:list-style-name="">
      <style:paragraph-properties fo:margin-left="0cm" fo:margin-right="0cm" fo:text-indent="1.251cm" style:auto-text-indent="false">
        <style:tab-stops>
          <style:tab-stop style:position="0.635cm"/>
          <style:tab-stop style:position="2cm"/>
        </style:tab-stops>
      </style:paragraph-properties>
      <style:text-properties fo:font-size="11pt" fo:letter-spacing="-0.007cm" officeooo:paragraph-rsid="0027bfae" style:font-size-asian="11pt" style:font-size-complex="11pt" style:text-scale="101%"/>
    </style:style>
    <style:style style:name="P130" style:family="paragraph" style:parent-style-name="Стиль3" style:list-style-name="WW8Num49">
      <style:paragraph-properties fo:margin-left="0cm" fo:margin-right="0cm" fo:text-indent="1.251cm" style:auto-text-indent="false">
        <style:tab-stops>
          <style:tab-stop style:position="0.635cm"/>
          <style:tab-stop style:position="2cm"/>
        </style:tab-stops>
      </style:paragraph-properties>
      <style:text-properties fo:font-size="11pt" fo:font-weight="bold" officeooo:paragraph-rsid="0027bfae" style:font-size-asian="11pt" style:font-weight-asian="bold" style:font-size-complex="11pt" style:font-weight-complex="bold"/>
    </style:style>
    <style:style style:name="P13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1" fo:font-size="11pt" officeooo:paragraph-rsid="0027bfae" style:font-size-asian="11pt" style:font-name-complex="Times New Roman1" style:font-size-complex="11pt"/>
    </style:style>
    <style:style style:name="P1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1pt" officeooo:paragraph-rsid="0027bfae" style:font-size-asian="11pt" style:font-name-complex="Times New Roman1" style:font-size-complex="11pt"/>
    </style:style>
    <style:style style:name="P133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1" fo:font-size="11pt" fo:language="en" fo:country="US" fo:font-weight="bold" officeooo:paragraph-rsid="0027bfae" style:font-size-asian="11pt" style:font-weight-asian="bold" style:font-name-complex="Times New Roman1" style:font-size-complex="11pt"/>
    </style:style>
    <style:style style:name="P1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officeooo:paragraph-rsid="0027bfae" style:font-size-asian="11pt" style:font-name-complex="Times New Roman1" style:font-size-complex="11pt"/>
    </style:style>
    <style:style style:name="P135" style:family="paragraph" style:parent-style-name="ConsPlusNormal" style:list-style-name="">
      <style:paragraph-properties fo:text-align="center" style:justify-single-word="false"/>
      <style:text-properties style:font-name="Times New Roman1" fo:font-size="11pt" fo:font-weight="bold" officeooo:paragraph-rsid="0027bfae" style:font-size-asian="11pt" style:font-weight-asian="bold" style:font-name-complex="Times New Roman1" style:font-size-complex="11pt"/>
    </style:style>
    <style:style style:name="P136" style:family="paragraph" style:parent-style-name="ConsPlusNormal">
      <style:paragraph-properties fo:text-align="center" style:justify-single-word="false"/>
      <style:text-properties style:font-name="Times New Roman1" fo:font-size="11pt" fo:font-weight="bold" officeooo:paragraph-rsid="0027bfae" style:font-size-asian="11pt" style:font-weight-asian="bold" style:font-name-complex="Times New Roman1" style:font-size-complex="11pt"/>
    </style:style>
    <style:style style:name="P137" style:family="paragraph" style:parent-style-name="ConsPlusNormal" style:list-style-name="">
      <style:paragraph-properties fo:text-align="center" style:justify-single-word="false"/>
      <style:text-properties officeooo:paragraph-rsid="0027bfae"/>
    </style:style>
    <style:style style:name="P138" style:family="paragraph" style:parent-style-name="ConsNonformat" style:list-style-name="WW8Num49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2cm"/>
        </style:tab-stops>
      </style:paragraph-properties>
      <style:text-properties style:font-name="Times New Roman1" fo:font-size="11pt" fo:font-weight="bold" officeooo:paragraph-rsid="0027bfae" style:font-size-asian="11pt" style:font-weight-asian="bold" style:font-name-complex="Times New Roman1" style:font-size-complex="11pt" style:font-weight-complex="bold"/>
    </style:style>
    <style:style style:name="P139" style:family="paragraph" style:parent-style-name="ConsNonformat" style:list-style-name="WW8Num56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2cm"/>
        </style:tab-stops>
      </style:paragraph-properties>
      <style:text-properties officeooo:paragraph-rsid="0027bfae"/>
    </style:style>
    <style:style style:name="P140" style:family="paragraph" style:parent-style-name="ConsNonformat" style:list-style-name="WW8Num49">
      <style:paragraph-properties fo:margin-left="0cm" fo:margin-right="0cm" fo:text-indent="1.251cm" style:auto-text-indent="false" fo:keep-with-next="always">
        <style:tab-stops>
          <style:tab-stop style:position="2cm"/>
        </style:tab-stops>
      </style:paragraph-properties>
      <style:text-properties officeooo:paragraph-rsid="0027bfae"/>
    </style:style>
    <style:style style:name="P141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1" fo:font-size="11pt" officeooo:paragraph-rsid="0027bfae" style:font-size-asian="11pt" style:font-name-complex="Times New Roman1" style:font-size-complex="11pt"/>
    </style:style>
    <style:style style:name="P142" style:family="paragraph" style:parent-style-name="ConsNonformat" style:list-style-name="WW8Num49">
      <style:paragraph-properties fo:margin-left="0cm" fo:margin-right="0cm" fo:margin-top="0.212cm" fo:margin-bottom="0cm" loext:contextual-spacing="false" fo:text-indent="1.251cm" style:auto-text-indent="false" fo:keep-with-next="always">
        <style:tab-stops>
          <style:tab-stop style:position="1.752cm"/>
          <style:tab-stop style:position="2cm"/>
        </style:tab-stops>
      </style:paragraph-properties>
      <style:text-properties officeooo:paragraph-rsid="0027bfae"/>
    </style:style>
    <style:style style:name="P143" style:family="paragraph" style:parent-style-name="Heading_20_1">
      <style:paragraph-properties fo:margin-top="0cm" fo:margin-bottom="0cm" loext:contextual-spacing="false" fo:line-height="100%" fo:orphans="0" fo:widows="0"/>
      <style:text-properties fo:font-size="11pt" fo:language="en" fo:country="US" fo:font-weight="normal" officeooo:paragraph-rsid="0027bfae" style:font-size-asian="11pt" style:font-weight-asian="normal" style:font-size-complex="11pt"/>
    </style:style>
    <style:style style:name="P144" style:family="paragraph" style:parent-style-name="Standard">
      <style:text-properties style:font-name="Times New Roman1" fo:font-size="14pt" officeooo:rsid="0027bfae" style:font-size-asian="14pt" style:font-size-complex="14pt"/>
    </style:style>
    <style:style style:name="P145" style:family="paragraph" style:parent-style-name="Standard">
      <style:text-properties style:font-name="Times New Roman1" fo:font-size="12pt" officeooo:rsid="0027bfae" style:font-size-asian="12pt" style:font-size-complex="12pt"/>
    </style:style>
    <style:style style:name="P146" style:family="paragraph" style:parent-style-name="Standard">
      <style:paragraph-properties fo:text-align="center" style:justify-single-word="false" fo:orphans="0" fo:widows="0"/>
      <style:text-properties fo:font-size="11pt" officeooo:paragraph-rsid="0027bfae" style:font-size-asian="11pt" style:font-size-complex="11pt"/>
    </style:style>
    <style:style style:name="P147" style:family="paragraph" style:parent-style-name="Standard">
      <style:paragraph-properties fo:orphans="0" fo:widows="0"/>
      <style:text-properties fo:font-size="8pt" officeooo:paragraph-rsid="0027bfae" style:font-size-asian="8pt" style:font-size-complex="11pt"/>
    </style:style>
    <style:style style:name="P148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49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7bfae" style:font-size-asian="14pt" style:font-size-complex="14pt"/>
    </style:style>
    <style:style style:name="P150" style:family="paragraph" style:parent-style-name="Standard" style:master-page-name="Standard">
      <style:paragraph-properties fo:margin-top="0.212cm" fo:margin-bottom="0.212cm" loext:contextual-spacing="false" fo:text-align="center" style:justify-single-word="false" fo:orphans="0" fo:widows="0" style:page-number="auto" fo:break-before="page" fo:keep-with-next="always"/>
      <style:text-properties fo:font-size="13pt" fo:font-weight="bold" officeooo:paragraph-rsid="0027bfae" style:font-size-asian="13pt" style:font-weight-asian="bold" style:font-size-complex="13pt"/>
    </style:style>
    <style:style style:name="P151" style:family="paragraph" style:parent-style-name="Standard" style:list-style-name="WW8Num49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font-size="11pt" fo:font-weight="bold" officeooo:paragraph-rsid="0027bfae" style:font-size-asian="11pt" style:font-weight-asian="bold" style:font-size-complex="11pt" style:font-weight-complex="normal"/>
    </style:style>
    <style:style style:name="P152" style:family="paragraph" style:parent-style-name="Standard" style:list-style-name="WW8Num49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font-size="11pt" fo:font-weight="bold" officeooo:paragraph-rsid="0027bfae" style:font-size-asian="11pt" style:font-weight-asian="bold" style:font-size-complex="11pt"/>
    </style:style>
    <style:style style:name="P153" style:family="paragraph" style:parent-style-name="Standard" style:list-style-name="WW8Num49">
      <style:paragraph-properties fo:margin-left="1.27cm" fo:margin-right="0cm" fo:margin-top="0.423cm" fo:margin-bottom="0.423cm" loext:contextual-spacing="false" fo:orphans="0" fo:widows="0" fo:text-indent="-0.019cm" style:auto-text-indent="false">
        <style:tab-stops>
          <style:tab-stop style:position="2.251cm"/>
        </style:tab-stops>
      </style:paragraph-properties>
      <style:text-properties fo:font-weight="bold" officeooo:paragraph-rsid="0027bfae" style:font-weight-asian="bold" style:font-size-complex="12pt"/>
    </style:style>
    <style:style style:name="P154" style:family="paragraph" style:parent-style-name="Standard" style:list-style-name="">
      <style:paragraph-properties fo:orphans="0" fo:widows="0" fo:keep-with-next="always" style:snap-to-layout-grid="false"/>
      <style:text-properties fo:color="#000000" fo:font-size="10pt" officeooo:paragraph-rsid="0027bfae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 style:font-size-complex="10pt" style:text-scale="101%"/>
    </style:style>
    <style:style style:name="T3" style:family="text">
      <style:text-properties fo:font-size="10pt" fo:letter-spacing="-0.007cm" fo:language="en" fo:country="US" style:font-size-asian="10pt" style:font-size-complex="10pt" style:text-scale="101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officeooo:rsid="0019e080"/>
    </style:style>
    <style:style style:name="T7" style:family="text">
      <style:text-properties officeooo:rsid="001ba48e"/>
    </style:style>
    <style:style style:name="T8" style:family="text">
      <style:text-properties officeooo:rsid="001f6af7"/>
    </style:style>
    <style:style style:name="T9" style:family="text">
      <style:text-properties officeooo:rsid="0020b941"/>
    </style:style>
    <style:style style:name="T10" style:family="text">
      <style:text-properties fo:language="en" fo:country="US" officeooo:rsid="0022cddb"/>
    </style:style>
    <style:style style:name="T11" style:family="text">
      <style:text-properties fo:language="ru" fo:country="RU" officeooo:rsid="0022cddb"/>
    </style:style>
    <style:style style:name="T12" style:family="text">
      <style:text-properties fo:language="ru" fo:country="RU" officeooo:rsid="002668dc"/>
    </style:style>
    <style:style style:name="T13" style:family="text">
      <style:text-properties officeooo:rsid="00273912"/>
    </style:style>
    <style:style style:name="T14" style:family="text">
      <style:text-properties style:font-name="Times New Roman1" fo:font-size="11pt" style:font-size-asian="11pt" style:font-name-complex="Times New Roman1" style:font-size-complex="11pt"/>
    </style:style>
    <style:style style:name="T15" style:family="text">
      <style:text-properties style:font-name="Times New Roman1" fo:font-size="11pt" style:font-size-asian="11pt" style:font-name-complex="Times New Roman1" style:font-size-complex="11pt" style:font-weight-complex="bold"/>
    </style:style>
    <style:style style:name="T16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1" fo:font-size="11pt" fo:language="en" fo:country="US" style:font-size-asian="11pt" style:font-name-complex="Times New Roman1" style:font-size-complex="11pt"/>
    </style:style>
    <style:style style:name="T19" style:family="text">
      <style:text-properties style:font-name="Times New Roman1" fo:font-size="11pt" fo:language="en" fo:country="US" fo:font-weight="bold" style:font-size-asian="11pt" style:font-weight-asian="bold" style:font-name-complex="Times New Roman1" style:font-size-complex="11pt"/>
    </style:style>
    <style:style style:name="T20" style:family="text">
      <style:text-properties style:font-name="Times New Roman1" fo:font-size="12pt" style:font-size-asian="12pt" style:font-name-complex="Times New Roman1" style:font-size-complex="11pt"/>
    </style:style>
    <style:style style:name="T21" style:family="text">
      <style:text-properties style:font-name="Times New Roman1" fo:font-size="12pt" fo:language="en" fo:country="US" style:font-size-asian="12pt" style:font-name-complex="Times New Roman1" style:font-size-complex="11pt"/>
    </style:style>
    <style:style style:name="T22" style:family="text">
      <style:text-properties style:font-name="Times New Roman1" fo:font-weight="bold" style:font-weight-asian="bold" style:font-name-complex="Times New Roman1"/>
    </style:style>
    <style:style style:name="T23" style:family="text">
      <style:text-properties style:font-name="Times New Roman1" fo:font-weight="bold" style:font-weight-asian="bold" style:font-name-complex="Times New Roman1" style:font-size-complex="11pt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fo:language="en" fo:country="US" style:font-size-asian="11pt" style:font-size-complex="11pt"/>
    </style:style>
    <style:style style:name="T26" style:family="text">
      <style:text-properties fo:color="#000000" fo:font-size="11pt" style:font-size-asian="11pt"/>
    </style:style>
    <style:style style:name="T27" style:family="text">
      <style:text-properties fo:color="#000000" fo:font-size="10pt" fo:language="en" fo:country="US" style:font-size-asian="10pt" style:font-size-complex="10pt"/>
    </style:style>
    <style:style style:name="T28" style:family="text">
      <style:text-properties fo:color="#000000" fo:font-size="10pt" fo:language="en" fo:country="US" fo:font-weight="bold" style:font-size-asian="10pt" style:font-weight-asian="bold" style:font-size-complex="10pt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fo:font-weight="bold" style:font-size-asian="10pt" style:font-weight-asian="bold" style:font-size-complex="10pt"/>
    </style:style>
    <style:style style:name="T31" style:family="text"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T32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33" style:family="text">
      <style:text-properties fo:color="#000000" style:font-size-complex="12pt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language="en" fo:country="US" style:font-size-complex="12pt"/>
    </style:style>
    <style:style style:name="T36" style:family="text">
      <style:text-properties officeooo:rsid="0027bfae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style:font-size-asian="11pt" style:font-size-complex="11pt" style:font-weight-complex="normal"/>
    </style:style>
    <style:style style:name="T40" style:family="text">
      <style:text-properties fo:font-size="11pt" fo:letter-spacing="-0.007cm" style:font-size-asian="11pt" style:font-size-complex="11pt" style:text-scale="101%"/>
    </style:style>
    <style:style style:name="T41" style:family="text">
      <style:text-properties fo:font-size="11pt" fo:language="en" fo:country="US" style:font-size-asian="11pt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144"><text:bookmark-start text:name="Кому1"/><text:text-input text:description="Кому">Начальнику Департамента финансов
Ю.А.Квасниковой</text:text-input><text:bookmark-end text:name="Кому1"/></text:p>
        </draw:text-box>
      </draw:frame>
      <text:p text:style-name="P148"><draw:frame draw:style-name="fr2" draw:name="Врезка1" text:anchor-type="paragraph" svg:x="3.082cm" svg:y="2.231cm" svg:width="7.99cm" draw:z-index="1"><draw:text-box fo:min-height="6.994cm"><text:p text:style-name="P71"><text:bookmark text:name="_940000130"/><text:bookmark text:name="_940000148"/><draw:frame draw:style-name="fr5" draw:name="Графический объект1" text:anchor-type="as-char" svg:width="1.67cm" svg:height="1.951cm" draw:z-index="3"><draw:image xlink:href="Pictures/200000410000149100001815366789F07271C1F4.svm" xlink:type="simple" xlink:show="embed" xlink:actuate="onLoad"/></draw:frame></text:p><text:p text:style-name="P74">Муниципальное казенное учреждение</text:p><text:p text:style-name="P73">«УПРАВЛЕНИЕ ДЕЛАМИ АДМИНИСТРАЦИИ ГОРОДА <text:line-break/>ЮЖНО-САХАЛИНСКА»</text:p><text:p text:style-name="P75">693000, РОССИЯ, ЮЖНО-САХАЛИНСК, <text:s/>УЛ. ЛЕНИНА, 283</text:p><text:p text:style-name="P88">ТЕЛ.: (4242) <text:span text:style-name="T6">300-820</text:span>, ФАКС: (4242) <text:span text:style-name="T7">300-723, </text:span><text:span text:style-name="T10"><text:s text:c="57"/>E-MAIL: </text:span><text:a xlink:type="simple" xlink:href="mailto:udagus@yuzhno-sakh.ru" text:style-name="Internet_20_link" text:visited-style-name="Visited_20_Internet_20_Link">udagus@yuzhno-sakh.ru</text:a>, <text:span text:style-name="T11">САЙТ: </text:span><text:a xlink:type="simple" xlink:href="http://yuzhno-sakh.ru/dirs/1431" text:style-name="Internet_20_link" text:visited-style-name="Visited_20_Internet_20_Link"><text:span text:style-name="T12">http://yuzhno-sakh.ru/dirs/1431</text:span></text:a></text:p><text:p text:style-name="P2"><text:span text:style-name="T1">от </text:span><text:span text:style-name="T5">___________</text:span><text:span text:style-name="T4"> </text:span><text:span text:style-name="T1">№ </text:span><text:span text:style-name="T5">___________</text:span></text:p></draw:text-box></draw:frame></text:p>
      <text:p text:style-name="P149"><text:text-input text:description="Тема письма">О согласовании приобретения справочно-правовой системы</text:text-input></text:p>
      <text:p text:style-name="P72">Уважаем<text:span text:style-name="T13">ая Юлия Анатольевна</text:span>!</text:p>
      <text:p text:style-name="P97">В ответ на запрос <text:span text:style-name="T36">№СЛЗ-45510/17 от 14.11.2017</text:span> о согласовании приобретения <text:span text:style-name="T36">справочно-правовой системы</text:span> сообщаем, что МКУ «Управление делами администрации города Южно-Сахалинска» согласовывает приобретение <text:span text:style-name="T36">справочно-правовой системы</text:span>.</text:p>
      <text:p text:style-name="P76"><text:span text:style-name="T9">Директор</text:span><text:tab/><text:span text:style-name="T8">В.А.Кожухов</text:span></text:p>
      <text:p text:style-name="P77"><draw:frame draw:style-name="fr3" draw:name="Врезка3" text:anchor-type="paragraph" svg:x="0.06cm" draw:z-index="2"><draw:text-box fo:min-height="1.092cm" fo:min-width="4.313cm"><text:p text:style-name="P145"><text:bookmark-start text:name="Кому111"/><text:text-input text:description="ФИО исполнителя">Ю.Н.Кобелева</text:text-input><text:bookmark-end text:name="Кому111"/></text:p><text:p text:style-name="P145"><text:text-input text:description="Телефон исполнителя">300760 д.3 (2906)</text:text-input></text:p></draw:text-box></draw:frame></text:p>
      <text:p text:style-name="P150">ТЕХНИЧЕСКОЕ ЗАДАНИЕ</text:p>
      <text:list xml:id="list3087942652523530436" text:style-name="WW8Num49">
        <text:list-item>
          <text:p text:style-name="P151">Общие положения.</text:p>
        </text:list-item>
      </text:list>
      <text:p text:style-name="P94"><text:span text:style-name="T38">Осуществление д</text:span><text:span text:style-name="T39">опоставки экземпляров в комплект Систем КонсультантПлюс и оказание информационных услуг с использованием экземпляров Систем КонсультантПлюс на основе специального лицензионного программного обеспечения, обеспечивающего совместимость информационных услуг с установленными у Заказчика экземплярами Систем КонсультантПлюс для </text:span><text:span text:style-name="T24"><text:user-defined style:data-style-name="N0" text:name="client_name"/></text:span><text:span text:style-name="T39">.</text:span></text:p>
      <text:list xml:id="list102355964756009" text:continue-numbering="true" text:style-name="WW8Num49">
        <text:list-item>
          <text:p text:style-name="P152">Цели оказания услуг.</text:p>
        </text:list-item>
      </text:list>
      <text:p text:style-name="P92"><text:span text:style-name="T14">Д</text:span><text:span text:style-name="T15">опоставка экземпляров в комплект Систем КонсультантПлюс и получение информационных услуг с использованием экземпляров Систем КонсультантПлюс на основе специального лицензионного программного обеспечения, обеспечивающего совместимость информационных услуг с установленными у Заказчика экземплярами Систем КонсультантПлюс.</text:span></text:p>
      <text:list xml:id="list102357153621632" text:continue-numbering="true" text:style-name="WW8Num49">
        <text:list-item>
          <text:p text:style-name="P138">Место и срок оказания услуг.</text:p>
        </text:list-item>
      </text:list>
      <text:list xml:id="list1515281538093182851" text:style-name="WW8Num56">
        <text:list-item>
          <text:p text:style-name="P139"><text:span text:style-name="T15">Услуги оказываются по адресу(ам):</text:span><text:span text:style-name="T14"> </text:span><text:span text:style-name="T14"><text:user-defined style:data-style-name="N0" text:name="address_list"/></text:span><text:span text:style-name="T15">.</text:span></text:p>
        </text:list-item>
        <text:list-item>
          <text:p text:style-name="P139"><text:span text:style-name="T15">Начало оказания услуг – «</text:span><text:span text:style-name="T15"><text:user-defined style:data-style-name="N0" text:name="d_date_from"/></text:span><text:span text:style-name="T15">» </text:span><text:span text:style-name="T15"><text:user-defined style:data-style-name="N0" text:name="m_date_from"/></text:span><text:span text:style-name="T15"> </text:span><text:span text:style-name="T15"><text:user-defined style:data-style-name="N0" text:name="y_date_from"/></text:span><text:span text:style-name="T15"> г.</text:span></text:p>
        </text:list-item>
        <text:list-item>
          <text:p text:style-name="P139"><text:span text:style-name="T15">Окончание оказания услуг – «</text:span><text:span text:style-name="T15"><text:user-defined style:data-style-name="N0" text:name="d_date_to"/></text:span><text:span text:style-name="T15">» </text:span><text:span text:style-name="T15"><text:user-defined style:data-style-name="N0" text:name="m_date_to"/></text:span><text:span text:style-name="T15"> </text:span><text:span text:style-name="T15"><text:user-defined style:data-style-name="N0" text:name="y_date_to"/></text:span><text:span text:style-name="T15"> г.</text:span></text:p>
        </text:list-item>
      </text:list>
      <text:list xml:id="list102356249194587" text:continue-list="list102357153621632" text:style-name="WW8Num49">
        <text:list-item>
          <text:p text:style-name="P152">Требования к оказываемым услугам.</text:p>
        </text:list-item>
      </text:list>
      <text:p text:style-name="P93">Обеспечение включения дополнительных экземпляров Систем КонсультантПлюс в уже установленный комплект (см. разделы 8 и 9 Технического задания) и оказание информационных услуг с использованием экземпляров Систем КонсультантПлюс, используемых Заказчиком (см. разделы 6 и 7 Технического задания), должно предусматривать:</text:p>
      <text:p text:style-name="P95">- адаптацию для экземпляров Систем Локальной-Сетевой версии (установку, тестирование, регистрацию, формирование в комплект(ы)) на компьютерном оборудовании Заказчика;</text:p>
      <text:p text:style-name="P95">- адаптацию для экземпляров Систем Онлайн версии (формирование в комплект(ы)), регистрацию для организации доступа к Системе(ам) Онлайн версии в Сети Интернет (Онлайн-регистрацию), выполнение других настроек доступа к Системе(ам) Онлайн версии в Сети Интернет, тестирование);</text:p>
      <text:p text:style-name="P96"><text:span text:style-name="T14">- для экземпляров Систем Локальной-Сетевой версии передачу Заказчику актуальной информации (актуальных наборов текстовой информации, адаптированных к установленным у Заказчика экземплярам Систем Локальной-Сетевой) путем </text:span><text:span text:style-name="T14"><text:user-defined style:data-style-name="N0" text:name="info_deliver_type"/></text:span><text:span text:style-name="T14">;</text:span></text:p>
      <text:p text:style-name="P95">- для экземпляров Систем Онлайн версии версии сопровождение экземпляра(ов) Системы(м) Онлайн версии, зарегистрированного(ых) на ЭВМ Исполнителя, включая передачу Заказчику актуальной информации (актуальных наборов текстовой информации, адаптированных к имеющемимся у Заказчика экземплярам Систем Онлайн версии) путем актуализации Систем Онлайн версии в Сети Интернет;</text:p>
      <text:p text:style-name="P95">- восстановление работоспособности экземпляра(ов) Систем Локальной-Сетевой версии в случае сбоев компьютерного оборудования после их устранения Заказчиком (тестирование, переустановка);</text:p>
      <text:p text:style-name="P95">- восстановление работоспособности настроек доступа экземпляра(ов) Систем Онлайн версии в случае сбоев компьютерного оборудования после их устранения Заказчиком, тестирование;</text:p>
      <text:p text:style-name="P95">- консультирование по работе с экземплярами Систем, в т.ч. обучение сотрудников Заказчика работе с экземплярами Систем по методикам Сети КонсультантПлюс с возможностью получения специального сертификата об обучении;</text:p>
      <text:p text:style-name="P95">- предоставление возможности получения сотрудниками Заказчика консультаций по работе Системы(м) по телефону и в офисе Исполнителя;</text:p>
      <text:p text:style-name="P95">- предоставление ежемесячного информационного Бюллетеня КонсультантПлюс, а также другой информации и материалов по СПС КонсультантПлюс.</text:p>
      <text:p text:style-name="P128">Оказание информационных услуг с использованием экземпляров Систем КонсультантПлюс, используемых Заказчиком, осуществляется Исполнителем с учетом определенного в разделах 6 - 9 настоящего Технического задания числом одновременных доступов (далее – число ОД) и числом учетных записей.</text:p>
      <text:p text:style-name="P129">Число ОД – параметр Системы, определяющий максимальное количество ЭВМ, с которых может <text:soft-page-break/>быть осуществлен одновременный доступ к Системе.</text:p>
      <text:p text:style-name="P93">Учетная запись - логин и пароль для доступа к комплекту Систем Онлайн версии в Сети Интернет.</text:p>
      <text:list xml:id="list102356544907867" text:continue-numbering="true" text:style-name="WW8Num49">
        <text:list-item>
          <text:p text:style-name="P130">Требования к качеству оказываемых услуг.</text:p>
        </text:list-item>
      </text:list>
      <text:p text:style-name="P127"><text:span text:style-name="T38">- Исполнитель обязан обеспечить взаимодействие и совместимость информационных услуг с имеющимися у Заказчика экземплярами Систем КонсультантПлюс. </text:span><text:span text:style-name="T40">Обеспечение взаимодействия и совместимости </text:span><text:span text:style-name="T38">с имеющимися у Заказчика экземплярами Систем КонсультантПлюс</text:span><text:span text:style-name="T40"> осуществляется с </text:span><text:span text:style-name="T38">учетом определенного в разделах 6 и 7 настоящего Технического задания числом ОД и числом учетных записей. Исполнитель обязан предоставить Заказчику документы, подтверждающие наличие у Исполнителя необходимых прав на использование технологий и иных результатов интеллектуальной деятельности.</text:span></text:p>
      <text:p text:style-name="P128">- Исполнитель обязуется предоставить достоверные сведения о совместимости оказываемых информационных услуг с установленными у Заказчика экземплярами Систем КонсультантПлюс на основе специального лицензионного программного обеспечения, обеспечивающего такую совместимость, а также о возможности оказания указанных информационных услуг.</text:p>
      <text:list xml:id="list102356923042322" text:continue-numbering="true" text:style-name="WW8Num49">
        <text:list-item>
          <text:p text:style-name="P142"><text:span text:style-name="T17">Перечень экземпляров Систем </text:span><text:span text:style-name="T16">Локальной-Сетевой версии</text:span><text:span text:style-name="T17">, по которым необходимо оказание информационных услуг:</text:span></text:p>
        </text:list-item>
      </text:list>
      <text:p text:style-name="P9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8">№</text:p>
          </table:table-cell>
          <table:table-cell table:style-name="Таблица2.A1" office:value-type="string">
            <text:p text:style-name="P38">Наименование экземпляра Систем</text:p>
          </table:table-cell>
          <table:table-cell table:style-name="Таблица2.A1" office:value-type="string">
            <text:p text:style-name="P38">Тип системы</text:p>
          </table:table-cell>
          <table:table-cell table:style-name="Таблица2.A1" office:value-type="string">
            <text:p text:style-name="P38">Число ОД</text:p>
          </table:table-cell>
          <table:table-cell table:style-name="Таблица2.E1" office:value-type="string">
            <text:p text:style-name="P100">Кол-во</text:p>
          </table:table-cell>
        </table:table-row>
        <table:table-row table:style-name="Таблица2.1">
          <table:table-cell table:style-name="Таблица2.A1" office:value-type="string">
            <text:p text:style-name="P51">1</text:p>
          </table:table-cell>
          <table:table-cell table:style-name="Таблица2.A1" office:value-type="string">
            <text:p text:style-name="P59">СПС "Консультант Бизнес: Версия Проф" </text:p>
            <text:p text:style-name="P59">Законодательство:</text:p>
            <text:p text:style-name="P60">- Российское законодательство (Версия Проф);</text:p>
            <text:p text:style-name="P60">- Решения госорганов по спорным ситуациям</text:p>
            <text:p text:style-name="P59">Судебная практика:</text:p>
            <text:p text:style-name="P60">- Правовые позиции высших судов;</text:p>
            <text:p text:style-name="P60">- Решения высших судов;</text:p>
            <text:p text:style-name="P60">- Суд по интеллектуальным правам;</text:p>
            <text:p text:style-name="P60">- Судебная практика для бухгалтера</text:p>
            <text:p text:style-name="P59">Путеводители КонсультантПлюс:</text:p>
            <text:p text:style-name="P60">- Путеводитель по налогам;</text:p>
            <text:p text:style-name="P60">- Путеводитель по сделкам;</text:p>
            <text:p text:style-name="P60">- Путеводитель по кадровым вопросам;</text:p>
            <text:p text:style-name="P60">- Путеводитель по договорной работе;</text:p>
            <text:p text:style-name="P60">- Путеводитель по судебной практике (ГК РФ);</text:p>
            <text:p text:style-name="P60">- Путеводитель по корпоративным спорам;</text:p>
            <text:p text:style-name="P60">- Путеводитель по корпоративным процедурам;</text:p>
            <text:p text:style-name="P60">- Путеводитель по госуслугам для юридических лиц;</text:p>
            <text:p text:style-name="P60">- Путеводитель по трудовым спорам;</text:p>
            <text:p text:style-name="P60">- Путеводитель по контрактной системе в сфере закупок;</text:p>
            <text:p text:style-name="P60">- Путеводитель по спорам в сфере закупок</text:p>
            <text:p text:style-name="P59">Консультации:</text:p>
            <text:p text:style-name="P60">- Вопросы-ответы (Финансист)</text:p>
            <text:p text:style-name="P59">Комментарии:</text:p>
            <text:p text:style-name="P60">- Постатейные комментарии и книги</text:p>
            <text:p text:style-name="P59">Пресса и книги:</text:p>
            <text:p text:style-name="P60">- Бухгалтерская пресса и книги;</text:p>
            <text:p text:style-name="P60">- Юридическая пресса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</text:p>
          </table:table-cell>
          <table:table-cell table:style-name="Таблица2.A1" office:value-type="string">
            <text:p text:style-name="P59">СПС "КонсультантПлюс: Сахалинский выпуск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1">3</text:p>
          </table:table-cell>
          <table:table-cell table:style-name="Таблица2.A1" office:value-type="string">
            <text:p text:style-name="P59">СС "КонсультантСудебнаяПрактика: Суды общей юрисдикции" (8 разделов)</text:p>
            <text:p text:style-name="P60">- СОЮ Дальневосточного федерального округа;</text:p>
            <text:p text:style-name="P60">- СОЮ Приволжского федерального округа;</text:p>
            <text:p text:style-name="P60">- СОЮ Северо-Западного федерального округа;</text:p>
            <text:p text:style-name="P60">- СОЮ Северо-Кавказского федерального округа;</text:p>
            <text:p text:style-name="P60">- СОЮ Сибирского федерального округа;</text:p>
            <text:p text:style-name="P60">- СОЮ Уральского федерального округа;</text:p>
            <text:p text:style-name="P60">- СОЮ Центрального федерального округа;</text:p>
            <text:p text:style-name="P60">- СОЮ Южного федерального округа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4</text:p>
          </table:table-cell>
          <table:table-cell table:style-name="Таблица2.A1" office:value-type="string">
            <text:p text:style-name="P59">СС "Деловые бумаги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5</text:p>
          </table:table-cell>
          <table:table-cell table:style-name="Таблица2.A1" office:value-type="string">
            <text:p text:style-name="P59">СС "КонсультантАрбитраж: Арбитражные суды всех округов"</text:p>
            <text:p text:style-name="P60">- Арбитражный суд Волго-Вятского округа;</text:p>
            <text:p text:style-name="P60">- Арбитражный суд Восточно-Сибирского округа;</text:p>
            <text:p text:style-name="P60">- Арбитражный суд Дальневосточного округа;</text:p>
            <text:p text:style-name="P60">- Арбитражный суд Западно-Сибирского округа;</text:p>
            <text:p text:style-name="P60">- Арбитражный суд Московского округа;</text:p>
            <text:p text:style-name="P60">- Арбитражный суд Поволжского округа;</text:p>
            <text:p text:style-name="P60">- Арбитражный суд Северо-Западного округа;</text:p>
            <text:p text:style-name="P60">- Арбитражный суд Северо-Кавказского округа;</text:p>
            <text:p text:style-name="P60">- Арбитражный суд Уральского округа;</text:p>
            <text:p text:style-name="P60">- Арбитражный суд Центрального округа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6</text:p>
          </table:table-cell>
          <table:table-cell table:style-name="Таблица2.A1" office:value-type="string">
            <text:p text:style-name="P59">СС "КонсультантАрбитраж: Все апелляционные суды"</text:p>
            <text:p text:style-name="P60">Все апелляционные суды (с 1-го по 21-й)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7</text:p>
          </table:table-cell>
          <table:table-cell table:style-name="Таблица2.A1" office:value-type="string">
            <text:p text:style-name="P59">СС "КонсультантПлюс: Строительство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8</text:p>
          </table:table-cell>
          <table:table-cell table:style-name="Таблица2.A1" office:value-type="string">
            <text:p text:style-name="P59">СПС "КонсультантПлюс: Эксперт-приложение"</text:p>
            <text:p text:style-name="P60">- Эксперт-приложение;</text:p>
            <text:p text:style-name="P60">- Отраслевые технические нормы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9</text:p>
          </table:table-cell>
          <table:table-cell table:style-name="Таблица2.A1" office:value-type="string">
            <text:p text:style-name="P59">СС "КонсультантПлюс: Консультации для бюджетных организаций"</text:p>
            <text:p text:style-name="P60">- Путеводитель по бюджетному учету и налогам;</text:p>
            <text:p text:style-name="P60">- Вопросы-ответы (бюджетные организации);</text:p>
            <text:p text:style-name="P60">- Корреспонденция счетов (бюджетные организации);</text:p>
            <text:p text:style-name="P60">- Пресса и книги (бюджетные организации)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0</text:p>
          </table:table-cell>
          <table:table-cell table:style-name="Таблица2.A1" office:value-type="string">
            <text:p text:style-name="P59">СПС "КонсультантПлюс: Проекты правовых актов"</text:p>
            <text:p text:style-name="P60">- Законопроекты;</text:p>
            <text:p text:style-name="P60">- Проекты нормативных правовых актов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1</text:p>
          </table:table-cell>
          <table:table-cell table:style-name="Таблица2.A1" office:value-type="string">
            <text:p text:style-name="P59">СПС "КонсультантПлюс: Международное право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2</text:p>
          </table:table-cell>
          <table:table-cell table:style-name="Таблица2.A1" office:value-type="string">
            <text:p text:style-name="P59">СПС "КонсультантПлюс: Документы СССР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1">13</text:p>
          </table:table-cell>
          <table:table-cell table:style-name="Таблица2.A1" office:value-type="string">
            <text:p text:style-name="P59">СПС "КонсультантМедицинаФармацевтика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4</text:p>
          </table:table-cell>
          <table:table-cell table:style-name="Таблица2.A1" office:value-type="string">
            <text:p text:style-name="P59">СПС "КонсультантПлюс: Сводное региональное законодательство"</text:p>
            <text:p text:style-name="P60">СПС «КонсультантПлюс: Российское законодательство (Версия Проф)» + законодательство всех субъектов Российской Федерации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10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5</text:p>
          </table:table-cell>
          <table:table-cell table:style-name="Таблица2.A1" office:value-type="string">
            <text:p text:style-name="P59">СПС "Консультант Бизнес: Версия Проф" </text:p>
            <text:p text:style-name="P59">Законодательство:</text:p>
            <text:p text:style-name="P60">- Российское законодательство (Версия Проф);</text:p>
            <text:p text:style-name="P60">- Решения госорганов по спорным ситуациям</text:p>
            <text:p text:style-name="P59">Судебная практика:</text:p>
            <text:p text:style-name="P60">- Правовые позиции высших судов;</text:p>
            <text:p text:style-name="P60">- Решения высших судов;</text:p>
            <text:p text:style-name="P60">- Суд по интеллектуальным правам;</text:p>
            <text:p text:style-name="P60">- Судебная практика для бухгалтера</text:p>
            <text:p text:style-name="P59">Путеводители КонсультантПлюс:</text:p>
            <text:p text:style-name="P60">- Путеводитель по налогам;</text:p>
            <text:p text:style-name="P60">- Путеводитель по сделкам;</text:p>
            <text:p text:style-name="P60">- Путеводитель по кадровым вопросам;</text:p>
            <text:p text:style-name="P60">- Путеводитель по договорной работе;</text:p>
            <text:p text:style-name="P60">- Путеводитель по судебной практике (ГК РФ);</text:p>
            <text:p text:style-name="P60">- Путеводитель по корпоративным спорам;</text:p>
            <text:p text:style-name="P60">- Путеводитель по корпоративным процедурам;</text:p>
            <text:p text:style-name="P60">- Путеводитель по госуслугам для юридических лиц;</text:p>
            <text:p text:style-name="P60">- Путеводитель по трудовым спорам;</text:p>
            <text:p text:style-name="P60">- Путеводитель по контрактной системе в сфере закупок;</text:p>
            <text:p text:style-name="P60">- Путеводитель по спорам в сфере закупок</text:p>
            <text:p text:style-name="P59">Консультации:</text:p>
            <text:p text:style-name="P60">- Вопросы-ответы (Финансист)</text:p>
            <text:p text:style-name="P59">Комментарии:</text:p>
            <text:p text:style-name="P60">- Постатейные комментарии и книги</text:p>
            <text:p text:style-name="P59">Пресса и книги:</text:p>
            <text:p text:style-name="P60">- Бухгалтерская пресса и книги;</text:p>
            <text:p text:style-name="P60">- Юридическая пресса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6</text:p>
          </table:table-cell>
          <table:table-cell table:style-name="Таблица2.A1" office:value-type="string">
            <text:p text:style-name="P59">СПС "КонсультантПлюс: Эксперт-приложение"</text:p>
            <text:p text:style-name="P60">- Эксперт-приложение;</text:p>
            <text:p text:style-name="P60">- Отраслевые технические нормы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7</text:p>
          </table:table-cell>
          <table:table-cell table:style-name="Таблица2.A1" office:value-type="string">
            <text:p text:style-name="P59">СС "Деловые бумаги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8</text:p>
          </table:table-cell>
          <table:table-cell table:style-name="Таблица2.A1" office:value-type="string">
            <text:p text:style-name="P59">СПС "КонсультантМедицинаФармацевтика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19</text:p>
          </table:table-cell>
          <table:table-cell table:style-name="Таблица2.A1" office:value-type="string">
            <text:p text:style-name="P59">СПС "КонсультантПлюс: Международное право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0</text:p>
          </table:table-cell>
          <table:table-cell table:style-name="Таблица2.A1" office:value-type="string">
            <text:p text:style-name="P59">СПС "КонсультантПлюс: Проекты правовых актов"</text:p>
            <text:p text:style-name="P60">- Законопроекты;</text:p>
            <text:p text:style-name="P60"><text:soft-page-break/>- Проекты нормативных правовых актов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1</text:p>
          </table:table-cell>
          <table:table-cell table:style-name="Таблица2.A1" office:value-type="string">
            <text:p text:style-name="P59">СПС "КонсультантПлюс: Документы СССР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2</text:p>
          </table:table-cell>
          <table:table-cell table:style-name="Таблица2.A1" office:value-type="string">
            <text:p text:style-name="P59">СС "КонсультантПлюс: Строительство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3</text:p>
          </table:table-cell>
          <table:table-cell table:style-name="Таблица2.A1" office:value-type="string">
            <text:p text:style-name="P59">СС "КонсультантАрбитраж: Арбитражные суды всех округов"</text:p>
            <text:p text:style-name="P60">- Арбитражный суд Волго-Вятского округа;</text:p>
            <text:p text:style-name="P60">- Арбитражный суд Восточно-Сибирского округа;</text:p>
            <text:p text:style-name="P60">- Арбитражный суд Дальневосточного округа;</text:p>
            <text:p text:style-name="P60">- Арбитражный суд Западно-Сибирского округа;</text:p>
            <text:p text:style-name="P60">- Арбитражный суд Московского округа;</text:p>
            <text:p text:style-name="P60">- Арбитражный суд Поволжского округа;</text:p>
            <text:p text:style-name="P60">- Арбитражный суд Северо-Западного округа;</text:p>
            <text:p text:style-name="P60">- Арбитражный суд Северо-Кавказского округа;</text:p>
            <text:p text:style-name="P60">- Арбитражный суд Уральского округа;</text:p>
            <text:p text:style-name="P60">- Арбитражный суд Центрального округа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4</text:p>
          </table:table-cell>
          <table:table-cell table:style-name="Таблица2.A1" office:value-type="string">
            <text:p text:style-name="P59">СС "КонсультантАрбитраж: Все апелляционные суды"</text:p>
            <text:p text:style-name="P60">Все апелляционные суды (с 1-го по 21-й)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5</text:p>
          </table:table-cell>
          <table:table-cell table:style-name="Таблица2.A1" office:value-type="string">
            <text:p text:style-name="P59">СС "КонсультантПлюс: Консультации для бюджетных организаций"</text:p>
            <text:p text:style-name="P60">- Путеводитель по бюджетному учету и налогам;</text:p>
            <text:p text:style-name="P60">- Вопросы-ответы (бюджетные организации);</text:p>
            <text:p text:style-name="P60">- Корреспонденция счетов (бюджетные организации);</text:p>
            <text:p text:style-name="P60">- Пресса и книги (бюджетные организации)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6</text:p>
          </table:table-cell>
          <table:table-cell table:style-name="Таблица2.A1" office:value-type="string">
            <text:p text:style-name="P59">СС "КонсультантСудебнаяПрактика: Суды общей юрисдикции" (8 разделов)</text:p>
            <text:p text:style-name="P60">- СОЮ Дальневосточного федерального округа;</text:p>
            <text:p text:style-name="P60">- СОЮ Приволжского федерального округа;</text:p>
            <text:p text:style-name="P60">- СОЮ Северо-Западного федерального округа;</text:p>
            <text:p text:style-name="P60">- СОЮ Северо-Кавказского федерального округа;</text:p>
            <text:p text:style-name="P60">- СОЮ Сибирского федерального округа;</text:p>
            <text:p text:style-name="P60">- СОЮ Уральского федерального округа;</text:p>
            <text:p text:style-name="P60">- СОЮ Центрального федерального округа;</text:p>
            <text:p text:style-name="P60">- СОЮ Южного федерального округа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7</text:p>
          </table:table-cell>
          <table:table-cell table:style-name="Таблица2.A1" office:value-type="string">
            <text:p text:style-name="P59">СПС "КонсультантПлюс: Сахалинский выпуск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8</text:p>
          </table:table-cell>
          <table:table-cell table:style-name="Таблица2.A1" office:value-type="string">
            <text:p text:style-name="P59">СПС "КонсультантПлюс: Сводное региональное законодательство"</text:p>
            <text:p text:style-name="P60">СПС «КонсультантПлюс: Российское законодательство (Версия Проф)» + законодательство всех субъектов Российской Федерации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29</text:p>
          </table:table-cell>
          <table:table-cell table:style-name="Таблица2.A1" office:value-type="string">
            <text:p text:style-name="P59">СС "КонсультантСудебнаяПрактика: <text:soft-page-break/>Подборки судебных решений"</text:p>
          </table:table-cell>
          <table:table-cell table:style-name="Таблица2.A1" office:value-type="string">
            <text:p text:style-name="P51">Сетевая</text:p>
          </table:table-cell>
          <table:table-cell table:style-name="Таблица2.A1" office:value-type="string">
            <text:p text:style-name="P51">50</text:p>
          </table:table-cell>
          <table:table-cell table:style-name="Таблица2.E1" office:value-type="string">
            <text:p text:style-name="P102">1</text:p>
          </table:table-cell>
        </table:table-row>
        <table:table-row table:style-name="Таблица2.1">
          <table:table-cell table:style-name="Таблица2.A1" office:value-type="string">
            <text:p text:style-name="P51">30</text:p>
          </table:table-cell>
          <table:table-cell table:style-name="Таблица2.A1" office:value-type="string">
            <text:p text:style-name="P59">Замена сетевой версии(100) СПС "КонсультантПлюс: ВерсияПроф" на сетевую версию(100) СПС "Консультант Бизнес: Версия Проф" и сетевой версии "КонсультантПлюс: ВерсияПроф" на сетевую версию СПС "Консультант Бизнес: Версия Проф" в январе 2018 г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E1" office:value-type="string">
            <text:p text:style-name="P101"/>
          </table:table-cell>
        </table:table-row>
      </table:table>
      <text:p text:style-name="P89"/>
      <text:p text:style-name="P90"/>
      <text:list xml:id="list102356316509926" text:continue-numbering="true" text:style-name="WW8Num49">
        <text:list-item>
          <text:p text:style-name="P140"><text:span text:style-name="T17">Перечень допоставляемых в январе 2018 г. экземпляров Систем </text:span><text:span text:style-name="T16">Локальной-Сетевой версии</text:span><text:span text:style-name="T17">, по которым необходимо оказание информационных услуг:</text:span></text:p>
        </text:list-item>
      </text:list>
      <text:p text:style-name="P9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8">№</text:p>
          </table:table-cell>
          <table:table-cell table:style-name="Таблица3.A1" office:value-type="string">
            <text:p text:style-name="P38">Наименование экземпляра Систем</text:p>
          </table:table-cell>
          <table:table-cell table:style-name="Таблица3.A1" office:value-type="string">
            <text:p text:style-name="P38">Тип системы</text:p>
          </table:table-cell>
          <table:table-cell table:style-name="Таблица3.A1" office:value-type="string">
            <text:p text:style-name="P38">Число ОД</text:p>
          </table:table-cell>
          <table:table-cell table:style-name="Таблица3.E1" office:value-type="string">
            <text:p text:style-name="P100">Кол-во</text:p>
          </table:table-cell>
        </table:table-row>
        <table:table-row table:style-name="Таблица3.1">
          <table:table-cell table:style-name="Таблица3.A1" office:value-type="string">
            <text:p text:style-name="P51">2</text:p>
          </table:table-cell>
          <table:table-cell table:style-name="Таблица3.A1" office:value-type="string">
            <text:p text:style-name="P59">СПС "Консультант Бизнес: Версия Проф" </text:p>
            <text:p text:style-name="P59">Законодательство:</text:p>
            <text:p text:style-name="P60">- Российское законодательство (Версия Проф);</text:p>
            <text:p text:style-name="P60">- Решения госорганов по спорным ситуациям</text:p>
            <text:p text:style-name="P59">Судебная практика:</text:p>
            <text:p text:style-name="P60">- Правовые позиции высших судов;</text:p>
            <text:p text:style-name="P60">- Решения высших судов;</text:p>
            <text:p text:style-name="P60">- Суд по интеллектуальным правам;</text:p>
            <text:p text:style-name="P60">- Судебная практика для бухгалтера</text:p>
            <text:p text:style-name="P59">Путеводители КонсультантПлюс:</text:p>
            <text:p text:style-name="P60">- Путеводитель по налогам;</text:p>
            <text:p text:style-name="P60">- Путеводитель по сделкам;</text:p>
            <text:p text:style-name="P60">- Путеводитель по кадровым вопросам;</text:p>
            <text:p text:style-name="P60">- Путеводитель по договорной работе;</text:p>
            <text:p text:style-name="P60">- Путеводитель по судебной практике (ГК РФ);</text:p>
            <text:p text:style-name="P60">- Путеводитель по корпоративным спорам;</text:p>
            <text:p text:style-name="P60">- Путеводитель по корпоративным процедурам;</text:p>
            <text:p text:style-name="P60">- Путеводитель по госуслугам для юридических лиц;</text:p>
            <text:p text:style-name="P60">- Путеводитель по трудовым спорам;</text:p>
            <text:p text:style-name="P60">- Путеводитель по контрактной системе в сфере закупок;</text:p>
            <text:p text:style-name="P60">- Путеводитель по спорам в сфере закупок</text:p>
            <text:p text:style-name="P59">Консультации:</text:p>
            <text:p text:style-name="P60">- Вопросы-ответы (Финансист)</text:p>
            <text:p text:style-name="P59">Комментарии:</text:p>
            <text:p text:style-name="P60">- Постатейные комментарии и книги</text:p>
            <text:p text:style-name="P59">Пресса и книги:</text:p>
            <text:p text:style-name="P60">- Бухгалтерская пресса и книги;</text:p>
            <text:p text:style-name="P60">- Юридическая пресса</text:p>
          </table:table-cell>
          <table:table-cell table:style-name="Таблица3.A1" office:value-type="string">
            <text:p text:style-name="P51">Флэш</text:p>
          </table:table-cell>
          <table:table-cell table:style-name="Таблица3.A1" office:value-type="string">
            <text:p text:style-name="P49"/>
          </table:table-cell>
          <table:table-cell table:style-name="Таблица3.E1" office:value-type="string">
            <text:p text:style-name="P102">1</text:p>
          </table:table-cell>
        </table:table-row>
        <table:table-row table:style-name="Таблица3.1">
          <table:table-cell table:style-name="Таблица3.A1" office:value-type="string">
            <text:p text:style-name="P51">2</text:p>
          </table:table-cell>
          <table:table-cell table:style-name="Таблица3.A1" office:value-type="string">
            <text:p text:style-name="P59">СПС "КонсультантПлюс: Сахалинский выпуск"</text:p>
          </table:table-cell>
          <table:table-cell table:style-name="Таблица3.A1" office:value-type="string">
            <text:p text:style-name="P51">Флэш</text:p>
          </table:table-cell>
          <table:table-cell table:style-name="Таблица3.A1" office:value-type="string">
            <text:p text:style-name="P49"/>
          </table:table-cell>
          <table:table-cell table:style-name="Таблица3.E1" office:value-type="string">
            <text:p text:style-name="P102">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1">3</text:p>
          </table:table-cell>
          <table:table-cell table:style-name="Таблица3.A1" office:value-type="string">
            <text:p text:style-name="P59">Допоставка Флэш-носителя 64 Гб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E1" office:value-type="string">
            <text:p text:style-name="P101"/>
          </table:table-cell>
        </table:table-row>
      </table:table>
      <text:p text:style-name="P98"/>
      <text:list xml:id="list102355771434618" text:continue-numbering="true" text:style-name="WW8Num49">
        <text:list-item>
          <text:p text:style-name="P140"><text:span text:style-name="T17">Перечень допоставляемых в январе 2018 г. экземпляров Систем </text:span><text:span text:style-name="T16">Онлайн версии</text:span><text:span text:style-name="T17">, по которым необходимо оказание информационных услуг:</text:span></text:p>
        </text:list-item>
      </text:list>
      <text:p text:style-name="P9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0">№</text:p>
          </table:table-cell>
          <table:table-cell table:style-name="Таблица4.B1" office:value-type="string">
            <text:p text:style-name="P78">Наименование экземпляра Системы</text:p>
          </table:table-cell>
          <table:table-cell table:style-name="Таблица4.C1" office:value-type="string">
            <text:p text:style-name="P78">Тип системы</text:p>
          </table:table-cell>
          <table:table-cell table:style-name="Таблица4.C1" office:value-type="string">
            <text:p text:style-name="P78">Кол-во </text:p>
          </table:table-cell>
          <table:table-cell table:style-name="Таблица4.A1" office:value-type="string">
            <text:p text:style-name="P39">Число ОД </text:p>
          </table:table-cell>
          <table:table-cell table:style-name="Таблица4.F1" office:value-type="string">
            <text:p text:style-name="P78">Число учетных записей</text:p>
          </table:table-cell>
        </table:table-row>
        <table:table-row table:style-name="Таблица4.1">
          <table:table-cell table:style-name="Таблица4.A1" office:value-type="string">
            <text:p text:style-name="P115"/>
          </table:table-cell>
          <table:table-cell table:style-name="Таблица4.B2" table:number-columns-spanned="5" office:value-type="string">
            <text:p text:style-name="P81">Основная Система: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C1" office:value-type="string">
            <text:p text:style-name="P80">1</text:p>
          </table:table-cell>
          <table:table-cell table:style-name="Таблица4.B1" office:value-type="string">
            <text:p text:style-name="P84">СПС Консультант Премиум смарт-комплект Эксперт</text:p>
          </table:table-cell>
          <table:table-cell table:style-name="Таблица4.A1" office:value-type="string">
            <text:p text:style-name="P80">Онлайн-версия Ключ</text:p>
          </table:table-cell>
          <table:table-cell table:style-name="Таблица4.A1" office:value-type="string">
            <text:p text:style-name="P80">1</text:p>
          </table:table-cell>
          <table:table-cell table:style-name="Таблица4.A1" office:value-type="string">
            <text:p text:style-name="P80">1</text:p>
          </table:table-cell>
          <table:table-cell table:style-name="Таблица4.F1" office:value-type="string">
            <text:p text:style-name="P80">1</text:p>
          </table:table-cell>
        </table:table-row>
        <table:table-row table:style-name="Таблица4.1">
          <table:table-cell table:style-name="Таблица4.C1" office:value-type="string">
            <text:p text:style-name="P80">2</text:p>
          </table:table-cell>
          <table:table-cell table:style-name="Таблица4.B1" office:value-type="string">
            <text:p text:style-name="P86"><text:span text:style-name="T20">Допоставка </text:span><text:span text:style-name="T21">USB-</text:span><text:span text:style-name="T20">ключа </text:span><text:span text:style-name="T21">Yubikey</text:span>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79"/>
          </table:table-cell>
          <table:table-cell table:style-name="Таблица4.A1" office:value-type="string">
            <text:p text:style-name="P79"/>
          </table:table-cell>
          <table:table-cell table:style-name="Таблица4.F1" office:value-type="string">
            <text:p text:style-name="P79"/>
          </table:table-cell>
        </table:table-row>
      </table:table>
      <text:list xml:id="list102356845651863" text:continue-numbering="true" text:style-name="WW8Num49">
        <text:list-item>
          <text:p text:style-name="P153"><text:span text:style-name="T37">Идентификационный код закупки: </text:span>17650102583265010100100080086399244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8">ЗАКАЗЧИК</text:p>
          </table:table-cell>
          <table:table-cell table:style-name="Таблица5.A1" office:value-type="string">
            <text:p text:style-name="P58">ИСПОЛНИТЕЛЬ</text:p>
          </table:table-cell>
        </table:table-row>
        <table:table-row table:style-name="Таблица5.2">
          <table:table-cell table:style-name="Таблица5.A1" office:value-type="string">
            <text:p text:style-name="P29"><text:user-defined style:data-style-name="N0" text:name="client_name"/></text:p>
            <text:p text:style-name="P4"/>
            <text:p text:style-name="P28"><text:user-defined style:data-style-name="N0" text:name="c_director_post_r"/></text:p>
            <text:p text:style-name="P6"/>
            <text:p text:style-name="P64"><text:span text:style-name="T2">_______________________/</text:span><text:span text:style-name="T25"><text:user-defined style:data-style-name="N0" text:name="c_director_name"/></text:span><text:span text:style-name="T27">/</text:span></text:p>
            <text:p text:style-name="P69"><text:s text:c="32"/>М.П.</text:p>
          </table:table-cell>
          <table:table-cell table:style-name="Таблица5.A1" office:value-type="string">
            <text:p text:style-name="P68"/>
            <text:p text:style-name="P70"/>
            <text:p text:style-name="P70"/>
            <text:p text:style-name="P70"/>
            <text:p text:style-name="P70"/>
            <text:p text:style-name="P70"/>
            <text:p text:style-name="P64"><text:span text:style-name="T2">_____________________ /__________</text:span><text:span text:style-name="T3">_____</text:span><text:span text:style-name="T2">/</text:span></text:p>
            <text:p text:style-name="P69"><text:s text:c="29"/>М.П. <text:s text:c="25"/></text:p>
          </table:table-cell>
        </table:table-row>
      </table:table>
      <text:p text:style-name="P122"/>
      <text:p text:style-name="P117"><draw:frame draw:style-name="fr4" draw:name="Врезка21" text:anchor-type="paragraph" svg:y="-0.123cm" svg:width="8.128cm" draw:z-index="4"><draw:text-box fo:min-height="0.058cm"><table:table table:name="Таблица6" table:style-name="Таблица6"><table:table-column table:style-name="Таблица6.A"/><table:table-row table:style-name="Таблица6.1"><table:table-cell table:style-name="Таблица6.A1" office:value-type="string"><text:p text:style-name="P50">Приложение №2</text:p><text:p text:style-name="P50">к Государственному Контракту</text:p><text:p text:style-name="P50">от «___» ___________ 201__ года № _____</text:p></table:table-cell></table:table-row></table:table></draw:text-box></draw:frame></text:p>
      <text:p text:style-name="P117"/>
      <text:p text:style-name="P117"/>
      <text:p text:style-name="P117"/>
      <text:p text:style-name="P117"/>
      <text:p text:style-name="P117">ФОРМА УВЕДОМЛЕНИЯ</text:p>
      <text:p text:style-name="P117">ОБ ИЗМЕНЕНИИ АДРЕСА ЭЛЕКТРОННОЙ ПОЧТЫ ЗАКАЗЧИКА</text:p>
      <text:p text:style-name="P118"/>
      <text:p text:style-name="P118">_________(в адрес РИЦ)_______</text:p>
      <text:p text:style-name="P117"/>
      <text:p text:style-name="P117">УВЕДОМЛЕНИЕ</text:p>
      <text:p text:style-name="P117">ОБ ИЗМЕНЕНИИ АДРЕСА ЭЛЕКТРОННОЙ ПОЧТЫ ЗАКАЗЧИКА</text:p>
      <text:p text:style-name="P124"/>
      <text:p text:style-name="P124">_____________________________________, именуемое(ый) в дальнейшем Заказчик, в лице ____________________, действующего на основании _______________, информирует Вас об изменении адреса(ов) электронной почты, указанного(ых) п. 8.2 Контракта N ________ от _____________ (далее - Контракт):</text:p>
      <text:p text:style-name="P124">1. Логин для доступа к Комплекту Систем Онлайн версии (или N USB-ключа) <text:s/>- ____________________.</text:p>
      <text:p text:style-name="P124">Старый адрес электронной почты - ______________@___________.</text:p>
      <text:p text:style-name="P124">Новый адрес электронной почты - ______________@____________.</text:p>
      <text:p text:style-name="P124">2. ...</text:p>
      <text:p text:style-name="P124">Просим Вас направлять предусмотренные Контрактом электронные сообщения, касающиеся доступа к вышеуказанному(ым) Комплекту(ам) Систем Онлайн версии в сети Интернет, на новый(ые) адрес(а) электронной почты.</text:p>
      <text:p text:style-name="P12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8">ЗАКАЗЧИК</text:p>
          </table:table-cell>
          <table:table-cell table:style-name="Таблица7.A1" office:value-type="string">
            <text:p text:style-name="P58">ИСПОЛНИТЕЛЬ</text:p>
          </table:table-cell>
        </table:table-row>
        <table:table-row table:style-name="Таблица7.2">
          <table:table-cell table:style-name="Таблица7.A1" office:value-type="string">
            <text:p text:style-name="P29"><text:user-defined style:data-style-name="N0" text:name="client_name"/></text:p>
            <text:p text:style-name="P4"/>
            <text:p text:style-name="P28"><text:user-defined style:data-style-name="N0" text:name="c_director_post_r"/></text:p>
            <text:p text:style-name="P7"/>
            <text:p text:style-name="P5"/>
            <text:p text:style-name="P64"><text:span text:style-name="T2">_______________________/</text:span><text:span text:style-name="T25"><text:user-defined style:data-style-name="N0" text:name="c_director_name"/></text:span><text:span text:style-name="T29">/</text:span></text:p>
            <text:p text:style-name="P69"><text:s text:c="32"/>М.П.</text:p>
          </table:table-cell>
          <table:table-cell table:style-name="Таблица7.A1" office:value-type="string">
            <text:p text:style-name="P68"/>
            <text:p text:style-name="P69"/>
            <text:p text:style-name="P70"/>
            <text:p text:style-name="P70"/>
            <text:p text:style-name="P70"/>
            <text:p text:style-name="P69"/>
            <text:p text:style-name="P64"><text:span text:style-name="T2">_____________________ /__________</text:span><text:span text:style-name="T3">_____</text:span><text:span text:style-name="T2">/</text:span></text:p>
            <text:p text:style-name="P69"><text:s text:c="29"/>М.П. <text:s text:c="25"/></text:p>
          </table:table-cell>
        </table:table-row>
      </table:table>
      <text:p text:style-name="P87"/>
      <text:p text:style-name="P120"/>
      <text:p text:style-name="P83"><draw:frame draw:style-name="fr4" draw:name="Врезка31" text:anchor-type="paragraph" svg:y="-0.123cm" svg:width="8.128cm" draw:z-index="5"><draw:text-box fo:min-height="0.058cm"><table:table table:name="Таблица8" table:style-name="Таблица8"><table:table-column table:style-name="Таблица8.A"/><table:table-row table:style-name="Таблица8.1"><table:table-cell table:style-name="Таблица8.A1" office:value-type="string"><text:p text:style-name="P50">Приложение №3</text:p><text:p text:style-name="P50">к Государственному Контракту</text:p><text:p text:style-name="P50">от «___» ___________ 201__ года № _____</text:p></table:table-cell></table:table-row></table:table></draw:text-box></draw:frame></text:p>
      <text:p text:style-name="P83"/>
      <text:p text:style-name="P83"/>
      <text:p text:style-name="P83"/>
      <text:p text:style-name="P78">ТЕХНИЧЕСКИЕ ТРЕБОВАНИЯ К КОМПЬЮТЕРУ</text:p>
      <text:h text:style-name="P133" text:outline-level="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0">Характеристика аппаратной и программной конфигурации</text:p>
          </table:table-cell>
          <table:table-cell table:style-name="Таблица9.A1" office:value-type="string">
            <text:p text:style-name="P80">Минимальные технические требования</text:p>
          </table:table-cell>
          <table:table-cell table:style-name="Таблица9.C1" office:value-type="string">
            <text:p text:style-name="P80">Рекомендуемые технические требования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117">Для пополнения малых комплектов (суммарным объемом ИБ до 15 Гб),</text:p>
            <text:p text:style-name="P117">а также в режиме просмотра ИБ</text:p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80">Операционная система</text:p>
          </table:table-cell>
          <table:table-cell table:style-name="Таблица9.A1" office:value-type="string">
            <text:p text:style-name="P85"><text:span text:style-name="T18">Windows XP SP3/Vista/7/8/10 </text:span><text:span text:style-name="T14">и</text:span><text:span text:style-name="T18"> </text:span><text:span text:style-name="T14">выше</text:span><text:span text:style-name="T18">; Windows Server 2003 SP2 /Windows Server 2008 /Windows Server 2012 </text:span><text:span text:style-name="T14">и</text:span><text:span text:style-name="T18"> </text:span><text:span text:style-name="T14">выше</text:span></text:p>
          </table:table-cell>
          <table:table-cell table:style-name="Таблица9.C1" office:value-type="string">
            <text:p text:style-name="P85"><text:span text:style-name="T18">Windows 7/8/10 </text:span><text:span text:style-name="T14">и</text:span><text:span text:style-name="T18"> </text:span><text:span text:style-name="T14">выше</text:span><text:span text:style-name="T18">; Windows Server 2008/Windows Server 2012 </text:span><text:span text:style-name="T14">и</text:span><text:span text:style-name="T18"> </text:span><text:span text:style-name="T14">выше</text:span></text:p>
          </table:table-cell>
        </table:table-row>
        <table:table-row table:style-name="Таблица9.1">
          <table:table-cell table:style-name="Таблица9.A1" office:value-type="string">
            <text:p text:style-name="P80">Офисные приложения</text:p>
          </table:table-cell>
          <table:table-cell table:style-name="Таблица9.A1" office:value-type="string">
            <text:p text:style-name="P80">Microsoft Office 2003 и выше</text:p>
          </table:table-cell>
          <table:table-cell table:style-name="Таблица9.C1" office:value-type="string">
            <text:p text:style-name="P80">Microsoft Office 2003 и выше</text:p>
          </table:table-cell>
        </table:table-row>
        <table:table-row table:style-name="Таблица9.5">
          <table:table-cell table:style-name="Таблица9.A1" office:value-type="string">
            <text:p text:style-name="P80">Веб-браузер (для пользователей онлайн-сервисов)</text:p>
          </table:table-cell>
          <table:table-cell table:style-name="Таблица9.A1" office:value-type="string">
            <text:p text:style-name="P85"><text:span text:style-name="T18">Internet Explorer 8/9/10/11/Microsoft Edge </text:span><text:span text:style-name="T14">и</text:span><text:span text:style-name="T18"> </text:span><text:span text:style-name="T14">выше</text:span><text:span text:style-name="T18">; Mozilla Firefox, Google Chrome, Opera </text:span><text:span text:style-name="T14">последней</text:span><text:span text:style-name="T18"> </text:span><text:span text:style-name="T14">версии</text:span></text:p>
          </table:table-cell>
          <table:table-cell table:style-name="Таблица9.C1" office:value-type="string">
            <text:p text:style-name="P85"><text:span text:style-name="T18">Internet Explorer 11, Microsoft Edge </text:span><text:span text:style-name="T14">и</text:span><text:span text:style-name="T18"> </text:span><text:span text:style-name="T14">выше</text:span><text:span text:style-name="T18">; Mozilla Firefox, Google Chrome, Opera </text:span><text:span text:style-name="T14">последней</text:span><text:span text:style-name="T18"> </text:span><text:span text:style-name="T14">версии</text:span></text:p>
          </table:table-cell>
        </table:table-row>
        <table:table-row table:style-name="Таблица9.1">
          <table:table-cell table:style-name="Таблица9.A1" office:value-type="string">
            <text:p text:style-name="P80">Процессор</text:p>
          </table:table-cell>
          <table:table-cell table:style-name="Таблица9.A1" office:value-type="string">
            <text:p text:style-name="P80">Процессоры с тактовой частотой не ниже 1,2 ГГц</text:p>
          </table:table-cell>
          <table:table-cell table:style-name="Таблица9.C1" office:value-type="string">
            <text:p text:style-name="P80">Производительные многоядерные процессоры современной архитектуры (Core i3/i5/i7 и др.)</text:p>
          </table:table-cell>
        </table:table-row>
        <table:table-row table:style-name="Таблица9.1">
          <table:table-cell table:style-name="Таблица9.A1" office:value-type="string">
            <text:p text:style-name="P80">Размер ОЗУ</text:p>
          </table:table-cell>
          <table:table-cell table:style-name="Таблица9.A1" office:value-type="string">
            <text:p text:style-name="P80">1 Гб и выше</text:p>
          </table:table-cell>
          <table:table-cell table:style-name="Таблица9.C1" office:value-type="string">
            <text:p text:style-name="P80">4 Гб и выше</text:p>
          </table:table-cell>
        </table:table-row>
        <table:table-row table:style-name="Таблица9.1">
          <table:table-cell table:style-name="Таблица9.A1" office:value-type="string">
            <text:p text:style-name="P80">Файловая система</text:p>
          </table:table-cell>
          <table:table-cell table:style-name="Таблица9.C1" table:number-columns-spanned="2" office:value-type="string">
            <text:p text:style-name="P80">NTFS или другая, работающая под Windows и поддерживающая работу с файлами размером более 4 Гб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0">Оптический накопитель (при просмотре ИБ не требуется)</text:p>
          </table:table-cell>
          <table:table-cell table:style-name="Таблица9.A1" office:value-type="string">
            <text:p text:style-name="P80">Локальный или сетевой привод CD-ROM и выше</text:p>
          </table:table-cell>
          <table:table-cell table:style-name="Таблица9.C1" office:value-type="string">
            <text:p text:style-name="P80">Локальный или сетевой привод DVD-ROM и выше</text:p>
          </table:table-cell>
        </table:table-row>
        <table:table-row table:style-name="Таблица9.1">
          <table:table-cell table:style-name="Таблица9.A1" office:value-type="string">
            <text:p text:style-name="P80">USB-порт (при просмотре ИБ требуется только для флэш-версий)</text:p>
          </table:table-cell>
          <table:table-cell table:style-name="Таблица9.A1" office:value-type="string">
            <text:p text:style-name="P80">2.0 и выше</text:p>
          </table:table-cell>
          <table:table-cell table:style-name="Таблица9.C1" office:value-type="string">
            <text:p text:style-name="P80">3.0 и выше</text:p>
          </table:table-cell>
        </table:table-row>
        <table:table-row table:style-name="Таблица9.1">
          <table:table-cell table:style-name="Таблица9.A1" office:value-type="string">
            <text:p text:style-name="P80">Разрешение экрана</text:p>
          </table:table-cell>
          <table:table-cell table:style-name="Таблица9.A1" office:value-type="string">
            <text:p text:style-name="P80">1024 x 768 и выше</text:p>
          </table:table-cell>
          <table:table-cell table:style-name="Таблица9.C1" office:value-type="string">
            <text:p text:style-name="P80">1280 х 1024 и выше</text:p>
          </table:table-cell>
        </table:table-row>
        <table:table-row table:style-name="Таблица9.1">
          <table:table-cell table:style-name="Таблица9.A1" office:value-type="string">
            <text:p text:style-name="P80">Качество цветопередачи</text:p>
          </table:table-cell>
          <table:table-cell table:style-name="Таблица9.A1" office:value-type="string">
            <text:p text:style-name="P80">16 бит</text:p>
          </table:table-cell>
          <table:table-cell table:style-name="Таблица9.C1" office:value-type="string">
            <text:p text:style-name="P80">32 бит</text:p>
          </table:table-cell>
        </table:table-row>
        <table:table-row table:style-name="Таблица9.1">
          <table:table-cell table:style-name="Таблица9.A1" office:value-type="string">
            <text:p text:style-name="P80">Скорость Интернет-соединения</text:p>
          </table:table-cell>
          <table:table-cell table:style-name="Таблица9.A1" office:value-type="string">
            <text:p text:style-name="P80">512 Кбит/с и выше</text:p>
          </table:table-cell>
          <table:table-cell table:style-name="Таблица9.C1" office:value-type="string">
            <text:p text:style-name="P80">3 Мбит/с и выше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117">Для больших комплектов (суммарным объемом ИБ более 15 Гб) </text:p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80">Операционная система</text:p>
          </table:table-cell>
          <table:table-cell table:style-name="Таблица9.A1" office:value-type="string">
            <text:p text:style-name="P85"><text:span text:style-name="T18">Windows XP SP3/Vista/7/8/ </text:span><text:span text:style-name="T14">и</text:span><text:span text:style-name="T18"> </text:span><text:span text:style-name="T14">выше</text:span><text:span text:style-name="T18">; Windows Server 2003 </text:span><text:soft-page-break/><text:span text:style-name="T18">SP2/Windows Server 2008/Windows Server 2012 </text:span><text:span text:style-name="T14">и</text:span><text:span text:style-name="T18"> </text:span><text:span text:style-name="T14">выше</text:span></text:p>
          </table:table-cell>
          <table:table-cell table:style-name="Таблица9.C1" office:value-type="string">
            <text:p text:style-name="P85"><text:span text:style-name="T18">Windows 7/8/10 </text:span><text:span text:style-name="T14">и</text:span><text:span text:style-name="T18"> </text:span><text:span text:style-name="T14">выше</text:span><text:span text:style-name="T18">; Windows Server 2008/Windows Server 2012 </text:span><text:soft-page-break/><text:span text:style-name="T14">и</text:span><text:span text:style-name="T18"> </text:span><text:span text:style-name="T14">выше</text:span></text:p>
          </table:table-cell>
        </table:table-row>
        <table:table-row table:style-name="Таблица9.1">
          <table:table-cell table:style-name="Таблица9.A1" office:value-type="string">
            <text:p text:style-name="P80">Офисные приложения</text:p>
          </table:table-cell>
          <table:table-cell table:style-name="Таблица9.A1" office:value-type="string">
            <text:p text:style-name="P80">Microsoft Office 2003 и выше</text:p>
          </table:table-cell>
          <table:table-cell table:style-name="Таблица9.C1" office:value-type="string">
            <text:p text:style-name="P80">Microsoft Office 2003 и выше</text:p>
          </table:table-cell>
        </table:table-row>
        <table:table-row table:style-name="Таблица9.1">
          <table:table-cell table:style-name="Таблица9.A1" office:value-type="string">
            <text:p text:style-name="P80">Веб-браузер (для пользователей онлайн-сервисов)</text:p>
          </table:table-cell>
          <table:table-cell table:style-name="Таблица9.A1" office:value-type="string">
            <text:p text:style-name="P85"><text:span text:style-name="T18">Internet Explorer 8/9/10/11/Microsoft Edge </text:span><text:span text:style-name="T14">и</text:span><text:span text:style-name="T18"> </text:span><text:span text:style-name="T14">выше</text:span><text:span text:style-name="T18">; Mozilla Firefox, Google Chrome, Opera (</text:span><text:span text:style-name="T14">последней</text:span><text:span text:style-name="T18"> </text:span><text:span text:style-name="T14">версии</text:span><text:span text:style-name="T18">)</text:span></text:p>
          </table:table-cell>
          <table:table-cell table:style-name="Таблица9.C1" office:value-type="string">
            <text:p text:style-name="P85"><text:span text:style-name="T18">Internet Explorer 11, Microsoft Edge </text:span><text:span text:style-name="T14">и</text:span><text:span text:style-name="T18"> </text:span><text:span text:style-name="T14">выше</text:span><text:span text:style-name="T18">; Mozilla Firefox, Google Chrome, Opera (</text:span><text:span text:style-name="T14">последней</text:span><text:span text:style-name="T18"> </text:span><text:span text:style-name="T14">версии</text:span><text:span text:style-name="T18">)</text:span></text:p>
          </table:table-cell>
        </table:table-row>
        <table:table-row table:style-name="Таблица9.1">
          <table:table-cell table:style-name="Таблица9.A1" office:value-type="string">
            <text:p text:style-name="P80">Процессор</text:p>
          </table:table-cell>
          <table:table-cell table:style-name="Таблица9.A1" office:value-type="string">
            <text:p text:style-name="P80">Процессоры средней производительности (Core2Duo, Core2Quad, Core i3 и др.) с тактовой частотой не ниже 2,4 ГГц</text:p>
          </table:table-cell>
          <table:table-cell table:style-name="Таблица9.C1" office:value-type="string">
            <text:p text:style-name="P80">Производительные многоядерные процессоры современной архитектуры (Core i3/i5/i7 и др.) с тактовой частотой не менее 2,8 ГГц</text:p>
          </table:table-cell>
        </table:table-row>
        <table:table-row table:style-name="Таблица9.1">
          <table:table-cell table:style-name="Таблица9.A1" office:value-type="string">
            <text:p text:style-name="P80">Размер ОЗУ</text:p>
          </table:table-cell>
          <table:table-cell table:style-name="Таблица9.A1" office:value-type="string">
            <text:p text:style-name="P80">1 Гб и выше</text:p>
          </table:table-cell>
          <table:table-cell table:style-name="Таблица9.C1" office:value-type="string">
            <text:p text:style-name="P80">4 Гб и выше</text:p>
          </table:table-cell>
        </table:table-row>
        <table:table-row table:style-name="Таблица9.1">
          <table:table-cell table:style-name="Таблица9.A1" office:value-type="string">
            <text:p text:style-name="P80">Файловая система</text:p>
          </table:table-cell>
          <table:table-cell table:style-name="Таблица9.C1" table:number-columns-spanned="2" office:value-type="string">
            <text:p text:style-name="P80">NTFS или другая, работающая под Windows и поддерживающая работу с файлами размером более 4 Гб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0">USB-порт</text:p>
          </table:table-cell>
          <table:table-cell table:style-name="Таблица9.A1" office:value-type="string">
            <text:p text:style-name="P80">2.0 и выше</text:p>
          </table:table-cell>
          <table:table-cell table:style-name="Таблица9.C1" office:value-type="string">
            <text:p text:style-name="P80">3.0 и выше</text:p>
          </table:table-cell>
        </table:table-row>
        <table:table-row table:style-name="Таблица9.1">
          <table:table-cell table:style-name="Таблица9.A1" office:value-type="string">
            <text:p text:style-name="P80">Оптический накопитель</text:p>
          </table:table-cell>
          <table:table-cell table:style-name="Таблица9.A1" office:value-type="string">
            <text:p text:style-name="P80">Локальный или сетевой привод DVD-ROM и выше</text:p>
          </table:table-cell>
          <table:table-cell table:style-name="Таблица9.C1" office:value-type="string">
            <text:p text:style-name="P80">Локальный или сетевой привод DVD-ROM и выше</text:p>
          </table:table-cell>
        </table:table-row>
        <table:table-row table:style-name="Таблица9.1">
          <table:table-cell table:style-name="Таблица9.A1" office:value-type="string">
            <text:p text:style-name="P80">Разрешение экрана</text:p>
          </table:table-cell>
          <table:table-cell table:style-name="Таблица9.A1" office:value-type="string">
            <text:p text:style-name="P80">1024 x 768 и выше</text:p>
          </table:table-cell>
          <table:table-cell table:style-name="Таблица9.C1" office:value-type="string">
            <text:p text:style-name="P80">1280 х 1024 и выше</text:p>
          </table:table-cell>
        </table:table-row>
        <table:table-row table:style-name="Таблица9.1">
          <table:table-cell table:style-name="Таблица9.A1" office:value-type="string">
            <text:p text:style-name="P80">Качество цветопередачи</text:p>
          </table:table-cell>
          <table:table-cell table:style-name="Таблица9.A1" office:value-type="string">
            <text:p text:style-name="P80">16 бит</text:p>
          </table:table-cell>
          <table:table-cell table:style-name="Таблица9.C1" office:value-type="string">
            <text:p text:style-name="P80">32 бит</text:p>
          </table:table-cell>
        </table:table-row>
        <table:table-row table:style-name="Таблица9.1">
          <table:table-cell table:style-name="Таблица9.A1" office:value-type="string">
            <text:p text:style-name="P80">Скорость Интернет-соединения</text:p>
          </table:table-cell>
          <table:table-cell table:style-name="Таблица9.A1" office:value-type="string">
            <text:p text:style-name="P80">512 Кбит/с и выше</text:p>
          </table:table-cell>
          <table:table-cell table:style-name="Таблица9.C1" office:value-type="string">
            <text:p text:style-name="P80">3 Мбит/с и выше</text:p>
          </table:table-cell>
        </table:table-row>
      </table:table>
      <text:p text:style-name="P56"/>
      <text:p text:style-name="P85"><text:span text:style-name="T16">ТЕХНИЧЕСКИЕ ТРЕБОВАНИЯ К КОМПЬЮТЕРУ</text:span><text:span text:style-name="T19"> </text:span></text:p>
      <text:p text:style-name="P78">ДЛЯ ОНЛАЙН ВЕРСИИ В РЕЖИМЕ ПРОСМОТРА ИБ</text:p>
      <text:h text:style-name="P135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80">Характеристика аппаратной и программной конфигурации</text:p>
          </table:table-cell>
          <table:table-cell table:style-name="Таблица10.A1" office:value-type="string">
            <text:p text:style-name="P85"><text:span text:style-name="T14">Минимальные технические</text:span><text:span text:style-name="T18"> </text:span><text:span text:style-name="T14">требования</text:span></text:p>
          </table:table-cell>
          <table:table-cell table:style-name="Таблица10.C1" office:value-type="string">
            <text:p text:style-name="P80">Рекомендуемые технические требования</text:p>
          </table:table-cell>
        </table:table-row>
        <table:table-row table:style-name="Таблица10.1">
          <table:table-cell table:style-name="Таблица10.A1" office:value-type="string">
            <text:p text:style-name="P80">Операционная система</text:p>
          </table:table-cell>
          <table:table-cell table:style-name="Таблица10.A1" office:value-type="string">
            <text:p text:style-name="P85"><text:span text:style-name="T18">Windows XP SP3/Vista/7/8/10 </text:span><text:span text:style-name="T14">и</text:span><text:span text:style-name="T18"> </text:span><text:span text:style-name="T14">выше</text:span><text:span text:style-name="T18">; Windows Server 2003 SP2 /Windows Server 2008 /Windows Server 2012 </text:span><text:span text:style-name="T14">и</text:span><text:span text:style-name="T18"> </text:span><text:span text:style-name="T14">выше</text:span><text:span text:style-name="T18">; MacOS, Linux; </text:span><text:span text:style-name="T14">Мобильные</text:span><text:span text:style-name="T18"> </text:span><text:span text:style-name="T14">ОС</text:span><text:span text:style-name="T18">: iOS, Android, Windows Phone</text:span></text:p>
          </table:table-cell>
          <table:table-cell table:style-name="Таблица10.C1" office:value-type="string">
            <text:p text:style-name="P85"><text:span text:style-name="T18">Windows 7/8/10 </text:span><text:span text:style-name="T14">и</text:span><text:span text:style-name="T18"> </text:span><text:span text:style-name="T14">выше</text:span><text:span text:style-name="T18">; Windows Server 2008/Windows Server 2012 </text:span><text:span text:style-name="T14">и</text:span><text:span text:style-name="T18"> </text:span><text:span text:style-name="T14">выше</text:span><text:span text:style-name="T18">; MacOS, Linux; </text:span><text:span text:style-name="T14">Мобильные</text:span><text:span text:style-name="T18"> </text:span><text:span text:style-name="T14">ОС</text:span><text:span text:style-name="T18">: iOS, Android, Windows Phone</text:span></text:p>
          </table:table-cell>
        </table:table-row>
        <table:table-row table:style-name="Таблица10.1">
          <table:table-cell table:style-name="Таблица10.A1" office:value-type="string">
            <text:p text:style-name="P80">Веб-браузер</text:p>
          </table:table-cell>
          <table:table-cell table:style-name="Таблица10.A1" office:value-type="string">
            <text:p text:style-name="P85"><text:span text:style-name="T18">Internet Explorer 8/9/10/11/Microsoft Edge </text:span><text:span text:style-name="T14">и</text:span><text:span text:style-name="T18"> </text:span><text:span text:style-name="T14">выше</text:span><text:span text:style-name="T18">; Mozilla Firefox, Google Chrome, Opera, </text:span><text:soft-page-break/><text:span text:style-name="T18">Safari (</text:span><text:span text:style-name="T14">последней</text:span><text:span text:style-name="T18"> </text:span><text:span text:style-name="T14">версии</text:span><text:span text:style-name="T18">)</text:span></text:p>
            <text:p text:style-name="P120"/>
            <text:p text:style-name="P80">Для Конструктора договоров:</text:p>
            <text:p text:style-name="P80">Internet Explorer 10/11/Microsoft Edge и выше;</text:p>
            <text:p text:style-name="P85"><text:span text:style-name="T18">Mozilla Firefox, Google Chrome, Opera, Safari (</text:span><text:span text:style-name="T14">последней</text:span><text:span text:style-name="T18"> </text:span><text:span text:style-name="T14">версии</text:span><text:span text:style-name="T18">)</text:span></text:p>
            <text:p text:style-name="P120"/>
            <text:p text:style-name="P80">Примечание.</text:p>
            <text:p text:style-name="P80">Internet Explorer 6 и Internet Explorer 7 не поддерживаются с 1 августа 2015 года</text:p>
          </table:table-cell>
          <table:table-cell table:style-name="Таблица10.C1" office:value-type="string">
            <text:p text:style-name="P80">Особо рекомендуемый для работы Онлайн версии веб-браузер - Google Chrome.</text:p>
            <text:p text:style-name="P117"/>
            <text:p text:style-name="P85"><text:soft-page-break/><text:span text:style-name="T18">Internet Explorer 11, Microsoft Edge </text:span><text:span text:style-name="T14">и</text:span><text:span text:style-name="T18"> </text:span><text:span text:style-name="T14">выше</text:span><text:span text:style-name="T18">;</text:span></text:p>
            <text:p text:style-name="P85"><text:span text:style-name="T18">Mozilla Firefox, Google Chrome, Opera, Safari (</text:span><text:span text:style-name="T14">последней</text:span><text:span text:style-name="T18"> </text:span><text:span text:style-name="T14">версии</text:span><text:span text:style-name="T18">)</text:span></text:p>
          </table:table-cell>
        </table:table-row>
        <table:table-row table:style-name="Таблица10.1">
          <table:table-cell table:style-name="Таблица10.A1" office:value-type="string">
            <text:p text:style-name="P80">Настройки веб-браузера</text:p>
          </table:table-cell>
          <table:table-cell table:style-name="Таблица10.A1" office:value-type="string">
            <text:p text:style-name="P80">В веб-браузере должны быть разрешены: прием файлов cookie, поддержка активных сценариев (JavaScript)</text:p>
          </table:table-cell>
          <table:table-cell table:style-name="Таблица10.C1" office:value-type="string">
            <text:p text:style-name="P80">В веб-браузере должны быть разрешены: прием файлов cookie, поддержка активных сценариев (JavaScript)</text:p>
          </table:table-cell>
        </table:table-row>
        <table:table-row table:style-name="Таблица10.1">
          <table:table-cell table:style-name="Таблица10.A1" office:value-type="string">
            <text:p text:style-name="P80">Процессор</text:p>
          </table:table-cell>
          <table:table-cell table:style-name="Таблица10.A1" office:value-type="string">
            <text:p text:style-name="P80">Процессоры с тактовой частотой не ниже 1,2 ГГц</text:p>
          </table:table-cell>
          <table:table-cell table:style-name="Таблица10.C1" office:value-type="string">
            <text:p text:style-name="P80">Производительные многоядерные процессоры современной архитектуры (Core i3/i5/i7 и др., ARM v. 7 (Cortex-A7) и выше)</text:p>
          </table:table-cell>
        </table:table-row>
        <table:table-row table:style-name="Таблица10.1">
          <table:table-cell table:style-name="Таблица10.A1" office:value-type="string">
            <text:p text:style-name="P80">Размер ОЗУ</text:p>
          </table:table-cell>
          <table:table-cell table:style-name="Таблица10.A1" office:value-type="string">
            <text:p text:style-name="P80">1 Гб и выше</text:p>
          </table:table-cell>
          <table:table-cell table:style-name="Таблица10.C1" office:value-type="string">
            <text:p text:style-name="P80">4 Гб и выше</text:p>
          </table:table-cell>
        </table:table-row>
        <table:table-row table:style-name="Таблица10.1">
          <table:table-cell table:style-name="Таблица10.A1" office:value-type="string">
            <text:p text:style-name="P80">Оптический накопитель</text:p>
          </table:table-cell>
          <table:table-cell table:style-name="Таблица10.A1" office:value-type="string">
            <text:p text:style-name="P80">Не требуется</text:p>
          </table:table-cell>
          <table:table-cell table:style-name="Таблица10.C1" office:value-type="string">
            <text:p text:style-name="P80">Не требуется</text:p>
          </table:table-cell>
        </table:table-row>
        <table:table-row table:style-name="Таблица10.1">
          <table:table-cell table:style-name="Таблица10.A1" office:value-type="string">
            <text:p text:style-name="P80">Разрешение экрана</text:p>
          </table:table-cell>
          <table:table-cell table:style-name="Таблица10.A1" office:value-type="string">
            <text:p text:style-name="P80">1024 x 768 и выше</text:p>
          </table:table-cell>
          <table:table-cell table:style-name="Таблица10.C1" office:value-type="string">
            <text:p text:style-name="P80">1280 х 1024 и выше</text:p>
          </table:table-cell>
        </table:table-row>
        <table:table-row table:style-name="Таблица10.1">
          <table:table-cell table:style-name="Таблица10.A1" office:value-type="string">
            <text:p text:style-name="P80">Скорость Интернет-соединения</text:p>
          </table:table-cell>
          <table:table-cell table:style-name="Таблица10.A1" office:value-type="string">
            <text:p text:style-name="P80">2 Мбит/с и выше</text:p>
          </table:table-cell>
          <table:table-cell table:style-name="Таблица10.C1" office:value-type="string">
            <text:p text:style-name="P80">10 Мбит/с и выше</text:p>
          </table:table-cell>
        </table:table-row>
      </table:table>
      <text:p text:style-name="P124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8">ЗАКАЗЧИК</text:p>
          </table:table-cell>
          <table:table-cell table:style-name="Таблица11.A1" office:value-type="string">
            <text:p text:style-name="P58">ИСПОЛНИТЕЛЬ</text:p>
          </table:table-cell>
        </table:table-row>
        <table:table-row table:style-name="Таблица11.2">
          <table:table-cell table:style-name="Таблица11.A1" office:value-type="string">
            <text:p text:style-name="P29"><text:user-defined style:data-style-name="N0" text:name="client_name"/></text:p>
            <text:p text:style-name="P4"/>
            <text:p text:style-name="P28"><text:user-defined style:data-style-name="N0" text:name="c_director_post_r"/></text:p>
            <text:p text:style-name="P7"/>
            <text:p text:style-name="P5"/>
            <text:p text:style-name="P64"><text:span text:style-name="T2">_______________________/</text:span><text:span text:style-name="T25"><text:user-defined style:data-style-name="N0" text:name="c_director_name"/></text:span><text:span text:style-name="T29">/</text:span></text:p>
            <text:p text:style-name="P69"><text:s text:c="32"/>М.П.</text:p>
          </table:table-cell>
          <table:table-cell table:style-name="Таблица11.A1" office:value-type="string">
            <text:p text:style-name="P68"/>
            <text:p text:style-name="P69"/>
            <text:p text:style-name="P70"/>
            <text:p text:style-name="P70"/>
            <text:p text:style-name="P70"/>
            <text:p text:style-name="P69"/>
            <text:p text:style-name="P64"><text:span text:style-name="T2">_____________________ /__________</text:span><text:span text:style-name="T3">_____</text:span><text:span text:style-name="T2">/</text:span></text:p>
            <text:p text:style-name="P69"><text:s text:c="29"/>М.П. <text:s text:c="25"/></text:p>
          </table:table-cell>
        </table:table-row>
      </table:table>
      <text:p text:style-name="P124"/>
      <text:p text:style-name="P123"/>
      <text:p text:style-name="P119"><draw:frame draw:style-name="fr4" draw:name="Врезка4" text:anchor-type="paragraph" svg:y="-0.123cm" svg:width="8.128cm" draw:z-index="6"><draw:text-box fo:min-height="0.058cm"><table:table table:name="Таблица12" table:style-name="Таблица12"><table:table-column table:style-name="Таблица12.A"/><table:table-row table:style-name="Таблица12.1"><table:table-cell table:style-name="Таблица12.A1" office:value-type="string"><text:p text:style-name="P50">Приложение №4</text:p><text:p text:style-name="P50">к Государственному Контракту</text:p><text:p text:style-name="P50">от «___» ___________ 201__ года № _____</text:p></table:table-cell></table:table-row></table:table></draw:text-box></draw:frame></text:p>
      <text:p text:style-name="P117"/>
      <text:p text:style-name="P117"/>
      <text:p text:style-name="P81"/>
      <text:p text:style-name="P117"/>
      <text:p text:style-name="P116">СОГЛАШЕНИЕ</text:p>
      <text:p text:style-name="P116">О ПОРЯДКЕ И УСЛОВИЯХ ИСПОЛЬЗОВАНИЯ</text:p>
      <text:p text:style-name="P116">USB-КЛЮЧА YUBIKEY ДЛЯ ДОСТУПА К КОМПЛЕКТУ</text:p>
      <text:p text:style-name="P116">СИСТЕМ КОНСУЛЬТАНТПЛЮС ОВ</text:p>
      <text:p text:style-name="P121"/>
      <text:p text:style-name="P124">г. _________________<text:tab/><text:tab/><text:tab/><text:tab/><text:tab/><text:tab/><text:tab/><text:tab/><text:tab/> <text:s text:c="4"/>____________20__ г.</text:p>
      <text:p text:style-name="P124"/>
      <text:p text:style-name="P126"><text:span text:style-name="T31"><text:user-defined style:data-style-name="N0" text:name="client_name"/></text:span><text:span text:style-name="T14">, именуем</text:span><text:span text:style-name="T32"><text:user-defined style:data-style-name="N0" text:name="c_named_as"/></text:span><text:span text:style-name="T32"> </text:span><text:span text:style-name="T14">в дальнейшем </text:span><text:span text:style-name="T16">«Заказчик»</text:span><text:span text:style-name="T14">, в лице </text:span><text:span text:style-name="T31"><text:user-defined style:data-style-name="N0" text:name="c_director_post_f"/></text:span><text:span text:style-name="T32"> </text:span><text:span text:style-name="T31"><text:user-defined style:data-style-name="N0" text:name="c_director_name_f"/></text:span><text:span text:style-name="T14">, действующего на основании </text:span><text:span text:style-name="T31"><text:user-defined style:data-style-name="N0" text:name="c_director_approval"/></text:span><text:span text:style-name="T14">, и _____________________________________________________________________________, именуем__ в дальнейшем Заказчик, в лице _____________________________________________________, действующ__ на основании ______________________, с другой стороны, вместе именуемые Стороны, заключили к Контракту N ________ от _____________ (далее - Контракт) настоящее Соглашение о нижеследующем.</text:span></text:p>
      <text:p text:style-name="P117"/>
      <text:h text:style-name="P137" text:outline-level="2"><text:bookmark text:name="Par4976"/><text:a xlink:type="simple" xlink:href="#Par418" text:style-name="Internet_20_link" text:visited-style-name="Visited_20_Internet_20_Link"><text:span text:style-name="T16">1</text:span></text:a><text:span text:style-name="T16">. ОСОБЕННОСТИ ИСПОЛЬЗОВАНИЯ USB-КЛЮЧА YUBIKEY</text:span></text:h>
      <text:p text:style-name="P125"/>
      <text:p text:style-name="P126"><text:a xlink:type="simple" xlink:href="#Par418" text:style-name="Internet_20_link" text:visited-style-name="Visited_20_Internet_20_Link"><text:span text:style-name="T23">1.1</text:span></text:a><text:span text:style-name="T14">. Доступ к комплекту Систем ОВ без USB-ключа Yubikey невозможен.</text:span></text:p>
      <text:p text:style-name="P126"><text:a xlink:type="simple" xlink:href="#Par418" text:style-name="Internet_20_link" text:visited-style-name="Visited_20_Internet_20_Link"><text:span text:style-name="T23">1.2</text:span></text:a><text:span text:style-name="T14">. Порядок доступа к Системе ОВ с использованием USB-ключа Yubikey определяется Контрактом.</text:span></text:p>
      <text:p text:style-name="P126"><text:a xlink:type="simple" xlink:href="#Par418" text:style-name="Internet_20_link" text:visited-style-name="Visited_20_Internet_20_Link"><text:span text:style-name="T22">1.3</text:span></text:a><text:span text:style-name="T14">. Для доступа к комплекту Систем КонсультантПлюс ОВ вправе использовать только USB-ключ Yubikey, приобретенный у Исполнителя.</text:span></text:p>
      <text:p text:style-name="P117"/>
      <text:h text:style-name="P137" text:outline-level="2"><text:bookmark text:name="Par4982"/><text:a xlink:type="simple" xlink:href="#Par418" text:style-name="Internet_20_link" text:visited-style-name="Visited_20_Internet_20_Link"><text:span text:style-name="T16">2</text:span></text:a><text:span text:style-name="T16">. ГАРАНТИИ</text:span></text:h>
      <text:p text:style-name="P125"/>
      <text:p text:style-name="P126"><text:bookmark text:name="Par4984"/><text:a xlink:type="simple" xlink:href="#Par418" text:style-name="Internet_20_link" text:visited-style-name="Visited_20_Internet_20_Link"><text:span text:style-name="T22">2.1</text:span></text:a><text:span text:style-name="T14">. Исполнитель гарантирует работоспособность USB-ключа Yubikey в течение 24 месяцев с даты поставки Заказчику при отсутствии:</text:span></text:p>
      <text:p text:style-name="P126"><text:a xlink:type="simple" xlink:href="#Par418" text:style-name="Internet_20_link" text:visited-style-name="Visited_20_Internet_20_Link"><text:span text:style-name="T22">2.1.1</text:span></text:a><text:span text:style-name="T14">. Неисправностей, возникших в результате:</text:span></text:p>
      <text:p text:style-name="P124">- ненамеренного нанесения вреда,</text:p>
      <text:p text:style-name="P124">- неправильного использования (при использовании USB-ключа Yubikey не по назначению, для тестирования или в качестве инструмента),</text:p>
      <text:p text:style-name="P124">- использования в выходящей за рамки установленных параметров механической или окружающей среде (включая использование в средах с повышенной влажностью),</text:p>
      <text:p text:style-name="P124">- стихийных бедствий,</text:p>
      <text:p text:style-name="P124">- неправильной установки (включая подключение к неподходящему оборудованию) или проблем с питанием (включая слишком низкое либо слишком высокое напряжение питания или нестабильную работу источника питания);</text:p>
      <text:p text:style-name="P126"><text:a xlink:type="simple" xlink:href="#Par418" text:style-name="Internet_20_link" text:visited-style-name="Visited_20_Internet_20_Link"><text:span text:style-name="T22">2.1.2</text:span></text:a><text:span text:style-name="T22">.</text:span><text:span text:style-name="T14"> Повреждений или изменений наклеек гарантии, серийного номера или электронных номеров;</text:span></text:p>
      <text:p text:style-name="P126"><text:a xlink:type="simple" xlink:href="#Par418" text:style-name="Internet_20_link" text:visited-style-name="Visited_20_Internet_20_Link"><text:span text:style-name="T22">2.1.3</text:span></text:a><text:span text:style-name="T22">.</text:span><text:span text:style-name="T14"> Неавторизованного ремонта или модификаций или любого физического повреждения;</text:span></text:p>
      <text:p text:style-name="P126"><text:a xlink:type="simple" xlink:href="#Par418" text:style-name="Internet_20_link" text:visited-style-name="Visited_20_Internet_20_Link"><text:span text:style-name="T22">2.1.4</text:span></text:a><text:span text:style-name="T22">.</text:span><text:span text:style-name="T14"> Признаков, свидетельствующих о вскрытии корпуса или об осуществлении каких-либо иных манипуляций;</text:span></text:p>
      <text:p text:style-name="P126"><text:a xlink:type="simple" xlink:href="#Par418" text:style-name="Internet_20_link" text:visited-style-name="Visited_20_Internet_20_Link"><text:span text:style-name="T22">2.1.5</text:span></text:a><text:span text:style-name="T22">.</text:span><text:span text:style-name="T14"> Любых посторонних наклеек, надписей и рисунков, выполненных маркерами или штрих-корректорами (корректирующей жидкостью) на корпусе.</text:span></text:p>
      <text:p text:style-name="P126"><text:a xlink:type="simple" xlink:href="#Par418" text:style-name="Internet_20_link" text:visited-style-name="Visited_20_Internet_20_Link"><text:span text:style-name="T22">2.2</text:span></text:a><text:span text:style-name="T22">.</text:span><text:span text:style-name="T14"> Все претензии к качеству поставленного(ых) Заказчику USB-ключа(ей) Yubikey принимаются в течение гарантийного срока, указанного в </text:span><text:a xlink:type="simple" xlink:href="#Par4984" text:style-name="Internet_20_link" text:visited-style-name="Visited_20_Internet_20_Link"><text:span text:style-name="T14">п. 2.1</text:span></text:a><text:span text:style-name="T14"> настоящего Соглашения.</text:span></text:p>
      <text:p text:style-name="P126"><text:a xlink:type="simple" xlink:href="#Par418" text:style-name="Internet_20_link" text:visited-style-name="Visited_20_Internet_20_Link"><text:span text:style-name="T22">2.3</text:span></text:a><text:span text:style-name="T14">. В случае неисправности USB-ключа Yubikey Заказчика в течение гарантийного срока, </text:span><text:soft-page-break/><text:span text:style-name="T14">указанного в </text:span><text:a xlink:type="simple" xlink:href="#Par4984" text:style-name="Internet_20_link" text:visited-style-name="Visited_20_Internet_20_Link"><text:span text:style-name="T14">п. 2.1</text:span></text:a><text:span text:style-name="T14"> настоящего Соглашения, а также при отсутствии на USB-ключе Yubikey дефектов, перечисленных в </text:span><text:a xlink:type="simple" xlink:href="#Par4984" text:style-name="Internet_20_link" text:visited-style-name="Visited_20_Internet_20_Link"><text:span text:style-name="T14">п. 2.1</text:span></text:a><text:span text:style-name="T14"> настоящего Соглашения, Исполнитель обязуется произвести замену USB-ключа Yubikey в течение 5 (пяти) рабочих дней.</text:span></text:p>
      <text:p text:style-name="P126"><text:a xlink:type="simple" xlink:href="#Par418" text:style-name="Internet_20_link" text:visited-style-name="Visited_20_Internet_20_Link"><text:span text:style-name="T22">2.4</text:span></text:a><text:span text:style-name="T22">.</text:span><text:span text:style-name="T14"> В случае:</text:span></text:p>
      <text:p text:style-name="P124">- утери Заказчиком USB-ключа Yubikey;</text:p>
      <text:p text:style-name="P124">- неисправности USB-ключа Yubikey Заказчика по истечении гарантийного срока;</text:p>
      <text:p text:style-name="P126"><text:span text:style-name="T14">- неисправности USB-ключа Yubikey Заказчика в течение гарантийного срока, но при наличии на USB-ключе Yubikey хотя бы одного из дефектов, перечисленных в </text:span><text:a xlink:type="simple" xlink:href="#Par4984" text:style-name="Internet_20_link" text:visited-style-name="Visited_20_Internet_20_Link"><text:span text:style-name="T14">п. 2.1</text:span></text:a><text:span text:style-name="T14"> Соглашения</text:span></text:p>
      <text:p text:style-name="P124">доступ Заказчика к комплекту Систем КонсультантПлюс ОВ, а также оказание информационных услуг Заказчику с использованием экземпляра(ов) Системы Онлайн версии в Сети Интернет возобновляется только при условии приобретения Заказчиком у Исполнителя нового USB-ключа Yubikey.</text:p>
      <text:p text:style-name="P124"/>
      <text:h text:style-name="P137" text:outline-level="2"><text:bookmark text:name="Par5003"/><text:a xlink:type="simple" xlink:href="#Par418" text:style-name="Internet_20_link" text:visited-style-name="Visited_20_Internet_20_Link"><text:span text:style-name="T16">3</text:span></text:a><text:span text:style-name="T16">. РЕКВИЗИТЫ СТОРОН</text:span></text:h>
      <text:p text:style-name="P125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B"/>
        <table:table-column table:style-name="Таблица13.K"/>
        <table:table-column table:style-name="Таблица13.G"/>
        <table:table-column table:style-name="Таблица13.A"/>
        <table:table-column table:style-name="Таблица13.F"/>
        <table:table-row table:style-name="Таблица13.1">
          <table:table-cell table:style-name="Таблица13.A1" table:number-columns-spanned="6" office:value-type="string">
            <text:p text:style-name="P66">Заказчик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65"/>
          </table:table-cell>
          <table:table-cell table:style-name="Таблица13.A1" table:number-columns-spanned="7" office:value-type="string">
            <text:p text:style-name="P66">Исполн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1" table:number-columns-spanned="6" office:value-type="string">
            <text:p text:style-name="P31"><text:user-defined style:data-style-name="N0" text:name="client_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0"/>
          </table:table-cell>
          <table:table-cell table:style-name="Таблица13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table:number-columns-spanned="3" office:value-type="string">
            <text:p text:style-name="P9">ИНН:</text:p>
          </table:table-cell>
          <table:covered-table-cell/>
          <table:covered-table-cell/>
          <table:table-cell table:style-name="Таблица13.A3" table:number-columns-spanned="3" office:value-type="string">
            <text:p text:style-name="P33"><text:user-defined style:data-style-name="N0" text:name="c_inn"/></text:p>
          </table:table-cell>
          <table:covered-table-cell/>
          <table:covered-table-cell/>
          <table:table-cell table:style-name="Таблица13.G3" office:value-type="string">
            <text:p text:style-name="P11"/>
          </table:table-cell>
          <table:table-cell table:style-name="Таблица13.A3" table:number-columns-spanned="3" office:value-type="string">
            <text:p text:style-name="P9">ИНН:</text:p>
          </table:table-cell>
          <table:covered-table-cell/>
          <table:covered-table-cell/>
          <table:table-cell table:style-name="Таблица13.A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13.4">
          <table:table-cell table:style-name="Таблица13.A3" table:number-columns-spanned="3" office:value-type="string">
            <text:p text:style-name="P9">КПП:</text:p>
          </table:table-cell>
          <table:covered-table-cell/>
          <table:covered-table-cell/>
          <table:table-cell table:style-name="Таблица13.A3" table:number-columns-spanned="3" office:value-type="string">
            <text:p text:style-name="P33"><text:user-defined style:data-style-name="N0" text:name="c_kpp"/></text:p>
          </table:table-cell>
          <table:covered-table-cell/>
          <table:covered-table-cell/>
          <table:table-cell table:style-name="Таблица13.G3" office:value-type="string">
            <text:p text:style-name="P11"/>
          </table:table-cell>
          <table:table-cell table:style-name="Таблица13.H4" table:number-columns-spanned="3" office:value-type="string">
            <text:p text:style-name="P9">КПП:</text:p>
          </table:table-cell>
          <table:covered-table-cell/>
          <table:covered-table-cell/>
          <table:table-cell table:style-name="Таблица13.H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A3" table:number-columns-spanned="6" office:value-type="string">
            <text:p text:style-name="P14">Адрес (место нахождения) юридического лиц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5"/>
          </table:table-cell>
          <table:table-cell table:style-name="Таблица13.H4" table:number-columns-spanned="7" office:value-type="string">
            <text:p text:style-name="P14">Адрес (место нахождения) юридического лиц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6">
          <table:table-cell table:style-name="Таблица13.H4" table:number-columns-spanned="6" office:value-type="string">
            <text:p text:style-name="P35"><text:user-defined style:data-style-name="N0" text:name="c_legal_address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7"/>
          </table:table-cell>
          <table:table-cell table:style-name="Таблица13.H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H4" table:number-columns-spanned="4" office:value-type="string">
            <text:p text:style-name="P9">Почтовый адрес:</text:p>
          </table:table-cell>
          <table:covered-table-cell/>
          <table:covered-table-cell/>
          <table:covered-table-cell/>
          <table:table-cell table:style-name="Таблица13.H4" table:number-columns-spanned="2" office:value-type="string">
            <text:p text:style-name="P8"/>
          </table:table-cell>
          <table:covered-table-cell/>
          <table:table-cell table:style-name="Таблица13.G3" office:value-type="string">
            <text:p text:style-name="P17"/>
          </table:table-cell>
          <table:table-cell table:style-name="Таблица13.H4" table:number-columns-spanned="5" office:value-type="string">
            <text:p text:style-name="P9">Почтовый адрес:</text:p>
          </table:table-cell>
          <table:covered-table-cell/>
          <table:covered-table-cell/>
          <table:covered-table-cell/>
          <table:covered-table-cell/>
          <table:table-cell table:style-name="Таблица13.H4" table:number-columns-spanned="2" office:value-type="string">
            <text:p text:style-name="P8"/>
          </table:table-cell>
          <table:covered-table-cell/>
        </table:table-row>
        <table:table-row table:style-name="Таблица13.6">
          <table:table-cell table:style-name="Таблица13.H4" table:number-columns-spanned="6" office:value-type="string">
            <text:p text:style-name="P35"><text:user-defined style:data-style-name="N0" text:name="c_post_address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7"/>
          </table:table-cell>
          <table:table-cell table:style-name="Таблица13.H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H4" table:number-columns-spanned="3" office:value-type="string">
            <text:p text:style-name="P9">ОКПО:</text:p>
          </table:table-cell>
          <table:covered-table-cell/>
          <table:covered-table-cell/>
          <table:table-cell table:style-name="Таблица13.H4" table:number-columns-spanned="3" office:value-type="string">
            <text:p text:style-name="P33"><text:user-defined style:data-style-name="N0" text:name="c_okpo"/></text:p>
          </table:table-cell>
          <table:covered-table-cell/>
          <table:covered-table-cell/>
          <table:table-cell table:style-name="Таблица13.G3" office:value-type="string">
            <text:p text:style-name="P11"/>
          </table:table-cell>
          <table:table-cell table:style-name="Таблица13.H4" table:number-columns-spanned="3" office:value-type="string">
            <text:p text:style-name="P9">ОКПО:</text:p>
          </table:table-cell>
          <table:covered-table-cell/>
          <table:covered-table-cell/>
          <table:table-cell table:style-name="Таблица13.H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H4" table:number-columns-spanned="3" office:value-type="string">
            <text:p text:style-name="P9">ОГРН:</text:p>
          </table:table-cell>
          <table:covered-table-cell/>
          <table:covered-table-cell/>
          <table:table-cell table:style-name="Таблица13.H4" table:number-columns-spanned="3" office:value-type="string">
            <text:p text:style-name="P33"><text:user-defined style:data-style-name="N0" text:name="c_ogrn"/></text:p>
          </table:table-cell>
          <table:covered-table-cell/>
          <table:covered-table-cell/>
          <table:table-cell table:style-name="Таблица13.G3" office:value-type="string">
            <text:p text:style-name="P11"/>
          </table:table-cell>
          <table:table-cell table:style-name="Таблица13.H4" table:number-columns-spanned="3" office:value-type="string">
            <text:p text:style-name="P9">ОГРН:</text:p>
          </table:table-cell>
          <table:covered-table-cell/>
          <table:covered-table-cell/>
          <table:table-cell table:style-name="Таблица13.H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H4" table:number-columns-spanned="3" office:value-type="string">
            <text:p text:style-name="P9">ОКВЭД:</text:p>
          </table:table-cell>
          <table:covered-table-cell/>
          <table:covered-table-cell/>
          <table:table-cell table:style-name="Таблица13.H4" table:number-columns-spanned="3" office:value-type="string">
            <text:p text:style-name="P34"><text:user-defined style:data-style-name="N0" text:name="c_okvad"/></text:p>
          </table:table-cell>
          <table:covered-table-cell/>
          <table:covered-table-cell/>
          <table:table-cell table:style-name="Таблица13.G3" office:value-type="string">
            <text:p text:style-name="P11"/>
          </table:table-cell>
          <table:table-cell table:style-name="Таблица13.H4" table:number-columns-spanned="3" office:value-type="string">
            <text:p text:style-name="P9">ОКВЭД:</text:p>
          </table:table-cell>
          <table:covered-table-cell/>
          <table:covered-table-cell/>
          <table:table-cell table:style-name="Таблица13.H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H4" table:number-columns-spanned="6" office:value-type="string">
            <text:p text:style-name="P9">Банковские реквизит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0"/>
          </table:table-cell>
          <table:table-cell table:style-name="Таблица13.H4" table:number-columns-spanned="7" office:value-type="string">
            <text:p text:style-name="P9">Банковские реквизи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6">
          <table:table-cell table:style-name="Таблица13.H4" table:number-columns-spanned="6" office:value-type="string">
            <text:p text:style-name="P35"><text:user-defined style:data-style-name="N0" text:name="c_bank_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7"/>
          </table:table-cell>
          <table:table-cell table:style-name="Таблица13.H4" table:number-columns-spanned="7" office:value-type="string">
            <text:h text:style-name="P154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H4" office:value-type="string">
            <text:p text:style-name="P9">Р/с:</text:p>
          </table:table-cell>
          <table:table-cell table:style-name="Таблица13.H4" table:number-columns-spanned="5" office:value-type="string">
            <text:p text:style-name="P33"><text:user-defined style:data-style-name="N0" text:name="c_r_account"/></text:p>
          </table:table-cell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1"/>
          </table:table-cell>
          <table:table-cell table:style-name="Таблица13.H4" office:value-type="string">
            <text:p text:style-name="P9">Р/с:</text:p>
          </table:table-cell>
          <table:table-cell table:style-name="Таблица13.H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H4" office:value-type="string">
            <text:p text:style-name="P9"><text:user-defined style:data-style-name="N0" text:name="c_account_name"/></text:p>
          </table:table-cell>
          <table:table-cell table:style-name="Таблица13.H4" table:number-columns-spanned="5" office:value-type="string">
            <text:p text:style-name="P34"><text:user-defined style:data-style-name="N0" text:name="c_k_account"/></text:p>
          </table:table-cell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7"/>
          </table:table-cell>
          <table:table-cell table:style-name="Таблица13.H4" office:value-type="string">
            <text:p text:style-name="P9">К/с:</text:p>
          </table:table-cell>
          <table:table-cell table:style-name="Таблица13.H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H4" office:value-type="string">
            <text:p text:style-name="P9">БИК:</text:p>
          </table:table-cell>
          <table:table-cell table:style-name="Таблица13.H4" table:number-columns-spanned="5" office:value-type="string">
            <text:p text:style-name="P33"><text:user-defined style:data-style-name="N0" text:name="c_bik"/></text:p>
          </table:table-cell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7"/>
          </table:table-cell>
          <table:table-cell table:style-name="Таблица13.H4" office:value-type="string">
            <text:p text:style-name="P9">БИК:</text:p>
          </table:table-cell>
          <table:table-cell table:style-name="Таблица13.H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6">
          <table:table-cell table:style-name="Таблица13.H4" office:value-type="string">
            <text:p text:style-name="P9">Тел.:</text:p>
          </table:table-cell>
          <table:table-cell table:style-name="Таблица13.H4" table:number-columns-spanned="5" office:value-type="string">
            <text:p text:style-name="P35"><text:user-defined style:data-style-name="N0" text:name="c_phone"/></text:p>
          </table:table-cell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17"/>
          </table:table-cell>
          <table:table-cell table:style-name="Таблица13.H4" table:number-columns-spanned="4" office:value-type="string">
            <text:p text:style-name="P9">Тел., факс:</text:p>
          </table:table-cell>
          <table:covered-table-cell/>
          <table:covered-table-cell/>
          <table:covered-table-cell/>
          <table:table-cell table:style-name="Таблица13.H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13.6">
          <table:table-cell table:style-name="Таблица13.H4" office:value-type="string">
            <text:p text:style-name="P63"><text:span text:style-name="T30">Факс</text:span><text:span text:style-name="T28">:</text:span></text:p>
          </table:table-cell>
          <table:table-cell table:style-name="Таблица13.H4" table:number-columns-spanned="5" office:value-type="string">
            <text:p text:style-name="P36"><text:user-defined style:data-style-name="N0" text:name="c_fax"/></text:p>
          </table:table-cell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20"/>
          </table:table-cell>
          <table:table-cell table:style-name="Таблица13.H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лица13.H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3.6">
          <table:table-cell table:style-name="Таблица13.H4" table:number-columns-spanned="2" office:value-type="string">
            <text:p text:style-name="P25">E-mail:</text:p>
          </table:table-cell>
          <table:covered-table-cell/>
          <table:table-cell table:style-name="Таблица13.H4" table:number-columns-spanned="4" office:value-type="string">
            <text:p text:style-name="P37"><text:user-defined style:data-style-name="N0" text:name="c_e_mail"/></text:p>
          </table:table-cell>
          <table:covered-table-cell/>
          <table:covered-table-cell/>
          <table:covered-table-cell/>
          <table:table-cell table:style-name="Таблица13.G3" office:value-type="string">
            <text:p text:style-name="P20"/>
          </table:table-cell>
          <table:table-cell table:style-name="Таблица13.H4" table:number-columns-spanned="2" office:value-type="string">
            <text:p text:style-name="P25">E-mail:</text:p>
          </table:table-cell>
          <table:covered-table-cell/>
          <table:table-cell table:style-name="Таблица13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3.20">
          <table:table-cell table:style-name="Таблица13.H4" table:number-columns-spanned="6" office:value-type="string">
            <text:p text:style-name="P103"><text:user-defined style:data-style-name="N0" text:name="c_director_post_r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26"/>
          </table:table-cell>
          <table:table-cell table:style-name="Таблица13.H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3.H4" table:number-columns-spanned="2" office:value-type="string">
            <text:p text:style-name="P8"/>
          </table:table-cell>
          <table:covered-table-cell/>
        </table:table-row>
        <table:table-row table:style-name="Таблица13.20">
          <table:table-cell table:style-name="Таблица13.H4" table:number-columns-spanned="5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  <table:table-cell table:style-name="Таблица13.F21" office:value-type="string">
            <text:p text:style-name="P61"><text:span text:style-name="T27">/ </text:span><text:span text:style-name="T34"><text:user-defined style:data-style-name="N0" text:name="c_director_name"/></text:span><text:span text:style-name="T27">/</text:span></text:p>
          </table:table-cell>
          <table:table-cell table:style-name="Таблица13.G3" office:value-type="string">
            <text:p text:style-name="P22"/>
          </table:table-cell>
          <table:table-cell table:style-name="Таблица13.H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F21" office:value-type="string">
            <text:p text:style-name="P62"><text:span text:style-name="T33">/ </text:span><text:span text:style-name="T35"><text:s text:c="32"/></text:span><text:span text:style-name="T33">/</text:span></text:p>
          </table:table-cell>
        </table:table-row>
      </table:table>
      <text:h text:style-name="P143" text:outline-level="1"/>
      <text:p text:style-name="P104">П<text:span text:style-name="T37">риложение № </text:span><text:span text:style-name="T26"><text:user-defined style:data-style-name="N0" text:name="act_addition_number"/></text:span></text:p>
      <text:p text:style-name="P105">к Государственному Контракту</text:p>
      <text:p text:style-name="P105">от «___» ___________ 201__ года № _____</text:p>
      <text:p text:style-name="P105"/>
      <text:p text:style-name="P106">Приложение к ГК № __________ от ________ 20__ г.</text:p>
      <text:p text:style-name="P41">ФОРМА АКТА СДАЧИ-ПРИЕМКИ РАБОТ (УСЛУГ)</text:p>
      <text:p text:style-name="P42">Акт № ____</text:p>
      <text:p text:style-name="P42">сдачи-приёмки работ (услуг) за ________ 20__ г.</text:p>
      <text:p text:style-name="P107">г. Южно-Сахалинск<text:tab/><text:tab/><text:tab/><text:tab/><text:tab/><text:tab/><text:tab/><text:tab/><text:tab/>___________ 20__ г.</text:p>
      <text:p text:style-name="P108"/>
      <text:p text:style-name="P108"><text:tab/><text:tab/><text:tab/><text:tab/><text:tab/><text:tab/></text:p>
      <text:p text:style-name="P55">Исполнитель:<text:tab/><text:tab/>____________________________________________________________________________<text:tab/></text:p>
      <text:p text:style-name="P55">с одной стороны, и заказчик</text:p>
      <text:p text:style-name="P109">____________________________________________________________________________</text:p>
      <text:p text:style-name="P67">с другой стороны, составили настоящий акт о том, что выполненные работы (оказанные услуги) по обновлению справочно-правовой системы «Консультант Плюс»:<text:tab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44">№</text:p>
          </table:table-cell>
          <table:table-cell table:style-name="Таблица14.A1" office:value-type="string">
            <text:p text:style-name="P44">Наименование</text:p>
          </table:table-cell>
          <table:table-cell table:style-name="Таблица14.A1" office:value-type="string">
            <text:p text:style-name="P44">Кол-во</text:p>
          </table:table-cell>
          <table:table-cell table:style-name="Таблица14.A1" office:value-type="string">
            <text:p text:style-name="P44">Ед.</text:p>
          </table:table-cell>
          <table:table-cell table:style-name="Таблица14.A1" office:value-type="string">
            <text:p text:style-name="P44">Цена</text:p>
          </table:table-cell>
          <table:table-cell table:style-name="Таблица14.F1" office:value-type="string">
            <text:p text:style-name="P44">Сумма</text:p>
          </table:table-cell>
        </table:table-row>
        <table:table-row table:style-name="Таблица14.1"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  <table:table-cell table:style-name="Таблица14.A1" office:value-type="string">
            <text:p text:style-name="P43"/>
          </table:table-cell>
          <table:table-cell table:style-name="Таблица14.F1" office:value-type="string">
            <text:p text:style-name="P43"/>
          </table:table-cell>
        </table:table-row>
      </table:table>
      <text:p text:style-name="P48"><text:tab/><text:tab/><text:tab/><text:tab/><text:tab/><text:tab/><text:tab/><text:tab/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45">Итого:<text:tab/> </text:p>
          </table:table-cell>
          <table:table-cell table:style-name="Таблица15.B1" office:value-type="string">
            <text:p text:style-name="P47"/>
          </table:table-cell>
        </table:table-row>
        <table:table-row table:style-name="Таблица15.2">
          <table:table-cell table:style-name="Таблица15.A2" office:value-type="string">
            <text:p text:style-name="P45">В том числе НДС:</text:p>
          </table:table-cell>
          <table:table-cell table:style-name="Таблица15.B1" office:value-type="string">
            <text:p text:style-name="P46"/>
          </table:table-cell>
        </table:table-row>
        <table:table-row table:style-name="Таблица15.2">
          <table:table-cell table:style-name="Таблица15.A2" office:value-type="string">
            <text:p text:style-name="P45">Всего (с учетом НДС):</text:p>
          </table:table-cell>
          <table:table-cell table:style-name="Таблица15.B1" office:value-type="string">
            <text:p text:style-name="P46"/>
          </table:table-cell>
        </table:table-row>
      </table:table>
      <text:p text:style-name="P48"><text:tab/></text:p>
      <text:p text:style-name="P55">удовлетворяют условиям ГК № _________ от _______ 20__ г.<text:tab/></text:p>
      <text:p text:style-name="P55">Вышеперечисленные услуги (работа) выполнены полностью и в срок. Заказчик не имеет претензий к исполнителю по объему, качеству и срокам оказания услуг (выполнению работ).</text:p>
      <text:p text:style-name="P67"><text:span text:style-name="T37">Исполнитель:<text:tab/></text:span><text:span text:style-name="T41">__________________________________________________________________________________</text:span></text:p>
      <text:p text:style-name="P57"><text:tab/><text:tab/>__________________________________________________________________________________</text:p>
      <text:p text:style-name="P57"><text:tab/><text:tab/>_________________________________</text:p>
      <text:p text:style-name="P110"><text:tab/></text:p>
      <text:p text:style-name="P67"><text:span text:style-name="T37">Заказчик</text:span><text:span text:style-name="T41"><text:tab/>__________________________________________________________________________________</text:span></text:p>
      <text:p text:style-name="P57"><text:tab/><text:tab/>__________________________________________________________________________________</text:p>
      <text:p text:style-name="P57"><text:tab/><text:tab/>_________________________________</text:p>
      <text:p text:style-name="P57"/>
      <text:p text:style-name="P111"><text:soft-page-break/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55">Работу сдал От Исполнителя</text:p>
          </table:table-cell>
          <table:table-cell table:style-name="Таблица16.A1" office:value-type="string">
            <text:p text:style-name="P67">Работу принял От Заказчика</text:p>
          </table:table-cell>
        </table:table-row>
        <table:table-row table:style-name="Таблица16.1">
          <table:table-cell table:style-name="Таблица16.A1" office:value-type="string">
            <table:table table:name="Таблица17" table:style-name="Таблица17">
              <table:table-column table:style-name="Таблица17.A"/>
              <table:table-column table:style-name="Таблица17.B"/>
              <table:table-column table:style-name="Таблица17.C"/>
              <table:table-row table:style-name="Таблица17.1">
                <table:table-cell table:style-name="Таблица17.A1" office:value-type="string">
                  <text:p text:style-name="P114">____________________/</text:p>
                </table:table-cell>
                <table:table-cell table:style-name="Таблица17.B1" office:value-type="string">
                  <text:p text:style-name="P112"/>
                </table:table-cell>
                <table:table-cell table:style-name="Таблица17.A1" office:value-type="string">
                  <text:p text:style-name="P113">___________________/</text:p>
                </table:table-cell>
              </table:table-row>
              <table:table-row table:style-name="Таблица17.2">
                <table:table-cell table:style-name="Таблица17.A1" office:value-type="string">
                  <text:p text:style-name="P52">(подпись)</text:p>
                  <text:p text:style-name="P52">М.П.</text:p>
                </table:table-cell>
                <table:table-cell table:style-name="Таблица17.B2" office:value-type="string">
                  <text:p text:style-name="P53"/>
                </table:table-cell>
                <table:table-cell table:style-name="Таблица17.A1" office:value-type="string">
                  <text:p text:style-name="P54">(расшифровка подписи)</text:p>
                </table:table-cell>
              </table:table-row>
            </table:table>
            <text:p text:style-name="P55"/>
          </table:table-cell>
          <table:table-cell table:style-name="Таблица16.A1" office:value-type="string">
            <table:table table:name="Таблица18" table:style-name="Таблица18">
              <table:table-column table:style-name="Таблица18.A"/>
              <table:table-column table:style-name="Таблица18.B"/>
              <table:table-column table:style-name="Таблица18.C"/>
              <table:table-row table:style-name="Таблица18.1">
                <table:table-cell table:style-name="Таблица18.A1" office:value-type="string">
                  <text:p text:style-name="P114">____________________/</text:p>
                </table:table-cell>
                <table:table-cell table:style-name="Таблица18.B1" office:value-type="string">
                  <text:p text:style-name="P112"/>
                </table:table-cell>
                <table:table-cell table:style-name="Таблица18.A1" office:value-type="string">
                  <text:p text:style-name="P113">___________________/</text:p>
                </table:table-cell>
              </table:table-row>
              <table:table-row table:style-name="Таблица18.2">
                <table:table-cell table:style-name="Таблица18.A1" office:value-type="string">
                  <text:p text:style-name="P52">(подпись)</text:p>
                  <text:p text:style-name="P52">М.П.</text:p>
                </table:table-cell>
                <table:table-cell table:style-name="Таблица18.B2" office:value-type="string">
                  <text:p text:style-name="P53"/>
                </table:table-cell>
                <table:table-cell table:style-name="Таблица18.A1" office:value-type="string">
                  <text:p text:style-name="P54">(расшифровка подписи)</text:p>
                </table:table-cell>
              </table:table-row>
            </table:table>
            <text:p text:style-name="P5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ndale Sans UI" svg:font-family="'Andale Sans UI'" style:font-pitch="variable"/>
    <style:font-face style:name="Thorndale" svg:font-family="Thorndale, 'Times New Roman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Table_20_Contents_20__28_user_29__20__28_user_29__20__28_user_29_" style:display-name="Table Contents (user) (user) (user)" style:family="paragraph" style:parent-style-name="Standard_20__28_user_29__20__28_user_29_">
      <style:paragraph-properties fo:orphans="0" fo:widows="0" text:number-lines="false" text:line-number="0"/>
      <style:text-properties style:font-name="Thorndale" fo:font-family="Thorndale, 'Times New Roman'" style:font-pitch="variable" fo:font-size="12pt" fo:language="en" fo:country="US" style:font-name-asian="Andale Sans UI" style:font-family-asian="'Andale Sans UI'" style:font-pitch-asian="variable" style:font-size-asian="12pt" style:font-name-complex="Thorndale" style:font-family-complex="Thorndale, 'Times New Roman'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nformat" style:family="paragraph">
      <style:paragraph-properties fo:orphans="0" fo:widows="0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Стиль3" style:family="paragraph" style:parent-style-name="Основной_20_текст_20_с_20_отступом_20_2" style:list-style-name="WW8Num4">
      <style:paragraph-properties fo:margin-top="0cm" fo:margin-bottom="0cm" loext:contextual-spacing="false" fo:line-height="100%" fo:text-align="justify" style:justify-single-word="false" style:vertical-align="baseline"/>
      <style:text-properties fo:font-size="12pt" style:font-size-asian="12pt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9z0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9z1" style:family="text">
      <style:text-properties style:font-name-complex="Times New Roman1" style:font-family-complex="'Times New Roman'" style:font-family-generic-complex="roman" style:font-pitch-complex="variable"/>
    </style:style>
    <style:style style:name="WW8Num56z0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z0" style:family="text"/>
    <style:style style:name="WW8Num4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56:22.001000000</meta:creation-date>
    <meta:editing-duration>PT32M20S</meta:editing-duration>
    <meta:editing-cycles>5</meta:editing-cycles>
    <meta:generator>LibreOffice/5.1.4.2$Windows_x86 LibreOffice_project/f99d75f39f1c57ebdd7ffc5f42867c12031db97a</meta:generator>
    <dc:date>2017-11-21T10:23:54.835000000</dc:date>
    <meta:document-statistic meta:table-count="17" meta:image-count="1" meta:object-count="0" meta:page-count="16" meta:paragraph-count="637" meta:word-count="3001" meta:character-count="23879" meta:non-whitespace-character-count="21084"/>
  </office:meta>
</office:document-meta>
</file>