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3eb40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0f3780" fo:background-color="#ffffff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057ec1" fo:background-color="#ffffff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fo:language="ru" fo:country="RU" officeooo:paragraph-rsid="001122dc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0f3780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3pt" officeooo:paragraph-rsid="0003eb4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language="ru" fo:country="RU" fo:font-weight="bold" officeooo:rsid="000f3780" officeooo:paragraph-rsid="000f3780" fo:background-color="#ffffff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eb40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f3780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122dc" fo:background-color="#ffffff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0f378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3cm" style:auto-text-indent="false"/>
      <style:text-properties style:font-name="Times New Roman" fo:font-size="13pt" officeooo:paragraph-rsid="000f3780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rsid="003c946a" officeooo:paragraph-rsid="001122dc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font-size="13pt" officeooo:paragraph-rsid="001122dc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" fo:font-size="13pt" fo:language="ru" fo:country="RU" style:text-underline-style="none" fo:font-weight="normal" officeooo:rsid="003dad7b" officeooo:paragraph-rsid="001122dc" fo:background-color="transparent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" style:family="text">
      <style:text-properties fo:language="ru" fo:country="RU" officeooo:rsid="001360a3"/>
    </style:style>
    <style:style style:name="T2" style:family="text">
      <style:text-properties fo:language="ru" fo:country="RU" fo:font-weight="normal" officeooo:rsid="001360a3" style:font-weight-asian="normal" style:font-weight-complex="normal"/>
    </style:style>
    <style:style style:name="T3" style:family="text">
      <style:text-properties fo:language="ru" fo:country="RU" fo:font-weight="normal" officeooo:rsid="000f3780" style:font-weight-asian="normal" style:font-weight-complex="normal"/>
    </style:style>
    <style:style style:name="T4" style:family="text">
      <style:text-properties fo:language="ru" fo:country="RU" fo:font-weight="bold" officeooo:rsid="001360a3" style:font-weight-asian="bold" style:font-weight-complex="bold"/>
    </style:style>
    <style:style style:name="T5" style:family="text">
      <style:text-properties fo:language="ru" fo:country="RU" fo:font-weight="bold" officeooo:rsid="000f3780" fo:background-color="#ffffff" loext:char-shading-value="0" style:font-weight-asian="bold" style:font-weight-complex="bold"/>
    </style:style>
    <style:style style:name="T6" style:family="text">
      <style:text-properties fo:language="ru" fo:country="RU" style:text-underline-style="none" fo:font-weight="normal" officeooo:rsid="00057ec1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ru" fo:country="RU" style:text-underline-style="none" fo:font-weight="normal" officeooo:rsid="000f378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font-name="Times New Roman" fo:language="ru" fo:country="RU" style:text-underline-style="none" fo:font-weight="normal" officeooo:rsid="000f378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font-name="Times New Roman" fo:language="ru" fo:country="RU" style:text-underline-style="none" officeooo:rsid="001122dc"/>
    </style:style>
    <style:style style:name="T14" style:family="text">
      <style:text-properties style:font-name="Times New Roman" fo:font-size="13pt" fo:language="ru" fo:country="RU" style:text-underline-style="none" fo:font-weight="normal" officeooo:rsid="000f3780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5" style:family="text">
      <style:text-properties style:font-name="Times New Roman" fo:font-size="13pt" fo:language="ru" fo:country="RU" style:text-underline-style="none" fo:font-weight="normal" officeooo:rsid="01847d2d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6" style:family="text">
      <style:text-properties style:font-name="Times New Roman" fo:font-size="13pt" fo:language="ru" fo:country="RU" style:text-underline-style="none" fo:font-weight="normal" officeooo:rsid="001360a3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7" style:family="text">
      <style:text-properties style:font-name="Times New Roman" fo:font-size="13pt" fo:language="ru" fo:country="RU" style:text-underline-style="none" fo:font-weight="normal" officeooo:rsid="0011754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8" style:family="text">
      <style:text-properties style:font-name="Times New Roman" fo:font-size="13pt" fo:language="ru" fo:country="RU" style:text-underline-style="none" fo:font-weight="normal" officeooo:rsid="0013b4f3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9" style:family="text">
      <style:text-properties style:font-name="Times New Roman" fo:font-size="13pt" fo:language="ru" fo:country="RU" style:text-underline-style="none" fo:font-weight="normal" officeooo:rsid="01847d2d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0" style:family="text">
      <style:text-properties style:font-name="Times New Roman" fo:font-size="13pt" fo:language="ru" fo:country="RU" style:text-underline-style="none" fo:font-weight="normal" officeooo:rsid="000f3780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1" style:family="text">
      <style:text-properties style:font-name="Times New Roman" fo:font-size="13pt" fo:language="ru" fo:country="RU" style:text-underline-style="none" fo:font-weight="normal" officeooo:rsid="0003eb40" fo:background-color="transparent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2" style:family="text">
      <style:text-properties style:font-name="Times New Roman" fo:font-size="13pt" fo:language="ru" fo:country="RU" style:text-underline-style="none" officeooo:rsid="01847d2d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3" style:family="text">
      <style:text-properties style:font-name="Times New Roman" fo:font-size="13pt" fo:language="ru" fo:country="RU" style:text-underline-style="none" officeooo:rsid="0003eb40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4" style:family="text">
      <style:text-properties style:font-name="Times New Roman" fo:font-size="13pt" fo:language="ru" fo:country="RU" style:text-underline-style="none" officeooo:rsid="00052c45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5" style:family="text">
      <style:text-properties style:font-name="Times New Roman" fo:font-size="13pt" fo:language="ru" fo:country="RU" style:text-underline-style="none" officeooo:rsid="000f3780" fo:background-color="transparent" loext:char-shading-value="0" style:font-size-asian="13pt" style:language-asian="zxx" style:country-asian="none" style:font-name-complex="Times New Roman" style:font-size-complex="13pt" style:language-complex="zxx" style:country-complex="none"/>
    </style:style>
    <style:style style:name="T26" style:family="text">
      <style:text-properties style:font-name="Times New Roman" fo:font-size="13pt" fo:language="ru" fo:country="RU" style:text-underline-style="none" fo:font-weight="bold" officeooo:rsid="000f3780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27" style:family="text">
      <style:text-properties style:font-name="Times New Roman" fo:font-size="13pt" fo:language="en" fo:country="US" style:text-underline-style="none" fo:font-weight="normal" officeooo:rsid="0011754e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8" style:family="text">
      <style:text-properties style:font-name="Times New Roman" fo:font-size="13pt" fo:language="en" fo:country="US" style:text-underline-style="none" fo:font-weight="normal" officeooo:rsid="0013b4f3" fo:background-color="#ffffff" loext:char-shading-value="0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29" style:family="text">
      <style:text-properties style:font-name="Times New Roman" fo:language="en" fo:country="US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font-name="Times New Roman" fo:language="en" fo:country="US" style:text-underline-style="none" fo:font-weight="normal" officeooo:rsid="001157fb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officeooo:rsid="003c94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style:font-name="Times New Roman" fo:language="ru" fo:country="RU" style:text-underline-style="none" fo:font-weight="normal" officeooo:rsid="003dad7b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33" style:family="text">
      <style:text-properties fo:font-weight="bold" fo:background-color="#ffffff" loext:char-shading-value="0" style:font-weight-asian="bold" style:font-weight-complex="bold"/>
    </style:style>
    <style:style style:name="T34" style:family="text">
      <style:text-properties officeooo:rsid="001122dc"/>
    </style:style>
    <style:style style:name="T35" style:family="text">
      <style:text-properties style:text-underline-style="none" officeooo:rsid="003c946a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language="ru" fo:country="RU" officeooo:rsid="000f3780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П</text:span><text:span text:style-name="T33">рием заяв</text:span><text:span text:style-name="T5">лений </text:span><text:span text:style-name="T33"><text:s/>на </text:span><text:span text:style-name="T5">участие в отборе</text:span></text:p>
      <text:p text:style-name="P7"><text:s/>по присвоению статуса участник Проекта «Региональный продукт» </text:p>
      <text:p text:style-name="P6"/>
      <text:p text:style-name="P9"><text:span text:style-name="Strong_20_Emphasis"><text:span text:style-name="T36">Вниманию руководителей </text:span></text:span><text:span text:style-name="Strong_20_Emphasis"><text:span text:style-name="T37">региональных товаропроизводителей</text:span></text:span></text:p>
      <text:p text:style-name="P9"><text:span text:style-name="Strong_20_Emphasis"><text:span text:style-name="T37"><text:s/>и торговых </text:span></text:span><text:span text:style-name="Strong_20_Emphasis"><text:span text:style-name="T36"><text:s/>организаций !</text:span></text:span></text:p>
      <text:p text:style-name="P8"><text:span text:style-name="Strong_20_Emphasis"><text:span text:style-name="T36"/></text:span></text:p>
      <text:p text:style-name="P2"><text:span text:style-name="T1"><text:tab/>Департамент продовольственных ресурсов и потребительского рынка администрации города </text:span><text:span text:style-name="T2">Южно-Сахалинска </text:span><text:span text:style-name="T9">начинает прием заяв</text:span><text:span text:style-name="T3">лений</text:span><text:span text:style-name="T9"> для участи</text:span><text:span text:style-name="T3">я</text:span><text:span text:style-name="T9"> в отборе </text:span><text:span text:style-name="T3"><text:s/>по присвоению статуса участник Проекта «Региональный продукт».</text:span></text:p>
      <text:p text:style-name="P3"><text:span text:style-name="Strong_20_Emphasis"><text:span text:style-name="T6"><text:tab/>Отбор</text:span></text:span><text:span text:style-name="Strong_20_Emphasis"><text:span text:style-name="T7"> проводится в рамках реализации </text:span></text:span><text:span text:style-name="Strong_20_Emphasis"><text:span text:style-name="T8">проекта «Региональный продукт» на территории городского округа «Город Южно-Сахалинск». </text:span></text:span></text:p>
      <text:p text:style-name="P2"><text:span text:style-name="T10"><text:tab/></text:span><text:span text:style-name="T11">Перечень </text:span><text:span text:style-name="T29">докуме</text:span><text:span text:style-name="T30">н</text:span><text:span text:style-name="T11">тов, необходимых для участия в отборе </text:span><text:span text:style-name="T12">утвержден постановлением Правительства Сахалинской области от 04.05.2017 № 191 «О проекте «Региональный продукт».</text:span></text:p>
      <text:p text:style-name="P11"><text:span text:style-name="T14">Х</text:span><text:span text:style-name="T15">озяйствующие субъекты, осуществляющие деятельность в сфере розничной торговли на территории </text:span><text:span text:style-name="T14">городского округа «Город Южно-Сахалинск», </text:span><text:span text:style-name="T15">подают заяв</text:span><text:span text:style-name="T14">ления</text:span><text:span text:style-name="T15"> и документы в период </text:span><text:span text:style-name="Strong_20_Emphasis"><text:span text:style-name="T15">с </text:span></text:span><text:span text:style-name="Strong_20_Emphasis"><text:span text:style-name="T28">13</text:span></text:span><text:span text:style-name="Strong_20_Emphasis"><text:span text:style-name="T27"> </text:span></text:span><text:span text:style-name="Strong_20_Emphasis"><text:span text:style-name="T18">ноября</text:span></text:span><text:span text:style-name="Strong_20_Emphasis"><text:span text:style-name="T15"> по </text:span></text:span><text:span text:style-name="Strong_20_Emphasis"><text:span text:style-name="T17">8</text:span></text:span><text:span text:style-name="Strong_20_Emphasis"><text:span text:style-name="T15"> </text:span></text:span><text:span text:style-name="Strong_20_Emphasis"><text:span text:style-name="T18">декабря </text:span></text:span><text:span text:style-name="Strong_20_Emphasis"><text:span text:style-name="T15">201</text:span></text:span><text:span text:style-name="Strong_20_Emphasis"><text:span text:style-name="T14">7</text:span></text:span><text:span text:style-name="Strong_20_Emphasis"><text:span text:style-name="T15"> года (включительно, в рабочие дни) в </text:span></text:span><text:span text:style-name="Strong_20_Emphasis"><text:span text:style-name="T16">Департамент продовольственных ресурсов и потребительского рынка администрации города Южно-Сахалинска </text:span></text:span><text:span text:style-name="T19">по следующему адресу: г. Южно-Сахалинск, </text:span><text:span text:style-name="T20">пр. Победы, 62А.</text:span></text:p>
      <text:p text:style-name="P1"><text:span text:style-name="Strong_20_Emphasis"><text:span text:style-name="T19"><text:tab/>Телефон для справок: </text:span></text:span><text:span text:style-name="Strong_20_Emphasis"><text:span text:style-name="T21">300737 доб.2, 300737 доб.</text:span></text:span><text:span text:style-name="Strong_20_Emphasis"><text:span text:style-name="T20">3</text:span></text:span><text:span text:style-name="Strong_20_Emphasis"><text:span text:style-name="T19">.</text:span></text:span></text:p>
      <text:p text:style-name="P12"/>
      <text:p text:style-name="P10"><text:span text:style-name="Strong_20_Emphasis"><text:span text:style-name="T22">Для участия в </text:span></text:span><text:span text:style-name="Strong_20_Emphasis"><text:span text:style-name="T23">отборе</text:span></text:span><text:span text:style-name="Strong_20_Emphasis"><text:span text:style-name="T22"> </text:span></text:span></text:p>
      <text:p text:style-name="P10"><text:span text:style-name="Strong_20_Emphasis"><text:span text:style-name="T24">и получения </text:span></text:span><text:span text:style-name="Strong_20_Emphasis"><text:span text:style-name="T25">статуса </text:span></text:span><text:span text:style-name="Strong_20_Emphasis"><text:span text:style-name="T26">участник Проекта «Региональный продукт»</text:span></text:span></text:p>
      <text:p text:style-name="P10"><text:span text:style-name="Strong_20_Emphasis"><text:span text:style-name="T26"><text:s/></text:span></text:span><text:span text:style-name="Strong_20_Emphasis"><text:span text:style-name="T22"><text:s/>необходимо представить пакет документов:</text:span></text:span></text:p>
      <text:p text:style-name="P10"><text:span text:style-name="Strong_20_Emphasis"><text:span text:style-name="T22"/></text:span></text:p>
      <text:p text:style-name="P4"><text:tab/><text:span text:style-name="T34">1. </text:span><text:span text:style-name="T35">заявление на участие в Проекте; </text:span></text:p>
      <text:p text:style-name="P13"><text:span text:style-name="T34">2.</text:span> копию Свидетельства о постановке на учет в налоговом органе по месту нахождения;</text:p>
      <text:p text:style-name="P13"><text:span text:style-name="T34">3</text:span> справку об отсутствии задолженности по уплате налогов, сборов и других обязательных платежей в бюджеты бюджетной системы Российской Федерации;</text:p>
      <text:p text:style-name="P14"><text:span text:style-name="T13">4.</text:span><text:span text:style-name="T31"> хозяйствующие субъекты сферы розничной торговли </text:span><text:span text:style-name="T32">дополнительно предоставляют справку, заверенную руководителем предприятия о наличии соответствующего оборудования, предназначенного для хранения и реализации продукции; при осуществлении развозной торговли-наличие специализированного автотранспортного средства, оснащенного холодильным оборудованием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2M13S</meta:editing-duration>
    <meta:editing-cycles>15</meta:editing-cycles>
    <meta:generator>LibreOffice/5.1.4.2$Windows_x86 LibreOffice_project/f99d75f39f1c57ebdd7ffc5f42867c12031db97a</meta:generator>
    <dc:date>2017-11-04T15:46:52.687000000</dc:date>
    <meta:print-date>2017-11-04T15:46:35.287000000</meta:print-date>
    <meta:document-statistic meta:table-count="0" meta:image-count="0" meta:object-count="0" meta:page-count="1" meta:paragraph-count="16" meta:word-count="220" meta:character-count="1868" meta:non-whitespace-character-count="1648"/>
    <meta:user-defined meta:name="Info 1"/>
    <meta:user-defined meta:name="Info 2"/>
    <meta:user-defined meta:name="Info 3"/>
    <meta:user-defined meta:name="Info 4"/>
  </office:meta>
</office:document-meta>
</file>