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457cm" fo:margin-left="0.048cm" fo:margin-top="0cm" fo:margin-bottom="0cm" table:align="left" style:writing-mode="lr-tb"/>
    </style:style>
    <style:style style:name="Таблица2.A" style:family="table-column">
      <style:table-column-properties style:column-width="8.71cm"/>
    </style:style>
    <style:style style:name="Таблица2.B" style:family="table-column">
      <style:table-column-properties style:column-width="6.406cm"/>
    </style:style>
    <style:style style:name="Таблица2.C" style:family="table-column">
      <style:table-column-properties style:column-width="1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2.C1" style:family="table-cell">
      <style:table-cell-properties fo:padding="0.097cm" fo:border="0.2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/>
    </style:style>
    <style:style style:name="T10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 style:language-complex="hi" style:country-complex="IN" style:font-weight-complex="bold"/>
    </style:style>
    <style:style style:name="T11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 style:language-complex="hi" style:country-complex="IN"/>
    </style:style>
    <style:style style:name="T12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4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5" style:family="text">
      <style:text-properties fo:letter-spacing="-0.009cm"/>
    </style:style>
    <style:style style:name="T16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f9f9c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1f9f9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4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6"><text:span text:style-name="T4">№ 936/49-17-5</text:span><text:span text:style-name="T2"> </text:span><text:span text:style-name="T5"><text:tab/><text:tab/> <text:s text:c="6"/></text:span><text:span text:style-name="T7">Принято Городской Думой «25» октября 2017 года</text:span></text:p>
      <text:p text:style-name="P17"><text:span text:style-name="T3">РЕШЕНИЕ</text:span></text:p>
      <text:p text:style-name="P18"><text:span text:style-name="T6">О внесении изменения в Правила землепользования и застройки на территории городского округа «Город Южно-Сахалинск», утвержденные решением городского Собрания города Южно-Сахалинска от 30.01.2013 № 744/44-13-4</text:span></text:p>
      <text:p text:style-name="P5">В соответствии со статьями 31, 33 Градостроительного кодекса Российской Федерации, 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9"><text:span text:style-name="T16">1. 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 744/44-13-4, изменение, дополнив </text:span><text:span text:style-name="T8">часть 2 «Условно разрешенные виды и параметры использования земельных участков и объектов капитального строительства» </text:span><text:bookmark-start text:name="_GoBack"/><text:span text:style-name="T8">статьи 70 </text:span><text:bookmark-end text:name="_GoBack"/><text:span text:style-name="T8">строкой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10">Обеспечение сельскохозяйственного производства: р</text:span><text:span text:style-name="T11">азмещение машинно-транспортных и ремонтных станций, ангаров и гаражей для сельскохозяйственной техники, амбаров, водонапорных башен, трансформаторных станций и иного технического оборудования, используемого для ведения сельского хозяйства</text:span></text:p>
          </table:table-cell>
          <table:table-cell table:style-name="Таблица2.A1" office:value-type="string">
            <text:p text:style-name="P10"><text:span text:style-name="T9">Этажность – 1 эт.</text:span></text:p>
            <text:p text:style-name="P10"><text:span text:style-name="T9">Минимальный отступ от красной линии – 3 м.</text:span></text:p>
            <text:p text:style-name="P13"><text:span text:style-name="T9">Максимальный процент застройки – 30%.</text:span></text:p>
            <text:p text:style-name="P9"><text:span text:style-name="T9">Предельные (минимальные и (или) максимальные) размеры земельных участков, в том числе их площадь, не устанавливаются.</text:span></text:p>
          </table:table-cell>
          <table:table-cell table:style-name="Таблица2.C1" office:value-type="string">
            <text:p text:style-name="P11"/>
          </table:table-cell>
        </table:table-row>
      </table:table>
      <text:p text:style-name="P20"><text:span text:style-name="T12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2"/>
      <text:p text:style-name="P1"><text:span text:style-name="T17">Мэр</text:span></text:p>
      <text:p text:style-name="P3"><text:span text:style-name="T17">города Южно-Сахалинска<text:tab/></text:span><text:span text:style-name="T18">С.А.Надсадин</text:span></text:p>
      <text:p text:style-name="P4"><text:span text:style-name="T18">от «_</text:span><text:span text:style-name="T20">03</text:span><text:span text:style-name="T18">_» ___</text:span><text:span text:style-name="T20">11</text:span><text:span text:style-name="T18">___ 20</text:span><text:span text:style-name="T20">17</text:span><text:span text:style-name="T18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creation-date>2014-10-28T21:19:00</meta:creation-date>
    <dc:date>2017-11-03T15:23:24.712000000</dc:date>
    <meta:editing-duration>PT2H33M37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18" meta:word-count="202" meta:character-count="1734" meta:non-whitespace-character-count="1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