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2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letter-spacing="-0.009cm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7b615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7b615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7"><text:span text:style-name="T3">ГОРОДСКАЯ ДУМА</text:span></text:p>
      <text:p text:style-name="P7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1"><text:span text:style-name="T4">№ 935/49-17-5</text:span><text:span text:style-name="T2"> </text:span><text:span text:style-name="T5"><text:tab/><text:tab/> <text:s text:c="6"/></text:span><text:span text:style-name="T8">Принято Городской Думой «25» октября 2017 года</text:span></text:p>
      <text:p text:style-name="P12"><text:span text:style-name="T3">РЕШЕНИЕ</text:span></text:p>
      <text:p text:style-name="P13"><text:span text:style-name="T6">О </text:span><text:span text:style-name="T7">внесении изменений в Правила землепользования и застройки на территории городского округа «Город Южно-Сахалинск», утвержденные решением городского Собрания города Южно-Сахалинска от 30.01.2013 № 744/44-13-4</text:span></text:p>
      <text:p text:style-name="P5">В соответствии со статьями 31, 33 Градостроительного кодекса Российской Федерации, статьями 16, 35 Федерального закона от 06.10.2003 № 131-ФЗ «Об общих принципах организации местного самоуправления в Российской Федерации», Законом Сахалинской области от 08.02.2013 № 6-ЗО «О внесении изменения в статью 2 Закона Сахалинской области «О наименованиях органов местного самоуправления муниципальных образований в Сахалинской области», статьей 26 Устава городского округа «Город Южно-Сахалинск»:</text:p>
      <text:p text:style-name="P14"><text:span text:style-name="T9">1. Внести в </text:span><text:span text:style-name="T10">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 744/44-13-4, следующие изменения:</text:span></text:p>
      <text:p text:style-name="P14"><text:span text:style-name="T10">1) в части 13 статьи 4 слова «городское Собрание» заменить словами «Городскую Думу города Южно-Сахалинска (далее – Городская Дума)»;</text:span></text:p>
      <text:p text:style-name="P14"><text:span text:style-name="T10">2) в части 14 статьи 4 слова «Городское Собрание» заменить словами «Городская Дума»;</text:span></text:p>
      <text:p text:style-name="P14"><text:span text:style-name="T10">3) в наименовании статьи 5 слова «городского Собрания» заменить словами «Городской Думы»;</text:span></text:p>
      <text:p text:style-name="P14"><text:span text:style-name="T10">4) в абзаце первом статьи 5 слова «городского Собрания» заменить словами «Городской Думы»;</text:span></text:p>
      <text:p text:style-name="P14"><text:span text:style-name="T10">5) в пункте 5 статьи 5 слова «городского Собрания» заменить словами «Городской Думы»;</text:span></text:p>
      <text:p text:style-name="P14"><text:span text:style-name="T10">6) в пункте 2 статьи 7 слова «городским Собранием» заменить словами «Городской Думой»;</text:span></text:p>
      <text:p text:style-name="P14"><text:span text:style-name="T10">7) в части 2 статьи 34 слова «городское Собрание» заменить совами «Городскую Думу».</text:span></text:p>
      <text:p text:style-name="P14"><text:bookmark text:name="_GoBack"/><text:span text:style-name="T9">2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8"/>
      <text:p text:style-name="P2"/>
      <text:p text:style-name="P1"><text:span text:style-name="T14">Мэр</text:span></text:p>
      <text:p text:style-name="P3"><text:span text:style-name="T14">города Южно-Сахалинска<text:tab/></text:span><text:span text:style-name="T15">С.А.Надсадин</text:span></text:p>
      <text:p text:style-name="P4"><text:span text:style-name="T15">от «_</text:span><text:span text:style-name="T17">03</text:span><text:span text:style-name="T15">_» ___</text:span><text:span text:style-name="T17">11</text:span><text:span text:style-name="T15">___ 20</text:span><text:span text:style-name="T17">17</text:span><text:span text:style-name="T15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2</meta:editing-cycles>
    <meta:print-date>2017-10-25T20:12:00</meta:print-date>
    <meta:creation-date>2014-10-28T21:19:00</meta:creation-date>
    <dc:date>2017-11-03T15:22:39.929000000</dc:date>
    <meta:editing-duration>PT2H37M43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0" meta:word-count="247" meta:character-count="1933" meta:non-whitespace-character-count="16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