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1cm" style:auto-text-indent="false"/>
    </style:style>
    <style:style style:name="P7" style:family="paragraph" style:parent-style-name="Footer">
      <style:paragraph-properties fo:margin-top="0cm" fo:margin-bottom="0.423cm" loext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style:font-name="TimesNewRoman" fo:font-size="12pt" fo:font-weight="bold" style:font-size-asian="12pt" style:font-weight-asian="bold" style:font-name-complex="TimesNewRoman1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04fd1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04fd1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 934/49-17-5</text:span><text:span text:style-name="T2"> </text:span><text:span text:style-name="T5"><text:tab/><text:tab/> <text:s text:c="6"/></text:span><text:span text:style-name="T6">Принято Городской Думой «25» октября 2017 года</text:span></text:p>
      <text:p text:style-name="P13"><text:span text:style-name="T3">РЕШЕНИЕ</text:span></text:p>
      <text:p text:style-name="P7"><text:span text:style-name="T10">О внесении изменений в Порядок проведения осмотра зданий, сооружений в целях оценки их технического состояния и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указанных объектов на территории городского округа «Город Южно-Сахалинск», утвержденный решением Городской Думы города Южно-Сахалинска от 23.12.2015 № 334/20-15-5</text:span></text:p>
      <text:p text:style-name="P6">В соответствии с Градостроительным кодексом Российской Федерации,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 Городская Дума города Южно-Сахалинска:</text:p>
      <text:p text:style-name="P14"><text:span text:style-name="T6">1. Внести в Порядок проведения осмотра зданий, сооружений в целях оценки их технического состояния и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указанных объектов на территории городского округа «Город Южно-Сахалинск», утвержденный решением Городской Думы города Южно-Сахалинска от 23.12.2015 № 334/20-15-5, следующие изменения:</text:span></text:p>
      <text:p text:style-name="P14"><text:span text:style-name="T6">1) в статье 2:</text:span></text:p>
      <text:p text:style-name="P15"><text:span text:style-name="T6">а) абзац первый части 6 исключить;</text:span></text:p>
      <text:p text:style-name="P17"><text:span text:style-name="T7">б) часть 7 изложить в следующей редакции:</text:span></text:p>
      <text:p text:style-name="P1">«7. По результатам осмотра зданий и сооружений составляется акт осмотра по форме согласно приложению 1 к настоящему Порядку, в котором приводятся замеченные существенные дефекты, места дефектов, деформаций и повреждений, допущенные нарушения, повлекшие возникновение аварийных ситуаций в зданиях, сооружениях, угрозы разрушения.</text:p>
      <text:p text:style-name="P2">В качестве приложений к акту осмотра прикладываются:</text:p>
      <text:p text:style-name="P2">1) результаты фотофиксации нарушений требований законодательства Российской Федерации к эксплуатации зданий, сооружений, в том числе повлекшие возникновение аварийных ситуаций в зданиях, сооружениях или возникновение угрозы разрушения зданий;</text:p>
      <text:p text:style-name="P2">2) другие документы, материалы, содержащие информацию, подтверждающую или опровергающую наличие нарушений требований законодательства Российской Федерации к эксплуатации зданий, сооружений, в том числе повлекших возникновение аварийных ситуаций в зданиях, сооружениях или возникновение угрозы разрушения зданий.</text:p>
      <text:p text:style-name="P2"><text:span text:style-name="T15">В случае принятия Комиссией решения о привлечении к проведению осмотра эксперта, экспертной организации к акту осмотра также прикладываются:</text:span></text:p>
      <text:p text:style-name="P2"><text:span text:style-name="T15">1) решение о привлечении эксперта, экспертной организации;</text:span></text:p>
      <text:p text:style-name="P2"><text:span text:style-name="T15">2) заключение эксперта, экспертной организации.»;</text:span></text:p>
      <text:p text:style-name="P14"><text:span text:style-name="T16">2) в абзаце пятом статьи 5 слова «Департамент архитектуры, градостроительства и землепользования города Южно-Сахалинска» заменить словами «Департамент архитектуры и градостроительства города Южно-Сахалинска».</text:span></text:p>
      <text:p text:style-name="P16"><text:soft-page-break/><text:span text:style-name="T16">2. </text:span><text:bookmark text:name="_GoBack"/><text:span text:style-name="T16">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3"><text:span text:style-name="T11">Мэр</text:span></text:p>
      <text:p text:style-name="P4"><text:span text:style-name="T11">города Южно-Сахалинска<text:tab/></text:span><text:span text:style-name="T12">С.А.Надсадин</text:span></text:p>
      <text:p text:style-name="P5"><text:span text:style-name="T12">от «_</text:span><text:span text:style-name="T14">03</text:span><text:span text:style-name="T12">_» ___</text:span><text:span text:style-name="T14">11</text:span><text:span text:style-name="T12">___ 20</text:span><text:span text:style-name="T14">17</text:span><text:span text:style-name="T12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creation-date>2014-10-28T21:19:00</meta:creation-date>
    <dc:date>2017-11-03T15:21:48.293000000</dc:date>
    <meta:editing-duration>PT2H37M1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4" meta:word-count="357" meta:character-count="3021" meta:non-whitespace-character-count="2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