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1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3f2c3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3f2c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 933/49-17-5</text:span><text:span text:style-name="T2"> </text:span><text:span text:style-name="T5"><text:tab/><text:tab/> <text:s text:c="6"/></text:span><text:span text:style-name="T6">Принято Городской Думой «25» октября 2017 года</text:span></text:p>
      <text:p text:style-name="P11"><text:span text:style-name="T3">РЕШЕНИЕ</text:span></text:p>
      <text:p text:style-name="P4"><text:span text:style-name="T10">О признании утратившим силу решения Городской Думы города Южно-Сахалинска от 22.08.2017 № 878/45-17-5 «О приостановлении действия пунктов 1 и 2 решения Городской Думы города Южно-Сахалинска от 21.12.2016 № 668/35-16-5 «О внесении изменения в Правила землепользовании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»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, рассмотрев письмо от 02.10.2017 № 99/01/17 ООО ПСК «Сахалин»:</text:p>
      <text:p text:style-name="P12"><text:span text:style-name="T6">1. Признать утратившим силу решение Городской Думы города Южно-Сахалинска <text:s/>от 22.08.2017 № 878/45-17-5 «О приостановлении действия пунктов </text:span><text:span text:style-name="T7">1 и 2 решения Городской Думы города Южно-Сахалинска от 21.12.2016 № 668/35-16-5 «О внесении изменения в Правила землепользовании и застройки на территории </text:span><text:span text:style-name="T6">городского округа «Город Южно-Сахалинск», утвержденные</text:span><text:bookmark text:name="_GoBack"/><text:span text:style-name="T6"> решением городского Собрания города Южно-Сахалинска от 30.01.2013 № 744/44-13-4».</text:span></text:p>
      <text:p text:style-name="P13"><text:span text:style-name="T6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"><text:span text:style-name="T11">Мэр</text:span></text:p>
      <text:p text:style-name="P2"><text:span text:style-name="T11">города Южно-Сахалинска<text:tab/></text:span><text:span text:style-name="T12">С.А.Надсадин</text:span></text:p>
      <text:p text:style-name="P3"><text:span text:style-name="T12">от «_</text:span><text:span text:style-name="T14">03</text:span><text:span text:style-name="T12">_» ___</text:span><text:span text:style-name="T14">11</text:span><text:span text:style-name="T12">___ 20</text:span><text:span text:style-name="T14">17</text:span><text:span text:style-name="T12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creation-date>2014-10-28T21:19:00</meta:creation-date>
    <dc:date>2017-11-03T15:20:39.449000000</dc:date>
    <meta:editing-duration>PT2H37M4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84" meta:character-count="1499" meta:non-whitespace-character-count="1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