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4" style:family="paragraph" style:parent-style-name="Normal_20__28_Web_29_">
      <style:paragraph-properties fo:margin-left="0cm" fo:margin-right="0cm" fo:margin-top="0cm" fo:margin-bottom="0.423cm" loext:contextual-spacing="false" fo:text-indent="0.951cm" style:auto-text-indent="false"/>
    </style:style>
    <style:style style:name="P5" style:family="paragraph" style:parent-style-name="Footer">
      <style:paragraph-properties fo:margin-top="0cm" fo:margin-bottom="0.423cm" loext:contextual-spacing="false" fo:text-align="center" style:justify-single-wor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1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13" style:family="paragraph" style:parent-style-name="Standard" style:list-style-name="">
      <style:paragraph-properties fo:margin-left="0cm" fo:margin-right="0cm" fo:margin-top="0cm" fo:margin-bottom="0.847cm" loext:contextual-spacing="false" fo:line-height="100%" fo:text-align="justify" style:justify-single-word="false" fo:text-indent="0.951cm" style:auto-text-indent="false"/>
    </style:style>
    <style:style style:name="P14" style:family="paragraph" style:parent-style-name="Text_20_body">
      <style:paragraph-properties fo:margin-left="0cm" fo:margin-right="-0.009cm" fo:margin-top="0cm" fo:margin-bottom="0cm" loext:contextual-spacing="false" fo:text-align="justify" style:justify-single-word="false" fo:text-indent="0.953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 style:font-weight-complex="bold"/>
    </style:style>
    <style:style style:name="T9" style:family="text">
      <style:text-properties style:font-name="Times New Roman" fo:font-size="12pt" style:font-size-asian="12pt" style:language-asian="ru" style:country-asian="RU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3461a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13461a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7"><text:span text:style-name="T3">ГОРОДСКАЯ ДУМА</text:span></text:p>
      <text:p text:style-name="P7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10"><text:span text:style-name="T4">№ 932/49-17-5</text:span><text:span text:style-name="T2"> </text:span><text:span text:style-name="T5"><text:tab/><text:tab/> <text:s text:c="6"/></text:span><text:span text:style-name="T7">Принято Городской Думой «25» октября 2017 года</text:span></text:p>
      <text:p text:style-name="P11"><text:span text:style-name="T3">РЕШЕНИЕ</text:span></text:p>
      <text:p text:style-name="P5"><text:span text:style-name="T6">О внесении изменения в Порядок управления, владения, пользования и распоряжения имуществом, находящимся в муниципальной собственности городского округа «Город Южно-Сахалинск», утвержденный решением городского Собрания города Южно-Сахалинска от 26.04.2006 № </text:span><text:bookmark text:name="_GoBack"/><text:span text:style-name="T6">274/15-06-3</text:span></text:p>
      <text:p text:style-name="P4">В соответствии с Жилищным кодексом Российской Федерации, статьями 35, 51 Федерального закона от 06.10.2003 № 131-ФЗ «Об 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4">1. Внести в Порядок управления, владения, пользования и распоряжения имуществом, находящимся в муниципальной собственности городского округа «Город Южно-Сахалинск», утвержденный решением городского Собрания города Южно-Сахалинска от 26.04.2006 № 274/15-06-3, изменение, изложив подпункт 8 пункта 1 раздела 3 в следующей редакции:</text:p>
      <text:p text:style-name="P12"><text:span text:style-name="T9">«8) Определяет порядок предоставления жилых помещений муниципального специализированного жилищного фонда, жилого фонда коммерческого использования.».</text:span></text:p>
      <text:h text:style-name="P13" text:outline-level="1"><text:span text:style-name="T7">2. Опубликовать в газете «Южно-Сахалинск сегодня» и разместить (о</text:span><text:span text:style-name="T8">публиковать) <text:s/>на официальном сайте администрации города Южно-Сахалинска в информационно-телекоммуникационной сети «Интернет».</text:span></text:h>
      <text:p text:style-name="P1"><text:span text:style-name="T12">Мэр</text:span></text:p>
      <text:p text:style-name="P2"><text:span text:style-name="T12">города Южно-Сахалинска<text:tab/></text:span><text:span text:style-name="T13">С.А.Надсадин</text:span></text:p>
      <text:p text:style-name="P3"><text:span text:style-name="T13">от «_</text:span><text:span text:style-name="T15">03</text:span><text:span text:style-name="T13">_» ___</text:span><text:span text:style-name="T15">11</text:span><text:span text:style-name="T13">___ 20</text:span><text:span text:style-name="T15">17</text:span><text:span text:style-name="T13">_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0</meta:editing-cycles>
    <meta:print-date>2017-10-25T23:21:00</meta:print-date>
    <meta:creation-date>2014-10-28T21:19:00</meta:creation-date>
    <dc:date>2017-11-03T15:19:45.185000000</dc:date>
    <meta:editing-duration>PT2H37M43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4" meta:word-count="156" meta:character-count="1369" meta:non-whitespace-character-count="12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