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8" style:family="paragraph" style:parent-style-name="ConsPlusNormal">
      <style:paragraph-properties fo:margin-left="0cm" fo:margin-right="0cm" fo:margin-top="0cm" fo:margin-bottom="0.847cm" loext:contextual-spacing="false" fo:text-align="justify" style:justify-single-word="false" fo:orphans="2" fo:widows="2" fo:text-indent="0.951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eea64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eea6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9"><text:span text:style-name="T3">ГОРОДСКАЯ ДУМА</text:span></text:p>
      <text:p text:style-name="P9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 931/49-17-5</text:span><text:span text:style-name="T2"> </text:span><text:span text:style-name="T5"><text:tab/><text:tab/> <text:s text:c="6"/></text:span><text:span text:style-name="T7">Принято Городской Думой «25» октября 2017 года</text:span></text:p>
      <text:p text:style-name="P13"><text:span text:style-name="T3">РЕШЕНИЕ</text:span></text:p>
      <text:p text:style-name="P4"><text:span text:style-name="T5">О внесении изменения в Положение </text:span><text:span text:style-name="T6">о Благодарственном письме Городской Думы города Южно-Сахалинска, утвержденное решением городского Собрания города Южно-Сахалинска от 25.01.2012 № 513/33-12-4</text:span></text:p>
      <text:p text:style-name="P5"/>
      <text:p text:style-name="P14"><text:span text:style-name="T7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span><text:bookmark text:name="_GoBack"/></text:p>
      <text:p text:style-name="P15"/>
      <text:p text:style-name="P16"><text:span text:style-name="T7">1. Внести в Положение </text:span><text:span text:style-name="T8">о Благодарственном письме Городской Думы города Южно-Сахалинска, утвержденное решением городского Собрания города Южно-Сахалинска от 25.01.2012 № 513/33-12-4, изменение, дополнив пункт 4 абзацами следующего содержания:</text:span></text:p>
      <text:p text:style-name="P17"><text:span text:style-name="T8">«В течение финансового года Благодарственным письмом Городской Думы города Южно-Сахалинска могут быть поощрены:</text:span></text:p>
      <text:p text:style-name="P16"><text:span text:style-name="T8">- не более 10 (десяти) претендентов по представлению от каждого депутата;</text:span></text:p>
      <text:p text:style-name="P17"><text:span text:style-name="T8">- не более 30 (тридцати) претендентов по представлению председателя Городской Думы города Южно-Сахалинска.</text:span></text:p>
      <text:p text:style-name="P17"><text:span text:style-name="T8">Квоты на поощрение Благодарственным письмом могут быть использованы только в текущем финансовом году.».</text:span></text:p>
      <text:p text:style-name="P7"><text:span text:style-name="T10">2. </text:span><text:span text:style-name="T9">Расходы, </text:span><text:span text:style-name="T10">связанные с принятием настоящего решения, осуществлять в 2018 году в пределах лимитов бюджетных обязательств, предусмотренных</text:span><text:span text:style-name="T9"> в бюджетной смете Городской Думы.</text:span></text:p>
      <text:p text:style-name="P7"><text:span text:style-name="T9">3. Опубликовать в газете «Южно-Сахалинск сегодня» и разместить (опубликовать) <text:s/>на официальном сайте администрации города Южно-Сахалинска в <text:s text:c="12"/>информационно-телекоммуникационной сети «Интернет».</text:span></text:p>
      <text:p text:style-name="P8"><text:span text:style-name="T9">4. </text:span><text:span text:style-name="T10">Вступает в силу после официального опубликования, но не ранее 01.01.2018.</text:span></text:p>
      <text:p text:style-name="P1"><text:span text:style-name="T13">Мэр</text:span></text:p>
      <text:p text:style-name="P2"><text:span text:style-name="T13">города Южно-Сахалинска<text:tab/></text:span><text:span text:style-name="T14">С.А.Надсадин</text:span></text:p>
      <text:p text:style-name="P3"><text:span text:style-name="T14">от «_</text:span><text:span text:style-name="T16">03</text:span><text:span text:style-name="T14">_» ___</text:span><text:span text:style-name="T16">11</text:span><text:span text:style-name="T14">___ 20</text:span><text:span text:style-name="T16">17</text:span><text:span text:style-name="T14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8</meta:editing-cycles>
    <meta:print-date>2017-10-25T04:03:00</meta:print-date>
    <meta:creation-date>2014-10-28T21:19:00</meta:creation-date>
    <dc:date>2017-11-03T15:18:52.467000000</dc:date>
    <meta:editing-duration>PT2H37M39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9" meta:word-count="202" meta:character-count="1661" meta:non-whitespace-character-count="1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