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Таблица2" style:family="table">
      <style:table-properties style:width="16.505cm" fo:margin-left="-0.009cm" fo:margin-top="0cm" fo:margin-bottom="0cm" table:align="left" style:writing-mode="lr-tb"/>
    </style:style>
    <style:style style:name="Таблица2.A" style:family="table-column">
      <style:table-column-properties style:column-width="0.699cm"/>
    </style:style>
    <style:style style:name="Таблица2.B" style:family="table-column">
      <style:table-column-properties style:column-width="7.135cm"/>
    </style:style>
    <style:style style:name="Таблица2.C" style:family="table-column">
      <style:table-column-properties style:column-width="4.701cm"/>
    </style:style>
    <style:style style:name="Таблица2.D" style:family="table-column">
      <style:table-column-properties style:column-width="3.96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3" style:family="table">
      <style:table-properties style:width="16.503cm" fo:margin-left="-0.009cm" fo:margin-top="0cm" fo:margin-bottom="0cm" table:align="left" style:writing-mode="lr-tb"/>
    </style:style>
    <style:style style:name="Таблица3.A" style:family="table-column">
      <style:table-column-properties style:column-width="0.998cm"/>
    </style:style>
    <style:style style:name="Таблица3.B" style:family="table-column">
      <style:table-column-properties style:column-width="7.504cm"/>
    </style:style>
    <style:style style:name="Таблица3.C" style:family="table-column">
      <style:table-column-properties style:column-width="3cm"/>
    </style:style>
    <style:style style:name="Таблица3.D" style:family="table-column">
      <style:table-column-properties style:column-width="3.251cm"/>
    </style:style>
    <style:style style:name="Таблица3.E" style:family="table-column">
      <style:table-column-properties style:column-width="0.7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Default">
      <style:paragraph-properties fo:margin-left="0cm" fo:margin-right="0cm" fo:margin-top="0cm" fo:margin-bottom="0.847cm" loext:contextual-spacing="false" fo:text-align="justify" style:justify-single-word="false" fo:text-indent="0.951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1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22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95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language-asian="ru" style:country-asian="RU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a1424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officeooo:rsid="000a1424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0"><text:span text:style-name="T3">ГОРОДСКАЯ ДУМА</text:span></text:p>
      <text:p text:style-name="P10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15"><text:span text:style-name="T4">№ 929/49-17-5</text:span><text:span text:style-name="T2"> </text:span><text:span text:style-name="T5"><text:tab/><text:tab/> <text:s text:c="6"/></text:span><text:span text:style-name="T6">Принято Городской Думой «25» октября 2017 года</text:span></text:p>
      <text:p text:style-name="P16"><text:span text:style-name="T3">РЕШЕНИЕ</text:span></text:p>
      <text:p text:style-name="P6"><text:span text:style-name="T5">О внесении изменений в Приложение к Порядку материально-технического оснащения муниципальных учреждений, оказывающих муниципальные услуги (выполняющих работы) в сфере молодежной политики на территории городского округа «Город Южно-Сахалинск, утвержденному</text:span><text:bookmark text:name="_GoBack"/><text:span text:style-name="T5"> решением Городской Думы города Южно-Сахалинска от 21.06.2017 № 821/43-17-5</text:span></text:p>
      <text:p text:style-name="P7"/>
      <text:p text:style-name="P5">В соответствии со статьями 16, 35 Федерального закона от 06.10.2003 № 131-ФЗ «Об общих принципах организации местного самоуправления в Российской Федерации», статьями 9, 26 Устава городского округа «Город Южно-Сахалинск»:</text:p>
      <text:p text:style-name="P17"><text:span text:style-name="T6">1. Внести в Приложение к Порядку материально-технического оснащения муниципальных учреждений, оказывающих муниципальные услуги (выполняющих работы) в сфере молодежной политики на территории городского округа «Город Южно-Сахалинск»</text:span><text:span text:style-name="T7">, утвержденному решением Городской Думы города Южно-Сахалинска от 21.06.2017 № 821/43-17-5, </text:span><text:span text:style-name="T6">следующие изменения:</text:span></text:p>
      <text:p text:style-name="P18"><text:span text:style-name="T7">1) наименование раздела 9 дополнить словами «и погрузо-разгрузочные работы»;</text:span></text:p>
      <text:p text:style-name="P19"><text:span text:style-name="T7">2) пункт 2 раздела 9 изложить в следующей редакци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<text:span text:style-name="T7">2.</text:span></text:p>
          </table:table-cell>
          <table:table-cell table:style-name="Таблица2.A1" office:value-type="string">
            <text:p text:style-name="P9"><text:span text:style-name="T6">Погрузо-разгрузочные работы: </text:span></text:p>
            <text:p text:style-name="P12"/>
            <text:p text:style-name="P9"><text:span text:style-name="T6">- услуги кран-балки (в час)</text:span></text:p>
            <text:p text:style-name="P12"/>
            <text:p text:style-name="P11"><text:span text:style-name="T6">- услуги грузчиков (в человеко/час)</text:span></text:p>
          </table:table-cell>
          <table:table-cell table:style-name="Таблица2.A1" office:value-type="string">
            <text:p text:style-name="P12"/>
            <text:p text:style-name="P9"><text:span text:style-name="T6">по фактическим расходам, но не более </text:span></text:p>
            <text:p text:style-name="P9"><text:span text:style-name="T6"><text:s/>1850,0</text:span></text:p>
            <text:p text:style-name="P11"><text:span text:style-name="T6"><text:s/>370,0</text:span></text:p>
          </table:table-cell>
          <table:table-cell table:style-name="Таблица2.A1" office:value-type="string">
            <text:p text:style-name="P11"><text:span text:style-name="T6">фестиваль, конкурс, концерт, семинар, конференция, круглый стол, форум, встреча, соревнование, турнир, акция</text:span></text:p>
          </table:table-cell>
        </table:table-row>
      </table:table>
      <text:p text:style-name="P20"><text:span text:style-name="T7">3) в пункте 1 раздела 1 таблицы 3 раздела 16 слово «бытовых» заменить словом «коммунальных»;</text:span></text:p>
      <text:p text:style-name="P21"><text:span text:style-name="T7">4) примечание к таблице 3 раздела 16 дополнить словами следующего содержания: «, а также расходы на услуги по оформлению технического заключения независимого эксперта (заключение технической экспертизы), расходы на услуги и работы по сбору, транспортированию, обработке, утилизации, обезвреживанию, размещению электрооборудования, комплектующих к нему, офисной мебели, ламп ртутьсодержащих.»;</text:span></text:p>
      <text:p text:style-name="P19"><text:span text:style-name="T7">5) таблицу 3 раздела 17 дополнить пунктами 19, 20, 21 следующего содержания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A"/>
        <table:table-row table:style-name="Таблица3.1">
          <table:table-cell table:style-name="Таблица3.A1" office:value-type="string">
            <text:p text:style-name="P11"><text:span text:style-name="T7">19. </text:span></text:p>
          </table:table-cell>
          <table:table-cell table:style-name="Таблица3.A1" office:value-type="string">
            <text:p text:style-name="P11"><text:span text:style-name="T7">Звукоусиливающий комплект</text:span></text:p>
          </table:table-cell>
          <table:table-cell table:style-name="Таблица3.A1" office:value-type="string">
            <text:p text:style-name="P11"><text:span text:style-name="T7">штук</text:span></text:p>
          </table:table-cell>
          <table:table-cell table:style-name="Таблица3.A1" office:value-type="string">
            <text:p text:style-name="P11"><text:span text:style-name="T7">на учреждение</text:span></text:p>
          </table:table-cell>
          <table:table-cell table:style-name="Таблица3.A1" office:value-type="string">
            <text:p text:style-name="P11"><text:span text:style-name="T7">1</text:span></text:p>
          </table:table-cell>
          <table:table-cell table:style-name="Таблица3.A1" office:value-type="string">
            <text:p text:style-name="P11"><text:span text:style-name="T7">нет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7">20.</text:span></text:p>
          </table:table-cell>
          <table:table-cell table:style-name="Таблица3.A1" office:value-type="string">
            <text:p text:style-name="P11"><text:span text:style-name="T7">Шатер</text:span></text:p>
          </table:table-cell>
          <table:table-cell table:style-name="Таблица3.A1" office:value-type="string">
            <text:p text:style-name="P11"><text:span text:style-name="T7">штук</text:span></text:p>
          </table:table-cell>
          <table:table-cell table:style-name="Таблица3.A1" office:value-type="string">
            <text:p text:style-name="P11"><text:span text:style-name="T7">на учреждение</text:span></text:p>
          </table:table-cell>
          <table:table-cell table:style-name="Таблица3.A1" office:value-type="string">
            <text:p text:style-name="P11"><text:span text:style-name="T7">2</text:span></text:p>
          </table:table-cell>
          <table:table-cell table:style-name="Таблица3.A1" office:value-type="string">
            <text:p text:style-name="P11"><text:span text:style-name="T7">нет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7">21.</text:span></text:p>
          </table:table-cell>
          <table:table-cell table:style-name="Таблица3.A1" office:value-type="string">
            <text:p text:style-name="P11"><text:span text:style-name="T7">Мобильный сценический комплекс</text:span></text:p>
          </table:table-cell>
          <table:table-cell table:style-name="Таблица3.A1" office:value-type="string">
            <text:p text:style-name="P11"><text:span text:style-name="T7">штук</text:span></text:p>
          </table:table-cell>
          <table:table-cell table:style-name="Таблица3.A1" office:value-type="string">
            <text:p text:style-name="P11"><text:span text:style-name="T7">на учреждение</text:span></text:p>
          </table:table-cell>
          <table:table-cell table:style-name="Таблица3.A1" office:value-type="string">
            <text:p text:style-name="P11"><text:span text:style-name="T7">1</text:span></text:p>
          </table:table-cell>
          <table:table-cell table:style-name="Таблица3.A1" office:value-type="string">
            <text:p text:style-name="P11"><text:span text:style-name="T7">нет</text:span></text:p>
          </table:table-cell>
        </table:table-row>
      </table:table>
      <text:p text:style-name="P22"><text:span text:style-name="T7">6) в пункте 3 таблицы 4 раздела 17 слова «Обслуживание, сервисная поддержка сайта, хостинг» заменить словами «Разработка, обслуживание, модернизация, сервисная поддержка сайта, хостинг».</text:span></text:p>
      <text:p text:style-name="P21"><text:soft-page-break/><text:span text:style-name="T7">2. </text:span><text:span text:style-name="T6">Расходы, связанные с принятием настоящего решения, в 2017 году осуществлять в пределах лимитов бюджетных обязательств, доведенных до главного распорядителя средств бюджета городского округа «Город Южно-Сахалинск» – Управления по физической культуре и спорту администрации города Южно-Сахалинска – на 2017 год.</text:span></text:p>
      <text:p text:style-name="P1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p>
      <text:p text:style-name="P2"><text:span text:style-name="T10">Мэр</text:span></text:p>
      <text:p text:style-name="P3"><text:span text:style-name="T10">города Южно-Сахалинска<text:tab/></text:span><text:span text:style-name="T11">С.А.Надсадин</text:span></text:p>
      <text:p text:style-name="P4"><text:span text:style-name="T11">от «_</text:span><text:span text:style-name="T13">03</text:span><text:span text:style-name="T11">_» ___</text:span><text:span text:style-name="T13">11</text:span><text:span text:style-name="T11">___ 20</text:span><text:span text:style-name="T13">17 </text:span><text:span text:style-name="T11">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1</meta:editing-cycles>
    <meta:creation-date>2014-10-28T21:19:00</meta:creation-date>
    <dc:date>2017-11-03T15:16:49.302000000</dc:date>
    <meta:editing-duration>PT2H41M45S</meta:editing-duration>
    <meta:generator>LibreOffice/5.1.4.2$Windows_x86 LibreOffice_project/f99d75f39f1c57ebdd7ffc5f42867c12031db97a</meta:generator>
    <meta:document-statistic meta:table-count="3" meta:image-count="1" meta:object-count="0" meta:page-count="2" meta:paragraph-count="46" meta:word-count="354" meta:character-count="2828" meta:non-whitespace-character-count="25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