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0.951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</style:style>
    <style:style style:name="P6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7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8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9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15" style:family="paragraph" style:parent-style-name="Standard">
      <style:paragraph-properties fo:margin-left="0cm" fo:margin-right="0cm" fo:margin-top="0cm" fo:margin-bottom="0.847cm" loext:contextual-spacing="false" fo:line-height="100%" fo:text-align="justify" style:justify-single-word="false" fo:text-indent="0.951cm" style:auto-text-indent="false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f0ab4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officeooo:rsid="001f0ab4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10">ГОРОДСКАЯ ДУМА</text:p>
      <text:p text:style-name="P11">городА южно-сахалинск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/>
          </table:table-cell>
        </table:table-row>
      </table:table>
      <text:p text:style-name="P3"><text:span text:style-name="T2">№ 928/49-17-5</text:span><text:span text:style-name="T1"> </text:span><text:span text:style-name="T3"><text:tab/><text:tab/> <text:s text:c="6"/></text:span><text:span text:style-name="T4">Принято Городской Думой «25» октября 2017 года</text:span></text:p>
      <text:p text:style-name="P12">РЕШЕНИЕ</text:p>
      <text:p text:style-name="P13">О внесении изменения в решение Городской Думы города Южно-Сахалинска от 24.06.2015 № 190/12-15-5 «Об установлении дополнительной меры социальной помощи отдельным категориям граждан»</text:p>
      <text:p text:style-name="P4"><text:span text:style-name="T5">В соответствии со статьями 19, 35 Федерального закона от 06.10.2003 № 131-ФЗ «Об общих принципах организации местного самоуправления в Российской Федерации», Законом Сахалинской области от 08.10.2008 № 98-ЗО </text:span><text:span text:style-name="T4">«О наделении органов местного самоуправления государственными полномочиями Сахалинской области по обеспечению питанием и молоком обучающихся в образовательных организациях»</text:span><text:span text:style-name="T5">, статьями 26, 59 Устава городского округа «Город Южно-Сахалинск»:</text:span></text:p>
      <text:p text:style-name="P14">1. Внести в решение Городской Думы города Южно-Сахалинска от 24.06.2015 № 190/12-15-5 «Об установлении дополнительной меры социальной помощи отдельным категориям граждан» изменение, изложив пункт 1 в следующей редакции:</text:p>
      <text:p text:style-name="P14">«1. Установить дополнительную меру социальной помощи отдельным категориям граждан в виде установления размера части стоимости питания, осуществляемого за счет средств бюджета городского округа «Город Южно-Сахалинск», в размере 500 рублей в месяц на одного обучающегося, осваивающего образовательную программу начального общего образования в муниципальной образовательной организации, на одного обучающегося из малоимущих семей, семей, находящихся в социально опасном положении, семей коренных малочисленных народов Севера Сахалинской области, семей, имеющих единственного родителя, воспитывающего двоих и более несовершеннолетних детей, осваивающего образовательные программы основного общего и среднего общего образования в муниципальной образовательной организации, и на одного обучающегося с умственной отсталостью (интеллектуальными нарушениями), осваивающего очно адаптируемую общеобразовательную программу, исключая обучение на дому, в течение учебного года с учетом фактической посещаемости.</text:p>
      <text:p text:style-name="P14">В целях настоящего решения единственным родителем признается лицо, не состоящее в браке, если соблюдается одно из условий в отношении его несовершеннолетних детей:</text:p>
      <text:p text:style-name="P14">1) в свидетельстве о рождении ребенка отсутствует запись об отце ребенка или запись произведена в установленном порядке по указанию матери;</text:p>
      <text:p text:style-name="P5"><text:span text:style-name="T5">2) второй родитель умер либо признан безвестно отсутствующим</text:span><text:bookmark text:name="_GoBack"/><text:span text:style-name="T5"> или объявлен умершим на основании вступившего в законную силу решения суда;</text:span></text:p>
      <text:p text:style-name="P14">3) второй родитель лишен родительских прав на основании вступившего в законную силу решения суда.».</text:p>
      <text:p text:style-name="P5"><text:span text:style-name="T5">2. Финансирование расходов, связанных с принятием настоящего решения, в 2017 году осуществлять в пределах средств, предусмотренных в бюджете городского округа «Город Южно-Сахалинск» главному распорядителю средств бюджета – Департаменту образования администрации города Южно-Сахалинска – по муниципальной Программе «Развитие образования в городском округе «Город Южно-Сахалинск» на 2015-</text:span><text:soft-page-break/><text:span text:style-name="T5">2020 годы», утвержденной постановлением администрации города Южно-Сахалинска от 27.03.2015 № 754-па.</text:span></text:p>
      <text:p text:style-name="P14">3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p>
      <text:p text:style-name="P15">4. Вступает в силу после официального опубликования и распространяет свое действие на правоотношения, возникшие с 01.09.2017.</text:p>
      <text:p text:style-name="P8">Мэр</text:p>
      <text:p text:style-name="P6"><text:span text:style-name="T6">города Южно-Сахалинска<text:tab/></text:span><text:span text:style-name="T7">С.А.Надсадин</text:span></text:p>
      <text:p text:style-name="P7"><text:span text:style-name="T7">от «</text:span><text:span text:style-name="T9"> </text:span><text:span text:style-name="T10">03 </text:span><text:span text:style-name="T7">» ___</text:span><text:span text:style-name="T10">11</text:span><text:span text:style-name="T7">___ 20</text:span><text:span text:style-name="T10">17 </text:span><text:span text:style-name="T8"><text:s/></text:span><text:span text:style-name="T7">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91</meta:editing-cycles>
    <meta:creation-date>2014-10-28T21:19:00</meta:creation-date>
    <dc:date>2017-11-03T15:15:53.833000000</dc:date>
    <meta:editing-duration>PT2H39M42S</meta:editing-duration>
    <meta:generator>LibreOffice/5.1.4.2$Windows_x86 LibreOffice_project/f99d75f39f1c57ebdd7ffc5f42867c12031db97a</meta:generator>
    <meta:document-statistic meta:table-count="1" meta:image-count="1" meta:object-count="0" meta:page-count="2" meta:paragraph-count="20" meta:word-count="405" meta:character-count="3359" meta:non-whitespace-character-count="29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