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6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0cm" fo:margin-right="-0.011cm" fo:margin-top="0.85cm" fo:margin-bottom="0.8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rsid="0025ff1b" officeooo:paragraph-rsid="004b512c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33d4f7" fo:hyphenate="false" fo:hyphenation-remain-char-count="2" fo:hyphenation-push-char-count="2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2pt" officeooo:paragraph-rsid="004b512c" style:font-size-asian="12pt" style:font-size-complex="12pt" fo:hyphenate="fals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514d84" style:font-size-asian="12pt" style:font-size-complex="12pt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541c48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51910b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541c48" style:font-size-asian="12pt" style:font-size-complex="12pt" fo:hyphenate="false" fo:hyphenation-remain-char-count="2" fo:hyphenation-push-char-count="2"/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officeooo:paragraph-rsid="004b2930" style:font-size-asian="12pt" style:font-size-complex="12pt"/>
    </style:style>
    <style:style style:name="P15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officeooo:paragraph-rsid="00089f2e"/>
    </style:style>
    <style:style style:name="P16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4b512c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2pt" officeooo:paragraph-rsid="004b512c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1fbee1" officeooo:paragraph-rsid="0051910b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89f2e" style:font-size-asian="12pt" style:font-size-complex="12pt"/>
    </style:style>
    <style:style style:name="T4" style:family="text">
      <style:text-properties officeooo:rsid="00074ad1"/>
    </style:style>
    <style:style style:name="T5" style:family="text">
      <style:text-properties fo:language="ru" fo:country="RU" style:text-underline-style="none" officeooo:rsid="000dd11b" style:language-asian="zxx" style:country-asian="none" style:font-name-complex="Times New Roman"/>
    </style:style>
    <style:style style:name="T6" style:family="text">
      <style:text-properties fo:language="ru" fo:country="RU" style:text-underline-style="none" officeooo:rsid="00074ad1" style:language-asian="zxx" style:country-asian="none" style:font-name-complex="Times New Roman"/>
    </style:style>
    <style:style style:name="T7" style:family="text">
      <style:text-properties fo:language="ru" fo:country="RU" style:text-underline-style="none" officeooo:rsid="006e78ff" style:language-asian="zxx" style:country-asian="none" style:font-name-complex="Times New Roman"/>
    </style:style>
    <style:style style:name="T8" style:family="text">
      <style:text-properties fo:language="ru" fo:country="RU" style:text-underline-style="none" officeooo:rsid="001895a1" style:language-asian="zxx" style:country-asian="none" style:font-name-complex="Times New Roman"/>
    </style:style>
    <style:style style:name="T9" style:family="text">
      <style:text-properties fo:language="ru" fo:country="RU" style:text-underline-style="none" officeooo:rsid="00814bb7" style:language-asian="zxx" style:country-asian="none" style:font-name-complex="Times New Roman"/>
    </style:style>
    <style:style style:name="T10" style:family="text">
      <style:text-properties fo:language="ru" fo:country="RU" style:text-underline-style="none" officeooo:rsid="001910bc" style:language-asian="zxx" style:country-asian="none" style:font-name-complex="Times New Roman"/>
    </style:style>
    <style:style style:name="T11" style:family="text">
      <style:text-properties fo:language="ru" fo:country="RU" style:text-underline-style="none" officeooo:rsid="000d09dd" style:language-asian="zxx" style:country-asian="none" style:font-name-complex="Times New Roman"/>
    </style:style>
    <style:style style:name="T12" style:family="text">
      <style:text-properties fo:language="ru" fo:country="RU" style:text-underline-style="none" officeooo:rsid="004d0c1c" style:language-asian="zxx" style:country-asian="none" style:font-name-complex="Times New Roman"/>
    </style:style>
    <style:style style:name="T13" style:family="text">
      <style:text-properties fo:language="ru" fo:country="RU" style:text-underline-style="none" officeooo:rsid="004d4212" style:language-asian="zxx" style:country-asian="none" style:font-name-complex="Times New Roman"/>
    </style:style>
    <style:style style:name="T14" style:family="text">
      <style:text-properties fo:language="ru" fo:country="RU" style:text-underline-style="none" officeooo:rsid="00541c48" style:language-asian="zxx" style:country-asian="none" style:font-name-complex="Times New Roman"/>
    </style:style>
    <style:style style:name="T15" style:family="text">
      <style:text-properties fo:color="#000000" style:font-name="Times New Roman" fo:font-size="12pt" fo:letter-spacing="-0.009cm" fo:language="ru" fo:country="RU" style:text-underline-style="none" fo:font-weight="normal" officeooo:rsid="004eb6c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letter-spacing="-0.009cm" fo:language="ru" fo:country="RU" style:text-underline-style="none" fo:font-weight="normal" officeooo:rsid="006e78ff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letter-spacing="-0.009cm" fo:language="ru" fo:country="RU" style:text-underline-style="none" fo:font-weight="normal" officeooo:rsid="004d4212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etter-spacing="-0.009cm" fo:language="ru" fo:country="RU" style:text-underline-style="none" fo:font-weight="normal" officeooo:rsid="0045a05a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font-size="12pt" fo:background-color="#ffffff" loext:char-shading-value="0" style:font-size-asian="12pt" style:font-size-complex="12pt"/>
    </style:style>
    <style:style style:name="T22" style:family="text">
      <style:text-properties fo:color="#000000" fo:font-size="12pt" officeooo:rsid="003a1580" fo:background-color="#ffffff" loext:char-shading-value="0" style:font-size-asian="12pt" style:font-size-complex="12pt"/>
    </style:style>
    <style:style style:name="T23" style:family="text">
      <style:text-properties fo:color="#000000" fo:font-size="12pt" officeooo:rsid="003ac593" fo:background-color="#ffffff" loext:char-shading-value="0" style:font-size-asian="12pt" style:font-size-complex="12pt"/>
    </style:style>
    <style:style style:name="T24" style:family="text">
      <style:text-properties fo:color="#000000" fo:font-size="12pt" officeooo:rsid="004a6eb9" fo:background-color="#ffffff" loext:char-shading-value="0" style:font-size-asian="12pt" style:font-size-complex="12pt"/>
    </style:style>
    <style:style style:name="T25" style:family="text">
      <style:text-properties fo:color="#000000" fo:letter-spacing="-0.009cm" fo:language="ru" fo:country="RU" style:text-underline-style="none" fo:font-weight="normal" officeooo:rsid="004eb6c5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0dd11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1fbee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1dedc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512ae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514d8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51910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4d0c1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814bb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541c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4eb6c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eb6c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1ac71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51910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1d35c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1fbee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="Times New Roman" officeooo:rsid="00074ad1"/>
    </style:style>
    <style:style style:name="T42" style:family="text">
      <style:text-properties style:font-name="Times New Roman" officeooo:rsid="006e78ff"/>
    </style:style>
    <style:style style:name="T43" style:family="text">
      <style:text-properties style:font-name="Times New Roman" fo:font-weight="normal" officeooo:rsid="006e78ff" style:font-weight-asian="normal"/>
    </style:style>
    <style:style style:name="T44" style:family="text">
      <style:text-properties style:font-name="Times New Roman" fo:font-weight="normal" officeooo:rsid="00074ad1" style:font-weight-asian="normal"/>
    </style:style>
    <style:style style:name="T45" style:family="text">
      <style:text-properties officeooo:rsid="00191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1">№ ____________<text:tab/></text:span>Принято Городской Думой «__»__________ 20__ года</text:p>
      <text:p text:style-name="P6">РЕШЕНИЕ</text:p>
      <text:p text:style-name="P7"><text:span text:style-name="T6"><text:s/></text:span><text:span text:style-name="T5">О внесении изменений в Положение о размещении нестационарных торговых объектов на территории городского округа «Город Южно-Сахалинск»,<text:line-break/>утвержденное решением городского Собрания города Южно-Сахалинска<text:line-break/>от 28.11.2012 № 702/42-12-4</text:span></text:p>
      <text:p text:style-name="P16"><text:span text:style-name="T4">В </text:span><text:span text:style-name="T41">соответствии со статьей 35 Федерального закона от 06.10.2003 № 131-ФЗ<text:line-break/>«Об общих принципах организации местного самоуправления в Российской Федерации», </text:span><text:span text:style-name="T42">Федеральным законом </text:span><text:span text:style-name="T43">от 28.12.2009 </text:span><text:span text:style-name="T44">№</text:span><text:span text:style-name="T43"> 381-ФЗ «Об основах государственного регулирования торговой деятельности в Российской Федерации»,</text:span><text:span text:style-name="T41"> стать</text:span><text:span text:style-name="T42">ей</text:span><text:span text:style-name="T41"> 26 Устава городского округа «Город Южно-Сахалинск»</text:span><text:span text:style-name="T4">:</text:span> </text:p>
      <text:p text:style-name="P16"/>
      <text:p text:style-name="P9">1. <text:span text:style-name="T45">Внести в</text:span><text:span text:style-name="T5"> </text:span><text:span text:style-name="T9">статью 3 </text:span><text:span text:style-name="T5">Положени</text:span><text:span text:style-name="T9">я</text:span><text:span text:style-name="T5"> о размещении нестационарных торговых объектов на территории городского округа «Город Южно-Сахалинск», утвержденно</text:span><text:span text:style-name="T12">го</text:span><text:span text:style-name="T5"> решением </text:span><text:span text:style-name="T9">г</text:span><text:span text:style-name="T5">ородского </text:span><text:span text:style-name="T9">С</text:span><text:span text:style-name="T5">обрания города Южно-Сахалинска от 28.11.2012 № 702/42-12-4, </text:span><text:span text:style-name="T10">следующ</text:span><text:span text:style-name="T11">и</text:span><text:span text:style-name="T10">е изменени</text:span><text:span text:style-name="T11">я</text:span><text:span text:style-name="T6">:</text:span></text:p>
      <text:p text:style-name="P11"><text:span text:style-name="T34">1)</text:span><text:span text:style-name="T31"> второй абзац </text:span><text:span text:style-name="T32">ч</text:span><text:span text:style-name="T33">аст</text:span><text:span text:style-name="T31">и 3</text:span><text:span text:style-name="T33"> изложить в следующей редакции</text:span><text:span text:style-name="T35">:</text:span></text:p>
      <text:p text:style-name="P13"><text:span text:style-name="T36">«</text:span><text:span text:style-name="T37">Н</text:span><text:span text:style-name="T38">а размещение нестационарного торгового объекта на местах для реализации охлажденной рыбы и рыбопродукции рыбодобывающими и рыбоперерабатывающими предприятиями Сахалинской области </text:span><text:span text:style-name="T39">и на местах для реализации плодоовощной продукции </text:span><text:span text:style-name="T37">каждому обратившемуся в заявительном порядке хозяйствующему субъекту выдается уведомление о возможности (невозможности) размещения нестационарного торгового объекта на</text:span><text:span text:style-name="T38"> срок до 4 месяцев</text:span><text:span text:style-name="T40">».</text:span></text:p>
      <text:p text:style-name="P17"><text:span text:style-name="T14">2</text:span><text:span text:style-name="T8">)</text:span><text:span text:style-name="T7"> </text:span><text:span text:style-name="T12">ч</text:span><text:span text:style-name="T9">асть </text:span><text:span text:style-name="T13">9</text:span><text:span text:style-name="T9"> изложить в следующей редакции</text:span><text:span text:style-name="T25">:</text:span></text:p>
      <text:p text:style-name="P10"><text:span text:style-name="T18">«</text:span><text:span text:style-name="T19">9</text:span><text:span text:style-name="T20">.</text:span><text:span text:style-name="T26">Эскиз нестационарного торгового объекта </text:span><text:span text:style-name="T31">согласовывает</text:span><text:span text:style-name="T26"> Департамент архитектуры </text:span><text:span text:style-name="T29">и </text:span><text:span text:style-name="T26"><text:s/>градостроительства города Южно-Сахалинска в рамках предоставления муниципальной услуги «Заключение договор</text:span><text:span text:style-name="T30">а</text:span><text:span text:style-name="T26"> на право размещения нестационарного торгового объекта<text:line-break/>на территории городского округа «Город Южно-Сахалинск» в соответствии с административным регламентом, утверждаемым постановлением администрации города Южно-Сахалинска.</text:span></text:p>
      <text:p text:style-name="P12"><text:span text:style-name="T28">Э</text:span><text:span text:style-name="T26">скиз нестационарного торгового объекта </text:span><text:span text:style-name="T31">согласовывается</text:span><text:span text:style-name="T26"> сроком на 7 лет, после чего подлежит пересогласованию или замене на новый. </text:span><text:span text:style-name="T28">Эскиз <text:s/>павильона для организации ярмарки площадью </text:span><text:span text:style-name="T31">от 200</text:span><text:span text:style-name="T28"> до 800 кв.м. </text:span><text:span text:style-name="T31">согласовывается</text:span><text:span text:style-name="T27"> сроком на 15 лет, после чего подлежит пересогласованию или <text:s/>замене на новый.</text:span></text:p>
      <text:p text:style-name="P12"><text:span text:style-name="T26">Владелец нестационарного торгового объекта обязан привести объект в соответствие с </text:span><text:span text:style-name="T31">согласованным</text:span><text:span text:style-name="T26"> <text:s/>эскизом не позднее 90 дней с даты заключения договора.</text:span></text:p>
      <text:p text:style-name="P12"><text:span text:style-name="T27">Владелец </text:span><text:span text:style-name="T28">павильона для организации ярмарки площадью </text:span><text:span text:style-name="T31">от 200 </text:span><text:span text:style-name="T28">до 800 кв.м. обязан привести </text:span><text:span text:style-name="T27">объект в соответствии с </text:span><text:span text:style-name="T31">согласованным</text:span><text:span text:style-name="T27"> эскизом не позднее 12 месяцев с даты заключения договора.».</text:span></text:p>
      <text:p text:style-name="P18"><text:soft-page-break/></text:p>
      <text:p text:style-name="P8"><text:span text:style-name="T15">2.</text:span><text:span text:style-name="T16"> </text:span><text:span text:style-name="T17">О</text:span><text:span text:style-name="T21">публикова</text:span><text:span text:style-name="T22">ть</text:span><text:span text:style-name="T24"> </text:span><text:span text:style-name="T21">в газете «Южно-Сахалинск сегодня» </text:span><text:span text:style-name="T22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23">И</text:span><text:span text:style-name="T22">нтернет».</text:span></text:p>
      <text:p text:style-name="P15"><text:span text:style-name="T2">Мэр города Южно-Сахалинска<text:tab/><text:tab/><text:tab/><text:tab/><text:tab/><text:tab/><text:tab/></text:span><text:span text:style-name="T3">С.А.Надсадин</text:span></text:p>
      <text:p text:style-name="P14">от «____»_____________20__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1-30T17:05:03.825000000</meta:creation-date>
    <meta:editing-cycles>66</meta:editing-cycles>
    <meta:editing-duration>P3DT8H18M28S</meta:editing-duration>
    <meta:generator>LibreOffice/5.1.4.2$Windows_x86 LibreOffice_project/f99d75f39f1c57ebdd7ffc5f42867c12031db97a</meta:generator>
    <dc:date>2017-10-30T17:08:42.602000000</dc:date>
    <meta:print-date>2017-10-30T17:09:04.598000000</meta:print-date>
    <meta:document-statistic meta:table-count="1" meta:image-count="1" meta:object-count="0" meta:page-count="2" meta:paragraph-count="20" meta:word-count="329" meta:character-count="2753" meta:non-whitespace-character-count="2431"/>
  </office:meta>
</office:document-meta>
</file>