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5.902cm"/>
    </style:style>
    <style:style style:name="Таблица1.B" style:family="table-column">
      <style:table-column-properties style:column-width="4.893cm"/>
    </style:style>
    <style:style style:name="Таблица1.C" style:family="table-column">
      <style:table-column-properties style:column-width="6.218cm"/>
    </style:style>
    <style:style style:name="Таблица1.A1" style:family="table-cell">
      <style:table-cell-properties style:vertical-align="middle" fo:padding="0.049cm" fo:border="none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5.9cm"/>
    </style:style>
    <style:style style:name="Таблица7.B" style:family="table-column">
      <style:table-column-properties style:column-width="4.392cm"/>
    </style:style>
    <style:style style:name="Таблица7.C" style:family="table-column">
      <style:table-column-properties style:column-width="6.72cm"/>
    </style:style>
    <style:style style:name="Таблица7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size="14pt" fo:font-weight="bold" officeooo:paragraph-rsid="002ff7c2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text-properties fo:font-size="14pt" officeooo:paragraph-rsid="001c9527" style:font-size-asian="14pt" style:font-size-complex="14pt"/>
    </style:style>
    <style:style style:name="P5" style:family="paragraph" style:parent-style-name="Table_20_Contents">
      <style:text-properties fo:font-size="14pt" officeooo:paragraph-rsid="002745ac" style:font-size-asian="14pt" style:font-size-complex="14pt"/>
    </style:style>
    <style:style style:name="P6" style:family="paragraph" style:parent-style-name="Table_20_Contents">
      <style:text-properties fo:font-size="14pt" officeooo:paragraph-rsid="002ea755" style:font-size-asian="14pt" style:font-size-complex="14pt"/>
    </style:style>
    <style:style style:name="P7" style:family="paragraph" style:parent-style-name="Table_20_Contents">
      <style:text-properties fo:font-size="14pt" officeooo:paragraph-rsid="002ff7c2" style:font-size-asian="14pt" style:font-size-complex="14pt"/>
    </style:style>
    <style:style style:name="P8" style:family="paragraph" style:parent-style-name="Table_20_Contents">
      <style:text-properties fo:font-size="14pt" officeooo:paragraph-rsid="00317209" style:font-size-asian="14pt" style:font-size-complex="14pt"/>
    </style:style>
    <style:style style:name="P9" style:family="paragraph" style:parent-style-name="Table_20_Contents">
      <style:text-properties fo:font-size="14pt" fo:font-weight="normal" officeooo:paragraph-rsid="002ff7c2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language="ru" fo:country="RU" fo:font-weight="bold" officeooo:rsid="0021be49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language="ru" fo:country="RU" officeooo:rsid="0021be49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30fbdf" style:font-size-asian="14pt" style:font-weight-asian="normal" style:font-size-complex="14pt" style:font-weight-complex="normal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paragraph-rsid="00200007" style:font-size-asian="14pt" style:font-size-complex="14pt"/>
    </style:style>
    <style:style style:name="P16" style:family="paragraph" style:parent-style-name="Standard">
      <style:text-properties fo:font-size="14pt" officeooo:paragraph-rsid="001c9527" style:font-size-asian="14pt" style:font-size-complex="14pt"/>
    </style:style>
    <style:style style:name="P17" style:family="paragraph" style:parent-style-name="Standard">
      <style:text-properties fo:font-size="14pt" officeooo:paragraph-rsid="002745ac" style:font-size-asian="14pt" style:font-size-complex="14pt"/>
    </style:style>
    <style:style style:name="P18" style:family="paragraph" style:parent-style-name="Standard">
      <style:text-properties fo:font-size="14pt" officeooo:paragraph-rsid="002ff7c2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Table_20_Contents">
      <style:paragraph-properties fo:margin-top="0cm" fo:margin-bottom="0.499cm" loext:contextual-spacing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loext:contextual-spacing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loext:contextual-spacing="false"/>
      <style:text-properties fo:font-size="14pt" officeooo:paragraph-rsid="00200007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304acb" officeooo:paragraph-rsid="0032ede9" style:font-size-asian="14pt" style:font-weight-asian="normal" style:font-size-complex="14pt" style:font-weight-complex="normal"/>
    </style:style>
    <style:style style:name="P24" style:family="paragraph" style:parent-style-name="Table_20_Contents" style:list-style-name="L15">
      <style:text-properties fo:font-size="14pt" officeooo:paragraph-rsid="001c9527" style:font-size-asian="14pt" style:font-size-complex="14pt"/>
    </style:style>
    <style:style style:name="P25" style:family="paragraph" style:parent-style-name="Table_20_Contents" style:list-style-name="L1">
      <style:paragraph-properties fo:margin-top="0cm" fo:margin-bottom="0.499cm" loext:contextual-spacing="false"/>
      <style:text-properties fo:font-size="14pt" style:font-size-asian="14pt" style:font-size-complex="14pt"/>
    </style:style>
    <style:style style:name="P26" style:family="paragraph" style:parent-style-name="Table_20_Contents" style:list-style-name="L2">
      <style:paragraph-properties fo:margin-top="0cm" fo:margin-bottom="0.499cm" loext:contextual-spacing="false"/>
      <style:text-properties fo:font-size="14pt" style:font-size-asian="14pt" style:font-size-complex="14pt"/>
    </style:style>
    <style:style style:name="P27" style:family="paragraph" style:parent-style-name="Table_20_Contents" style:list-style-name="L3">
      <style:paragraph-properties fo:margin-top="0cm" fo:margin-bottom="0.499cm" loext:contextual-spacing="false"/>
      <style:text-properties fo:font-size="14pt" style:font-size-asian="14pt" style:font-size-complex="14pt"/>
    </style:style>
    <style:style style:name="P28" style:family="paragraph" style:parent-style-name="Table_20_Contents" style:list-style-name="L4">
      <style:paragraph-properties fo:margin-top="0cm" fo:margin-bottom="0.499cm" loext:contextual-spacing="false"/>
      <style:text-properties fo:font-size="14pt" style:font-size-asian="14pt" style:font-size-complex="14pt"/>
    </style:style>
    <style:style style:name="P29" style:family="paragraph" style:parent-style-name="Table_20_Contents" style:list-style-name="L5">
      <style:paragraph-properties fo:margin-top="0cm" fo:margin-bottom="0.499cm" loext:contextual-spacing="false"/>
      <style:text-properties fo:font-size="14pt" style:font-size-asian="14pt" style:font-size-complex="14pt"/>
    </style:style>
    <style:style style:name="P30" style:family="paragraph" style:parent-style-name="Table_20_Contents" style:list-style-name="L6">
      <style:paragraph-properties fo:margin-top="0cm" fo:margin-bottom="0.499cm" loext:contextual-spacing="false"/>
      <style:text-properties fo:font-size="14pt" style:font-size-asian="14pt" style:font-size-complex="14pt"/>
    </style:style>
    <style:style style:name="P31" style:family="paragraph" style:parent-style-name="Table_20_Contents" style:list-style-name="L7">
      <style:paragraph-properties fo:margin-top="0cm" fo:margin-bottom="0.499cm" loext:contextual-spacing="false"/>
      <style:text-properties fo:font-size="14pt" style:font-size-asian="14pt" style:font-size-complex="14pt"/>
    </style:style>
    <style:style style:name="P32" style:family="paragraph" style:parent-style-name="Table_20_Contents" style:list-style-name="L8">
      <style:paragraph-properties fo:margin-top="0cm" fo:margin-bottom="0.499cm" loext:contextual-spacing="false"/>
      <style:text-properties fo:font-size="14pt" style:font-size-asian="14pt" style:font-size-complex="14pt"/>
    </style:style>
    <style:style style:name="P33" style:family="paragraph" style:parent-style-name="Table_20_Contents" style:list-style-name="L9">
      <style:paragraph-properties fo:margin-top="0cm" fo:margin-bottom="0.499cm" loext:contextual-spacing="false"/>
      <style:text-properties fo:font-size="14pt" style:font-size-asian="14pt" style:font-size-complex="14pt"/>
    </style:style>
    <style:style style:name="P34" style:family="paragraph" style:parent-style-name="Table_20_Contents" style:list-style-name="L10">
      <style:paragraph-properties fo:margin-top="0cm" fo:margin-bottom="0.499cm" loext:contextual-spacing="false"/>
      <style:text-properties fo:font-size="14pt" style:font-size-asian="14pt" style:font-size-complex="14pt"/>
    </style:style>
    <style:style style:name="P35" style:family="paragraph" style:parent-style-name="Table_20_Contents" style:list-style-name="L11">
      <style:paragraph-properties fo:margin-top="0cm" fo:margin-bottom="0.499cm" loext:contextual-spacing="false"/>
      <style:text-properties fo:font-size="14pt" style:font-size-asian="14pt" style:font-size-complex="14pt"/>
    </style:style>
    <style:style style:name="P36" style:family="paragraph" style:parent-style-name="Table_20_Contents" style:list-style-name="L12">
      <style:paragraph-properties fo:margin-top="0cm" fo:margin-bottom="0.499cm" loext:contextual-spacing="false"/>
      <style:text-properties fo:font-size="14pt" style:font-size-asian="14pt" style:font-size-complex="14pt"/>
    </style:style>
    <style:style style:name="P37" style:family="paragraph" style:parent-style-name="Table_20_Contents" style:list-style-name="L13">
      <style:paragraph-properties fo:margin-top="0cm" fo:margin-bottom="0.499cm" loext:contextual-spacing="false"/>
      <style:text-properties fo:font-size="14pt" style:font-size-asian="14pt" style:font-size-complex="14pt"/>
    </style:style>
    <style:style style:name="P38" style:family="paragraph" style:parent-style-name="Table_20_Contents" style:list-style-name="L15">
      <style:paragraph-properties fo:margin-top="0cm" fo:margin-bottom="0.499cm" loext:contextual-spacing="false"/>
      <style:text-properties fo:font-size="14pt" officeooo:paragraph-rsid="001c9527" style:font-size-asian="14pt" style:font-size-complex="14pt"/>
    </style:style>
    <style:style style:name="P39" style:family="paragraph" style:parent-style-name="Text_20_body" style:list-style-name="L14">
      <style:paragraph-properties fo:margin-top="0cm" fo:margin-bottom="0cm" loext:contextual-spacing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officeooo:rsid="00317209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language="ru" fo:country="RU" officeooo:rsid="00200007"/>
    </style:style>
    <style:style style:name="T6" style:family="text">
      <style:text-properties fo:language="ru" fo:country="RU" fo:font-weight="bold" officeooo:rsid="00200007" style:font-weight-asian="bold" style:font-weight-complex="bold"/>
    </style:style>
    <style:style style:name="T7" style:family="text">
      <style:text-properties fo:language="ru" fo:country="RU" fo:font-weight="bold" officeooo:rsid="0021be49" style:font-weight-asian="bold" style:font-weight-complex="bold"/>
    </style:style>
    <style:style style:name="T8" style:family="text">
      <style:text-properties fo:language="ru" fo:country="RU" fo:font-weight="bold" officeooo:rsid="00304acb" style:font-weight-asian="bold" style:font-weight-complex="bold"/>
    </style:style>
    <style:style style:name="T9" style:family="text">
      <style:text-properties fo:language="ru" fo:country="RU" officeooo:rsid="0021be49"/>
    </style:style>
    <style:style style:name="T10" style:family="text">
      <style:text-properties fo:language="ru" fo:country="RU" officeooo:rsid="0024bcd8"/>
    </style:style>
    <style:style style:name="T11" style:family="text">
      <style:text-properties fo:language="ru" fo:country="RU" officeooo:rsid="0024fd80"/>
    </style:style>
    <style:style style:name="T12" style:family="text">
      <style:text-properties fo:language="ru" fo:country="RU" fo:font-weight="normal" officeooo:rsid="0029403b" style:font-weight-asian="normal" style:font-weight-complex="normal"/>
    </style:style>
    <style:style style:name="T13" style:family="text">
      <style:text-properties fo:language="ru" fo:country="RU" fo:font-weight="normal" officeooo:rsid="002ff7c2" style:font-weight-asian="normal" style:font-weight-complex="normal"/>
    </style:style>
    <style:style style:name="T14" style:family="text">
      <style:text-properties fo:language="ru" fo:country="RU" fo:font-weight="normal" officeooo:rsid="00304acb" style:font-weight-asian="normal" style:font-weight-complex="normal"/>
    </style:style>
    <style:style style:name="T15" style:family="text">
      <style:text-properties fo:language="ru" fo:country="RU" fo:font-weight="normal" officeooo:rsid="0030fbdf" style:font-weight-asian="normal" style:font-weight-complex="normal"/>
    </style:style>
    <style:style style:name="T16" style:family="text">
      <style:text-properties fo:language="ru" fo:country="RU" officeooo:rsid="002ff7c2"/>
    </style:style>
    <style:style style:name="T17" style:family="text">
      <style:text-properties officeooo:rsid="00200007"/>
    </style:style>
    <style:style style:name="T18" style:family="text">
      <style:text-properties officeooo:rsid="00228ee2"/>
    </style:style>
    <style:style style:name="T19" style:family="text">
      <style:text-properties officeooo:rsid="0024bcd8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2745ac" style:font-weight-asian="normal" style:font-weight-complex="normal"/>
    </style:style>
    <style:style style:name="T22" style:family="text">
      <style:text-properties officeooo:rsid="0024fd80"/>
    </style:style>
    <style:style style:name="T23" style:family="text">
      <style:text-properties officeooo:rsid="002745ac"/>
    </style:style>
    <style:style style:name="T24" style:family="text">
      <style:text-properties officeooo:rsid="00317209"/>
    </style:style>
    <style:style style:name="T25" style:family="text">
      <style:text-properties officeooo:rsid="0032231a"/>
    </style:style>
    <style:style style:name="T26" style:family="text">
      <style:text-properties officeooo:rsid="0032ede9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0pt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><text:s text:c="64"/><text:span text:style-name="T4"><text:s text:c="4"/></text:span><text:span text:style-name="T2"><text:s/></text:span><text:span text:style-name="T3">П У Н К Т Ы</text:span></text:p>
      <text:p text:style-name="P11"/>
      <text:p text:style-name="P11"><text:s text:c="46"/><text:span text:style-name="T24">П О Д <text:s/>Т В Е Р Ж Д Е Н И Я</text:span></text:p>
      <text:p text:style-name="P12"/>
      <text:p text:style-name="P14"><text:span text:style-name="T9"><text:s text:c="20"/></text:span><text:span text:style-name="T7">пользователей по подтверждению личности на Портале госуслуг</text:span></text:p>
      <text:p text:style-name="P11"/>
      <text:p text:style-name="P19"><text:span text:style-name="T7"><text:s text:c="5"/></text:span><text:span text:style-name="T8">ЕСИА —</text:span><text:span text:style-name="T14"> это информационная система Российской Федерации, которая предоставляет зарегистрированным в системе пользователям информацию, содержащуюся в государственных, муниципальных и других информационных системах и позволяет, используя одну учетную запись, получать государственные и (или) муниципальные услуги.</text:span></text:p>
      <text:p text:style-name="P23"><text:s text:c="9"/>Зарегистрироваться в ЕСИА можно при <text:s/>входе на Портал государственных услуг <text:s/><text:span text:style-name="T26">по ссылке</text:span>: <text:s/><text:a xlink:type="simple" xlink:href="http://www.gosuslugi.ru/" text:style-name="Internet_20_link" text:visited-style-name="Visited_20_Internet_20_Link"><text:span text:style-name="T27">http://www.gosuslugi.ru</text:span></text:a> <text:s/></text:p>
      <text:p text:style-name="P19"><text:span text:style-name="T14"><text:s text:c="6"/></text:span><text:span text:style-name="T15">Регистрацию на Портале государственных услуг необходимо завершить подтверждением личности, обратившись с паспортом в один из пунктов подтверждения личности.</text:span></text:p>
      <text:p text:style-name="P13"><text:s text:c="8"/><text:tab/>В администрации города Южно-Сахалинска осуществляет<text:span text:style-name="T25">ся</text:span> деятельность по подтверждению личности на <text:s/>Портале госуслуг в следующих пунктах :</text:p>
      <text:p text:style-name="P10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<text:span text:style-name="T1">Департамент городского хозяйства </text:span><text:line-break/>АДМИНИСТРАЦИЯ ГОРОДА ЮЖНО-САХАЛИНСКА </text:p>
            <text:p text:style-name="P6">693000, Сахалинская область, <text:span text:style-name="T16">г. </text:span>Южно-Сахалинск , ул. Курильская, д. 41 каб. 14 <text:line-break/><text:span text:style-name="T23">+7 (4242)</text:span>300469 доб. 7 </text:p>
          </table:table-cell>
          <table:table-cell table:style-name="Таблица1.A1" office:value-type="string">
            <text:list xml:id="list8710534392362961499" text:style-name="L1">
              <text:list-item>
                <text:p text:style-name="P25">Подтверждение личности </text:p>
              </text:list-item>
            </text:list>
          </table:table-cell>
          <table:table-cell table:style-name="Таблица1.A1" office:value-type="string">
            <text:p text:style-name="P8">Понедельник-пятница <text:s/>с 9.00- 17.00 обед с 13.00- 14.00</text:p>
          </table:table-cell>
        </table:table-row>
        <table:table-row>
          <table:table-cell table:style-name="Таблица1.A1" office:value-type="string">
            <text:p text:style-name="P3"><text:span text:style-name="T1">Управление траспорта </text:span><text:line-break/>АДМИНИСТРАЦИЯ ГОРОДА ЮЖНО-САХАЛИНСКА </text:p>
            <text:p text:style-name="P3">693000, Сахалинская область, <text:span text:style-name="T16">г. </text:span>Южно-Сахалинск, <text:span text:style-name="T16">ул. <text:s/></text:span>Курильская <text:s/>д. 38, стр. 2 этаж <text:line-break/>+7 (4242) 300927 доб. 2 </text:p>
          </table:table-cell>
          <table:table-cell table:style-name="Таблица1.A1" office:value-type="string">
            <text:list xml:id="list292073894968487554" text:style-name="L2">
              <text:list-item>
                <text:p text:style-name="P26">Подтверждение личности </text:p>
              </text:list-item>
            </text:list>
          </table:table-cell>
          <table:table-cell table:style-name="Таблица1.A1" office:value-type="string">
            <text:p text:style-name="P8">Понедельник-пятница <text:s/>с 9.00- 17.00 обед с 13.00- 14.00 </text:p>
          </table:table-cell>
        </table:table-row>
        <table:table-row>
          <table:table-cell table:style-name="Таблица1.A1" office:value-type="string">
            <text:p text:style-name="P3"><text:span text:style-name="T1">Управление по физической культуре и спорту </text:span><text:line-break/>АДМИНИСТРАЦИЯ <text:soft-page-break/>ГОРОДА ЮЖНО-САХАЛИНСКА </text:p>
            <text:p text:style-name="P3">693000, Сахалинская область, <text:span text:style-name="T16">г. </text:span>Южно-Сахалинск, <text:s/><text:span text:style-name="T16">ул. </text:span>Невельская <text:s/>д. 31, стр. 2 подъезд с юга, <text:span text:style-name="T11">каб.1</text:span><text:line-break/><text:span text:style-name="T19">+</text:span>7 <text:span text:style-name="T19">(</text:span>4242<text:span text:style-name="T19">)</text:span> 312599 доб. 2 </text:p>
          </table:table-cell>
          <table:table-cell table:style-name="Таблица1.A1" office:value-type="string">
            <text:list xml:id="list3948031950037874332" text:style-name="L3">
              <text:list-item>
                <text:p text:style-name="P27">Подтверждение личности </text:p>
              </text:list-item>
            </text:list>
          </table:table-cell>
          <table:table-cell table:style-name="Таблица1.A1" office:value-type="string">
            <text:p text:style-name="P8">Понедельник-пятница с</text:p>
            <text:p text:style-name="P8"><text:s/>9.00 -17.00 обед с 13.00 -14.00</text:p>
          </table:table-cell>
        </table:table-row>
        <table:table-row>
          <table:table-cell table:style-name="Таблица1.A1" office:value-type="string">
            <text:p text:style-name="P3"><text:span text:style-name="T1">Аналитическая служба </text:span><text:line-break/>МКУ "УПРАВЛЕНИЕ ДЕЛАМИ АДМИНИСТРАЦИИ ГОРОДА ЮЖНО-САХАЛИНСКА" </text:p>
            <text:p text:style-name="P5">693000, Сахалинская область, <text:span text:style-name="T16">г.</text:span> Южно-Сахалинск, <text:span text:style-name="T16">ул. </text:span>Невельская <text:s/>д. 31, стр. 1 подъезд с юга, 2 этаж, оф.<text:span text:style-name="T18">8,10,11</text:span> <text:line-break/>+7 (4242) 300810; </text:p>
            <text:p text:style-name="P5">+7 (4242) 300806 доб. 3 </text:p>
          </table:table-cell>
          <table:table-cell table:style-name="Таблица1.A1" office:value-type="string">
            <text:list xml:id="list1338558924745597553" text:style-name="L4">
              <text:list-item>
                <text:p text:style-name="P28">Подтверждение личности </text:p>
              </text:list-item>
            </text:list>
          </table:table-cell>
          <table:table-cell table:style-name="Таблица1.A1" office:value-type="string">
            <text:p text:style-name="P3">Понедельник - пятница - с 9:00 до 17:00; обед - с 13:00 до 14:00</text:p>
          </table:table-cell>
        </table:table-row>
        <table:table-row>
          <table:table-cell table:style-name="Таблица1.A1" office:value-type="string">
            <text:p text:style-name="P3"><text:span text:style-name="T1">Управление жилищной политики </text:span><text:line-break/>АДМИНИСТРАЦИЯ ГОРОДА ЮЖНО-САХАЛИНСКА </text:p>
            <text:p text:style-name="P5">693000, Сахалинская область, <text:s/><text:span text:style-name="T16">г.</text:span>Южно-Сахалинск, Коммунистический проспект, д. <text:span text:style-name="T17">3</text:span>9-<text:span text:style-name="T5">б</text:span> <text:s/><text:span text:style-name="T11">каб.406</text:span><text:line-break/>+7 (4242) 300805 доб. 2, </text:p>
            <text:p text:style-name="P5">+7 (4242) 300896 </text:p>
          </table:table-cell>
          <table:table-cell table:style-name="Таблица1.A1" office:value-type="string">
            <text:list xml:id="list1502872341112173961" text:style-name="L5">
              <text:list-item>
                <text:p text:style-name="P29">Подтверждение личности </text:p>
              </text:list-item>
            </text:list>
          </table:table-cell>
          <table:table-cell table:style-name="Таблица1.A1" office:value-type="string">
            <text:p text:style-name="P8"><text:s/>Понедельник-пятница <text:s/>с 9.00- 17.00 обед с 13.00- 14.00</text:p>
          </table:table-cell>
        </table:table-row>
        <table:table-row>
          <table:table-cell table:style-name="Таблица1.A1" office:value-type="string">
            <text:p text:style-name="P1">Департамент по управлению муниципальным имуществом <text:line-break/><text:span text:style-name="T20">АДМИНИСТРАЦИЯ ГОРОДА ЮЖНО-САХАЛИНСКА </text:span></text:p>
            <text:p text:style-name="P9">693020, Сахалинская обл, </text:p>
            <text:p text:style-name="P2"><text:span text:style-name="T20">г. <text:s/>Южно-Сахалинск, Коммунистический </text:span><text:span text:style-name="T13">проспект,</text:span><text:span text:style-name="T20"> д. 49 </text:span><text:span text:style-name="T12">каб.38</text:span><text:span text:style-name="T20"> <text:line-break/></text:span><text:soft-page-break/><text:span text:style-name="T21">+7(4242) 3</text:span><text:span text:style-name="T20">00637(доб. 3)</text:span> </text:p>
          </table:table-cell>
          <table:table-cell table:style-name="Таблица1.A1" office:value-type="string">
            <text:list xml:id="list1052162232316597182" text:style-name="L6">
              <text:list-item>
                <text:p text:style-name="P30">Подтверждение личности </text:p>
              </text:list-item>
            </text:list>
          </table:table-cell>
          <table:table-cell table:style-name="Таблица1.A1" office:value-type="string">
            <text:p text:style-name="P8">Понедельник-пятница <text:s/>с 9.00- 17.00 обед с 13.00- 14.00 </text:p>
          </table:table-cell>
        </table:table-row>
        <table:table-row>
          <table:table-cell table:style-name="Таблица1.A1" office:value-type="string">
            <text:p text:style-name="P3"><text:span text:style-name="T1">Департамент архитектуры и градостроительства </text:span><text:line-break/>АДМИНИСТРАЦИЯ ГОРОДА ЮЖНО-САХАЛИНСКА </text:p>
            <text:p text:style-name="P3">693000, Сахалинская область,<text:span text:style-name="T16">г. </text:span><text:s/>Южно-Сахалинск, <text:s/><text:span text:style-name="T16">ул. </text:span>Карла Маркса, д. 32 каб. 405 <text:line-break/><text:span text:style-name="T23">+7(4242)</text:span>300675 доб. 5 </text:p>
          </table:table-cell>
          <table:table-cell table:style-name="Таблица1.A1" office:value-type="string">
            <text:list xml:id="list1134829457230848781" text:style-name="L7">
              <text:list-item>
                <text:p text:style-name="P31">Подтверждение личности </text:p>
              </text:list-item>
            </text:list>
          </table:table-cell>
          <table:table-cell table:style-name="Таблица1.A1" office:value-type="string">
            <text:p text:style-name="P8"><text:s/>Понедельник-пятница <text:s/>с 9.00- 17.00 обед с 13.00- 14.00</text:p>
          </table:table-cell>
        </table:table-row>
        <table:table-row>
          <table:table-cell table:style-name="Таблица1.A1" office:value-type="string">
            <text:p text:style-name="P3"><text:span text:style-name="T1">Департамент землепользования</text:span> <text:line-break/>АДМИНИСТРАЦИЯ ГОРОДА ЮЖНО-САХАЛИНСКА </text:p>
            <text:p text:style-name="P5">693000, Сахалинская область,<text:span text:style-name="T16">г. </text:span><text:s/>Южно-Сахалинск, <text:span text:style-name="T16">ул.</text:span> Карла Маркса, д. 32 каб.201<text:line-break/>+7 (4242) 300674 доб.1,</text:p>
            <text:p text:style-name="P5">+7 (4242) 464428 </text:p>
          </table:table-cell>
          <table:table-cell table:style-name="Таблица1.A1" table:number-rows-spanned="2" office:value-type="string">
            <text:list xml:id="list4999429194826801900" text:style-name="L8">
              <text:list-item>
                <text:p text:style-name="P32">Подтверждение личности </text:p>
              </text:list-item>
            </text:list>
            <text:p text:style-name="P20"/>
          </table:table-cell>
          <table:table-cell table:style-name="Таблица1.A1" office:value-type="string">
            <text:p text:style-name="P8"><text:s/>Понедельник-пятница <text:s/>с 9.00- 17.00 обед с 13.00- 14.00</text:p>
          </table:table-cell>
        </table:table-row>
        <table:table-row>
          <table:table-cell table:style-name="Таблица1.A1" office:value-type="string">
            <text:p text:style-name="P1">МКУ "УПРАВЛЕНИЕ ИФО" </text:p>
            <text:p text:style-name="P7">693000, Сахалинская обл,</text:p>
            <text:p text:style-name="P7">г. Южно-Сахалинск, ул. Карла Маркса, д. 32 , <text:span text:style-name="T10">каб. 5</text:span><text:line-break/><text:span text:style-name="T23">+7 </text:span>(4242) 464428 </text:p>
          </table:table-cell>
          <table:covered-table-cell/>
          <table:table-cell table:style-name="Таблица1.A1" office:value-type="string">
            <text:p text:style-name="P8"><text:s/>Понедельник-пятница <text:s/>с 9-00 до 16-00</text:p>
          </table:table-cell>
        </table:table-row>
        <table:table-row>
          <table:table-cell table:style-name="Таблица1.A1" office:value-type="string">
            <text:p text:style-name="P3"><text:span text:style-name="T1">Департамент экономическоного развития </text:span><text:line-break/>АДМИНИСТРАЦИЯ ГОРОДА ЮЖНО-САХАЛИНСКА </text:p>
            <text:p text:style-name="P3">693000, Сахалинская область, <text:span text:style-name="T16">г. </text:span>Южно-Сахалинск, <text:span text:style-name="T16">ул.</text:span>Ленина, д. 173 каб. 307 <text:line-break/>+7 (4242) 300594 доб. 4 </text:p>
          </table:table-cell>
          <table:table-cell table:style-name="Таблица1.A1" office:value-type="string">
            <text:list xml:id="list8054299542395728404" text:style-name="L9">
              <text:list-item>
                <text:p text:style-name="P33">Подтверждение личности </text:p>
              </text:list-item>
            </text:list>
          </table:table-cell>
          <table:table-cell table:style-name="Таблица1.A1" office:value-type="string">
            <text:p text:style-name="P8"><text:s/>Понедельник-пятница <text:s/>с 9.00- 17.00 обед с 13.00- 14.00 </text:p>
          </table:table-cell>
        </table:table-row>
        <table:table-row>
          <table:table-cell table:style-name="Таблица1.A1" office:value-type="string">
            <text:p text:style-name="P3"><text:span text:style-name="T1">Управление культуры </text:span><text:line-break/>АДМИНИСТРАЦИЯ ГОРОДА ЮЖНО-САХАЛИНСКА </text:p>
            <text:p text:style-name="P3"><text:soft-page-break/>693000, Сахалинская область, <text:span text:style-name="T16">г. </text:span>Южно-Сахалинск, <text:span text:style-name="T16">ул.</text:span> Ленина, д. 172, <text:s/>каб.<text:span text:style-name="T22">9</text:span> <text:line-break/><text:span text:style-name="T19">+</text:span>7 <text:span text:style-name="T19">(</text:span>4242<text:span text:style-name="T19">)</text:span> 312703 доб. 2 </text:p>
          </table:table-cell>
          <table:table-cell table:style-name="Таблица1.A1" office:value-type="string">
            <text:list xml:id="list2393928392979041527" text:style-name="L10">
              <text:list-item>
                <text:p text:style-name="P34">Подтверждение личности </text:p>
              </text:list-item>
            </text:list>
          </table:table-cell>
          <table:table-cell table:style-name="Таблица1.A1" office:value-type="string">
            <text:p text:style-name="P8">Понедельник-пятница <text:s/>с 9.00- 17.00 обед с 13.00- 14.00 </text:p>
          </table:table-cell>
        </table:table-row>
        <table:table-row>
          <table:table-cell table:style-name="Таблица1.A1" office:value-type="string">
            <text:p text:style-name="P3"><text:span text:style-name="T1">Департамент образования администрации города Южно-Сахалинска </text:span><text:line-break/>ДЕПАРТАМЕНТ ОБРАЗОВАНИЯ АДМИНИСТРАЦИИ ГОРОДА ЮЖНО-САХАЛИНСКА </text:p>
            <text:p text:style-name="P7">693005, Сахалинская обл, </text:p>
            <text:p text:style-name="P7">г. Южно-Сахалинск, ул. Ленина, д. 172 <text:s/><text:span text:style-name="T11">каб.9</text:span><text:line-break/>+7(424)2312685, доб. 5 </text:p>
          </table:table-cell>
          <table:table-cell table:style-name="Таблица1.A1" office:value-type="string">
            <text:list xml:id="list1387689520873431981" text:style-name="L11">
              <text:list-item>
                <text:p text:style-name="P35">Подтверждение личности </text:p>
              </text:list-item>
            </text:list>
          </table:table-cell>
          <table:table-cell table:style-name="Таблица1.A1" office:value-type="string">
            <text:p text:style-name="P8"><text:s/>Понедельник-пятница <text:s/>с 9.00- 17.00 обед с 13.00- 14.00</text:p>
          </table:table-cell>
        </table:table-row>
        <table:table-row>
          <table:table-cell table:style-name="Таблица1.A1" office:value-type="string">
            <text:p text:style-name="P3"><text:span text:style-name="T1">Управление социальной политики </text:span><text:line-break/>АДМИНИСТРАЦИЯ ГОРОДА ЮЖНО-САХАЛИНСКА </text:p>
            <text:p text:style-name="P7">693010, Сахалинская обл, </text:p>
            <text:p text:style-name="P7">г. Южно-Сахалинск, ул. Комсомольская, д. 169 <text:span text:style-name="T11">каб.11</text:span> <text:line-break/><text:span text:style-name="T23">+7(4242)</text:span>300718 </text:p>
          </table:table-cell>
          <table:table-cell table:style-name="Таблица1.A1" office:value-type="string">
            <text:list xml:id="list7349605993454014886" text:style-name="L12">
              <text:list-item>
                <text:p text:style-name="P36">Подтверждение личности </text:p>
              </text:list-item>
            </text:list>
          </table:table-cell>
          <table:table-cell table:style-name="Таблица1.A1" office:value-type="string">
            <text:p text:style-name="P8"><text:s/>Понедельник-пятница <text:s/>с 9.00- 17.00 обед с 13.00- 14.00</text:p>
          </table:table-cell>
        </table:table-row>
        <table:table-row>
          <table:table-cell table:style-name="Таблица1.A1" office:value-type="string">
            <text:p text:style-name="P3"><text:span text:style-name="T1">Архивный отдел </text:span><text:line-break/>МКУ "УПРАВЛЕНИЕ ДЕЛАМИ АДМИНИСТРАЦИИ ГОРОДА ЮЖНО-САХАЛИНСКА" </text:p>
            <text:p text:style-name="P7">693000, Сахалинская обл, </text:p>
            <text:p text:style-name="P7">г. Южно-Сахалинск, ул. Ленина, д. 69 <text:span text:style-name="T19">(</text:span><text:span text:style-name="T10">приемная)</text:span><text:line-break/>+7 (4242) 300829 доб.1, </text:p>
            <text:p text:style-name="P5">+7 (4242) 300829 доб. 6 </text:p>
          </table:table-cell>
          <table:table-cell table:style-name="Таблица1.A1" office:value-type="string">
            <text:list xml:id="list1615121160620347391" text:style-name="L13">
              <text:list-item>
                <text:p text:style-name="P37">Подтверждение личности </text:p>
              </text:list-item>
            </text:list>
          </table:table-cell>
          <table:table-cell table:style-name="Таблица1.A1" office:value-type="string">
            <text:p text:style-name="P8"><text:s/>Понедельник-пятница <text:s/>с 9.00- 17.00 обед с 13.00- 14.00</text:p>
          </table:table-cell>
        </table:table-row>
      </table:table>
      <text:p text:style-name="P14"/>
      <text:p text:style-name="P14"/>
      <text:p text:style-name="P14"><text:s text:c="8"/><text:span text:style-name="T6">Для восстановления доступа к своей учетной записи, а такде для регистрации и удаления учетной записи можно обратиться в :</text:span></text:p>
      <text:p text:style-name="P1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ext:soft-page-break/>
        <table:table-row>
          <table:table-cell table:style-name="Таблица7.A1" office:value-type="string">
            <text:p text:style-name="P15"><text:span text:style-name="T1">ГБУ СО "МФЦ"</text:span> </text:p>
            <text:p text:style-name="P18"><text:span text:style-name="T20">Отделение ГБУ СО «МФЦ» по городскому округу «Городу Южно-Сахалинск» </text:span><text:line-break/>693020, Сахалинская обл, </text:p>
            <text:p text:style-name="P18">г. Южно-Сахалинск, ул. Сахалинская, д. 48 <text:line-break/>8 (800) 100-00-57; </text:p>
            <text:p text:style-name="P17"><text:span text:style-name="T23">+7 </text:span>(4242) 672200 </text:p>
            <text:list xml:id="list2105837288049761927" text:style-name="L14">
              <text:list-header>
                <text:p text:style-name="P39"/>
              </text:list-header>
            </text:list>
            <text:p text:style-name="P21"/>
            <text:p text:style-name="P4"/>
          </table:table-cell>
          <table:table-cell table:style-name="Таблица7.A1" office:value-type="string">
            <text:list xml:id="list1537482968794783865" text:style-name="L15">
              <text:list-item>
                <text:p text:style-name="P24">Восстановление доступа </text:p>
              </text:list-item>
              <text:list-item>
                <text:p text:style-name="P24">Регистрация учетной записи </text:p>
              </text:list-item>
              <text:list-item>
                <text:p text:style-name="P24">Удаление учетной записи </text:p>
              </text:list-item>
              <text:list-item>
                <text:p text:style-name="P38">Подтверждение личности </text:p>
              </text:list-item>
            </text:list>
          </table:table-cell>
          <table:table-cell table:style-name="Таблица7.A1" office:value-type="string">
            <text:p text:style-name="P22">Понедельник, вторник, четверг, пятница 09.00-19.00 час., среда 09.00-20.00 час., суббота 10.00-14.00 час., воскресенье - выходной</text:p>
          </table:table-cell>
        </table:table-row>
        <table:table-row>
          <table:table-cell table:style-name="Таблица7.A1" office:value-type="string">
            <text:p text:style-name="P4"><text:span text:style-name="T6">УМ</text:span><text:span text:style-name="T1">ВД РОССИИ ПО САХАЛИНСКОЙ ОБЛАСТИ </text:span></text:p>
            <text:p text:style-name="P7">693000, Сахалинская обл, </text:p>
            <text:p text:style-name="P7">г. Южно-Сахалинск, ул. Ленина, д. 149 <text:line-break/><text:span text:style-name="T23">+7</text:span>(4242) 789559 </text:p>
          </table:table-cell>
          <table:table-cell table:style-name="Таблица7.A1" office:value-type="string">
            <text:list xml:id="list140514790837618" text:continue-numbering="true" text:style-name="L15">
              <text:list-item>
                <text:p text:style-name="P24">Восстановление доступа </text:p>
              </text:list-item>
              <text:list-item>
                <text:p text:style-name="P24">Регистрация учетной записи </text:p>
              </text:list-item>
              <text:list-item>
                <text:p text:style-name="P24">Удаление учетной записи </text:p>
              </text:list-item>
              <text:list-item>
                <text:p text:style-name="P38">Подтверждение личности </text:p>
              </text:list-item>
            </text:list>
          </table:table-cell>
          <table:table-cell table:style-name="Таблица7.A1" office:value-type="string">
            <text:p text:style-name="P4"><text:s/>с 9 до 17.00 обед 13.00-14.00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0M47S</meta:editing-duration>
    <meta:editing-cycles>14</meta:editing-cycles>
    <meta:generator>LibreOffice/5.1.4.2$Windows_x86 LibreOffice_project/f99d75f39f1c57ebdd7ffc5f42867c12031db97a</meta:generator>
    <dc:date>2017-10-24T14:05:14.052000000</dc:date>
    <meta:print-date>2017-10-03T12:59:02.707000000</meta:print-date>
    <meta:document-statistic meta:table-count="2" meta:image-count="0" meta:object-count="0" meta:page-count="5" meta:paragraph-count="92" meta:word-count="692" meta:character-count="5423" meta:non-whitespace-character-count="4535"/>
    <meta:user-defined meta:name="Info 1"/>
    <meta:user-defined meta:name="Info 2"/>
    <meta:user-defined meta:name="Info 3"/>
    <meta:user-defined meta:name="Info 4"/>
  </office:meta>
</office:document-meta>
</file>