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 text:number-lines="false" text:line-number="0"/>
      <style:text-properties style:font-name="Times New Roman" fo:font-size="12pt" fo:letter-spacing="0.071cm" style:font-size-asian="12pt" style:font-name-complex="Times New Roman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 text:number-lines="false" text:line-number="0"/>
      <style:text-properties style:font-name="Times New Roman" fo:font-size="9pt" fo:letter-spacing="0.071cm" style:font-size-asian="7.84999990463257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style:text-autospace="none"/>
      <style:text-properties officeooo:paragraph-rsid="003b236f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style:text-autospace="none"/>
      <style:text-properties officeooo:paragraph-rsid="003d3d75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officeooo:paragraph-rsid="0062972a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style:font-name="Times New Roman" fo:font-size="12pt" officeooo:paragraph-rsid="006c9a83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style:text-autospace="none"/>
      <style:text-properties style:font-name="Times New Roman" fo:font-size="12pt" officeooo:paragraph-rsid="0031f1df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style:text-autospace="none"/>
      <style:text-properties style:font-name="Times New Roman" fo:font-size="12pt" officeooo:paragraph-rsid="0031f1df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style:text-autospace="none"/>
      <style:text-properties style:font-name="Times New Roman" fo:font-size="12pt" officeooo:rsid="0031f1df" officeooo:paragraph-rsid="0031f1d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style:font-name="Times New Roman" fo:font-size="12pt" fo:font-weight="bold" officeooo:rsid="003d3d75" officeooo:paragraph-rsid="006d1e04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style:font-name="Times New Roman" fo:font-size="12pt" fo:font-weight="bold" officeooo:paragraph-rsid="006ae4aa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style:font-name="Times New Roman" fo:font-size="12pt" fo:language="ru" fo:country="RU" officeooo:paragraph-rsid="0062972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style:text-autospace="none"/>
      <style:text-properties style:use-window-font-color="true" style:font-name="Times New Roman" fo:font-size="12pt" fo:font-weight="normal" officeooo:rsid="00411bf7" officeooo:paragraph-rsid="006c9a83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paragraph-rsid="003b236f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paragraph-rsid="006b2c71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paragraph-rsid="006c9a83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rsid="003e3045" officeooo:paragraph-rsid="0071e236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rsid="004070dd" officeooo:paragraph-rsid="004070dd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rsid="004a18dd" officeooo:paragraph-rsid="004a18dd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rsid="004a18dd" officeooo:paragraph-rsid="004ebb02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officeooo:rsid="004a18dd" officeooo:paragraph-rsid="004a18dd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paragraph-rsid="006c9a8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font-name="Times New Roman" fo:font-size="12pt" officeooo:rsid="0045db76" officeooo:paragraph-rsid="006c9a8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46d51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rsid="0046d519" officeooo:paragraph-rsid="0046d51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rsid="00478b32" officeooo:paragraph-rsid="00478b32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rsid="00517302" officeooo:paragraph-rsid="006c9a83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fo:language="en" fo:country="US" officeooo:rsid="004d4e91" officeooo:paragraph-rsid="0057eed2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fo:language="en" fo:country="US" officeooo:rsid="0057eed2" officeooo:paragraph-rsid="0057eed2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3cm" style:auto-text-indent="false" style:text-autospace="none"/>
      <style:text-properties style:use-window-font-color="true" style:font-name="Times New Roman" fo:font-size="12pt" fo:language="en" fo:country="US" fo:font-weight="normal" officeooo:rsid="004d4e91" officeooo:paragraph-rsid="005fa5dd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45db76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711da8" fo:background-color="transparen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fo:font-size="12pt" fo:font-weight="normal" officeooo:rsid="00517302" officeooo:paragraph-rsid="0053b548" fo:background-color="transparen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fo:font-size="12pt" fo:font-weight="normal" officeooo:rsid="004a18dd" officeooo:paragraph-rsid="00601105" fo:background-color="transparen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1cm" style:auto-text-indent="false" style:text-autospace="none"/>
      <style:text-properties officeooo:rsid="00631812" officeooo:paragraph-rsid="006c9a83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1cm" style:auto-text-indent="false" style:text-autospace="none"/>
      <style:text-properties officeooo:rsid="00655105" officeooo:paragraph-rsid="00655105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.951cm" style:auto-text-indent="false" style:text-autospace="none"/>
      <style:text-properties officeooo:rsid="00674129" officeooo:paragraph-rsid="00674129"/>
    </style:style>
    <style:style style:name="P42" style:family="paragraph" style:parent-style-name="Standard" style:master-page-name="First_20_Page">
      <style:paragraph-properties fo:margin-top="0cm" fo:margin-bottom="0cm" loext:contextual-spacing="false" style:line-height-at-least="0.176cm" fo:text-align="end" style:justify-single-word="false" fo:orphans="0" fo:widows="0" style:page-number="auto" style:text-autospace="none"/>
      <style:text-properties officeooo:paragraph-rsid="003d3d7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162f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66107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04a18dd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officeooo:rsid="004ebb02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officeooo:rsid="004a18dd" style:font-name-complex="Times New Roman"/>
    </style:style>
    <style:style style:name="T12" style:family="text">
      <style:text-properties style:font-name="Times New Roman" fo:language="ru" fo:country="RU" officeooo:rsid="004ebb02" style:font-name-complex="Times New Roman"/>
    </style:style>
    <style:style style:name="T13" style:family="text">
      <style:text-properties style:font-name="Times New Roman" officeooo:rsid="004d4e91"/>
    </style:style>
    <style:style style:name="T14" style:family="text">
      <style:text-properties style:font-name="Times New Roman" officeooo:rsid="00517302"/>
    </style:style>
    <style:style style:name="T15" style:family="text">
      <style:text-properties style:font-name="Times New Roman" officeooo:rsid="004ebb02"/>
    </style:style>
    <style:style style:name="T16" style:family="text">
      <style:text-properties style:font-name="Times New Roman" officeooo:rsid="00631812"/>
    </style:style>
    <style:style style:name="T17" style:family="text">
      <style:text-properties fo:color="#000000" fo:language="ru" fo:country="RU" fo:font-style="normal" style:text-underline-style="none" fo:font-weight="normal" officeooo:rsid="0059b4cc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fo:font-weight="normal" officeooo:rsid="00429f21" style:font-name-asian="Arial1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429f21"/>
    </style:style>
    <style:style style:name="T21" style:family="text">
      <style:text-properties fo:language="ru" fo:country="RU" officeooo:rsid="00478b32"/>
    </style:style>
    <style:style style:name="T22" style:family="text">
      <style:text-properties fo:language="ru" fo:country="RU" officeooo:rsid="00498038"/>
    </style:style>
    <style:style style:name="T23" style:family="text">
      <style:text-properties fo:language="ru" fo:country="RU" officeooo:rsid="004a18dd"/>
    </style:style>
    <style:style style:name="T24" style:family="text">
      <style:text-properties fo:language="ru" fo:country="RU" officeooo:rsid="004a18dd" style:font-name-complex="Times New Roman"/>
    </style:style>
    <style:style style:name="T25" style:family="text">
      <style:text-properties fo:language="ru" fo:country="RU" officeooo:rsid="00429f21" style:font-name-complex="Times New Roman"/>
    </style:style>
    <style:style style:name="T26" style:family="text">
      <style:text-properties fo:language="ru" fo:country="RU" officeooo:rsid="0051b807"/>
    </style:style>
    <style:style style:name="T27" style:family="text">
      <style:text-properties fo:language="ru" fo:country="RU" officeooo:rsid="003d3d75"/>
    </style:style>
    <style:style style:name="T28" style:family="text">
      <style:text-properties fo:language="ru" fo:country="RU" officeooo:rsid="0053b548"/>
    </style:style>
    <style:style style:name="T29" style:family="text">
      <style:text-properties fo:language="ru" fo:country="RU" officeooo:rsid="005c1e54"/>
    </style:style>
    <style:style style:name="T30" style:family="text">
      <style:text-properties fo:language="ru" fo:country="RU" officeooo:rsid="005e0f4a"/>
    </style:style>
    <style:style style:name="T31" style:family="text">
      <style:text-properties fo:language="ru" fo:country="RU" officeooo:rsid="005ea0cd"/>
    </style:style>
    <style:style style:name="T32" style:family="text">
      <style:text-properties fo:language="ru" fo:country="RU" officeooo:rsid="00601105"/>
    </style:style>
    <style:style style:name="T33" style:family="text">
      <style:text-properties fo:language="ru" fo:country="RU" officeooo:rsid="0061e4a5"/>
    </style:style>
    <style:style style:name="T34" style:family="text">
      <style:text-properties fo:language="ru" fo:country="RU" officeooo:rsid="00711da8"/>
    </style:style>
    <style:style style:name="T35" style:family="text">
      <style:text-properties officeooo:rsid="00166107"/>
    </style:style>
    <style:style style:name="T36" style:family="text">
      <style:text-properties style:use-window-font-color="true" style:font-name="Times New Roman" fo:font-weight="normal" fo:background-color="transparent" loext:char-shading-value="0" style:font-name-asian="Arial" style:font-name-complex="Arial"/>
    </style:style>
    <style:style style:name="T37" style:family="text">
      <style:text-properties style:use-window-font-color="true" style:font-name="Times New Roman" fo:font-weight="normal" officeooo:rsid="003e3045" fo:background-color="transparent" loext:char-shading-value="0" style:font-name-asian="Arial" style:font-name-complex="Arial"/>
    </style:style>
    <style:style style:name="T38" style:family="text">
      <style:text-properties style:use-window-font-color="true" style:font-name="Times New Roman" fo:font-weight="normal" officeooo:rsid="003ef157" fo:background-color="transparent" loext:char-shading-value="0" style:font-name-asian="Arial" style:font-name-complex="Arial"/>
    </style:style>
    <style:style style:name="T39" style:family="text">
      <style:text-properties style:use-window-font-color="true" style:font-name="Times New Roman" fo:font-weight="normal" officeooo:rsid="003d3d75" fo:background-color="transparent" loext:char-shading-value="0" style:font-name-asian="Arial" style:font-name-complex="Arial"/>
    </style:style>
    <style:style style:name="T40" style:family="text">
      <style:text-properties style:use-window-font-color="true" style:font-name="Times New Roman" fo:font-weight="normal" officeooo:rsid="004070dd" fo:background-color="transparent" loext:char-shading-value="0" style:font-name-asian="Arial" style:font-name-complex="Arial"/>
    </style:style>
    <style:style style:name="T41" style:family="text">
      <style:text-properties style:use-window-font-color="true" style:font-name="Times New Roman" fo:font-weight="normal" officeooo:rsid="00411bf7" fo:background-color="transparent" loext:char-shading-value="0" style:font-name-asian="Arial" style:font-name-complex="Arial"/>
    </style:style>
    <style:style style:name="T42" style:family="text">
      <style:text-properties style:use-window-font-color="true" style:font-name="Times New Roman" fo:font-weight="normal" officeooo:rsid="006ae4aa" fo:background-color="transparent" loext:char-shading-value="0" style:font-name-asian="Arial" style:font-name-complex="Arial"/>
    </style:style>
    <style:style style:name="T43" style:family="text">
      <style:text-properties style:use-window-font-color="true" style:font-name="Times New Roman" fo:font-size="12pt" fo:language="ru" fo:country="RU" fo:font-weight="normal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use-window-font-color="true" style:font-name="Times New Roman" fo:font-size="12pt" fo:language="ru" fo:country="RU" fo:font-weight="normal" officeooo:rsid="00674129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style:font-name="Times New Roman" fo:font-size="12pt" fo:language="ru" fo:country="RU" fo:font-weight="normal" officeooo:rsid="00655105" fo:background-color="transparent" loext:char-shading-value="0" style:font-name-asian="Arial" style:font-size-asian="12pt" style:font-name-complex="Arial" style:font-size-complex="12pt"/>
    </style:style>
    <style:style style:name="T46" style:family="text">
      <style:text-properties style:use-window-font-color="true" style:font-name="Times New Roman" fo:font-size="12pt" fo:language="ru" fo:country="RU" fo:font-weight="normal" officeooo:rsid="003d3d75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style:use-window-font-color="true" style:font-name="Times New Roman" fo:background-color="transparent" loext:char-shading-value="0" style:font-name-asian="Arial" style:font-name-complex="Arial"/>
    </style:style>
    <style:style style:name="T48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49" style:family="text">
      <style:text-properties style:use-window-font-color="true" fo:font-weight="normal" officeooo:rsid="0045db76" fo:background-color="transparent" loext:char-shading-value="0" style:font-name-asian="Arial" style:font-name-complex="Arial"/>
    </style:style>
    <style:style style:name="T50" style:family="text">
      <style:text-properties style:use-window-font-color="true" fo:font-weight="normal" officeooo:rsid="00480306" fo:background-color="transparent" loext:char-shading-value="0" style:font-name-asian="Arial" style:font-name-complex="Arial"/>
    </style:style>
    <style:style style:name="T51" style:family="text">
      <style:text-properties style:use-window-font-color="true" fo:font-weight="normal" officeooo:rsid="003d3d75" fo:background-color="transparent" loext:char-shading-value="0" style:font-name-asian="Ari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"/>
    </style:style>
    <style:style style:name="T53" style:family="text">
      <style:text-properties style:use-window-font-color="true" style:text-line-through-style="none" style:text-line-through-type="none" style:font-name="Times New Roman" fo:font-style="normal" style:text-underline-style="none" fo:font-weight="normal" fo:background-color="transparent" loext:char-shading-value="0" style:font-name-asian="Arial" style:font-style-asian="normal" style:font-weight-asian="normal" style:font-name-complex="Arial"/>
    </style:style>
    <style:style style:name="T54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3d3d75" fo:background-color="transparent" loext:char-shading-value="0" style:font-name-asian="Arial" style:font-style-asian="normal" style:font-weight-asian="normal" style:font-name-complex="Arial"/>
    </style:style>
    <style:style style:name="T55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4070dd" fo:background-color="transparent" loext:char-shading-value="0" style:font-name-asian="Arial" style:font-style-asian="normal" style:font-weight-asian="normal" style:font-name-complex="Arial"/>
    </style:style>
    <style:style style:name="T56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71e236" fo:background-color="transparent" loext:char-shading-value="0" style:font-name-asian="Arial" style:font-style-asian="normal" style:font-weight-asian="normal" style:font-name-complex="Arial"/>
    </style:style>
    <style:style style:name="T5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1b807" fo:background-color="transparent" loext:char-shading-value="0" style:font-name-asian="Arial" style:font-style-asian="normal" style:font-weight-asian="normal" style:font-name-complex="Arial"/>
    </style:style>
    <style:style style:name="T5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1e236" fo:background-color="transparent" loext:char-shading-value="0" style:font-name-asian="Arial" style:font-style-asian="normal" style:font-weight-asian="normal" style:font-name-complex="Arial"/>
    </style:style>
    <style:style style:name="T59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name-asian="Arial" style:font-style-asian="normal" style:font-weight-asian="normal" style:font-name-complex="Arial"/>
    </style:style>
    <style:style style:name="T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e3045" fo:background-color="transparent" loext:char-shading-value="0" style:font-name-asian="Arial" style:font-style-asian="normal" style:font-weight-asian="normal" style:font-name-complex="Arial"/>
    </style:style>
    <style:style style:name="T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3d75" fo:background-color="transparent" loext:char-shading-value="0" style:font-name-asian="Arial" style:font-style-asian="normal" style:font-weight-asian="normal" style:font-name-complex="Arial"/>
    </style:style>
    <style:style style:name="T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eed2" fo:background-color="transparent" loext:char-shading-value="0" style:font-name-asian="Arial" style:font-style-asian="normal" style:font-weight-asian="normal" style:font-name-complex="Arial"/>
    </style:style>
    <style:style style:name="T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01105" fo:background-color="transparent" loext:char-shading-value="0" style:font-name-asian="Arial" style:font-style-asian="normal" style:font-weight-asian="normal" style:font-name-complex="Arial"/>
    </style:style>
    <style:style style:name="T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3291e" fo:background-color="transparent" loext:char-shading-value="0" style:font-name-asian="Arial" style:font-style-asian="normal" style:font-weight-asian="normal" style:font-name-complex="Arial"/>
    </style:style>
    <style:style style:name="T65" style:family="text">
      <style:text-properties style:use-window-font-color="true" fo:language="ru" fo:country="RU" fo:font-weight="normal" fo:background-color="transparent" loext:char-shading-value="0" style:font-name-asian="Arial" style:font-name-complex="Arial"/>
    </style:style>
    <style:style style:name="T66" style:family="text">
      <style:text-properties style:use-window-font-color="true" fo:language="ru" fo:country="RU" fo:font-weight="normal" officeooo:rsid="00429f21" fo:background-color="transparent" loext:char-shading-value="0" style:font-name-asian="Arial" style:font-name-complex="Arial"/>
    </style:style>
    <style:style style:name="T67" style:family="text">
      <style:text-properties style:use-window-font-color="true" fo:language="ru" fo:country="RU" fo:font-weight="normal" officeooo:rsid="0046d519" fo:background-color="transparent" loext:char-shading-value="0" style:font-name-asian="Arial" style:font-name-complex="Arial"/>
    </style:style>
    <style:style style:name="T68" style:family="text">
      <style:text-properties style:use-window-font-color="true" fo:language="ru" fo:country="RU" fo:font-weight="normal" officeooo:rsid="00480306" fo:background-color="transparent" loext:char-shading-value="0" style:font-name-asian="Arial" style:font-name-complex="Arial"/>
    </style:style>
    <style:style style:name="T69" style:family="text">
      <style:text-properties style:use-window-font-color="true" fo:language="ru" fo:country="RU" fo:font-weight="normal" officeooo:rsid="0053cd14" fo:background-color="transparent" loext:char-shading-value="0" style:font-name-asian="Arial" style:font-name-complex="Arial"/>
    </style:style>
    <style:style style:name="T70" style:family="text">
      <style:text-properties style:use-window-font-color="true" fo:language="ru" fo:country="RU" fo:font-weight="normal" officeooo:rsid="0057eed2" fo:background-color="transparent" loext:char-shading-value="0" style:font-name-asian="Arial" style:font-name-complex="Arial"/>
    </style:style>
    <style:style style:name="T71" style:family="text">
      <style:text-properties style:use-window-font-color="true" fo:language="ru" fo:country="RU" fo:font-weight="normal" officeooo:rsid="003d3d75" fo:background-color="transparent" loext:char-shading-value="0" style:font-name-asian="Arial" style:font-name-complex="Arial"/>
    </style:style>
    <style:style style:name="T72" style:family="text">
      <style:text-properties style:use-window-font-color="true" fo:language="ru" fo:country="RU" fo:font-weight="normal" officeooo:rsid="0073291e" fo:background-color="transparent" loext:char-shading-value="0" style:font-name-asian="Arial" style:font-name-complex="Arial"/>
    </style:style>
    <style:style style:name="T73" style:family="text">
      <style:text-properties style:use-window-font-color="true" fo:language="ru" fo:country="RU" fo:font-weight="normal" officeooo:rsid="00429f21" fo:background-color="transparent" loext:char-shading-value="0" style:font-name-asian="Arial"/>
    </style:style>
    <style:style style:name="T74" style:family="text">
      <style:text-properties style:use-window-font-color="true" fo:language="ru" fo:country="RU" fo:font-weight="normal" officeooo:rsid="00601105" fo:background-color="transparent" loext:char-shading-value="0" style:font-name-asian="Arial"/>
    </style:style>
    <style:style style:name="T75" style:family="text">
      <style:text-properties style:use-window-font-color="true" fo:language="en" fo:country="US" fo:font-weight="normal" fo:background-color="transparent" loext:char-shading-value="0" style:font-name-asian="Arial" style:font-name-complex="Arial"/>
    </style:style>
    <style:style style:name="T76" style:family="text">
      <style:text-properties style:use-window-font-color="true" fo:language="en" fo:country="US" fo:font-weight="normal" officeooo:rsid="0046d519" fo:background-color="transparent" loext:char-shading-value="0" style:font-name-asian="Arial" style:font-name-complex="Arial"/>
    </style:style>
    <style:style style:name="T7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73291e" style:font-style-asian="normal" style:font-weight-asian="normal"/>
    </style:style>
    <style:style style:name="T79" style:family="text">
      <style:text-properties style:font-name-complex="Times New Roman"/>
    </style:style>
    <style:style style:name="T80" style:family="text">
      <style:text-properties officeooo:rsid="00480306"/>
    </style:style>
    <style:style style:name="T81" style:family="text">
      <style:text-properties officeooo:rsid="004bf49e"/>
    </style:style>
    <style:style style:name="T82" style:family="text">
      <style:text-properties officeooo:rsid="004d4e91"/>
    </style:style>
    <style:style style:name="T83" style:family="text">
      <style:text-properties officeooo:rsid="004ebb02"/>
    </style:style>
    <style:style style:name="T84" style:family="text">
      <style:text-properties officeooo:rsid="005fa5dd"/>
    </style:style>
    <style:style style:name="T85" style:family="text">
      <style:text-properties officeooo:rsid="00601105"/>
    </style:style>
    <style:style style:name="T86" style:family="text">
      <style:text-properties officeooo:rsid="006a0af6"/>
    </style:style>
    <style:style style:name="T87" style:family="text">
      <style:text-properties officeooo:rsid="006ae4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Приложение</text:span><text:span text:style-name="T10"> <text:s text:c="33"/></text:span></text:p>
      <text:p text:style-name="P7"><text:span text:style-name="T3">к решению</text:span><text:span text:style-name="T10"> </text:span><text:span text:style-name="T3">Городской Думы <text:s text:c="9"/></text:span></text:p>
      <text:p text:style-name="P6"><text:span text:style-name="T3">города Южно-Сахалинска</text:span><text:span text:style-name="T10"> <text:s text:c="12"/></text:span></text:p>
      <text:p text:style-name="P6"><text:span text:style-name="T10"><text:s/></text:span><text:span text:style-name="T3">от </text:span><text:span text:style-name="T4">___________</text:span><text:span text:style-name="T3"> № __________</text:span><text:span text:style-name="T4"> <text:s text:c="6"/></text:span></text:p>
      <text:p text:style-name="P13"><text:s/></text:p>
      <text:p text:style-name="P11"/>
      <text:p text:style-name="P11"/>
      <text:p text:style-name="P11"/>
      <text:p text:style-name="P11"/>
      <text:p text:style-name="P11"/>
      <text:p text:style-name="P12"/>
      <text:p text:style-name="P15"><text:bookmark text:name="Par59"/>ПОЛОЖЕНИЕ</text:p>
      <text:p text:style-name="P14"><text:span text:style-name="T87">О</text:span>Б ИСПОЛЬЗОВАНИИ ИЗОБРАЖЕНИЙ <text:span text:style-name="T87">Ф</text:span>ЛАГА И <text:span text:style-name="T87">Г</text:span>ЕРБА <text:span text:style-name="T47">ГОРОДСКОГО ОКРУГА «ГОРОД ЮЖНО-САХАЛИНСК»</text:span> ФИЗИЧЕСКИМИ И ЮРИДИЧЕСКИМИ ЛИЦАМИ В КОММЕРЧЕСКИХ ЦЕЛЯХ</text:p>
      <text:p text:style-name="P9"/>
      <text:p text:style-name="P9"/>
      <text:p text:style-name="P9"><text:bookmark text:name="Par68"/><text:span text:style-name="T35">Статья </text:span>1. Общие положения</text:p>
      <text:p text:style-name="P9"/>
      <text:p text:style-name="P19">1. <text:span text:style-name="T2">Данное </text:span><text:span text:style-name="T36">Положение определяет </text:span><text:span text:style-name="T37">п</text:span><text:span text:style-name="T38">равила</text:span><text:span text:style-name="T37"> </text:span><text:span text:style-name="T36">использовани</text:span><text:span text:style-name="T38">я </text:span><text:span text:style-name="T37">(воспроизведения, размещения) </text:span><text:span text:style-name="T36">в коммерческих целях изображени</text:span><text:span text:style-name="T39">й </text:span><text:span text:style-name="T42">Ф</text:span><text:span text:style-name="T39">лага городского округа «Город Южно-Сахалинск» (далее – Флаг) и</text:span><text:span text:style-name="T36"> </text:span><text:span text:style-name="T42">Г</text:span><text:span text:style-name="T36">ерба </text:span><text:span text:style-name="T39">городского округа «Город Южно-Сахалинск» (далее – Герб)</text:span><text:span text:style-name="T36"> </text:span><text:span text:style-name="T39">физическими и</text:span><text:span text:style-name="T36"> юридическими лицами.</text:span></text:p>
      <text:p text:style-name="P22"><text:span text:style-name="T36">2. Флаг и Герб </text:span><text:span text:style-name="T39">городского округа «Город Южно-Сахалинск»</text:span><text:span text:style-name="T36"> являются официальными символами муниципального образования, подчеркивающими его неотъемлемую принадлежность к территории Сахалинской области, отражающими особенности социально-экономического и географического положения, природные и географические особенности муниципального образования, выражающими преемственность истории и культуры.</text:span></text:p>
      <text:p text:style-name="P21"><text:span text:style-name="T40">3</text:span><text:span text:style-name="T36">. <text:s/></text:span><text:span text:style-name="T52">Настоящее Положение </text:span><text:span text:style-name="T53">не распространяется на использование изображени</text:span><text:span text:style-name="T54">й Флага и</text:span><text:span text:style-name="T53"> </text:span><text:span text:style-name="T54">Г</text:span><text:span text:style-name="T53">ерба </text:span><text:span text:style-name="T55">города Южно-Сахалинска </text:span><text:span text:style-name="T53">органами государственной власти </text:span><text:span text:style-name="T54">Сахалинской области</text:span><text:span text:style-name="T53"> и органами местного самоуправления </text:span><text:span text:style-name="T54">Сахалинской области, </text:span><text:span text:style-name="T56">а также</text:span><text:span text:style-name="T57"> предприяти</text:span><text:span text:style-name="T58">ями</text:span><text:span text:style-name="T57"> и учреждени</text:span><text:span text:style-name="T58">ями</text:span><text:span text:style-name="T57">, находящи</text:span><text:span text:style-name="T58">мися</text:span><text:span text:style-name="T57"> в муниципальной собственности.</text:span></text:p>
      <text:p text:style-name="P18"/>
      <text:p text:style-name="P18"/>
      <text:p text:style-name="P10"><text:bookmark text:name="Par87"/><text:span text:style-name="T35">Статья </text:span>2. <text:span text:style-name="T41">П</text:span><text:span text:style-name="T38">равила</text:span><text:span text:style-name="T37"> </text:span><text:span text:style-name="T36">использовани</text:span><text:span text:style-name="T38">я</text:span><text:span text:style-name="T36"> изображени</text:span><text:span text:style-name="T39">й </text:span><text:span text:style-name="T41">Флага и Герба </text:span></text:p>
      <text:p text:style-name="P10"><text:span text:style-name="T39">городского округа «Город Южно-Сахалинск»</text:span><text:span text:style-name="T41"> физическими </text:span></text:p>
      <text:p text:style-name="P17">и юридическими лицами в коммерческих целях</text:p>
      <text:p text:style-name="P9"/>
      <text:p text:style-name="P26"><text:span text:style-name="T79">1. </text:span><text:span text:style-name="T17">Воспроизведение </text:span><text:span text:style-name="T18">изображений Флага и Г</text:span><text:span text:style-name="T19">ерба </text:span><text:span text:style-name="T71">городского округа «Город Южно-Сахалинск»</text:span><text:span text:style-name="T19"> независимо от </text:span><text:span text:style-name="T20">их</text:span><text:span text:style-name="T19"> размеров, техни</text:span><text:span text:style-name="T34">ческого исполнения</text:span><text:span text:style-name="T19"> </text:span><text:span text:style-name="T28">и материалов</text:span><text:span text:style-name="T19"> должно соответствовать описанию, приведенному </text:span><text:span text:style-name="T20">в решении городского Собрания города Южно-Сахалинска от 23.07.1998 № 214/14 «О Флаге муниципального образования «Город Южно-Сахалинск» и решении городского Собрания города Южно-Сахалинска от 23.07.1998 № 213/14 «О Гербе городского округа «Город Южно-Сахалинск».</text:span></text:p>
      <text:p text:style-name="P37"><text:span text:style-name="T23">Используемое изображение </text:span><text:span text:style-name="T25">Флага и Г</text:span><text:span text:style-name="T24">ерба</text:span><text:span text:style-name="T25"> </text:span><text:span text:style-name="T23">должно поддерживаться в чистом и целостном состоянии.</text:span></text:p>
      <text:p text:style-name="P27"><text:span text:style-name="T20">2. </text:span><text:span text:style-name="T66"><text:s/>Изображение </text:span><text:span text:style-name="T68">Флага и Г</text:span><text:span text:style-name="T66">ерба </text:span><text:span text:style-name="T71">городского округа «Город Южно-Сахалинск»</text:span><text:span text:style-name="T66"> в коммерческих целях может использоваться:</text:span></text:p>
      <text:p text:style-name="P28"><text:span text:style-name="T49">1) Н</text:span><text:span text:style-name="T48">а </text:span><text:span text:style-name="T19">медалях, знаках, значках, вымпелах, другой сувенирной </text:span><text:span text:style-name="T21">и промо</text:span><text:span text:style-name="T19">продукции;</text:span></text:p>
      <text:p text:style-name="P28"><text:span text:style-name="T76">2) </text:span><text:span text:style-name="T67">На </text:span><text:span text:style-name="T48">ярлыках, ценниках, упаковке, других средствах визуальной идентификации товаров, работ, услуг;</text:span></text:p>
      <text:p text:style-name="P30"><text:span text:style-name="T48">3) На конвертах, открытках, календарях, печатных и иных изданиях информационного, официального, научного, справочного, краеведческого, </text:span><text:soft-page-break/><text:span text:style-name="T48">географического, путеводительного, сувенирного характера и другой полиграфической продукции;</text:span></text:p>
      <text:p text:style-name="P29"><text:span text:style-name="T50">4</text:span><text:span text:style-name="T48">) На форме спортивных команд и отдельных спортсменов, представляющих городской округ «Город Южно-Сахалинск» на спортивных соревнованиях;</text:span></text:p>
      <text:p text:style-name="P30"><text:span text:style-name="T50">5</text:span><text:span text:style-name="T48">) На декорациях к мероприятиям театрального и сценического искусства</text:span><text:span text:style-name="T75">;</text:span></text:p>
      <text:p text:style-name="P35"><text:span text:style-name="T80">6) В</text:span> рекламн<text:span text:style-name="T86">ых</text:span> <text:span text:style-name="T20">целях</text:span>, <text:span text:style-name="T20">подразумева</text:span><text:span text:style-name="T22">ющих</text:span><text:span text:style-name="T20"> размещение </text:span><text:span text:style-name="T22">изображений Флага и Герба <text:s/></text:span><text:span text:style-name="T20">на рекламоносителях и в рекламных объявлениях, в том числе в электронных и печатных средствах массовой информации.</text:span></text:p>
      <text:p text:style-name="P36"><text:span text:style-name="T20">2. Одновременное размещение </text:span><text:span text:style-name="T29">изображений Флага или Г</text:span><text:span text:style-name="T20">ерба </text:span><text:span text:style-name="T27">городского округа «Город Южно-Сахалинск»</text:span><text:span text:style-name="T20"> </text:span><text:span text:style-name="T29">с</text:span><text:span text:style-name="T20"> </text:span><text:span text:style-name="T29">официальн</text:span><text:span text:style-name="T31">ыми </text:span><text:span text:style-name="T29">символ</text:span><text:span text:style-name="T31">ами</text:span><text:span text:style-name="T29"> других</text:span><text:span text:style-name="T20"> муниципальн</text:span><text:span text:style-name="T29">ых </text:span><text:span text:style-name="T20">образовани</text:span><text:span text:style-name="T29">й</text:span><text:span text:style-name="T20"> Сахалинской области должн</text:span><text:span text:style-name="T30">о</text:span><text:span text:style-name="T20"> </text:span><text:span text:style-name="T34">осуществляться</text:span><text:span text:style-name="T20"> в единой технике исполнения и материальной форме. </text:span></text:p>
      <text:p text:style-name="P31"><text:span text:style-name="T74">3</text:span><text:span text:style-name="T73">. </text:span><text:span text:style-name="T11">Использование в коммерческих целях изображений Флага и Герба </text:span><text:span text:style-name="T51">городского округа «Город Южно-Сахалинск»</text:span><text:span text:style-name="T12"> </text:span><text:span text:style-name="T11">не допускается:</text:span></text:p>
      <text:p text:style-name="P24"><text:span text:style-name="T81">1) В</text:span> искаженном, неточном, <text:span text:style-name="T77">интерпретированном виде, не отвечающем </text:span><text:span text:style-name="T78">официально</text:span><text:span text:style-name="T77"> утвержденному</text:span>;</text:p>
      <text:p text:style-name="P23"><text:span text:style-name="T81">2) В</text:span> сочетании с изображением и <text:span text:style-name="T82">(или)</text:span> текстом, нарушающими права человека, затрагивающими его честь и достоинство, а также противоречащими государственным или общественным интересам и оскорбляющими национальные и (или) религиозные чувства граждан, способны<text:span text:style-name="T81">м</text:span> нанести ущерб репутации орган<text:span text:style-name="T83">ов государственной власти и </text:span>местного самоуправления, либо оскорбляющих патриотические чувства жителей <text:span text:style-name="T83">Сахалинско</text:span><text:span text:style-name="T15">й области;</text:span></text:p>
      <text:p text:style-name="P38"><text:span text:style-name="T32">3) В качестве </text:span><text:span text:style-name="T20">рекламы </text:span><text:span text:style-name="T19">товаров, работ и услуг, если реклама этих товаров, работ и услуг запрещена или ограничена в соответствии с законодательством Российской Федерации;</text:span></text:p>
      <text:p text:style-name="P25"><text:span text:style-name="T85">4) </text:span><text:span text:style-name="T13">Н</text:span><text:span text:style-name="T2">а поверхности предметов, испытывающих нагрузки, которые могут привести к искажению элементов изображени</text:span><text:span text:style-name="T16">й</text:span><text:span text:style-name="T2"> </text:span><text:span text:style-name="T14">Флага и Г</text:span><text:span text:style-name="T2">ерба</text:span><text:span text:style-name="T36">;</text:span></text:p>
      <text:p text:style-name="P32"><text:span text:style-name="T32">5</text:span>) <text:span text:style-name="T19">Н</text:span><text:span text:style-name="T48">а служебных </text:span><text:span text:style-name="T72">удостоверениях</text:span><text:span text:style-name="T48">, </text:span><text:span text:style-name="T69">пропусках и </text:span><text:span text:style-name="T72">визитных</text:span><text:span text:style-name="T48"> </text:span><text:span text:style-name="T72">карточках</text:span><text:span text:style-name="T48">, </text:span><text:span text:style-name="T65">за исключением </text:span><text:span text:style-name="T70">изготовления </text:span><text:span text:style-name="T69">вышеуказанных атрибутов </text:span><text:span text:style-name="T70">по заказу</text:span><text:span text:style-name="T69"> </text:span><text:span text:style-name="T60">орган</text:span><text:span text:style-name="T62">ов</text:span><text:span text:style-name="T60"> государственной власти </text:span><text:span text:style-name="T61">Сахалинской области</text:span><text:span text:style-name="T60"> и орган</text:span><text:span text:style-name="T62">ов</text:span><text:span text:style-name="T60"> местного самоуправления </text:span><text:span text:style-name="T61">Сахалинской области</text:span><text:span text:style-name="T60">;</text:span></text:p>
      <text:p text:style-name="P33"><text:span text:style-name="T63">6</text:span><text:span text:style-name="T52">) </text:span><text:span text:style-name="T59">На транспортных средствах, за исключением служебных автомобилей </text:span><text:span text:style-name="T60">орган</text:span><text:span text:style-name="T59">ов</text:span><text:span text:style-name="T60"> государственной власти </text:span><text:span text:style-name="T61">Сахалинской области</text:span><text:span text:style-name="T60"> и орган</text:span><text:span text:style-name="T59">ов</text:span><text:span text:style-name="T60"> местного самоуправления </text:span><text:span text:style-name="T61">Сахалинской области, </text:span><text:span text:style-name="T59">а также спец</text:span><text:span text:style-name="T64">иального транспорта</text:span><text:span text:style-name="T59">.</text:span></text:p>
      <text:p text:style-name="P34"><text:span text:style-name="T32">7</text:span>) <text:span text:style-name="T84">В</text:span><text:span text:style-name="T31"> качестве геральдической основы на логотипах, </text:span>печатях, штампах, бланках, вывесках<text:span text:style-name="T33"> </text:span>юридически<text:span text:style-name="T26">х</text:span> лиц, индивидуальны<text:span text:style-name="T26">х</text:span> предпринимате<text:span text:style-name="T26">лей, предприятий и организаций любых форм собственности, за исключением предприятий и учреждений, находящи</text:span><text:span text:style-name="T27">х</text:span><text:span text:style-name="T26">ся в муниципальной собственности.</text:span></text:p>
      <text:p text:style-name="P20"/>
      <text:p text:style-name="P20"/>
      <text:p text:style-name="P8"><text:bookmark text:name="Par115"/><text:span text:style-name="T5">Статья </text:span><text:span text:style-name="T3">3. </text:span><text:span text:style-name="T9">Контроль за соблюдением настоящего Положения </text:span></text:p>
      <text:p text:style-name="P16">и ответственность за его нарушение</text:p>
      <text:p text:style-name="P16"/>
      <text:p text:style-name="P39"><text:span text:style-name="T9">1. Использование </text:span><text:span text:style-name="T7">изображений Флага и Герба </text:span><text:span text:style-name="T46">городского округа «Город Южно-Сахалинск»</text:span><text:span text:style-name="T9"> с нарушением настоящего Положения, а также надругательство над </text:span><text:span text:style-name="T7">Флаг</text:span><text:span text:style-name="T6">ом</text:span><text:span text:style-name="T7"> и Герб</text:span><text:span text:style-name="T6">ом</text:span><text:span text:style-name="T7"> </text:span><text:span text:style-name="T8">города Южно-Сахалинска</text:span><text:span text:style-name="T9"> влечет за собой ответственность в соответствии с законодательством Российской Федерации.</text:span></text:p>
      <text:p text:style-name="P40"><text:span text:style-name="T9">2. <text:s/></text:span><text:span text:style-name="T43">Контроль за соблюдением настоящего Положения возлагается на администраци</text:span><text:span text:style-name="T44">ю</text:span><text:span text:style-name="T43"> города Южно-Сахалинска.</text:span></text:p>
      <text:p text:style-name="P41"><text:span text:style-name="T43">3. Координатором действий по привлечению к ответственности за нарушение настоящего Положения является </text:span><text:span text:style-name="T45">Управление общественной безопасности и контроля администрации города Южно-Сахалин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2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2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" style:font-family-asian="SimSun, 'Arial Unicode MS'" style:font-pitch-asian="variable" style:font-size-asian="8pt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 text:number-lines="false" text:line-number="0"/>
      <style:text-properties style:font-name="Times New Roman" fo:font-size="12pt" fo:letter-spacing="0.071cm" style:font-size-asian="12pt" style:font-name-complex="Times New Roman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 text:number-lines="false" text:line-number="0"/>
      <style:text-properties style:font-name="Times New Roman" fo:font-size="9pt" fo:letter-spacing="0.071cm" style:font-size-asian="7.84999990463257pt" style:font-name-complex="Times New Roman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  <style:header-first>
        <text:p text:style-name="MP3"><text:page-number text:select-page="current">2</text:page-number></text:p>
        <text:p text:style-name="MP4"/>
      </style:header-first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Index" style:page-layout-name="Mpm4"/>
    <style:master-page style:name="Left_20_Page" style:display-name="Left Page" style:page-layout-name="Mpm5" style:next-style-name="Right_20_Page">
      <style:header>
        <text:p text:style-name="MP1"><text:page-number text:select-page="current">0</text:page-number></text:p>
      </style:header>
    </style:master-page>
    <style:master-page style:name="Right_20_Page" style:display-name="Right Page" style:page-layout-name="Mpm6" style:next-style-name="Left_20_Page"/>
    <style:master-page style:name="Преобразование_20_1" style:display-name="Преобразование 1" style:page-layout-name="Mpm7">
      <style:header>
        <text:p text:style-name="MP5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ov</meta:initial-creator>
    <meta:creation-date>2013-10-11T19:08:00</meta:creation-date>
    <dc:date>2017-10-19T10:18:14.838000000</dc:date>
    <meta:print-date>2017-10-18T14:03:14.245000000</meta:print-date>
    <meta:editing-cycles>67</meta:editing-cycles>
    <meta:editing-duration>P17DT15H14M11S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41" meta:word-count="629" meta:character-count="5421" meta:non-whitespace-character-count="4756"/>
  </office:meta>
</office:document-meta>
</file>