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e3c2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e3c21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b0124" style:font-name-asian="Times New Roman" style:language-asian="zxx" style:country-asian="none" style:font-style-asian="normal" style:font-weight-asian="normal" style:font-name-complex="Times New Roman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ddd89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d3d75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e207e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officeooo:rsid="00e181e0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b8e91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195c4b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ru" fo:country="RU" fo:font-weight="bold" officeooo:rsid="001e3c21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ru" fo:country="RU" fo:font-weight="bold" officeooo:rsid="0023f613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9" style:family="text">
      <style:text-properties officeooo:rsid="000cde3c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506a8" fo:background-color="transparent" loext:char-shading-value="0" style:font-size-asian="12pt" style:font-style-asian="normal" style:font-weight-asian="normal" style:font-size-complex="12pt"/>
    </style:style>
    <style:style style:name="T22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3506a8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d3d75" fo:background-color="transparent" loext:char-shading-value="0" style:font-name-asian="Arial" style:language-asian="zxx" style:country-asian="none" style:font-style-asian="normal" style:font-weight-asian="normal" style:font-name-complex="Arial" style:font-style-complex="normal" style:font-weight-complex="normal" style:text-emphasize="none"/>
    </style:style>
    <style:style style:name="T26" style:family="text">
      <style:text-properties officeooo:rsid="00230276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2"/>
      <text:p text:style-name="P6"><text:span text:style-name="T9">Пожалуйста, заполните и направьте данн</text:span><text:span text:style-name="T18">ую форму по электронной почте на адрес </text:span><text:a xlink:type="simple" xlink:href="mailto:uvp@yuzhno-sakh.ru" text:style-name="Internet_20_link" text:visited-style-name="Visited_20_Internet_20_Link"><text:span text:style-name="T21">uvp</text:span></text:a><text:a xlink:type="simple" xlink:href="mailto:uvp@yuzhno-sakh.ru" text:style-name="Internet_20_link" text:visited-style-name="Visited_20_Internet_20_Link">@yuzhno-sakh.ru</text:a><text:span text:style-name="T22">, </text:span><text:a xlink:type="simple" xlink:href="mailto:r.cupenkov@yuzhno-sakh.ru" text:style-name="Internet_20_link" text:visited-style-name="Visited_20_Internet_20_Link"><text:span text:style-name="T24">r</text:span></text:a><text:a xlink:type="simple" xlink:href="mailto:r.cupenkov@yuzhno-sakh.ru" text:style-name="Internet_20_link" text:visited-style-name="Visited_20_Internet_20_Link"><text:span text:style-name="T23">.</text:span></text:a><text:a xlink:type="simple" xlink:href="mailto:r.cupenkov@yuzhno-sakh.ru" text:style-name="Internet_20_link" text:visited-style-name="Visited_20_Internet_20_Link"><text:span text:style-name="T24">cupenkov</text:span></text:a><text:a xlink:type="simple" xlink:href="mailto:r.cupenkov@yuzhno-sakh.ru" text:style-name="Internet_20_link" text:visited-style-name="Visited_20_Internet_20_Link">@yuzhno-sakh.ru</text:a><text:span text:style-name="T22"> </text:span><text:span text:style-name="T10">не позднее </text:span><text:span text:style-name="T15">1</text:span><text:span text:style-name="T17">3</text:span><text:span text:style-name="T14"> </text:span><text:span text:style-name="T16">ноября</text:span><text:span text:style-name="T11"> 201</text:span><text:span text:style-name="T13">7</text:span><text:span text:style-name="T12"> </text:span><text:span text:style-name="T11">года</text:span></text:p>
      <text:p text:style-name="P2"/>
      <text:p text:style-name="P2">Информация об участнике публичных консультаций:</text:p>
      <text:p text:style-name="P2">1) фамилия, имя, отчество <text:span text:style-name="T5">(последнее — при наличии)</text:span> участника публичных консультаций или его представителя ___________________________________________________________</text:p>
      <text:p text:style-name="P2">2) контактный телефон ___________________________________________________________</text:p>
      <text:p text:style-name="P2">3) электронный адрес ____________________________________________________________</text:p>
      <text:p text:style-name="P2">4) название организации _________________________________________________________</text:p>
      <text:p text:style-name="P2">5) сфера деятель<text:span text:style-name="T8">ности организации ________________________________________________</text:span></text:p>
      <text:p text:style-name="P2"/>
      <text:p text:style-name="P4">Перечень вопросов </text:p>
      <text:p text:style-name="P4">в рамках проведения публичных консультаций </text:p>
      <text:p text:style-name="P5"><text:span text:style-name="T6">по проекту </text:span><text:span text:style-name="T7">решения Городской Думы города Южно-Сахалинск</text:span><text:span text:style-name="T20"> </text:span><text:span text:style-name="T1">«О Положении </text:span><text:span text:style-name="Основной_20_шрифт_20_абзаца"><text:span text:style-name="T2">о</text:span></text:span><text:span text:style-name="Основной_20_шрифт_20_абзаца"><text:span text:style-name="T3">б использовании изображений </text:span></text:span><text:span text:style-name="Основной_20_шрифт_20_абзаца"><text:span text:style-name="T4">Ф</text:span></text:span><text:span text:style-name="Основной_20_шрифт_20_абзаца"><text:span text:style-name="T3">лага и </text:span></text:span><text:span text:style-name="Основной_20_шрифт_20_абзаца"><text:span text:style-name="T4">Г</text:span></text:span><text:span text:style-name="Основной_20_шрифт_20_абзаца"><text:span text:style-name="T3">ерба </text:span></text:span><text:span text:style-name="Основной_20_шрифт_20_абзаца"><text:span text:style-name="T25">городского округа «Город Южно-Сахалинск» </text:span></text:span><text:span text:style-name="Основной_20_шрифт_20_абзаца"><text:span text:style-name="T3">физическими и юридическими лицами в коммерческих целях»</text:span></text:span></text:p>
      <text:p text:style-name="P3"/>
      <text:p text:style-name="P7"><text:span text:style-name="T8">1. На решение какой проблемы, на Ваш взгляд, направлено </text:span>предлагаемое регулирование? Актуальна ли данная проблема сегодня?</text:p>
      <text:p text:style-name="P7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7">3. Является ли выбранный вариант решения оптимальным? Существуют ли иные варианты достижения заявленных целей <text:span text:style-name="T19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7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7"><text:span text:style-name="T26">5</text:span>. К каким последствиям может привести недостижение целей правового регулирования?</text:p>
      <text:p text:style-name="P7"><text:span text:style-name="T26">6</text:span>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7"><text:span text:style-name="T26">7</text:span>. Иные предложения и замечания, которые, по Вашему мнению, целесообразно учесть в рамках оценки регулирующего воздейств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10-18T09:47:29.245000000</dc:date>
    <meta:editing-duration>P1DT13H12M3S</meta:editing-duration>
    <meta:editing-cycles>19</meta:editing-cycles>
    <meta:generator>LibreOffice/5.1.4.2$Windows_x86 LibreOffice_project/f99d75f39f1c57ebdd7ffc5f42867c12031db97a</meta:generator>
    <meta:print-date>2017-09-15T09:16:44.812000000</meta:print-date>
    <meta:document-statistic meta:table-count="0" meta:image-count="0" meta:object-count="0" meta:page-count="1" meta:paragraph-count="20" meta:word-count="243" meta:character-count="2226" meta:non-whitespace-character-count="2000"/>
  </office:meta>
</office:document-meta>
</file>