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9cm" fo:margin-left="-0.109cm" fo:margin-top="0cm" fo:margin-bottom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3.714cm"/>
    </style:style>
    <style:style style:name="Таблица1.C" style:family="table-column">
      <style:table-column-properties style:column-width="1.984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="0cm" fo:border="0.35pt solid #000001">
        <style:background-image/>
      </style:table-cell-properties>
    </style:style>
    <style:style style:name="Таблица1.3" style:family="table-row">
      <style:table-row-properties style:min-row-height="1.175cm" fo:keep-together="auto"/>
    </style:style>
    <style:style style:name="Таблица1.A4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51b83" officeooo:paragraph-rsid="00151b8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1b83" officeooo:paragraph-rsid="00151b8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1b83" officeooo:paragraph-rsid="001558a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1b83" officeooo:paragraph-rsid="0024169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58a9" officeooo:paragraph-rsid="001558a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6f73c" officeooo:paragraph-rsid="0016f73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6f73c" officeooo:paragraph-rsid="002000c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58a9" officeooo:paragraph-rsid="001558a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58a9" officeooo:paragraph-rsid="0016302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58a9" officeooo:paragraph-rsid="001a651b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558a9" officeooo:paragraph-rsid="00241698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558a9" officeooo:paragraph-rsid="001558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 CYR" fo:font-size="12pt" fo:language="ru" fo:country="RU" fo:font-weight="normal" officeooo:rsid="001558a9" officeooo:paragraph-rsid="00241698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fo:font-weight="normal" officeooo:paragraph-rsid="00241698" fo:background-color="#ffffff" style:font-size-asian="12pt" style:font-weight-asian="normal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normal" officeooo:paragraph-rsid="00241698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bold" officeooo:paragraph-rsid="00241698" fo:background-color="#ffffff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normal" officeooo:paragraph-rsid="00241698" fo:background-color="#ffffff" style:font-size-asian="12pt" style:font-weight-asian="normal" style:font-size-complex="12pt"/>
    </style:style>
    <style:style style:name="P1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ru" fo:country="RU" fo:font-weight="normal" officeooo:paragraph-rsid="00241698" fo:background-color="#ffffff" style:font-size-asian="12pt" style:font-weight-asian="normal" style:font-size-complex="12pt"/>
    </style:style>
    <style:style style:name="P1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4pt" fo:language="en" fo:country="US" fo:font-weight="normal" officeooo:paragraph-rsid="00241698" fo:background-color="#ffffff" style:font-size-asian="14pt" style:font-weight-asian="normal" style:font-size-complex="14pt"/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4pt" fo:language="ru" fo:country="RU" fo:font-weight="normal" officeooo:paragraph-rsid="00241698" fo:background-color="#ffffff" style:font-size-asian="14pt" style:font-weight-asian="normal" style:font-size-complex="14pt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" fo:font-size="12pt" fo:language="en" fo:country="US" fo:font-weight="normal" officeooo:paragraph-rsid="00241698" fo:background-color="#ffffff" style:font-size-asian="12pt" style:font-weight-asian="normal" style:font-size-complex="12pt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" fo:font-size="12pt" fo:language="ru" fo:country="RU" fo:font-weight="normal" officeooo:paragraph-rsid="00241698" fo:background-color="#ffffff" style:font-size-asian="12pt" style:font-weight-asian="normal" style:font-size-complex="12pt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" fo:font-size="14pt" fo:language="en" fo:country="US" fo:font-weight="normal" officeooo:paragraph-rsid="00241698" fo:background-color="#ffffff" style:font-size-asian="14pt" style:font-weight-asian="normal" style:font-size-complex="14pt"/>
    </style:style>
    <style:style style:name="P2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" fo:font-size="14pt" fo:language="ru" fo:country="RU" fo:font-weight="normal" officeooo:paragraph-rsid="00241698" fo:background-color="#ffffff" style:font-size-asian="14pt" style:font-weight-asian="normal" style:font-size-complex="14pt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 CYR" fo:font-size="12pt" fo:language="ru" fo:country="RU" fo:font-weight="normal" officeooo:paragraph-rsid="00241698" fo:background-color="#ffffff" style:font-size-asian="12pt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58a9" style:font-weight-asian="normal" style:font-weight-complex="normal"/>
    </style:style>
    <style:style style:name="T3" style:family="text">
      <style:text-properties fo:font-weight="normal" officeooo:rsid="002000c8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c1b1d" style:font-size-asian="12pt" style:font-size-complex="12pt"/>
    </style:style>
    <style:style style:name="T6" style:family="text">
      <style:text-properties officeooo:rsid="0016302c"/>
    </style:style>
    <style:style style:name="T7" style:family="text">
      <style:text-properties officeooo:rsid="001a651b"/>
    </style:style>
    <style:style style:name="T8" style:family="text">
      <style:text-properties officeooo:rsid="001c1b1d"/>
    </style:style>
    <style:style style:name="T9" style:family="text">
      <style:text-properties officeooo:rsid="001d7cd0"/>
    </style:style>
    <style:style style:name="T10" style:family="text">
      <style:text-properties officeooo:rsid="00241698"/>
    </style:style>
    <style:style style:name="T11" style:family="text">
      <style:text-properties style:font-name="Times New Roman CYR" fo:background-color="#ffffff" loext:char-shading-value="0"/>
    </style:style>
    <style:style style:name="T12" style:family="text">
      <style:text-properties fo:language="ru" fo:country="RU"/>
    </style:style>
    <style:style style:name="T13" style:family="text">
      <style:text-properties officeooo:rsid="002596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1">о проведении конкурсного отбора на предоставление субсидии из бюджета городского округа «Город Южно-Сахалинск» управляющим организациям, обслуживающим многоквартирные жилые дома, на возмещение части затрат на ремонт общего имущества многоквартирных жилых домов, расположенных на территории городского округа «Город Южно-Сахалинск». </text:p>
      <text:p text:style-name="P2"/>
      <text:p text:style-name="P4"><text:tab/>Дата начала приема заявок: <text:span text:style-name="T13">10.10.2017</text:span></text:p>
      <text:p text:style-name="P4"><text:tab/><text:span text:style-name="T10">Дата </text:span>окончания приема заявок: <text:span text:style-name="T13">19.10.2017<text:tab/></text:span></text:p>
      <text:p text:style-name="P3"/>
      <text:p text:style-name="P3"><text:tab/>Порядок и критерии конкурсного отбора: <text:span text:style-name="T2">К категориям юридических лиц, имеющих право участвовать в конкурсном отборе на получение субсидии, относятся юридические лица (за исключением государственных (муниципальных) учреждений) — управляющие организации, а именно производители товаров, работ, услуг <text:s/>любой организационно-правовой формы, в том числе <text:s/>товарищества собственников жилья, жилищные, жилищно-строительные кооперативы, уполномоченные в установленном порядке осуществлять управление многоквартирным жилым домом (домами), подавшие заявку на участие в конкурсной отборе на получение субсидии.</text:span></text:p>
      <text:p text:style-name="P10"><text:tab/>Участниками конкурса могут быть управляющие организации, подавшие заявку на участие в конкурсе (далее - заявка) и соответствующие требованиям, установленным <text:span text:style-name="T7">Порядком предоставления субсидии юридическим лицам (за исключением государственных (муниципальных) учреждений за счет средств бюджета городского округа «Город Южно-Сахалинск» на возмещение затрат на ремонт общего имущества многоквартирных жилых домов, расположенных на территории городского округа «Город Южно-Сахалинск» от 14.07.2017 № 1906 (далее - Порядок)</text:span>.</text:p>
      <text:p text:style-name="P8"><text:tab/>Объектом конкурсного отбора является многоквартирный дом, представленный к конкурсу управляющей организаций, на котором производятся ремонтные работы, соответствующие требованиям пунктов 1.4 <text:s/>настоящего Порядка.</text:p>
      <text:p text:style-name="P11"><text:tab/><text:span text:style-name="T11">КРИТЕРИИ</text:span></text:p>
      <text:p text:style-name="P15">ОЦЕНКИ ЗАЯВОК НА УЧАСТИЕ В КОНКУРСНОМ ОТБОРЕ</text:p>
      <text:p text:style-name="P15">УПРАВЛЯЮЩИХ ОРГАНИЗАЦИЙ НА ПОЛУЧЕНИЕ СУБСИДИИ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№ </text:p>
            <text:p text:style-name="P14">п/п</text:p>
          </table:table-cell>
          <table:table-cell table:style-name="Таблица1.A1" office:value-type="string">
            <text:p text:style-name="P14">Наименование критерия</text:p>
          </table:table-cell>
          <table:table-cell table:style-name="Таблица1.A1" office:value-type="string">
            <text:p text:style-name="P14">Кол-во</text:p>
            <text:p text:style-name="P14"><text:s/>баллов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P14">Акты приемки оказанных услуг и (или) выполненных работ по содержанию и текущему ремонту общего <text:s/>имущества в многоквартирном доме, оформленные в соответствии с действующим законодательством, подтверждающие участие управляющей организации в сохранении и содержании детских и спортивных дворовых площадок.</text:p>
            <text:p text:style-name="P14"/>
          </table:table-cell>
          <table:table-cell table:style-name="Таблица1.A1" office:value-type="string">
            <text:p text:style-name="P19">1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21">2.</text:p>
          </table:table-cell>
          <table:table-cell table:style-name="Таблица1.A1" office:value-type="string">
            <text:p text:style-name="P25">Отчет, подтверждающий расходы управляющей организации на оплату труда с учетом начислений на оплату труда не более 60% (форма 6-ж).</text:p>
          </table:table-cell>
          <table:table-cell table:style-name="Таблица1.A1" office:value-type="string">
            <text:p text:style-name="P23">1</text:p>
          </table:table-cell>
        </table:table-row>
        <table:table-row table:style-name="Таблица1.1">
          <table:table-cell table:style-name="Таблица1.A4" office:value-type="string">
            <text:p text:style-name="P22">3.</text:p>
          </table:table-cell>
          <table:table-cell table:style-name="Таблица1.A4" office:value-type="string">
            <text:p text:style-name="P25">Справка налогового органа об отсутствии задолженности 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.</text:p>
          </table:table-cell>
          <table:table-cell table:style-name="Таблица1.A4" office:value-type="string">
            <text:p text:style-name="P24">1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2">4</text:span>.</text:p>
          </table:table-cell>
          <table:table-cell table:style-name="Таблица1.A1" office:value-type="string">
            <text:p text:style-name="P25">Предоставление ссылки, указывающей на обеспечение информирования населения на сайте управляющей организации в режиме «одного окна» <text:s/>(«Вопрос-ответ»)</text:p>
          </table:table-cell>
          <table:table-cell table:style-name="Таблица1.A1" office:value-type="string">
            <text:p text:style-name="P23">1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2">5</text:span>.</text:p>
          </table:table-cell>
          <table:table-cell table:style-name="Таблица1.A1" office:value-type="string">
            <text:p text:style-name="P14">Протокол о выборе Совета дома.</text:p>
          </table:table-cell>
          <table:table-cell table:style-name="Таблица1.A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2">6</text:span>.</text:p>
          </table:table-cell>
          <table:table-cell table:style-name="Таблица1.A1" table:number-columns-spanned="2" office:value-type="string">
            <text:p text:style-name="P14">Документы, подтверждающие уровень сбора платы за жилищные <text:s/>и коммунальные услуги собственниками помещений:</text:p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T12">6</text:span>.1.</text:p>
          </table:table-cell>
          <table:table-cell table:style-name="Таблица1.A1" office:value-type="string">
            <text:p text:style-name="P14">от 80 до 90%</text:p>
          </table:table-cell>
          <table:table-cell table:style-name="Таблица1.A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2">6</text:span>.2.</text:p>
          </table:table-cell>
          <table:table-cell table:style-name="Таблица1.A1" office:value-type="string">
            <text:p text:style-name="P14">от 91 до 95%</text:p>
          </table:table-cell>
          <table:table-cell table:style-name="Таблица1.A1" office:value-type="string">
            <text:p text:style-name="P19">2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2">6</text:span>.3.</text:p>
          </table:table-cell>
          <table:table-cell table:style-name="Таблица1.A1" office:value-type="string">
            <text:p text:style-name="P14">более 95%</text:p>
          </table:table-cell>
          <table:table-cell table:style-name="Таблица1.A1" office:value-type="string">
            <text:p text:style-name="P19">3</text:p>
          </table:table-cell>
        </table:table-row>
        <table:table-row table:style-name="Таблица1.1">
          <table:table-cell table:style-name="Таблица1.A1" office:value-type="string">
            <text:p text:style-name="P17"/>
            <text:p text:style-name="P17"><text:span text:style-name="T12">7</text:span>.</text:p>
          </table:table-cell>
          <table:table-cell table:style-name="Таблица1.A1" table:number-columns-spanned="2" office:value-type="string">
            <text:p text:style-name="P14">Выписка из технического паспорта, подтверждающая год ввода в эксплуатацию многоквартирного дома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6.1.</text:p>
          </table:table-cell>
          <table:table-cell table:style-name="Таблица1.A1" office:value-type="string">
            <text:p text:style-name="P14">до 1965</text:p>
          </table:table-cell>
          <table:table-cell table:style-name="Таблица1.A1" office:value-type="string">
            <text:p text:style-name="P19">4</text:p>
          </table:table-cell>
        </table:table-row>
        <table:table-row table:style-name="Таблица1.1">
          <table:table-cell table:style-name="Таблица1.A1" office:value-type="string">
            <text:p text:style-name="P17">6.2.</text:p>
          </table:table-cell>
          <table:table-cell table:style-name="Таблица1.A1" office:value-type="string">
            <text:p text:style-name="P14">с 1965 по 1975</text:p>
          </table:table-cell>
          <table:table-cell table:style-name="Таблица1.A1" office:value-type="string">
            <text:p text:style-name="P19">3</text:p>
          </table:table-cell>
        </table:table-row>
        <table:table-row table:style-name="Таблица1.1">
          <table:table-cell table:style-name="Таблица1.A1" office:value-type="string">
            <text:p text:style-name="P17">6.3.</text:p>
          </table:table-cell>
          <table:table-cell table:style-name="Таблица1.A1" office:value-type="string">
            <text:p text:style-name="P14">с 1976 по 1986</text:p>
          </table:table-cell>
          <table:table-cell table:style-name="Таблица1.A1" office:value-type="string">
            <text:p text:style-name="P19">2</text:p>
          </table:table-cell>
        </table:table-row>
        <table:table-row table:style-name="Таблица1.1">
          <table:table-cell table:style-name="Таблица1.A1" office:value-type="string">
            <text:p text:style-name="P17">6.4.</text:p>
          </table:table-cell>
          <table:table-cell table:style-name="Таблица1.A1" office:value-type="string">
            <text:p text:style-name="P14">с 1987 по 1997</text:p>
          </table:table-cell>
          <table:table-cell table:style-name="Таблица1.A1" office:value-type="string">
            <text:p text:style-name="P19">1</text:p>
          </table:table-cell>
        </table:table-row>
        <table:table-row table:style-name="Таблица1.1">
          <table:table-cell table:style-name="Таблица1.A4" office:value-type="string">
            <text:p text:style-name="P18">6.5.</text:p>
          </table:table-cell>
          <table:table-cell table:style-name="Таблица1.A4" office:value-type="string">
            <text:p text:style-name="P14">с 1998</text:p>
          </table:table-cell>
          <table:table-cell table:style-name="Таблица1.A4" office:value-type="string">
            <text:p text:style-name="P20">0</text:p>
          </table:table-cell>
        </table:table-row>
      </table:table>
      <text:p text:style-name="P13"/>
      <text:p text:style-name="P5"/>
      <text:p text:style-name="P5"><text:tab/>Место приема заявок:<text:span text:style-name="T1"> г. Южно-Сахалинск, ул. Курильская, д. 41, 2 этаж, каб. №14, с 09-00 до 13-00 и с 14-00 до 17-00.</text:span></text:p>
      <text:p text:style-name="P5"/>
      <text:p text:style-name="P5"><text:tab/>Перечень документов, необходимых для подачи заявки на участие в конкурсном отборе на получение субсидии: <text:span text:style-name="T1">Управляющие организации, претендующие на участие в конкурсном отборе на получение субсидии, не позднее 5 рабочих дней до даты проведения конкурсного отбора представляют Организатору следующий пакет документов:</text:span></text:p>
      <text:p text:style-name="P8"><text:span text:style-name="T8"><text:tab/>1. З</text:span>аявку на участие в отборе согласно приложению № 1 к Порядку;</text:p>
      <text:p text:style-name="P8"><text:span text:style-name="T8"><text:tab/>2. </text:span>Протокол (протоколы) общего собрания собственников помещений в многоквартирном жилом доме с принятым положительным решением по вопросам:</text:p>
      <text:p text:style-name="P8"><text:tab/><text:span text:style-name="T5">а) о</text:span><text:span text:style-name="T4"> проведении ремонта общего имущества многоквартирного жилого дома с указанием перечня видов и объемов работ, доли софинансирования собственными средствами</text:span></text:p>
      <text:p text:style-name="P12"><text:tab/><text:span text:style-name="T8">б) о</text:span>б утверждении сметы расходов на ремонт общего имущества для получения субсидии;</text:p>
      <text:p text:style-name="P12"><text:tab/><text:span text:style-name="T8">в) о</text:span>б определении лица, которое от имени всех собственников уполномочено участвовать в приемке работ, в том числе подписывать акты.</text:p>
      <text:p text:style-name="P8"><text:span text:style-name="T9"><text:tab/>3. </text:span>Локально-сметный расчет на выполнение работ по ремонту общего <text:soft-page-break/>имущества в многоквартирном жилом доме, составленный по строительным нормам и требованиям в соответствии с действующим законодательством, и дефектную ведомость, подписанные и проверенные в соответствии с действующим законодательством;</text:p>
      <text:p text:style-name="P8"><text:span text:style-name="T9"><text:tab/>4. </text:span>Копию договора управления многоквартирным домом;</text:p>
      <text:p text:style-name="P8"><text:span text:style-name="T9"><text:tab/>5. </text:span>Копию лицензии на осуществление деятельности по управлению многоквартирными жилыми домами;</text:p>
      <text:p text:style-name="P8"><text:span text:style-name="T9"><text:tab/>6. </text:span>Плановую смету по содержанию и ремонту жилищного фонда на текущий год, утвержденную в установленном порядке;</text:p>
      <text:p text:style-name="P8"><text:span text:style-name="T9"><text:tab/>7. </text:span>Информационное письмо, содержащее банковские реквизиты счета, открытом в кредитном учреждении, юридический и фактический адрес управляющей организации и контактные телефоны;</text:p>
      <text:p text:style-name="P8"><text:span text:style-name="T9"><text:tab/>8. </text:span>Полученную не ранее чем за 3 (три) месяца до дня размещения на официальном сайте информационного сообщения о проведении отбора выписку из Единого государственного реестра юридических лиц или выписку из Единого государственного реестра индивидуальных предпринимателей;</text:p>
      <text:p text:style-name="P8"><text:span text:style-name="T9"><text:tab/>9. </text:span>Справку о наличии на лицевых счетах собственников многоквартирного дома <text:s/>собранных средствах на ремонт (размер собранных средств должен составлять не менее 50 процентов от суммы долевого финансирования за счет средств собственников), подписанную руководителем и главным бухгалтером.</text:p>
      <text:p text:style-name="P9"><text:span text:style-name="T9"><text:tab/>10. </text:span>Документы необходимые для оценки заявок на участие в конкурсном отборе управляющих организаций на получение субсидии, указанные в приложении №2 к <text:span text:style-name="T6">Порядку </text:span>(при наличии).</text:p>
      <text:p text:style-name="P8"><text:tab/>Представленные управляющей организацией копии документов, указанные в настоящем пункте Порядка, должны быть надлежаще заверенными.</text:p>
      <text:p text:style-name="P6"/>
      <text:p text:style-name="P7"><text:tab/>Контактная информация организатора конкурсного отбора: <text:span text:style-name="T3">г. Южно-Сахалинск, ул. Курильская, д. 41, 2 этаж, каб. №14 , телефон 300-469 (8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11S</meta:editing-duration>
    <meta:editing-cycles>11</meta:editing-cycles>
    <meta:generator>LibreOffice/5.1.4.2$Windows_x86 LibreOffice_project/f99d75f39f1c57ebdd7ffc5f42867c12031db97a</meta:generator>
    <dc:date>2017-10-10T11:54:57.491000000</dc:date>
    <meta:print-date>2017-07-20T11:18:18.955000000</meta:print-date>
    <meta:document-statistic meta:table-count="1" meta:image-count="0" meta:object-count="0" meta:page-count="3" meta:paragraph-count="75" meta:word-count="759" meta:character-count="5834" meta:non-whitespace-character-count="5115"/>
    <meta:user-defined meta:name="Info 1"/>
    <meta:user-defined meta:name="Info 2"/>
    <meta:user-defined meta:name="Info 3"/>
    <meta:user-defined meta:name="Info 4"/>
  </office:meta>
</office:document-meta>
</file>