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311.85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661481.80pt"/>
          <style:tab-stop style:position="88.4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661481.80pt"/>
          <style:tab-stop style:position="88.45pt"/>
        </style:tab-stops>
      </style:paragraph-properties>
    </style:style>
    <style:style style:name="P9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0" style:family="paragraph">
      <style:paragraph-properties fo:line-height="100.00%" fo:text-align="center" fo:margin-top="5.00pt" fo:margin-bottom="5.95pt"/>
    </style:style>
    <style:style style:name="P11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24" style:family="paragraph">
      <style:paragraph-properties fo:line-height="100.00%" fo:text-align="center" fo:margin-top="5.00pt" fo:margin-bottom="5.95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45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49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53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57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76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80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84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88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92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96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00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07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-3.40pt" fo:text-indent="-5.40pt">
        <style:tab-stops>
          <style:tab-stop style:position="45.95pt"/>
          <style:tab-stop style:position="26320.60pt"/>
          <style:tab-stop style:position="421125.05pt" style:type="right"/>
          <style:tab-stop style:position="3.40pt"/>
          <style:tab-stop style:position="88.45p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0.00pt" fo:text-indent="35.45pt"/>
    </style:style>
    <style:style style:name="P115" style:family="paragraph">
      <style:paragraph-properties fo:line-height="100.00%" fo:text-align="left"/>
    </style:style>
    <style:style style:name="TableColumn0100" style:family="table-column">
      <style:table-column-properties style:column-width="0.590972in"/>
    </style:style>
    <style:style style:name="TableColumn0101" style:family="table-column">
      <style:table-column-properties style:column-width="1.181250in"/>
    </style:style>
    <style:style style:name="TableColumn0102" style:family="table-column">
      <style:table-column-properties style:column-width="3.839583in"/>
    </style:style>
    <style:style style:name="TableColumn0103" style:family="table-column">
      <style:table-column-properties style:column-width="0.984028in"/>
    </style:style>
    <style:style style:name="TableColumn0104" style:family="table-column">
      <style:table-column-properties style:column-width="0.688889in"/>
    </style:style>
    <style:style style:name="Table01" style:family="table">
      <style:table-properties style:width="7.2847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3" style:family="table-row">
      <style:table-row-properties style:min-row-height="1.708333in"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4" style:family="table-row">
      <style:table-row-properties style:min-row-height="1.395833in"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5" style:family="table-row">
      <style:table-row-properties style:min-row-height="0.309028in"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2" style:family="table-row">
      <style:table-row-properties style:min-row-height="2.208333in"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 style:min-row-height="2.250000in"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4" style:family="table-row">
      <style:table-row-properties style:min-row-height="1.239583in"/>
    </style:style>
    <style:style style:name="TableCell01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5" style:family="table-row">
      <style:table-row-properties style:min-row-height="1.104167in"/>
    </style:style>
    <style:style style:name="TableCell01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6" style:family="table-row">
      <style:table-row-properties style:min-row-height="1.697917in"/>
    </style:style>
    <style:style style:name="TableCell01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7" style:family="table-row">
      <style:table-row-properties style:min-row-height="0.229167in"/>
    </style:style>
    <style:style style:name="TableCell01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8" style:family="table-row">
      <style:table-row-properties style:min-row-height="0.145833in"/>
    </style:style>
    <style:style style:name="TableCell01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9" style:family="table-row">
      <style:table-row-properties style:min-row-height="0.145833in"/>
    </style:style>
    <style:style style:name="TableCell01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30" style:family="table-row">
      <style:table-row-properties style:min-row-height="0.135417in"/>
    </style:style>
    <style:style style:name="TableCell013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3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риложение 1 </text:span></text:p>
      <text:p text:style-name="P1"><text:span text:style-name="T1">к решению Городской Думы</text:span></text:p>
      <text:p text:style-name="P1"><text:span text:style-name="T1">города Южно-Сахалинска</text:span></text:p>
      <text:p text:style-name="P1"><text:span text:style-name="T1">от 11.06.2014 № 1079/64вн-14-4</text:span></text:p>
      <text:p text:style-name="P2"><text:span text:style-name="T2"/></text:p>
      <text:p text:style-name="P3"><text:span text:style-name="T2"/></text:p>
      <text:p text:style-name="P3"><text:span text:style-name="T3">СХЕМА</text:span><text:span text:style-name="T4"/></text:p>
      <text:p text:style-name="P3"><text:span text:style-name="T5">ОДНОМАНДАТНЫХ ИЗБИРАТЕЛЬНЫХ ОКРУГОВ <text:line-break/>ДЛЯ ПРОВЕДЕНИЯ ВЫБОРОВ ДЕПУТАТОВ ГОРОДСКОЙ ДУМЫ<text:line-break/>ГОРОДА ЮЖНО-САХАЛИНСКА</text:span></text:p>
      <text:p text:style-name="P3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8">№<text:s/></text:span><text:span text:style-name="T9">изби-ратель-ного округа</text:span><text:span text:style-name="T10"/></text:p>
          </table:table-cell>
          <table:table-cell table:style-name="TableCell010001">
            <text:p text:style-name="P5"><text:span text:style-name="T11">Название избирательного округа</text:span><text:span text:style-name="T12"/></text:p>
          </table:table-cell>
          <table:table-cell table:style-name="TableCell010002">
            <text:p text:style-name="P6"><text:span text:style-name="T13"/></text:p>
            <text:p text:style-name="P6"><text:span text:style-name="T14">Описание избирательного округа</text:span><text:span text:style-name="T15"/></text:p>
          </table:table-cell>
          <table:table-cell table:style-name="TableCell010003">
            <text:p text:style-name="P7"><text:span text:style-name="T16">Место нахож-дения окружной избирательной комиссии</text:span><text:span text:style-name="T17"/></text:p>
          </table:table-cell>
          <table:table-cell table:style-name="TableCell010004">
            <text:p text:style-name="P7"><text:span text:style-name="T18">Число избира-телей</text:span><text:span text:style-name="T19"/></text:p>
          </table:table-cell>
        </table:table-row>
        <table:table-row table:style-name="TableRow0101">
          <table:table-cell table:style-name="TableCell010100">
            <text:p text:style-name="P10"><text:span text:style-name="T20">1</text:span><text:span text:style-name="T21"/></text:p>
          </table:table-cell>
          <table:table-cell table:style-name="TableCell010101">
            <text:p text:style-name="P10"><text:span text:style-name="T22">2</text:span><text:span text:style-name="T23"/></text:p>
          </table:table-cell>
          <table:table-cell table:style-name="TableCell010102">
            <text:p text:style-name="P10"><text:span text:style-name="T24">3</text:span><text:span text:style-name="T25"/></text:p>
          </table:table-cell>
          <table:table-cell table:style-name="TableCell010103">
            <text:p text:style-name="P10"><text:span text:style-name="T26">4</text:span><text:span text:style-name="T27"/></text:p>
          </table:table-cell>
          <table:table-cell table:style-name="TableCell010104">
            <text:p text:style-name="P10"><text:span text:style-name="T28">5</text:span><text:span text:style-name="T29"/></text:p>
          </table:table-cell>
        </table:table-row>
        <table:table-row table:style-name="TableRow0102">
          <table:table-cell table:style-name="TableCell010200">
            <text:p text:style-name="P12"><text:span text:style-name="T30">1</text:span><text:span text:style-name="T31"/></text:p>
          </table:table-cell>
          <table:table-cell table:style-name="TableCell010201">
            <text:p text:style-name="P13"><text:span text:style-name="T32">Одномандатный избирательный округ № 1 </text:span></text:p>
            <text:p text:style-name="P13"><text:span text:style-name="T33"/></text:p>
          </table:table-cell>
          <table:table-cell table:style-name="TableCell010202">
            <text:p text:style-name="P13"><text:span text:style-name="T34">В границах:</text:span></text:p>
            <text:p text:style-name="P13"><text:span text:style-name="T34">северная граница города; далее на юг вдоль восточной границы города до пересечения со створом ул.2-я Красносельская;</text:span></text:p>
            <text:p text:style-name="P13"><text:span text:style-name="T34">далее на запад до ул.30 лет Победы, включая дома №</text:span><text:span text:style-name="T35"> 28, № 30, № 32</text:span><text:span text:style-name="T36">по ул.30 лет Победы и дома №</text:span><text:span text:style-name="T37"> 30, № 32, № 34, № 26<text:s/></text:span><text:span text:style-name="T38">по ул. 2-я Красносельская; </text:span></text:p>
            <text:p text:style-name="P13"><text:span text:style-name="T38">далее на юг вдоль ул.30 лет Победы до пер.Железнодо-рожного; </text:span></text:p>
            <text:p text:style-name="P13"><text:span text:style-name="T38">далее на запад по пер.Железнодорожному до дома №8</text:span></text:p>
            <text:p text:style-name="P13"><text:span text:style-name="T38">далее на север вдоль дома №13по пер. Железнодорожный(включая его) до дома №2а по ул.2-я Красносельская;</text:span></text:p>
            <text:p text:style-name="P13"><text:span text:style-name="T38">далее на запад вдоль домов №2а и №4а по ул.2-я Красносельская (включая эти дома) до дома №25 по ул.2-я Комсомольская;</text:span></text:p>
            <text:p text:style-name="P13"><text:span text:style-name="T38">далее на север вдоль домов №23 и №25 по ул.2-я Комсомольская (исключая эти дома) до ул.2-я Красносельская;</text:span></text:p>
            <text:p text:style-name="P13"><text:span text:style-name="T38">далее на запад вдоль ул.2-я Красносельская и далее вдоль створа ул.2-я Красносельская до линии железной дороги;</text:span></text:p>
            <text:p text:style-name="P13"><text:span text:style-name="T38">далее на юг вдоль линии железной дороги до пересечения со створом ул.3-я Строительная;</text:span></text:p>
            <text:p text:style-name="P13"><text:span text:style-name="T38">далее на запад вдоль створа ул.3-я Строительная, по ул.3-я Строительная, и далее вдоль створа ул. 3-я Строительная до западной границы города;</text:span></text:p>
            <text:p text:style-name="P13"><text:span text:style-name="T38">далее на север вдоль западной границы города до северной границы города, включая села Новая Деревня, Ключи, Березняки и Старорусское.</text:span><text:span text:style-name="T39"/></text:p>
          </table:table-cell>
          <table:table-cell table:style-name="TableCell010203">
            <text:p text:style-name="P13"><text:span text:style-name="T40">г. Южно-Сахалинск</text:span><text:span text:style-name="T41"/></text:p>
          </table:table-cell>
          <table:table-cell table:style-name="TableCell010204">
            <text:p text:style-name="P13"><text:span text:style-name="T42">5886</text:span><text:span text:style-name="T43"/></text:p>
          </table:table-cell>
        </table:table-row>
        <table:table-row table:style-name="TableRow0103">
          <table:table-cell table:style-name="TableCell010300">
            <text:p text:style-name="P15"><text:span text:style-name="T44">2</text:span><text:span text:style-name="T45"/></text:p>
          </table:table-cell>
          <table:table-cell table:style-name="TableCell010301">
            <text:p text:style-name="P16"><text:span text:style-name="T46">Одномандатный избирательный округ № 2 </text:span></text:p>
            <text:p text:style-name="P16"><text:span text:style-name="T47"/></text:p>
          </table:table-cell>
          <table:table-cell table:style-name="TableCell010302">
            <text:p text:style-name="P16"><text:span text:style-name="T48">В границах:</text:span></text:p>
            <text:p text:style-name="P16"><text:span text:style-name="T48">от пересечения западной границы города со створом ул.3-я Строительная на восток вдоль створа ул.3-я Строительная и далее по ул.3-я Строительная до линии железной дороги;</text:span></text:p>
            <text:p text:style-name="P16"><text:span text:style-name="T48">далее на север вдоль линии железной дороги до пересечения со створом ул.2-я Красносельская;</text:span></text:p>
            <text:p text:style-name="P16"><text:span text:style-name="T48">далее на восток вдоль створа ул.2-я Красносельская и далее по ул.2-я Красносельская до дома №2;</text:span></text:p>
            <text:p text:style-name="P16"><text:span text:style-name="T48">далее на юг вдоль домов №23 и №25 по ул.2-я Комсомольская (включая эти дома);далее на запад вдоль домов №2а и №4а по ул.2-й Красносельской (исключая эти дома);далее на юг до пер.Железнодорожного вдоль дома №13по пер.Железнодорожному (исключая дом);</text:span></text:p>
            <text:p text:style-name="P16"><text:span text:style-name="T48">далее на восток по пер.Железнодорожному до ул.30 лет Победы, включая дом №8 по пер.Железнодорожному; </text:span></text:p>
            <text:p text:style-name="P16"><text:span text:style-name="T48">далее на север вдоль ул.30 лет Победы и далее между домами № 24 по ул.30 лет Победы и № 26 по ул.2-я Красносельская на восток до восточной границы города;далее на юг вдоль восточной границы города до пересечения восточной границы города со створом границы планировочных районов Луговое и Ново-Александровск;</text:span></text:p>
            <text:p text:style-name="P16"><text:span text:style-name="T48">далее на запад вдоль створа границы планировочных районов Луговое и Ново-Александровск до пересечения с ул.Советской, исключая территорию бывшей птицефабрики; далее на север вдоль ул.Советской до пересечения с ул.Науки;</text:span></text:p>
            <text:p text:style-name="P16"><text:span text:style-name="T48">далее на запад вдоль створа ул. Науки до реки Сусуя;</text:span></text:p>
            <text:p text:style-name="P16"><text:span text:style-name="T48">далее вверх по течению реки Сусуя до пересечения со створом ул.3-я Строительная.</text:span><text:span text:style-name="T49"/></text:p>
          </table:table-cell>
          <table:table-cell table:style-name="TableCell010303">
            <text:p text:style-name="P16"><text:span text:style-name="T50">г. Южно-Сахалинск</text:span><text:span text:style-name="T51"/></text:p>
          </table:table-cell>
          <table:table-cell table:style-name="TableCell010304">
            <text:p text:style-name="P16"><text:span text:style-name="T52">5202</text:span><text:span text:style-name="T53"/></text:p>
          </table:table-cell>
        </table:table-row>
        <table:table-row table:style-name="TableRow0104">
          <table:table-cell table:style-name="TableCell010400">
            <text:p text:style-name="P18"><text:span text:style-name="T54">3</text:span><text:span text:style-name="T55"/></text:p>
          </table:table-cell>
          <table:table-cell table:style-name="TableCell010401">
            <text:p text:style-name="P19"><text:span text:style-name="T56">Одномандатный избирательный округ № 3</text:span><text:span text:style-name="T57"/></text:p>
          </table:table-cell>
          <table:table-cell table:style-name="TableCell010402">
            <text:p text:style-name="P19"><text:span text:style-name="T58">В границах:</text:span></text:p>
            <text:p text:style-name="P19"><text:span text:style-name="T58">от пересечения западной границы города со створом ул.Науки</text:span></text:p>
            <text:p text:style-name="P19"><text:span text:style-name="T58">на восток вдоль створа ул.Науки до ул.Советской;</text:span></text:p>
            <text:p text:style-name="P19"><text:span text:style-name="T58">далее на юг по ул. Советской до пересечения с границей планировочных районов Ново-Александровск и Луговое;</text:span></text:p>
            <text:p text:style-name="P19"><text:span text:style-name="T58">далее на восток вдоль границы планировочных районов Ново-Александровск и Луговое до восточной границы города, включая территорию бывшей птицефабрики;</text:span></text:p>
            <text:p text:style-name="P19"><text:span text:style-name="T58">далее на юг вдоль восточной границы города до пересечения со створом ул. Лесной;</text:span></text:p>
            <text:p text:style-name="P19"><text:span text:style-name="T58">далее на запад вдоль створа ул.Лесной и далее по ул.Лесной (включая все дома) до пересечения с рекой Красносельской;</text:span></text:p>
            <text:p text:style-name="P19"><text:span text:style-name="T58">далее вверх по течению реки Красносельской до пересечения с ул.2-й Железнодорожной;</text:span></text:p>
            <text:p text:style-name="P19"><text:span text:style-name="T58">далее на северо-запад по ул.2-я Железнодорожная и далее вдоль створа ул.2-я Железнодорожная до реки Сусуя;</text:span></text:p>
            <text:p text:style-name="P19"><text:span text:style-name="T58">далее вниз по течению реки Сусуя до пересечения со створом ул.Комарова;</text:span></text:p>
            <text:p text:style-name="P19"><text:span text:style-name="T58">далее на северо-запад до западной границы города;</text:span></text:p>
            <text:p text:style-name="P19"><text:span text:style-name="T58">далее на север вдоль западной границы города до пересечения со створом ул.Науки.</text:span><text:span text:style-name="T59"/></text:p>
          </table:table-cell>
          <table:table-cell table:style-name="TableCell010403">
            <text:p text:style-name="P19"><text:span text:style-name="T60">г. Южно-Сахалинск</text:span><text:span text:style-name="T61"/></text:p>
          </table:table-cell>
          <table:table-cell table:style-name="TableCell010404">
            <text:p text:style-name="P19"><text:span text:style-name="T62">5073</text:span><text:span text:style-name="T63"/></text:p>
          </table:table-cell>
        </table:table-row>
        <table:table-row table:style-name="TableRow0105">
          <table:table-cell table:style-name="TableCell010500">
            <text:p text:style-name="P21"><text:span text:style-name="T64">4</text:span><text:span text:style-name="T65"/></text:p>
          </table:table-cell>
          <table:table-cell table:style-name="TableCell010501">
            <text:p text:style-name="P22"><text:span text:style-name="T66">Одномандатный избирательный округ № 4 </text:span></text:p>
            <text:p text:style-name="P22"><text:span text:style-name="T67"/></text:p>
          </table:table-cell>
          <table:table-cell table:style-name="TableCell010502">
            <text:p text:style-name="P22"><text:span text:style-name="T68">В границах:</text:span></text:p>
            <text:p text:style-name="P22"><text:span text:style-name="T68">от пересечения ул.Лесная и линии железной дороги на восток вдоль ул.Лесной (исключая все дома) до восточной границы города;</text:span></text:p>
            <text:p text:style-name="P22"><text:span text:style-name="T68">далее на юг вдоль восточной границы города до пересечения с рекой Уюновкой;</text:span></text:p>
            <text:p text:style-name="P22"><text:span text:style-name="T68">далее вниз по течению реки Уюновка до пересечения со створом ул.Крайняя;</text:span></text:p>
            <text:p text:style-name="P22"><text:span text:style-name="T68">далее на запад вдоль ул.Крайняя до пересечения с пр.Мира;</text:span></text:p>
            <text:p text:style-name="P22"><text:span text:style-name="T68">далее на юг вдоль пр.Мира до пересечения с рекой Уюновка;</text:span></text:p>
            <text:p text:style-name="P22"><text:span text:style-name="T68">далее на северо-запад до пересечения линии железной дороги со створом пер.Станционного, включая все дома по пер.Уральскому;</text:span></text:p>
            <text:p text:style-name="P22"><text:span text:style-name="T68">далее на север вдоль линии железной дороги до пересечения с ул.Лесной.</text:span><text:span text:style-name="T69"/></text:p>
          </table:table-cell>
          <table:table-cell table:style-name="TableCell010503">
            <text:p text:style-name="P22"><text:span text:style-name="T70">г. Южно-Сахалинск</text:span><text:span text:style-name="T71"/></text:p>
          </table:table-cell>
          <table:table-cell table:style-name="TableCell010504">
            <text:p text:style-name="P22"><text:span text:style-name="T72">5652</text:span><text:span text:style-name="T73"/></text:p>
          </table:table-cell>
        </table:table-row>
        <table:table-row table:style-name="TableRow0106">
          <table:table-cell table:style-name="TableCell010600">
            <text:p text:style-name="P24"><text:span text:style-name="T74">5</text:span><text:span text:style-name="T75"/></text:p>
          </table:table-cell>
          <table:table-cell table:style-name="TableCell010601">
            <text:p text:style-name="P25"><text:span text:style-name="T76">Одномандатный избирательный округ № 5 </text:span></text:p>
            <text:p text:style-name="P25"><text:span text:style-name="T77"/></text:p>
          </table:table-cell>
          <table:table-cell table:style-name="TableCell010602">
            <text:p text:style-name="P25"><text:span text:style-name="T78">В границах:</text:span></text:p>
            <text:p text:style-name="P25"><text:span text:style-name="T78">от пересечения западной границы города со створом ул.2-й Строительной на юго-восток до реки Сусуя;</text:span></text:p>
            <text:p text:style-name="P25"><text:span text:style-name="T78">далее вверх по течению реки Сусуя до пересечения со створом ул.2-я Железнодорожная;</text:span></text:p>
            <text:p text:style-name="P25"><text:span text:style-name="T78">далее на восток по ул.2-й Железнодорожной до пересечения с рекой Красносельской;</text:span></text:p>
            <text:p text:style-name="P25"><text:span text:style-name="T78">далее вниз по течению реки Красносельской до ул.Лесной;</text:span></text:p>
            <text:p text:style-name="P25"><text:span text:style-name="T78">далее на восток по ул.Лесной до пересечения с линией железной дороги;</text:span></text:p>
            <text:p text:style-name="P25"><text:span text:style-name="T78">далее на юг по линии железной дороги до пересечения с пер.Станционным;</text:span></text:p>
            <text:p text:style-name="P25"><text:span text:style-name="T78">далее на юго-восток до пересечения пр.Мира с рекой Уюновкой, исключая все дома по пер.Уральскому;</text:span></text:p>
            <text:p text:style-name="P25"><text:span text:style-name="T78">далее вниз по течению реки Уюновка, реки Рогатка и реки Сусуя до пересечения с линией железной дороги Южно-Сахалинск – Новодеревенское;</text:span></text:p>
            <text:p text:style-name="P25"><text:span text:style-name="T78">далее на север вдоль линии железной дороги до пересечения с западной границей города, исключая территорию села Дальнее;</text:span></text:p>
            <text:p text:style-name="P25"><text:span text:style-name="T78">далее на север вдоль западной границы города до пересечения со створом ул.2-я Строительная.</text:span><text:span text:style-name="T79"/></text:p>
          </table:table-cell>
          <table:table-cell table:style-name="TableCell010603">
            <text:p text:style-name="P25"><text:span text:style-name="T80">г. Южно-Сахалинск</text:span><text:span text:style-name="T81"/></text:p>
          </table:table-cell>
          <table:table-cell table:style-name="TableCell010604">
            <text:p text:style-name="P25"><text:span text:style-name="T82">5566</text:span><text:span text:style-name="T83"/></text:p>
          </table:table-cell>
        </table:table-row>
        <table:table-row table:style-name="TableRow0107">
          <table:table-cell table:style-name="TableCell010700">
            <text:p text:style-name="P27"><text:span text:style-name="T84">6</text:span><text:span text:style-name="T85"/></text:p>
          </table:table-cell>
          <table:table-cell table:style-name="TableCell010701">
            <text:p text:style-name="P28"><text:span text:style-name="T86">Одномандатный избирательный округ № 6 </text:span></text:p>
            <text:p text:style-name="P28"><text:span text:style-name="T87"/></text:p>
            <text:p text:style-name="P28"><text:span text:style-name="T87"/></text:p>
            <text:p text:style-name="P28"><text:span text:style-name="T88"/></text:p>
          </table:table-cell>
          <table:table-cell table:style-name="TableCell010702">
            <text:p text:style-name="P28"><text:span text:style-name="T89">В границах:</text:span></text:p>
            <text:p text:style-name="P28"><text:span text:style-name="T89">от пересечения западной границы города с линией железной дороги Южно-Сахалинск – Новодеревенское на юго-восток вдоль линии железной дороги до пересечения со створом ул.Проточная;</text:span></text:p>
            <text:p text:style-name="P28"><text:span text:style-name="T89">далее на юг по ул.Проточной ( исключая все дома) до пересечения с рекой Сусуя;</text:span></text:p>
            <text:p text:style-name="P28"><text:span text:style-name="T89">далее вниз по течению реки Сусуя до пересечения со створом ул.Пуркаева;</text:span></text:p>
            <text:p text:style-name="P28"><text:span text:style-name="T89">далее на запад вдоль створа ул.Пуркаева до западной границы города;</text:span></text:p>
            <text:p text:style-name="P28"><text:span text:style-name="T89">далее на север вдоль западной границы города до пересечения с линией железной дороги Южно-Сахалинск – Новодеревенское, включая территории сел Дальнее, Елочки, Санаторное, 17-й километр, Новодеревенское и Синегорск.</text:span><text:span text:style-name="T90"/></text:p>
          </table:table-cell>
          <table:table-cell table:style-name="TableCell010703">
            <text:p text:style-name="P28"><text:span text:style-name="T91">г. Южно-Сахалинск</text:span><text:span text:style-name="T92"/></text:p>
          </table:table-cell>
          <table:table-cell table:style-name="TableCell010704">
            <text:p text:style-name="P28"><text:span text:style-name="T93">5818</text:span><text:span text:style-name="T94"/></text:p>
          </table:table-cell>
        </table:table-row>
        <table:table-row table:style-name="TableRow0108">
          <table:table-cell table:style-name="TableCell010800">
            <text:p text:style-name="P30"><text:span text:style-name="T95">7</text:span><text:span text:style-name="T96"/></text:p>
          </table:table-cell>
          <table:table-cell table:style-name="TableCell010801">
            <text:p text:style-name="P31"><text:span text:style-name="T97">Одномандатный избирательный округ № 7 </text:span></text:p>
            <text:p text:style-name="P31"><text:span text:style-name="T98"/></text:p>
          </table:table-cell>
          <table:table-cell table:style-name="TableCell010802">
            <text:p text:style-name="P31"><text:span text:style-name="T99">В границах:</text:span></text:p>
            <text:p text:style-name="P31"><text:span text:style-name="T99">от пересечения ул.Крайней и пр.Мира на восток вдоль ул.Крайней до пересечения с рекой Уюновка;</text:span></text:p>
            <text:p text:style-name="P31"><text:span text:style-name="T99">далее вверх по течению реки Уюновка до восточной границы города;</text:span></text:p>
            <text:p text:style-name="P31"><text:span text:style-name="T99">далее на юг по восточной границе города до пересечения с рекой Рогатка;</text:span></text:p>
            <text:p text:style-name="P31"><text:span text:style-name="T99">далее вниз по течению реки Рогатка до ул. Комсомольской, исключая территорию городского парка;</text:span></text:p>
            <text:p text:style-name="P31"><text:span text:style-name="T99">далее на запад по ул.Сахалинской до пересечения с пр.Мира;</text:span></text:p>
            <text:p text:style-name="P31"><text:span text:style-name="T99">далее на север по пр.Мира до пересечения с ул.Крайняя.</text:span><text:span text:style-name="T100"/></text:p>
          </table:table-cell>
          <table:table-cell table:style-name="TableCell010803">
            <text:p text:style-name="P31"><text:span text:style-name="T101">г. Южно-Сахалинск</text:span><text:span text:style-name="T102"/></text:p>
          </table:table-cell>
          <table:table-cell table:style-name="TableCell010804">
            <text:p text:style-name="P31"><text:span text:style-name="T103">5226</text:span><text:span text:style-name="T104"/></text:p>
          </table:table-cell>
        </table:table-row>
        <table:table-row table:style-name="TableRow0109">
          <table:table-cell table:style-name="TableCell010900">
            <text:p text:style-name="P33"><text:span text:style-name="T105">8</text:span><text:span text:style-name="T106"/></text:p>
          </table:table-cell>
          <table:table-cell table:style-name="TableCell010901">
            <text:p text:style-name="P34"><text:span text:style-name="T107">Одномандатный избирательный округ № 8 </text:span></text:p>
            <text:p text:style-name="P34"><text:span text:style-name="T108"/></text:p>
          </table:table-cell>
          <table:table-cell table:style-name="TableCell010902">
            <text:p text:style-name="P34"><text:span text:style-name="T109">В границах:</text:span></text:p>
            <text:p text:style-name="P34"><text:span text:style-name="T109">от пересечения линии железной дороги Южно-Сахалинск – Новодеревенское со створом ул.Проточная на юго-восток вдоль линии железной дороги до пересечения с рекой Сусуя;</text:span></text:p>
            <text:p text:style-name="P34"><text:span text:style-name="T109">далее вверх по течению реки Сусуя и реки Рогатка до пересечения с ул.Ленина;</text:span></text:p>
            <text:p text:style-name="P34"><text:span text:style-name="T109">далее на юг по ул.Ленина до пересечения с ул.Сахалинской;</text:span></text:p>
            <text:p text:style-name="P34"><text:span text:style-name="T109">далее на запад по ул.Сахалинской до пересечения с линией железной дороги;</text:span></text:p>
            <text:p text:style-name="P34"><text:span text:style-name="T109">далее на юг по линии железной дороги до пересечения со створом ул.Киевская;</text:span></text:p>
            <text:p text:style-name="P34"><text:span text:style-name="T109">далее на запад вдоль ул.Киевская до ул.Колодезная;</text:span></text:p>
            <text:p text:style-name="P34"><text:span text:style-name="T109">далее на север по ул.Колодезная до ул.Сахалинской;</text:span></text:p>
            <text:p text:style-name="P34"><text:span text:style-name="T109">далее на запад по ул.Сахалинской до реки Сусуя;</text:span></text:p>
            <text:p text:style-name="P34"><text:span text:style-name="T109">далее вниз по течению реки Сусуя до пересечения со створом ул.Проточная;</text:span></text:p>
            <text:p text:style-name="P34"><text:span text:style-name="T109">далее на север вдоль ул.Проточной (включая все дома) до пересечения с линией железной дороги Южно-Сахалинск – Новодеревенское.</text:span><text:span text:style-name="T110"/></text:p>
          </table:table-cell>
          <table:table-cell table:style-name="TableCell010903">
            <text:p text:style-name="P34"><text:span text:style-name="T111">г. Южно-Сахалинск</text:span><text:span text:style-name="T112"/></text:p>
          </table:table-cell>
          <table:table-cell table:style-name="TableCell010904">
            <text:p text:style-name="P34"><text:span text:style-name="T113">5013</text:span><text:span text:style-name="T114"/></text:p>
          </table:table-cell>
        </table:table-row>
        <table:table-row table:style-name="TableRow0110">
          <table:table-cell table:style-name="TableCell011000">
            <text:p text:style-name="P36"><text:span text:style-name="T115">9<text:s/></text:span><text:span text:style-name="T116"/></text:p>
          </table:table-cell>
          <table:table-cell table:style-name="TableCell011001">
            <text:p text:style-name="P37"><text:span text:style-name="T117">Одномандатный избирательный округ № 9 </text:span></text:p>
            <text:p text:style-name="P37"><text:span text:style-name="T118"/></text:p>
          </table:table-cell>
          <table:table-cell table:style-name="TableCell011002">
            <text:p text:style-name="P37"><text:span text:style-name="T119">В границах:</text:span></text:p>
            <text:p text:style-name="P37"><text:span text:style-name="T119">от пересечения ул.Ленина и реки Рогатка вверх по течению реки Рогатка затем реки Уюновка до пр.Мира;</text:span></text:p>
            <text:p text:style-name="P37"><text:span text:style-name="T119">далее на юг по пр.Мира до ул.Сахалинской;</text:span></text:p>
            <text:p text:style-name="P37"><text:span text:style-name="T119">далее на запад по ул.Сахалинской до ул.Чехова;</text:span></text:p>
            <text:p text:style-name="P37"><text:span text:style-name="T119">далее на юг по ул.Чехова до пересечения с пр.Коммунистическим;</text:span></text:p>
            <text:p text:style-name="P37"><text:span text:style-name="T119">далее на запад по пр.Коммунистическому до линии железной дороги;</text:span></text:p>
            <text:p text:style-name="P37"><text:span text:style-name="T119">далее на север вдоль линии железной дороги до ул.Сахалинской;</text:span></text:p>
            <text:p text:style-name="P37"><text:span text:style-name="T119">далее на восток вдоль ул.Сахалинской до ул.Ленина;</text:span></text:p>
            <text:p text:style-name="P37"><text:span text:style-name="T119">далее на север по ул.Ленина до пересечения с рекой Рогатка.</text:span><text:span text:style-name="T120"/></text:p>
          </table:table-cell>
          <table:table-cell table:style-name="TableCell011003">
            <text:p text:style-name="P37"><text:span text:style-name="T121">г. Южно-Сахалинск</text:span><text:span text:style-name="T122"/></text:p>
          </table:table-cell>
          <table:table-cell table:style-name="TableCell011004">
            <text:p text:style-name="P37"><text:span text:style-name="T123">5803</text:span><text:span text:style-name="T124"/></text:p>
          </table:table-cell>
        </table:table-row>
        <table:table-row table:style-name="TableRow0111">
          <table:table-cell table:style-name="TableCell011100">
            <text:p text:style-name="P39"><text:span text:style-name="T125">10<text:s/></text:span><text:span text:style-name="T126"/></text:p>
          </table:table-cell>
          <table:table-cell table:style-name="TableCell011101">
            <text:p text:style-name="P40"><text:span text:style-name="T127">Одномандатный избирательный округ № 10 </text:span></text:p>
            <text:p text:style-name="P40"><text:span text:style-name="T128"/></text:p>
          </table:table-cell>
          <table:table-cell table:style-name="TableCell011102">
            <text:p text:style-name="P40"><text:span text:style-name="T129">В границах:</text:span></text:p>
            <text:p text:style-name="P40"><text:span text:style-name="T129">от пересечения ул.Сахалинской с ул.Чехова на восток вдоль ул.Сахалинской до ул.Комсомольской;</text:span></text:p>
            <text:p text:style-name="P40"><text:span text:style-name="T129">далее вверх по течению реки Рогатка до восточной границы города, включая территорию городского парка;</text:span></text:p>
            <text:p text:style-name="P40"><text:span text:style-name="T129">далее на юг по восточной границе города до пересечения со створом пр.Коммунистического;</text:span></text:p>
            <text:p text:style-name="P40"><text:span text:style-name="T129">далее на запад по створу пр.Коммунистического и далее вдоль пр.Коммунистического до ул.Чехова;</text:span></text:p>
            <text:p text:style-name="P40"><text:span text:style-name="T129">далее на север по ул.Чехова до пересечения с ул.Сахалинской.</text:span><text:span text:style-name="T130"/></text:p>
          </table:table-cell>
          <table:table-cell table:style-name="TableCell011103">
            <text:p text:style-name="P40"><text:span text:style-name="T131">г. Южно-Сахалинск</text:span><text:span text:style-name="T132"/></text:p>
          </table:table-cell>
          <table:table-cell table:style-name="TableCell011104">
            <text:p text:style-name="P40"><text:span text:style-name="T133">5361</text:span><text:span text:style-name="T134"/></text:p>
          </table:table-cell>
        </table:table-row>
        <table:table-row table:style-name="TableRow0112">
          <table:table-cell table:style-name="TableCell011200">
            <text:p text:style-name="P42"><text:span text:style-name="T135">11<text:s/></text:span><text:span text:style-name="T136"/></text:p>
          </table:table-cell>
          <table:table-cell table:style-name="TableCell011201">
            <text:p text:style-name="P43"><text:span text:style-name="T137">Одномандатный избирательный округ № 11 </text:span></text:p>
            <text:p text:style-name="P43"><text:span text:style-name="T138"/></text:p>
            <text:p text:style-name="P43"><text:span text:style-name="T139"/></text:p>
          </table:table-cell>
          <table:table-cell table:style-name="TableCell011202">
            <text:p text:style-name="P43"><text:span text:style-name="T140">В границах:</text:span></text:p>
            <text:p text:style-name="P43"><text:span text:style-name="T140">от пересечения ул.Сахалинской и реки Сусуя на восток по ул.Сахалинской до перекрестка с ул.Колодезной;</text:span></text:p>
            <text:p text:style-name="P43"><text:span text:style-name="T140">далее на юг вдоль ул.Колодезной до ул.Киевской;</text:span></text:p>
            <text:p text:style-name="P43"><text:span text:style-name="T140">далее на восток по ул.Киевской до линии железной дороги;</text:span></text:p>
            <text:p text:style-name="P43"><text:span text:style-name="T140">далее на юг по линии железной дороги до пересечения с ул.Пуркаева, включаядома №61, №63, №65 по ул.Пограничной;</text:span></text:p>
            <text:p text:style-name="P43"><text:span text:style-name="T140">далее на запад вдоль створа ул.Пуркаева до пересечения с рекой Сусуя;</text:span></text:p>
            <text:p text:style-name="P43"><text:span text:style-name="T140">далее вверх по течению реки Сусуя до пересечения с ул.Сахалинской.</text:span><text:span text:style-name="T141"/></text:p>
          </table:table-cell>
          <table:table-cell table:style-name="TableCell011203">
            <text:p text:style-name="P43"><text:span text:style-name="T142">г. Южно-Сахалинск</text:span><text:span text:style-name="T143"/></text:p>
          </table:table-cell>
          <table:table-cell table:style-name="TableCell011204">
            <text:p text:style-name="P43"><text:span text:style-name="T144">5532</text:span><text:span text:style-name="T145"/></text:p>
          </table:table-cell>
        </table:table-row>
        <table:table-row table:style-name="TableRow0113">
          <table:table-cell table:style-name="TableCell011300">
            <text:p text:style-name="P46"><text:span text:style-name="T146">12</text:span><text:span text:style-name="T147"/></text:p>
          </table:table-cell>
          <table:table-cell table:style-name="TableCell011301">
            <text:p text:style-name="P47"><text:span text:style-name="T148">Одномандатный избирательный округ № 12 </text:span></text:p>
            <text:p text:style-name="P47"><text:span text:style-name="T149"/></text:p>
          </table:table-cell>
          <table:table-cell table:style-name="TableCell011302">
            <text:p text:style-name="P47"><text:span text:style-name="T150">В границах:</text:span></text:p>
            <text:p text:style-name="P47"><text:span text:style-name="T150">от пересечения линии железной дороги и пр.Коммунистического на восток вдоль пр.Коммунистического до пр.Мира;</text:span></text:p>
            <text:p text:style-name="P47"><text:span text:style-name="T150">далее на юг вдоль пр.Мира до пересечения с ул.Тихоокеанской;</text:span></text:p>
            <text:p text:style-name="P47"><text:span text:style-name="T150">далее на восток вдоль ул.Тихоокеанской до ул.Комсомольской;</text:span></text:p>
            <text:p text:style-name="P47"><text:span text:style-name="T150">далее на юг вдоль ул.Комсомольской до пересечения с ул.Поповича;</text:span></text:p>
            <text:p text:style-name="P47"><text:span text:style-name="T150">далее на запад вдоль ул.Поповича до пересечения с ул.Ленина;</text:span></text:p>
            <text:p text:style-name="P47"><text:span text:style-name="T150">далее на юг вдоль ул.Ленина до пр.Победы;</text:span></text:p>
            <text:p text:style-name="P47"><text:span text:style-name="T150">далее на запад вдоль пр.Победы до пересечения с линией железной дороги;</text:span></text:p>
            <text:p text:style-name="P47"><text:span text:style-name="T150">далее на север вдоль линии железной дороги до пресечения и пр.Коммунистическим.</text:span><text:span text:style-name="T151"/></text:p>
          </table:table-cell>
          <table:table-cell table:style-name="TableCell011303">
            <text:p text:style-name="P47"><text:span text:style-name="T152">г. Южно-Сахалинск</text:span><text:span text:style-name="T153"/></text:p>
          </table:table-cell>
          <table:table-cell table:style-name="TableCell011304">
            <text:p text:style-name="P47"><text:span text:style-name="T154">5658</text:span><text:span text:style-name="T155"/></text:p>
          </table:table-cell>
        </table:table-row>
        <table:table-row table:style-name="TableRow0114">
          <table:table-cell table:style-name="TableCell011400">
            <text:p text:style-name="P50"><text:span text:style-name="T156">13<text:s/></text:span><text:span text:style-name="T157"/></text:p>
          </table:table-cell>
          <table:table-cell table:style-name="TableCell011401">
            <text:p text:style-name="P51"><text:span text:style-name="T158">Одномандатный избирательный округ № 13 </text:span></text:p>
            <text:p text:style-name="P51"><text:span text:style-name="T159"/></text:p>
          </table:table-cell>
          <table:table-cell table:style-name="TableCell011402">
            <text:p text:style-name="P51"><text:span text:style-name="T160">В границах:</text:span></text:p>
            <text:p text:style-name="P51"><text:span text:style-name="T160">от перекрестка пр.Коммунистического и пр.Мира на восток вдоль пр.Коммунистического до восточной граница города;</text:span></text:p>
            <text:p text:style-name="P51"><text:span text:style-name="T160">далее на юг вдоль восточной границы города до пересечения со створом ул.Тихоокеанской;</text:span></text:p>
            <text:p text:style-name="P51"><text:span text:style-name="T160">далее на запад вдоль створа ул.Тихоокеанской и далее по ул.Тихоокеанской до пр.Мира, исключая территории СТК<text:s/></text:span><text:span text:style-name="T161">«</text:span><text:span text:style-name="T162">Горный воздух</text:span><text:span text:style-name="T163">»<text:s/></text:span><text:span text:style-name="T164">и городской больницы им.Анкудинова;</text:span></text:p>
            <text:p text:style-name="P51"><text:span text:style-name="T164">далее на север вдоль пр.Мира до пересечения с пр.Коммунистическим.</text:span><text:span text:style-name="T165"/></text:p>
          </table:table-cell>
          <table:table-cell table:style-name="TableCell011403">
            <text:p text:style-name="P51"><text:span text:style-name="T166">г. Южно-Сахалинск</text:span><text:span text:style-name="T167"/></text:p>
          </table:table-cell>
          <table:table-cell table:style-name="TableCell011404">
            <text:p text:style-name="P51"><text:span text:style-name="T168">5204</text:span><text:span text:style-name="T169"/></text:p>
          </table:table-cell>
        </table:table-row>
        <table:table-row table:style-name="TableRow0115">
          <table:table-cell table:style-name="TableCell011500">
            <text:p text:style-name="P54"><text:span text:style-name="T170">14</text:span><text:span text:style-name="T171"/></text:p>
          </table:table-cell>
          <table:table-cell table:style-name="TableCell011501">
            <text:p text:style-name="P55"><text:span text:style-name="T172">Одномандатный избирательный округ № 14 </text:span></text:p>
            <text:p text:style-name="P55"><text:span text:style-name="T173"/></text:p>
          </table:table-cell>
          <table:table-cell table:style-name="TableCell011502">
            <text:p text:style-name="P55"><text:span text:style-name="T174">В границах:</text:span></text:p>
            <text:p text:style-name="P55"><text:span text:style-name="T174">от перекрестка ул.Комсомольской и ул.Тихоокеанской на восток по ул.Тихоокеанской вдоль створа ул.Тихоокеанская до восточной границы города, включая территории СТК<text:s/></text:span><text:span text:style-name="T175">«</text:span><text:span text:style-name="T176">Горный воздух</text:span><text:span text:style-name="T177">»<text:s/></text:span><text:span text:style-name="T178">и городской больницы им.Анкудинова;</text:span></text:p>
            <text:p text:style-name="P55"><text:span text:style-name="T178">далее на юг до пересечения восточной границы города со створом ул.Емельянова;</text:span></text:p>
            <text:p text:style-name="P55"><text:span text:style-name="T178">далее на запад вдоль ул.Емельянова до пересечения с ул.Комсомольской;</text:span></text:p>
            <text:p text:style-name="P55"><text:span text:style-name="T178">далее на север по ул.Комсомольской до пр.Победы;</text:span></text:p>
            <text:p text:style-name="P55"><text:span text:style-name="T178">далее на восток по пр.Победы до дома №8;</text:span></text:p>
            <text:p text:style-name="P55"><text:span text:style-name="T178">далее на север вдоль внутриквартального проезда и домов №8, №20а по пр.Победы и дома №15б по ул.Поповича (исключая эти дома) до ул.Поповича; </text:span></text:p>
            <text:p text:style-name="P55"><text:span text:style-name="T178">далее на запад по ул.Поповича до ул.Комсомольская;</text:span></text:p>
            <text:p text:style-name="P55"><text:span text:style-name="T178">далее на север по ул.Комсомольская до ул.Тихоокеанская.</text:span><text:span text:style-name="T179"/></text:p>
          </table:table-cell>
          <table:table-cell table:style-name="TableCell011503">
            <text:p text:style-name="P55"><text:span text:style-name="T180">г. Южно-Сахалинск</text:span><text:span text:style-name="T181"/></text:p>
          </table:table-cell>
          <table:table-cell table:style-name="TableCell011504">
            <text:p text:style-name="P55"><text:span text:style-name="T182">5697</text:span><text:span text:style-name="T183"/></text:p>
          </table:table-cell>
        </table:table-row>
        <table:table-row table:style-name="TableRow0116">
          <table:table-cell table:style-name="TableCell011600">
            <text:p text:style-name="P58"><text:span text:style-name="T184">15</text:span><text:span text:style-name="T185"/></text:p>
          </table:table-cell>
          <table:table-cell table:style-name="TableCell011601">
            <text:p text:style-name="P59"><text:span text:style-name="T186">Одномандатный избирательный округ № 15 </text:span></text:p>
            <text:p text:style-name="P59"><text:span text:style-name="T187"/></text:p>
          </table:table-cell>
          <table:table-cell table:style-name="TableCell011602">
            <text:p text:style-name="P59"><text:span text:style-name="T188">В границах:</text:span></text:p>
            <text:p text:style-name="P59"><text:span text:style-name="T188">от пересечения линии железной дороги и пр.Победы на восток до ул.Ленина;</text:span></text:p>
            <text:p text:style-name="P59"><text:span text:style-name="T188">далее на север по ул.Ленина до ул.Поповича;</text:span></text:p>
            <text:p text:style-name="P59"><text:span text:style-name="T188">далее на восток по ул.Поповича до ул.Чехова;</text:span></text:p>
            <text:p text:style-name="P59"><text:span text:style-name="T188">далее на юг по ул.Чехова до пр.Победы;</text:span></text:p>
            <text:p text:style-name="P59"><text:span text:style-name="T188">далее на запад по пр.Победы до ул.Амурская;</text:span></text:p>
            <text:p text:style-name="P59"><text:span text:style-name="T188">далее на юг по ул.Амурской до ул.Пограничной, включая дома №155, №157 по ул.Амурской;</text:span></text:p>
            <text:p text:style-name="P59"><text:span text:style-name="T188">далее на восток по ул.Пограничной до ул.Пушкина;</text:span></text:p>
            <text:p text:style-name="P59"><text:span text:style-name="T188">далее на юг по ул.Пушкина до ул.Емельянова;</text:span></text:p>
            <text:p text:style-name="P59"><text:span text:style-name="T188">далее на запад по ул.Емельянова до ул.Ленина;</text:span></text:p>
            <text:p text:style-name="P59"><text:span text:style-name="T188">далее на юг по ул.Ленина до ул.Пуркаева;</text:span></text:p>
            <text:p text:style-name="P59"><text:span text:style-name="T188">далее на запад по ул.Пуркаева до пересечения с линией железной дороги;</text:span></text:p>
            <text:p text:style-name="P59"><text:span text:style-name="T188">далее на север вдоль линии железной дороги до пересечения с пр.Победы, исключая дома №61, №63, №65 по ул.Пограничной.</text:span><text:span text:style-name="T189"/></text:p>
          </table:table-cell>
          <table:table-cell table:style-name="TableCell011603">
            <text:p text:style-name="P59"><text:span text:style-name="T190">г. Южно-Сахалинск</text:span><text:span text:style-name="T191"/></text:p>
          </table:table-cell>
          <table:table-cell table:style-name="TableCell011604">
            <text:p text:style-name="P59"><text:span text:style-name="T192">5715</text:span><text:span text:style-name="T193"/></text:p>
          </table:table-cell>
        </table:table-row>
        <table:table-row table:style-name="TableRow0117">
          <table:table-cell table:style-name="TableCell011700">
            <text:p text:style-name="P61"><text:span text:style-name="T194">16</text:span><text:span text:style-name="T195"/></text:p>
          </table:table-cell>
          <table:table-cell table:style-name="TableCell011701">
            <text:p text:style-name="P62"><text:span text:style-name="T196">Одномандатный избирательный округ № 16 </text:span></text:p>
            <text:p text:style-name="P62"><text:span text:style-name="T197"/></text:p>
          </table:table-cell>
          <table:table-cell table:style-name="TableCell011702">
            <text:p text:style-name="P62"><text:span text:style-name="T198">В границах:</text:span></text:p>
            <text:p text:style-name="P62"><text:span text:style-name="T198">от перекрестка ул.Поповича и ул.Чехова на восток вдоль ул.Поповича до внутриквартального проезда между домами №15б и №13б по ул.Поповича;</text:span></text:p>
            <text:p text:style-name="P62"><text:span text:style-name="T198">далее на юг вдоль внутриквартального проезда и домов №20а и №8 по пр.Победы (включая эти дома) до пр.Победы;</text:span></text:p>
            <text:p text:style-name="P62"><text:span text:style-name="T198">далее на запад по пр.Победы до ул.Чехова;</text:span></text:p>
            <text:p text:style-name="P62"><text:span text:style-name="T198">далее на север по ул.Чехова до ул.Поповича.</text:span><text:span text:style-name="T199"/></text:p>
          </table:table-cell>
          <table:table-cell table:style-name="TableCell011703">
            <text:p text:style-name="P62"><text:span text:style-name="T200">г. Южно-Сахалинск</text:span><text:span text:style-name="T201"/></text:p>
          </table:table-cell>
          <table:table-cell table:style-name="TableCell011704">
            <text:p text:style-name="P62"><text:span text:style-name="T202">5260</text:span></text:p>
            <text:p text:style-name="P62"><text:span text:style-name="T203"/></text:p>
          </table:table-cell>
        </table:table-row>
        <table:table-row table:style-name="TableRow0118">
          <table:table-cell table:style-name="TableCell011800">
            <text:p text:style-name="P64"><text:span text:style-name="T204">17</text:span><text:span text:style-name="T205"/></text:p>
          </table:table-cell>
          <table:table-cell table:style-name="TableCell011801">
            <text:p text:style-name="P65"><text:span text:style-name="T206">Одномандатный избирательный округ № 17 </text:span></text:p>
            <text:p text:style-name="P65"><text:span text:style-name="T207"/></text:p>
          </table:table-cell>
          <table:table-cell table:style-name="TableCell011802">
            <text:p text:style-name="P65"><text:span text:style-name="T208">В границах:</text:span></text:p>
            <text:p text:style-name="P65"><text:span text:style-name="T208">от пересечения ул.Амурской и пр.Победы на восток по пр.Победы до ул.Чехова;</text:span></text:p>
            <text:p text:style-name="P65"><text:span text:style-name="T208">далее на юг по ул.Чехова до ул.Пограничной, включая дома №63в, №63г по пр.Победы и дома №48а, №50, №50а, №52 по ул.Пограничной и дом №103 по ул.Чехова, и далее на восток по ул.Пограничной до ул.Комсомольской;</text:span></text:p>
            <text:p text:style-name="P65"><text:span text:style-name="T208">далее на юг по ул.Комсомольской до ул.Емельянова;</text:span></text:p>
            <text:p text:style-name="P65"><text:span text:style-name="T208">далее на запад по ул.Емельянова до пр.Мира;</text:span></text:p>
            <text:p text:style-name="P65"><text:span text:style-name="T208">далее на юг по пр.Мира до дома №284б по пр.Мира;</text:span></text:p>
            <text:p text:style-name="P65"><text:span text:style-name="T208">далее на запад вдоль домов №284б, №284а по пр.Мира и дома №33б по ул.Емельянова (включая эти дома) и далее на север по внутриквартальному проезду до ул.Емельянова;</text:span></text:p>
            <text:p text:style-name="P65"><text:span text:style-name="T208">далее на запад по ул.Емельянова до ул.Пушкина;</text:span></text:p>
            <text:p text:style-name="P65"><text:span text:style-name="T208">далее на север по ул.Пушкина до ул.Пограничная;</text:span></text:p>
            <text:p text:style-name="P65"><text:span text:style-name="T208">далее на запад по ул.Пограничной до ул.Амурская;</text:span></text:p>
            <text:p text:style-name="P65"><text:span text:style-name="T208">далее на север по ул.Амурская до пр.Победы, исключая дома №157, №155 по ул.Амурской.</text:span></text:p>
            <text:p text:style-name="P65"><text:span text:style-name="T209"/></text:p>
          </table:table-cell>
          <table:table-cell table:style-name="TableCell011803">
            <text:p text:style-name="P65"><text:span text:style-name="T210">г. Южно-Сахалинск</text:span><text:span text:style-name="T211"/></text:p>
          </table:table-cell>
          <table:table-cell table:style-name="TableCell011804">
            <text:p text:style-name="P65"><text:span text:style-name="T212">5542</text:span><text:span text:style-name="T213"/></text:p>
          </table:table-cell>
        </table:table-row>
        <table:table-row table:style-name="TableRow0119">
          <table:table-cell table:style-name="TableCell011900">
            <text:p text:style-name="P67"><text:span text:style-name="T214">18</text:span><text:span text:style-name="T215"/></text:p>
          </table:table-cell>
          <table:table-cell table:style-name="TableCell011901">
            <text:p text:style-name="P68"><text:span text:style-name="T216">Одномандатный избирательный округ № 18 </text:span></text:p>
            <text:p text:style-name="P68"><text:span text:style-name="T217"/></text:p>
          </table:table-cell>
          <table:table-cell table:style-name="TableCell011902">
            <text:p text:style-name="P68"><text:span text:style-name="T218">В границах:</text:span></text:p>
            <text:p text:style-name="P68"><text:span text:style-name="T218">от перекрестка ул.Чехова и пр.Победы на восток до пересечения с ул.Комсомольской;</text:span></text:p>
            <text:p text:style-name="P68"><text:span text:style-name="T218">далее на юг по ул.Комсомольской до ул.Пограничной;</text:span></text:p>
            <text:p text:style-name="P68"><text:span text:style-name="T218">далее на запад по ул.Пограничной до ул.Чехова;</text:span></text:p>
            <text:p text:style-name="P68"><text:span text:style-name="T218">далее на север по ул.Чехова до пр.Победы, исключая дома №63в, №63г по пр.Победы и дома №48а, №50, №50а, №52 по ул.Пограничной и дом №103 по ул.Чехова.</text:span><text:span text:style-name="T219"/></text:p>
          </table:table-cell>
          <table:table-cell table:style-name="TableCell011903">
            <text:p text:style-name="P68"><text:span text:style-name="T220">г. Южно-Сахалинск</text:span><text:span text:style-name="T221"/></text:p>
          </table:table-cell>
          <table:table-cell table:style-name="TableCell011904">
            <text:p text:style-name="P68"><text:span text:style-name="T222">5713</text:span><text:span text:style-name="T223"/></text:p>
          </table:table-cell>
        </table:table-row>
        <table:table-row table:style-name="TableRow0120">
          <table:table-cell table:style-name="TableCell012000">
            <text:p text:style-name="P70"><text:span text:style-name="T224">19</text:span><text:span text:style-name="T225"/></text:p>
          </table:table-cell>
          <table:table-cell table:style-name="TableCell012001">
            <text:p text:style-name="P71"><text:span text:style-name="T226">Одномандатный избирательный округ № 19</text:span></text:p>
            <text:p text:style-name="P71"><text:span text:style-name="T227"/></text:p>
          </table:table-cell>
          <table:table-cell table:style-name="TableCell012002">
            <text:p text:style-name="P71"><text:span text:style-name="T228">В границах:</text:span></text:p>
            <text:p text:style-name="P71"><text:span text:style-name="T228">от перекрестка ул.Емельянова и пр.Мира на восток до дома №15 по ул. Емельянова;</text:span></text:p>
            <text:p text:style-name="P71"><text:span text:style-name="T228">далее на юг вдоль домов №17 по ул.Емельянова и дома №276а по ул.Комсомольской (включая эти дома);</text:span></text:p>
            <text:p text:style-name="P71"><text:span text:style-name="T228">далее на восток до ул.Комсомольской вдоль дома №276 по ул.Комсомольской (исключая его);</text:span></text:p>
            <text:p text:style-name="P71"><text:span text:style-name="T228">далее на юг вдоль ул.Комсомольской до пересечения с ул.Пуркаева;</text:span></text:p>
            <text:p text:style-name="P71"><text:span text:style-name="T228">далее на запад по ул.Пуркаева до дома №84, исключая дома №82, №84 по ул.Пуркаева;</text:span></text:p>
            <text:p text:style-name="P71"><text:span text:style-name="T228">далее на север вдоль домов №245а и №249а по пр.Мира (исключая их);</text:span></text:p>
            <text:p text:style-name="P71"><text:span text:style-name="T228">далее на запад до пр.Мира, включая дом №243 по пр.Мира;</text:span></text:p>
            <text:p text:style-name="P71"><text:span text:style-name="T228">далее на север вдоль пр.Мира до пересечения с ул.Емельянова.</text:span><text:span text:style-name="T229"/></text:p>
          </table:table-cell>
          <table:table-cell table:style-name="TableCell012003">
            <text:p text:style-name="P71"><text:span text:style-name="T230">г. Южно-Сахалинск</text:span><text:span text:style-name="T231"/></text:p>
          </table:table-cell>
          <table:table-cell table:style-name="TableCell012004">
            <text:p text:style-name="P71"><text:span text:style-name="T232">5077</text:span><text:span text:style-name="T233"/></text:p>
          </table:table-cell>
        </table:table-row>
        <table:table-row table:style-name="TableRow0121">
          <table:table-cell table:style-name="TableCell012100">
            <text:p text:style-name="P73"><text:span text:style-name="T234">20</text:span><text:span text:style-name="T235"/></text:p>
          </table:table-cell>
          <table:table-cell table:style-name="TableCell012101">
            <text:p text:style-name="P74"><text:span text:style-name="T236">Одномандатный избирательный округ №20</text:span></text:p>
            <text:p text:style-name="P74"><text:span text:style-name="T237"/></text:p>
          </table:table-cell>
          <table:table-cell table:style-name="TableCell012102">
            <text:p text:style-name="P74"><text:span text:style-name="T238">В границах:</text:span></text:p>
            <text:p text:style-name="P74"><text:span text:style-name="T238">от перекрестка ул.Емельянова и ул.Комсомольской на восток вдоль ул.Емельянова до восточной границы города;</text:span></text:p>
            <text:p text:style-name="P74"><text:span text:style-name="T238">далее на юг вдоль восточной границы города до пересечения со створом ул.Пуркаева;</text:span></text:p>
            <text:p text:style-name="P74"><text:span text:style-name="T238">далее на запад вдоль ул.Пуркаева до пересечения с ул.Комсомольской;</text:span></text:p>
            <text:p text:style-name="P74"><text:span text:style-name="T238">далее на север вдоль ул.Комсомольской до дома №276 по ул.Комсомольской;</text:span></text:p>
            <text:p text:style-name="P74"><text:span text:style-name="T238">далее на запад вдоль дома №276 по ул.Комсомольской (включая его);</text:span></text:p>
            <text:p text:style-name="P74"><text:span text:style-name="T238">далее на север вдоль дома №276а по ул.Комсомольской (исключая его) до ул.Емельянова, включая дома №15 и №17а по ул.Емельянова и дом №278а по ул.Комсомольской;</text:span></text:p>
            <text:p text:style-name="P74"><text:span text:style-name="T238">далее на восток до перекрестка ул.Емельянова и ул.Комсомольской.</text:span><text:span text:style-name="T239"/></text:p>
          </table:table-cell>
          <table:table-cell table:style-name="TableCell012103">
            <text:p text:style-name="P74"><text:span text:style-name="T240">г. Южно-Сахалинск</text:span><text:span text:style-name="T241"/></text:p>
          </table:table-cell>
          <table:table-cell table:style-name="TableCell012104">
            <text:p text:style-name="P74"><text:span text:style-name="T242">5662</text:span><text:span text:style-name="T243"/></text:p>
          </table:table-cell>
        </table:table-row>
        <table:table-row table:style-name="TableRow0122">
          <table:table-cell table:style-name="TableCell012200">
            <text:p text:style-name="P77"><text:span text:style-name="T244">21</text:span><text:span text:style-name="T245"/></text:p>
          </table:table-cell>
          <table:table-cell table:style-name="TableCell012201">
            <text:p text:style-name="P78"><text:span text:style-name="T246">Одномандатный избирательный округ №21</text:span></text:p>
            <text:p text:style-name="P78"><text:span text:style-name="T247"/></text:p>
          </table:table-cell>
          <table:table-cell table:style-name="TableCell012202">
            <text:p text:style-name="P78"><text:span text:style-name="T248">В границах:</text:span></text:p>
            <text:p text:style-name="P78"><text:span text:style-name="T248">от перекрестка ул.Ленина и ул.Емельянова на восток вдоль ул.Емельянова до пересечения с внутриквартальным проездом между домами №33 и №35 по ул.Емельянова;</text:span></text:p>
            <text:p text:style-name="P78"><text:span text:style-name="T248">далее на юг вдоль внутриквартального проезда до дома №33б по ул.Емельянова;</text:span></text:p>
            <text:p text:style-name="P78"><text:span text:style-name="T248">далее на восток вдоль домов по ул.Емельянова №33б, пр.Мира №284а и 284б (исключая их) до пр.Мира;</text:span></text:p>
            <text:p text:style-name="P78"><text:span text:style-name="T248">далее на юг по пр.Мира до дома №245;</text:span></text:p>
            <text:p text:style-name="P78"><text:span text:style-name="T248">далее на восток между домами №243 и №245 по пр.Мира и</text:span></text:p>
            <text:p text:style-name="P78"><text:span text:style-name="T248">далее на юг вдоль дома №245а по пр.Мира (включая его) до ул.Пуркаева, включая дома №249а по пр.Мира и №82, №84 по ул.Пуркаева;</text:span></text:p>
            <text:p text:style-name="P78"><text:span text:style-name="T248">далее на запад по ул.Пуркаева до ул. Ленина;</text:span></text:p>
            <text:p text:style-name="P78"><text:span text:style-name="T248">далее на север по ул.Ленина до пересечения с ул.Емельянова.</text:span><text:span text:style-name="T249"/></text:p>
          </table:table-cell>
          <table:table-cell table:style-name="TableCell012203">
            <text:p text:style-name="P78"><text:span text:style-name="T250">г. Южно-Сахалинск</text:span><text:span text:style-name="T251"/></text:p>
          </table:table-cell>
          <table:table-cell table:style-name="TableCell012204">
            <text:p text:style-name="P78"><text:span text:style-name="T252">5511</text:span><text:span text:style-name="T253"/></text:p>
          </table:table-cell>
        </table:table-row>
        <table:table-row table:style-name="TableRow0123">
          <table:table-cell table:style-name="TableCell012300">
            <text:p text:style-name="P81"><text:span text:style-name="T254">22</text:span><text:span text:style-name="T255"/></text:p>
          </table:table-cell>
          <table:table-cell table:style-name="TableCell012301">
            <text:p text:style-name="P82"><text:span text:style-name="T256">Одномандатный избирательный округ №22 </text:span></text:p>
            <text:p text:style-name="P82"><text:span text:style-name="T257"/></text:p>
          </table:table-cell>
          <table:table-cell table:style-name="TableCell012302">
            <text:p text:style-name="P82"><text:span text:style-name="T258">В границах:</text:span></text:p>
            <text:p text:style-name="P82"><text:span text:style-name="T258">от пересечения западной границы города со створом ул.Пуркаева на восток вдоль ул.Пуркаева до пр.Мира;</text:span></text:p>
            <text:p text:style-name="P82"><text:span text:style-name="T258">далее на юг по пр.Мира до пересечения с ул.Больничной;</text:span></text:p>
            <text:p text:style-name="P82"><text:span text:style-name="T258">далее на восток вдоль ул.Больничной до восточной границы города;</text:span></text:p>
            <text:p text:style-name="P82"><text:span text:style-name="T258">далее на юг по восточной границе города до пересечения со створом ул.Ленина;</text:span></text:p>
            <text:p text:style-name="P82"><text:span text:style-name="T258">далее на запад вдоль створа ул.Ленина до пересечения с автодорогой Южно-Сахалинск – Корсаков;</text:span></text:p>
            <text:p text:style-name="P82"><text:span text:style-name="T258">далее от пересечения автодороги Южно-Сахалинск - Корсаков и ул.Ленина на север до пересечения с ул.Фархутдинова, исключая территорию планировочного района Хомутово;</text:span></text:p>
            <text:p text:style-name="P82"><text:span text:style-name="T258">далее на запад вдоль ул.Фархутдинова до западной границы города;</text:span></text:p>
            <text:p text:style-name="P82"><text:span text:style-name="T258">далее на север вдоль западной границы города до пересечения со створом ул.Пуркаева.</text:span><text:span text:style-name="T259"/></text:p>
          </table:table-cell>
          <table:table-cell table:style-name="TableCell012303">
            <text:p text:style-name="P82"><text:span text:style-name="T260">г. Южно-Сахалинск</text:span><text:span text:style-name="T261"/></text:p>
          </table:table-cell>
          <table:table-cell table:style-name="TableCell012304">
            <text:p text:style-name="P82"><text:span text:style-name="T262">5437</text:span><text:span text:style-name="T263"/></text:p>
          </table:table-cell>
        </table:table-row>
        <table:table-row table:style-name="TableRow0124">
          <table:table-cell table:style-name="TableCell012400">
            <text:p text:style-name="P85"><text:span text:style-name="T264">23</text:span><text:span text:style-name="T265"/></text:p>
          </table:table-cell>
          <table:table-cell table:style-name="TableCell012401">
            <text:p text:style-name="P86"><text:span text:style-name="T266">Одномандатный избирательный округ № 23 </text:span></text:p>
            <text:p text:style-name="P86"><text:span text:style-name="T267"/></text:p>
          </table:table-cell>
          <table:table-cell table:style-name="TableCell012402">
            <text:p text:style-name="P86"><text:span text:style-name="T268">В границах:</text:span></text:p>
            <text:p text:style-name="P86"><text:span text:style-name="T268">от пересечения пр.Мира и ул.Пуркаева на восток вдоль ул.Пуркаева до восточной границы города;</text:span></text:p>
            <text:p text:style-name="P86"><text:span text:style-name="T268">далее на юг вдоль восточной границы города до пересечения со створом ул.Есенина;</text:span></text:p>
            <text:p text:style-name="P86"><text:span text:style-name="T268">далее на запад вдоль створа ул.Есенина, и далее по ул.Есенина до пр.Мира;</text:span></text:p>
            <text:p text:style-name="P86"><text:span text:style-name="T268">далее на север по пр.Мира до ул.Пуркаева.</text:span><text:span text:style-name="T269"/></text:p>
          </table:table-cell>
          <table:table-cell table:style-name="TableCell012403">
            <text:p text:style-name="P86"><text:span text:style-name="T270">г. Южно-Сахалинск</text:span><text:span text:style-name="T271"/></text:p>
          </table:table-cell>
          <table:table-cell table:style-name="TableCell012404">
            <text:p text:style-name="P86"><text:span text:style-name="T272">5547</text:span><text:span text:style-name="T273"/></text:p>
          </table:table-cell>
        </table:table-row>
        <table:table-row table:style-name="TableRow0125">
          <table:table-cell table:style-name="TableCell012500">
            <text:p text:style-name="P89"><text:span text:style-name="T274">24</text:span><text:span text:style-name="T275"/></text:p>
          </table:table-cell>
          <table:table-cell table:style-name="TableCell012501">
            <text:p text:style-name="P90"><text:span text:style-name="T276">Одномандатный избирательный округ № 24 </text:span></text:p>
            <text:p text:style-name="P90"><text:span text:style-name="T277"/></text:p>
          </table:table-cell>
          <table:table-cell table:style-name="TableCell012502">
            <text:p text:style-name="P90"><text:span text:style-name="T278">В границах:</text:span></text:p>
            <text:p text:style-name="P90"><text:span text:style-name="T278">от пересечения ул.Есенина и пр.Мира на восток до восточной границы города;</text:span></text:p>
            <text:p text:style-name="P90"><text:span text:style-name="T278">далее на юг вдоль восточной границы города до пересечения со створом ул.Больничной;</text:span></text:p>
            <text:p text:style-name="P90"><text:span text:style-name="T278">далее на запад вдоль створа ул.Больничной и далее по ул.Больничной до пересечения с пр.Мира;</text:span></text:p>
            <text:p text:style-name="P90"><text:span text:style-name="T278">далее на север по пр.Мира до пересечения с ул.Есенина.</text:span><text:span text:style-name="T279"/></text:p>
          </table:table-cell>
          <table:table-cell table:style-name="TableCell012503">
            <text:p text:style-name="P90"><text:span text:style-name="T280">г. Южно-Сахалинск</text:span><text:span text:style-name="T281"/></text:p>
          </table:table-cell>
          <table:table-cell table:style-name="TableCell012504">
            <text:p text:style-name="P90"><text:span text:style-name="T282">5484</text:span><text:span text:style-name="T283"/></text:p>
          </table:table-cell>
        </table:table-row>
        <table:table-row table:style-name="TableRow0126">
          <table:table-cell table:style-name="TableCell012600">
            <text:p text:style-name="P93"><text:span text:style-name="T284">25</text:span><text:span text:style-name="T285"/></text:p>
          </table:table-cell>
          <table:table-cell table:style-name="TableCell012601">
            <text:p text:style-name="P94"><text:span text:style-name="T286">Одномандатный избирательный округ №25</text:span></text:p>
            <text:p text:style-name="P94"><text:span text:style-name="T287"/></text:p>
          </table:table-cell>
          <table:table-cell table:style-name="TableCell012602">
            <text:p text:style-name="P94"><text:span text:style-name="T288">В границах:</text:span></text:p>
            <text:p text:style-name="P94"><text:span text:style-name="T288">от пересечения западной границы города и ул.Фархутдинова на восток до пересечения с ул.Ленина;</text:span></text:p>
            <text:p text:style-name="P94"><text:span text:style-name="T288">далее на юг до пересечения автодороги Южно-Сахалинск – Корсаков и ул.Ленина;</text:span></text:p>
            <text:p text:style-name="P94"><text:span text:style-name="T288">далее на восток вдоль створа ул.Ленина до восточной границы города, включая территорию планировочного района Хомутово;</text:span></text:p>
            <text:p text:style-name="P94"><text:span text:style-name="T288">далее на юг вдоль восточной границы города до южной границы города;</text:span></text:p>
            <text:p text:style-name="P94"><text:span text:style-name="T288">далее на запад вдоль южной границы города до западной границы города;</text:span></text:p>
            <text:p text:style-name="P94"><text:span text:style-name="T288">далее на север вдоль западной границы города до пересечения с ул.Фархутдинова.</text:span></text:p>
            <text:p text:style-name="P94"><text:span text:style-name="T288">Включает территории планировочного района Лиственничное и жилого квартала Весточка.</text:span><text:span text:style-name="T289"/></text:p>
          </table:table-cell>
          <table:table-cell table:style-name="TableCell012603">
            <text:p text:style-name="P94"><text:span text:style-name="T290">г. Южно-Сахалинск</text:span><text:span text:style-name="T291"/></text:p>
          </table:table-cell>
          <table:table-cell table:style-name="TableCell012604">
            <text:p text:style-name="P94"><text:span text:style-name="T292">5368</text:span><text:span text:style-name="T293"/></text:p>
          </table:table-cell>
        </table:table-row>
        <table:table-row table:style-name="TableRow0127">
          <table:table-cell table:style-name="TableCell012700">
            <text:p text:style-name="P97"><text:span text:style-name="T293"/></text:p>
          </table:table-cell>
          <table:table-cell table:style-name="TableCell012701">
            <text:p text:style-name="P98"><text:span text:style-name="T293"/></text:p>
          </table:table-cell>
          <table:table-cell table:style-name="TableCell012702">
            <text:p text:style-name="P98"><text:span text:style-name="T294">Всего избирателей на территории городского округа</text:span><text:span text:style-name="T295">«</text:span><text:span text:style-name="T296">Город Южно-Сахалинск</text:span><text:span text:style-name="T297">»</text:span><text:span text:style-name="T298"/></text:p>
          </table:table-cell>
          <table:table-cell table:style-name="TableCell012703">
            <text:p text:style-name="P98"><text:span text:style-name="T298"/></text:p>
          </table:table-cell>
          <table:table-cell table:style-name="TableCell012704">
            <text:p text:style-name="P98"><text:span text:style-name="T299">137 007<text:s/></text:span><text:span text:style-name="T300"/></text:p>
          </table:table-cell>
        </table:table-row>
        <table:table-row table:style-name="TableRow0128">
          <table:table-cell table:style-name="TableCell012800">
            <text:p text:style-name="P101"><text:span text:style-name="T300"/></text:p>
          </table:table-cell>
          <table:table-cell table:style-name="TableCell012801">
            <text:p text:style-name="P102"><text:span text:style-name="T300"/></text:p>
          </table:table-cell>
          <table:table-cell table:style-name="TableCell012802">
            <text:p text:style-name="P102"><text:span text:style-name="T301">Средняя норма представительства избирателей<text:s/></text:span><text:span text:style-name="T302"/></text:p>
          </table:table-cell>
          <table:table-cell table:style-name="TableCell012803">
            <text:p text:style-name="P102"><text:span text:style-name="T302"/></text:p>
          </table:table-cell>
          <table:table-cell table:style-name="TableCell012804">
            <text:p text:style-name="P102"><text:span text:style-name="T303">5 480</text:span><text:span text:style-name="T304"/></text:p>
          </table:table-cell>
        </table:table-row>
        <table:table-row table:style-name="TableRow0129">
          <table:table-cell table:style-name="TableCell012900">
            <text:p text:style-name="P104"><text:span text:style-name="T304"/></text:p>
          </table:table-cell>
          <table:table-cell table:style-name="TableCell012901">
            <text:p text:style-name="P105"><text:span text:style-name="T304"/></text:p>
          </table:table-cell>
          <table:table-cell table:style-name="TableCell012902">
            <text:p text:style-name="P105"><text:span text:style-name="T305">Минимальное число избирателей в округе<text:s/></text:span><text:span text:style-name="T306"/></text:p>
          </table:table-cell>
          <table:table-cell table:style-name="TableCell012903">
            <text:p text:style-name="P105"><text:span text:style-name="T306"/></text:p>
          </table:table-cell>
          <table:table-cell table:style-name="TableCell012904">
            <text:p text:style-name="P105"><text:span text:style-name="T307">4 932</text:span><text:span text:style-name="T308"/></text:p>
          </table:table-cell>
        </table:table-row>
        <table:table-row table:style-name="TableRow0130">
          <table:table-cell table:style-name="TableCell013000">
            <text:p text:style-name="P108"><text:span text:style-name="T308"/></text:p>
          </table:table-cell>
          <table:table-cell table:style-name="TableCell013001">
            <text:p text:style-name="P109"><text:span text:style-name="T308"/></text:p>
          </table:table-cell>
          <table:table-cell table:style-name="TableCell013002">
            <text:p text:style-name="P109"><text:span text:style-name="T309">Максимальное число избирателей в округе<text:s/></text:span><text:span text:style-name="T310"/></text:p>
          </table:table-cell>
          <table:table-cell table:style-name="TableCell013003">
            <text:p text:style-name="P109"><text:span text:style-name="T310"/></text:p>
          </table:table-cell>
          <table:table-cell table:style-name="TableCell013004">
            <text:p text:style-name="P109"><text:span text:style-name="T311">6 028</text:span><text:span text:style-name="T312"/></text:p>
          </table:table-cell>
        </table:table-row>
      </table:table>
      <text:p text:style-name="P111"><text:span text:style-name="T313"/></text:p>
      <text:p text:style-name="P112"><text:span text:style-name="T314">Перечень населенных пунктов,</text:span></text:p>
      <text:p text:style-name="P112"><text:span text:style-name="T314">входящих в состав городского округа<text:s/></text:span><text:span text:style-name="T315">«</text:span><text:span text:style-name="T316">Город Южно-Сахалинск</text:span><text:span text:style-name="T317">»</text:span></text:p>
      <text:p text:style-name="P113"><text:span text:style-name="T318"/></text:p>
      <text:p text:style-name="P114"><text:span text:style-name="T319">Село Березняки – одномандатный избирательный округ № 1.</text:span></text:p>
      <text:p text:style-name="P114"><text:span text:style-name="T319">Село Ёлочки – одномандатный избирательный округ № 6.</text:span></text:p>
      <text:p text:style-name="P114"><text:span text:style-name="T319">Село Ключи – одномандатный избирательный округ № 1.</text:span></text:p>
      <text:p text:style-name="P114"><text:span text:style-name="T319">Село Новодеревенкое – одномандатный избирательный округ № 6.</text:span></text:p>
      <text:p text:style-name="P114"><text:span text:style-name="T319">Село Санаторное – одномандатный избирательный округ № 6.</text:span></text:p>
      <text:p text:style-name="P114"><text:span text:style-name="T319">Село Синегорск – одномандатный избирательный округ № 6.</text:span></text:p>
      <text:p text:style-name="P114"><text:span text:style-name="T319">Село Старороусское – одномандатный избирательный округ № 1.</text:span></text:p>
      <text:p text:style-name="P114"><text:span text:style-name="T319">Село 17-й километр – одномандатный избирательный округ № 6.</text:span></text:p>
      <text:p text:style-name="P114"><text:span text:style-name="T319">Село Дальнее – одномандатный избирательный округ № 6.</text:span></text:p>
      <text:p text:style-name="P114"><text:span text:style-name="T319">Село Новая Деревня – одномандатный избирательный округ № 1.</text:span></text:p>
      <text:p text:style-name="P115"><text:span text:style-name="T3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