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3" style:family="paragraph">
      <style:paragraph-properties fo:line-height="100.00%" fo:text-align="left" fo:margin-left="3.50pt" fo:text-indent="-3.50pt">
        <style:tab-stops>
          <style:tab-stop style:position="477.25pt"/>
        </style:tab-stops>
      </style:paragraph-properties>
    </style:style>
    <style:style style:name="P4" style:family="paragraph">
      <style:paragraph-properties fo:line-height="100.00%" fo:text-align="center" fo:margin-top="6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5" style:family="paragraph">
      <style:paragraph-properties fo:line-height="100.00%" fo:text-align="left" fo:margin-left="3.50pt" fo:text-indent="-3.50pt">
        <style:tab-stops>
          <style:tab-stop style:position="477.25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368.55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342.00pt"/>
        </style:tab-stops>
      </style:paragraph-properties>
    </style:style>
    <style:style style:name="P8" style:family="paragraph">
      <style:paragraph-properties fo:line-height="100.00%" fo:text-align="justify" fo:margin-right="240.95pt" fo:margin-top="12.00pt" fo:margin-bottom="12.00pt"/>
    </style:style>
    <style:style style:name="P9" style:family="paragraph">
      <style:paragraph-properties fo:line-height="100.00%" fo:text-align="justify" fo:margin-left="0.00pt" fo:text-indent="26.95pt"/>
    </style:style>
    <style:style style:name="P10" style:family="paragraph">
      <style:paragraph-properties fo:line-height="100.00%" fo:text-align="left" fo:margin-top="12.00pt" fo:margin-bottom="12.00pt"/>
    </style:style>
    <style:style style:name="P11" style:family="paragraph">
      <style:paragraph-properties fo:line-height="100.00%" fo:text-align="justify" fo:margin-left="0.00pt" fo:text-indent="27.00pt">
        <style:tab-stops>
          <style:tab-stop style:position="27.00pt"/>
        </style:tab-stops>
      </style:paragraph-properties>
    </style:style>
    <style:style style:name="P12" style:family="paragraph">
      <style:paragraph-properties fo:line-height="100.00%" fo:text-align="justify" fo:margin-left="0.00pt" fo:text-indent="27.00pt"/>
    </style:style>
    <style:style style:name="P13" style:family="paragraph">
      <style:paragraph-properties fo:line-height="100.00%" fo:text-align="justify" fo:margin-left="0.00pt" fo:text-indent="27.00pt">
        <style:tab-stops>
          <style:tab-stop style:position="27.00pt"/>
        </style:tab-stops>
      </style:paragraph-properties>
    </style:style>
    <style:style style:name="P14" style:family="paragraph">
      <style:paragraph-properties fo:line-height="100.00%" fo:text-align="justify" fo:margin-left="0.00pt" fo:text-indent="27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>
        <style:tab-stops>
          <style:tab-stop style:position="389.85pt"/>
        </style:tab-stops>
      </style:paragraph-properties>
    </style:style>
    <style:style style:name="P17" style:family="paragraph">
      <style:paragraph-properties fo:line-height="100.00%" fo:text-align="left"/>
    </style:style>
    <style:style style:name="TableColumn0100" style:family="table-column">
      <style:table-column-properties style:column-width="6.677083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1111in solid #000000" fo:border-left="0.000000in solid #000000" fo:border-right="0.000000in solid #000000" fo:border-bottom="0.005556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15.49mm" svg:height="18.80mm" style:rel-width="scale" style:rel-height="scale"><draw:object-ole xlink:href="OleObj1"/><draw:image xlink:href="ObjectReplacements/OleObj1"/></draw:frame><text:span text:style-name="T2"/></text:p>
      <text:p text:style-name="P2"><text:span text:style-name="T3">ГОРОДСКАЯ ДУМА</text:span></text:p>
      <text:p text:style-name="P2"><text:span text:style-name="T3">городА южно-сахалинскА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4"/></text:p>
          </table:table-cell>
        </table:table-row>
      </table:table>
      <text:p text:style-name="P6"><text:span text:style-name="T5">от<text:s/></text:span><text:span text:style-name="T6">«11»<text:s/></text:span><text:span text:style-name="T7">июня 2014 года<text:tab/>№ 1079/64вн-14-4</text:span></text:p>
      <text:p text:style-name="P7"><text:span text:style-name="T8">РЕШЕНИЕ</text:span><text:span text:style-name="T9"/></text:p>
      <text:p text:style-name="P8"><text:span text:style-name="T10">Об утверждении схемы одномандатных избирательных округов для проведения выборов депутатов Городской Думы города Южно-Сахалинска</text:span></text:p>
      <text:p text:style-name="P9"><text:span text:style-name="T10">В соответствии со статьей 18 Федерального закона от 12.06.2002 № 67-ФЗ<text:s/></text:span><text:span text:style-name="T11">«</text:span><text:span text:style-name="T12">Об основных гарантиях избирательных прав и права на участие в референдуме граждан Российской Федерации</text:span><text:span text:style-name="T13">»,<text:s/></text:span><text:span text:style-name="T14">статьями 8, 16 Закона Сахалинской области от 28.04.2008 <text:line-break/></text:span><text:span text:style-name="T15">№ 35-</text:span><text:span text:style-name="T16">ЗО<text:s/></text:span><text:span text:style-name="T17">«</text:span><text:span text:style-name="T18">О муниципальных выборах в Сахалинской области</text:span><text:span text:style-name="T19">»,<text:s/></text:span><text:span text:style-name="T20">статьями 25 и 26 Устава городского округа<text:s/></text:span><text:span text:style-name="T21">«</text:span><text:span text:style-name="T22">Город Южно-Сахалинск</text:span><text:span text:style-name="T23">»,<text:s/></text:span><text:span text:style-name="T24">рассмотрев схему одномандатных избирательных округов для проведения выборов депутатов Городской Думы города Южно-Сахалинска, определенную постановлением избирательной комиссии городского округа<text:s/></text:span><text:span text:style-name="T25">«</text:span><text:span text:style-name="T26">Город Южно-Сахалинск</text:span><text:span text:style-name="T27">»<text:s/></text:span><text:span text:style-name="T28">от 06.06.2014 № 35/415, Городская Дума города Южно-Сахалинска<text:s text:c="2"/></text:span></text:p>
      <text:p text:style-name="P10"><text:span text:style-name="T29">РЕШИЛА:</text:span></text:p>
      <text:p text:style-name="P11"><text:span text:style-name="T30">1. </text:span><text:span text:style-name="T31">Утвердить схему одномандатных избирательных округов для проведения выборов депутатов Городской Думы города Южно-Сахалинска, образованных сроком на десять лет (приложение 1). </text:span></text:p>
      <text:p text:style-name="P12"><text:span text:style-name="T32">2. </text:span><text:span text:style-name="T33">Опубликовать схему одномандатных избирательных округов, ее графическое изображение (приложение 2) в газете<text:s/></text:span><text:span text:style-name="T34">«</text:span><text:span text:style-name="T35">Южно-Сахалинск сегодня</text:span><text:span text:style-name="T36">»<text:s/></text:span><text:span text:style-name="T37">не позднее пяти дней после ее утверждения.</text:span></text:p>
      <text:p text:style-name="P13"><text:span text:style-name="T38">3. </text:span><text:span text:style-name="T39">Признать утратившим силу решение Городской Думы города Южно-Сахалинска от 29.01.2014 №</text:span><text:span text:style-name="T40"> 971/58-14-4 «</text:span><text:span text:style-name="T41">Об утверждении схемы одномандатных избирательных округов для проведения выборов депутатов Городской Думы города Южно-Сахалинска</text:span><text:span text:style-name="T42">».</text:span></text:p>
      <text:p text:style-name="P14"><text:span text:style-name="T42">4. </text:span><text:span text:style-name="T43">Контроль за исполнением настоящего решения возложить на председателя Городской Думы города Южно-Сахалинска С.В.Дмитриева.</text:span></text:p>
      <text:p text:style-name="P14"><text:span text:style-name="T44"/></text:p>
      <text:p text:style-name="P14"><text:span text:style-name="T44"/></text:p>
      <text:p text:style-name="P15"><text:span text:style-name="T45">Председатель Городской Думы</text:span></text:p>
      <text:p text:style-name="P16"><text:span text:style-name="T45">города Южно-Сахалинска<text:tab/> С.В.Дмитриев</text:span></text:p>
      <text:p text:style-name="P17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