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officeooo:rsid="000ffddc" officeooo:paragraph-rsid="000ffddc"/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eafe9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eafe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919/48-17-5</text:span><text:span text:style-name="T2"> </text:span><text:span text:style-name="T5"><text:tab/><text:tab/> <text:s text:c="6"/></text:span><text:span text:style-name="T7">Принято Городской Думой «27» сентября 2017 года</text:span></text:p>
      <text:p text:style-name="P6"><text:span text:style-name="T3">РЕШЕНИЕ</text:span></text:p>
      <text:p text:style-name="P7"><text:span text:style-name="T6">О внесении изменений в Порядок предоставления жилых помещений муниципального специализированного жилищного фонда городского округа «Город Южно-Сахалинск», утвержденный решением Городской Думы города Южно-Сахалинска от 25.03.2015 № 110/8-15-5</text:span></text:p>
      <text:p text:style-name="P14">В соответствии со статьей 35 Федерального закона от 06.10.2003 № 131-ФЗ «Об общих принципах организации местного с<text:bookmark text:name="_GoBack"/>амоуправления в Российской Федерации», статьей 26 Устава городского округа «Город Южно-Сахалинск»:</text:p>
      <text:p text:style-name="P8"><text:span text:style-name="T8">1. Внести в Порядок предоставления жилых помещений муниципального специализированного жилищного фонда городского округа «Город Южно-Сахалинск», утвержденный решением Городской Думы города Южно-Сахалинска от 25.03.2015 № 110/8-15-5, следующие изменения:</text:span></text:p>
      <text:p text:style-name="P8"><text:span text:style-name="T8">1) в части 15 статьи 1 слова «Управления жилищной политики» заменить словами «Муниципального казенного учреждения «Управление жилищной политики города Южно-Сахалинска»;</text:span></text:p>
      <text:p text:style-name="P8"><text:span text:style-name="T8">2) в статье 2:</text:span></text:p>
      <text:p text:style-name="P8"><text:span text:style-name="T8">а) в абзаце втором части 4 слова «Управление жилищной политики администрации города Южно-Сахалинска» в соответствующем падеже заменить словами «Муниципальное казенное учреждение «Управление жилищной политики города Южно-Сахалинска» в соответствующем падеже;</text:span></text:p>
      <text:p text:style-name="P8"><text:span text:style-name="T8">б) в части 5 слова «Управление жилищной политики администрации города Южно-Сахалинска» в соответствующем падеже заменить словами «Муниципальное казенное учреждение «Управление жилищной политики города Южно-Сахалинска» в соответствующем падеже;</text:span></text:p>
      <text:p text:style-name="P8"><text:span text:style-name="T8">в) в абзаце втором части 8 слова «Управление жилищной политики» заменить словами «Муниципальное казенное учреждение «Управление жилищной политики города Южно-Сахалинска»;</text:span></text:p>
      <text:p text:style-name="P8"><text:span text:style-name="T8">г) в части 9 слова «Управление жилищной политики» заменить словами «Муниципальное казенное учреждение «Управление жилищной политики города Южно-Сахалинска»;</text:span></text:p>
      <text:p text:style-name="P8"><text:span text:style-name="T8">д) в части 10 слова «Управлении жилищной политики администрации города Южно-Сахалинска» заменить словами «Муниципальном казенном учреждении «Управление жилищной политики города Южно-Сахалинска»;</text:span></text:p>
      <text:p text:style-name="P8"><text:span text:style-name="T8">3) в части 1 статьи 5 слова «Управление жилищной политики» заменить словами «Муниципальное казенное учреждение «Управление жилищной политики города Южно-Сахалинска».</text:span></text:p>
      <text:p text:style-name="P8"><text:span text:style-name="T8">2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0"/>
      <text:p text:style-name="P9"><text:span text:style-name="T12">Мэр</text:span></text:p>
      <text:p text:style-name="P12"><text:span text:style-name="T12">города Южно-Сахалинска<text:tab/><text:tab/><text:tab/><text:tab/><text:tab/><text:tab/><text:tab/><text:tab/>С.А,Надсадин</text:span></text:p>
      <text:p text:style-name="P11"><text:span text:style-name="T12"><text:s/></text:span></text:p>
      <text:p text:style-name="P13"><text:span text:style-name="T13">от «_</text:span><text:span text:style-name="T15">03</text:span><text:span text:style-name="T13">_» ___</text:span><text:span text:style-name="T15">10</text:span><text:span text:style-name="T13">___ 20</text:span><text:span text:style-name="T15">17</text:span><text:span text:style-name="T13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3</meta:editing-cycles>
    <meta:print-date>2017-09-28T00:09:00</meta:print-date>
    <meta:creation-date>2014-10-28T21:19:00</meta:creation-date>
    <dc:date>2017-10-05T10:13:20.035000000</dc:date>
    <meta:editing-duration>PT2H56M37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2" meta:word-count="281" meta:character-count="2448" meta:non-whitespace-character-count="2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