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3d05e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officeooo:paragraph-rsid="00196ed0"/>
    </style:style>
    <style:style style:name="T1" style:family="text">
      <style:text-properties fo:color="#000000" style:text-outline="false" style:text-line-through-style="none" style:text-line-through-type="none" style:font-name="Times New Roman" fo:language="ru" fo:country="RU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2" style:family="text">
      <style:text-properties officeooo:rsid="00e181e0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170957"/>
    </style:style>
    <style:style style:name="T5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6" style:family="text">
      <style:text-properties style:font-name="Times New Roman" fo:font-size="12pt" fo:language="ru" fo:country="RU" style:font-size-asian="12pt" style:font-size-complex="12pt"/>
    </style:style>
    <style:style style:name="T7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language="ru" fo:country="RU" fo:font-weight="bold" officeooo:rsid="000da2d0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7833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8a293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4" style:family="text">
      <style:text-properties officeooo:rsid="000cde3c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00dd11b" style:font-style-asian="normal" style:font-weight-asian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074ad1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normal" officeooo:rsid="0020468b" style:font-style-asian="normal" style:font-weight-asian="normal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0bffc3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  <style:style style:name="T21" style:family="text">
      <style:text-properties style:text-line-through-style="none" style:text-line-through-type="none" style:font-name="Times New Roman" fo:font-size="12pt" fo:language="en" fo:country="US" fo:font-style="normal" style:text-underline-style="solid" style:text-underline-width="auto" style:text-underline-color="font-color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22" style:family="text">
      <style:text-properties style:text-line-through-style="none" style:text-line-through-type="none" style:font-name="Times New Roman" fo:font-size="12pt" fo:language="ru" fo:country="RU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9"><text:span text:style-name="T6">Пожалуйста, заполните и направьте данн</text:span><text:span text:style-name="T13">ую форму по электронной почте на адрес </text:span><text:a xlink:type="simple" xlink:href="mailto:der@yuzhno-sakh.ru" text:style-name="Internet_20_link" text:visited-style-name="Visited_20_Internet_20_Link">d</text:a><text:a xlink:type="simple" xlink:href="mailto:der@yuzhno-sakh.ru" text:style-name="Internet_20_link" text:visited-style-name="Visited_20_Internet_20_Link">p</text:a><text:a xlink:type="simple" xlink:href="mailto:der@yuzhno-sakh.ru" text:style-name="Internet_20_link" text:visited-style-name="Visited_20_Internet_20_Link"><text:span text:style-name="T22">r@yuzhno-sakh.ru</text:span></text:a><text:span text:style-name="T20">, </text:span><text:bookmark text:name="OBJ_PREFIX_DWT70_ZmEmailObjectHandler"/><text:bookmark text:name="OBJ_PREFIX_DWT73_ZmEmailObjectHandler"/><text:span text:style-name="T21">l.bayandina</text:span><text:a xlink:type="simple" xlink:href="mailto:s.li@yuzhno-sakh.ru" text:style-name="Internet_20_link" text:visited-style-name="Visited_20_Internet_20_Link"><text:span text:style-name="T20">@yuzhno-sakh.ru</text:span></text:a><text:span text:style-name="T5"> </text:span><text:span text:style-name="T7">не позднее </text:span><text:span text:style-name="T12">5 ноября 2017 года.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2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5"><text:span text:style-name="T3">по проекту </text:span><text:span text:style-name="T4">р</text:span><text:span text:style-name="T15">ешения Городской Думы города Южно-Сахалинска «О внесении изменений в решение Городской Думы города Южно-Сахалинска от </text:span><text:span text:style-name="T16">27.01.2016 № 357/21-16-5 «</text:span><text:span text:style-name="T17">О</text:span><text:span text:style-name="T18">б</text:span><text:span text:style-name="T17"> </text:span><text:span text:style-name="T18">утверждении графических отображений схем границ территорий, прилегающих к объектам</text:span><text:span text:style-name="T19"> </text:span><text:span text:style-name="T18">и</text:span><text:span text:style-name="T19"> организаци</text:span><text:span text:style-name="T18">ям</text:span><text:span text:style-name="T19">, на прилегающих территориях которых не допускается</text:span><text:span text:style-name="T17"> розничная продажа алкогольной продукции в городском округе «Город Южно-Сахалинск»</text:span><text:span text:style-name="T1"> </text:span></text:p>
      <text:p text:style-name="P2"/>
      <text:p text:style-name="P6">1. На решение какой проблемы, на Ваш взгляд, направлено предлагаемое регулирование? Актуальна ли данная проблема сегодня?</text:p>
      <text:p text:style-name="P6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6">3. Является ли выбранный вариант решения оптимальным? Существуют ли иные варианты достижения заявленных целей <text:span text:style-name="T14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6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6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6">6. К каким последствиям может привести недостижение целей правового регулирования?</text:p>
      <text:p text:style-name="P6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6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6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6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6">11. Иные предложения и замечания, которые, по Вашему мнению, целесообразно учесть в рамках оценки регулирующего воздействия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10-02T16:29:37.431000000</dc:date>
    <meta:editing-duration>PT20H31M24S</meta:editing-duration>
    <meta:editing-cycles>14</meta:editing-cycles>
    <meta:generator>LibreOffice/5.1.4.2$Windows_x86 LibreOffice_project/f99d75f39f1c57ebdd7ffc5f42867c12031db97a</meta:generator>
    <meta:print-date>2016-10-26T12:11:16.203000000</meta:print-date>
    <meta:document-statistic meta:table-count="0" meta:image-count="0" meta:object-count="0" meta:page-count="1" meta:paragraph-count="24" meta:word-count="343" meta:character-count="3055" meta:non-whitespace-character-count="2730"/>
  </office:meta>
</office:document-meta>
</file>