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69D500008028BB9176CAF1DA0F3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Таблица2" style:family="table" style:master-page-name="">
      <style:table-properties style:width="16.395cm" fo:margin-left="0.109cm" fo:margin-top="0cm" fo:margin-bottom="0cm" style:page-number="auto" table:align="left" style:writing-mode="lr-tb"/>
    </style:style>
    <style:style style:name="Таблица2.A" style:family="table-column">
      <style:table-column-properties style:column-width="1.334cm"/>
    </style:style>
    <style:style style:name="Таблица2.B" style:family="table-column">
      <style:table-column-properties style:column-width="10.869cm"/>
    </style:style>
    <style:style style:name="Таблица2.C" style:family="table-column">
      <style:table-column-properties style:column-width="4.19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2.C1" style:family="table-cell">
      <style:table-cell-properties style:vertical-align="" fo:padding="0.097cm" fo:border="0.75pt solid #000001" style:writing-mode="lr-tb"/>
    </style:style>
    <style:style style:name="Таблица2.A2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Таблица2.C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Таблица3" style:family="table" style:master-page-name="">
      <style:table-properties style:width="16.395cm" fo:margin-left="0.109cm" fo:margin-top="0cm" fo:margin-bottom="0cm" style:page-number="auto" table:align="left" style:writing-mode="lr-tb"/>
    </style:style>
    <style:style style:name="Таблица3.A" style:family="table-column">
      <style:table-column-properties style:column-width="1.432cm"/>
    </style:style>
    <style:style style:name="Таблица3.B" style:family="table-column">
      <style:table-column-properties style:column-width="10.874cm"/>
    </style:style>
    <style:style style:name="Таблица3.C" style:family="table-column">
      <style:table-column-properties style:column-width="4.08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3.C1" style:family="table-cell">
      <style:table-cell-properties style:vertical-align="" fo:padding="0.097cm" fo:border="0.75pt solid #000001" style:writing-mode="lr-tb"/>
    </style:style>
    <style:style style:name="Таблица3.A2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Таблица3.C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Таблица4" style:family="table">
      <style:table-properties style:width="16.395cm" fo:margin-left="0.109cm" fo:margin-top="0cm" fo:margin-bottom="0cm" table:align="left" style:writing-mode="lr-tb"/>
    </style:style>
    <style:style style:name="Таблица4.A" style:family="table-column">
      <style:table-column-properties style:column-width="1.432cm"/>
    </style:style>
    <style:style style:name="Таблица4.B" style:family="table-column">
      <style:table-column-properties style:column-width="10.874cm"/>
    </style:style>
    <style:style style:name="Таблица4.C" style:family="table-column">
      <style:table-column-properties style:column-width="4.08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4.C1" style:family="table-cell">
      <style:table-cell-properties style:vertical-align="" fo:padding="0.097cm" fo:border="0.75pt solid #000001" style:writing-mode="lr-tb"/>
    </style:style>
    <style:style style:name="Таблица4.A2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Таблица4.C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Таблица5" style:family="table">
      <style:table-properties style:width="16.395cm" fo:margin-left="0.118cm" fo:margin-top="0cm" fo:margin-bottom="0cm" table:align="left" style:writing-mode="lr-tb"/>
    </style:style>
    <style:style style:name="Таблица5.A" style:family="table-column">
      <style:table-column-properties style:column-width="1.332cm"/>
    </style:style>
    <style:style style:name="Таблица5.B" style:family="table-column">
      <style:table-column-properties style:column-width="11.098cm"/>
    </style:style>
    <style:style style:name="Таблица5.C" style:family="table-column">
      <style:table-column-properties style:column-width="3.96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="0.097cm" fo:border-left="0.5pt solid #000001" fo:border-right="none" fo:border-top="0.5pt solid #000001" fo:border-bottom="0.5pt solid #000001" style:writing-mode="lr-tb"/>
    </style:style>
    <style:style style:name="Таблица5.C1" style:family="table-cell">
      <style:table-cell-properties style:vertical-align="" fo:padding="0.097cm" fo:border="0.5pt solid #000001" style:writing-mode="lr-tb"/>
    </style:style>
    <style:style style:name="Таблица5.A2" style:family="table-cell">
      <style:table-cell-properties style:vertical-align="" fo:padding="0.097cm" fo:border-left="0.5pt solid #000001" fo:border-right="none" fo:border-top="none" fo:border-bottom="0.5pt solid #000001" style:writing-mode="lr-tb"/>
    </style:style>
    <style:style style:name="Таблица5.C2" style:family="table-cell">
      <style:table-cell-properties style:vertical-align="" fo:padding="0.097cm" fo:border-left="0.5pt solid #000001" fo:border-right="0.5pt solid #000001" fo:border-top="none" fo:border-bottom="0.5pt solid #000001" style:writing-mode="lr-tb"/>
    </style:style>
    <style:style style:name="Таблица6" style:family="table">
      <style:table-properties style:width="16.395cm" fo:margin-left="0.118cm" fo:margin-top="0cm" fo:margin-bottom="0cm" table:align="left" style:writing-mode="lr-tb"/>
    </style:style>
    <style:style style:name="Таблица6.A" style:family="table-column">
      <style:table-column-properties style:column-width="1.332cm"/>
    </style:style>
    <style:style style:name="Таблица6.B" style:family="table-column">
      <style:table-column-properties style:column-width="11.098cm"/>
    </style:style>
    <style:style style:name="Таблица6.C" style:family="table-column">
      <style:table-column-properties style:column-width="3.96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="0.097cm" fo:border-left="0.5pt solid #000001" fo:border-right="none" fo:border-top="0.5pt solid #000001" fo:border-bottom="0.5pt solid #000001" style:writing-mode="lr-tb"/>
    </style:style>
    <style:style style:name="Таблица6.C1" style:family="table-cell">
      <style:table-cell-properties style:vertical-align="" fo:padding="0.097cm" fo:border="0.5pt solid #000001" style:writing-mode="lr-tb"/>
    </style:style>
    <style:style style:name="Таблица6.A2" style:family="table-cell">
      <style:table-cell-properties style:vertical-align="" fo:padding="0.097cm" fo:border-left="0.5pt solid #000001" fo:border-right="none" fo:border-top="none" fo:border-bottom="0.5pt solid #000001" style:writing-mode="lr-tb"/>
    </style:style>
    <style:style style:name="Таблица6.C2" style:family="table-cell">
      <style:table-cell-properties style:vertical-align="" fo:padding="0.097cm" fo:border-left="0.5pt solid #000001" fo:border-right="0.5pt solid #000001" fo:border-top="none" fo:border-bottom="0.5pt solid #000001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letter-spacing="0.071cm"/>
    </style:style>
    <style:style style:name="P3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4" style:family="paragraph" style:parent-style-name="Header">
      <style:paragraph-properties fo:margin-top="0.212cm" fo:margin-bottom="0cm" loext:contextual-spacing="false" fo:text-align="center" style:justify-single-word="false" style:snap-to-layout-grid="false"/>
      <style:text-properties fo:font-size="1pt" fo:letter-spacing="0.176cm" fo:font-weight="bold" style:font-size-asian="1pt" style:font-weight-asian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4c30a0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4c30a0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4c30a0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normal" fo:language="ru" fo:country="RU" fo:font-weight="normal" officeooo:paragraph-rsid="004c30a0" fo:background-color="#ffffff" style:font-size-asian="12pt" style:font-weight-asian="norm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-0.011cm" fo:language="ru" fo:country="RU" fo:font-weight="normal" officeooo:paragraph-rsid="004c30a0" fo:background-color="#ffffff" style:font-size-asian="12pt" style:font-weight-asian="norm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c30a0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d4a44" fo:hyphenate="false" fo:hyphenation-remain-char-count="2" fo:hyphenation-push-char-count="2"/>
    </style:style>
    <style:style style:name="P12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4c30a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4c30a0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normal" fo:language="ru" fo:country="RU" fo:font-weight="normal" officeooo:paragraph-rsid="004c30a0" fo:background-color="#ffffff" style:font-size-asian="12pt" style:font-weight-asian="normal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4c30a0" fo:hyphenate="false" fo:hyphenation-remain-char-count="2" fo:hyphenation-push-char-count="2"/>
    </style:style>
    <style:style style:name="P17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  <style:text-properties fo:font-size="12pt" officeooo:paragraph-rsid="00089f2e" style:font-size-asian="12pt" style:font-size-complex="12pt"/>
    </style:style>
    <style:style style:name="P18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19" style:family="paragraph" style:parent-style-name="Header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font-size="16pt" fo:font-weight="bold" style:font-size-asian="16pt" style:font-weight-asian="bold"/>
    </style:style>
    <style:style style:name="P20" style:family="paragraph" style:parent-style-name="Normal">
      <style:paragraph-properties fo:margin-left="0cm" fo:margin-right="-0.011cm" fo:margin-top="0.85cm" fo:margin-bottom="0.85cm" loext:contextual-spacing="false" fo:text-align="center" style:justify-single-word="false" fo:orphans="2" fo:widows="2" fo:text-indent="0cm" style:auto-text-indent="false"/>
      <style:text-properties style:font-name="Times New Roman" fo:font-size="12pt" fo:font-weight="bold" officeooo:rsid="0025ff1b" officeooo:paragraph-rsid="00089f2e" style:font-size-asian="12pt" style:font-size-complex="12pt"/>
    </style:style>
    <style:style style:name="P21" style:family="paragraph" style:parent-style-name="Text_20_body">
      <style:paragraph-properties fo:margin-left="0cm" fo:margin-right="0cm" fo:text-align="justify" style:justify-single-word="false" fo:text-indent="0.993cm" style:auto-text-indent="false"/>
      <style:text-properties fo:font-size="12pt" officeooo:paragraph-rsid="00089f2e" style:font-size-asian="12pt" style:font-size-complex="12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>
        <style:tab-stops/>
      </style:paragraph-properties>
      <style:text-properties fo:font-size="12pt" officeooo:paragraph-rsid="004c30a0" style:font-size-asian="12pt" style:font-size-complex="12pt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4c30a0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officeooo:paragraph-rsid="004c30a0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2pt" fo:language="ru" fo:country="RU" style:text-underline-style="none" fo:font-weight="normal" officeooo:paragraph-rsid="004c30a0" fo:background-color="#ffffff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snap-to-layout-grid="false"/>
      <style:text-properties fo:color="#000000" style:font-name="Times New Roman" fo:font-size="12pt" fo:language="ru" fo:country="RU" style:text-underline-style="none" fo:font-weight="normal" officeooo:paragraph-rsid="004c30a0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2pt" fo:language="ru" fo:country="RU" fo:font-weight="normal" officeooo:paragraph-rsid="004c30a0" fo:background-color="#ffffff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2pt" fo:language="ru" fo:country="RU" fo:font-weight="normal" officeooo:paragraph-rsid="004c30a0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fo:font-weight="normal" officeooo:paragraph-rsid="004c30a0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4c30a0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4c30a0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fo:language="ru" fo:country="RU" fo:font-weight="normal" officeooo:paragraph-rsid="004c30a0" fo:background-color="#ffffff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fo:font-weight="normal" officeooo:rsid="0054736b" officeooo:paragraph-rsid="004c30a0" fo:background-color="#ffffff" style:font-name-asian="Times New Roman" style:font-weight-asian="normal" fo:hyphenate="false" fo:hyphenation-remain-char-count="2" fo:hyphenation-push-char-count="2"/>
    </style:style>
    <style:style style:name="P34" style:family="paragraph" style:parent-style-name="Table_20_Contents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fo:font-weight="normal" officeooo:rsid="0054736b" officeooo:paragraph-rsid="004c30a0" fo:background-color="#ffffff" style:font-name-asian="Times New Roman" style:font-weight-asian="normal" fo:hyphenate="false" fo:hyphenation-remain-char-count="2" fo:hyphenation-push-char-count="2"/>
    </style:style>
    <style:style style:name="P35" style:family="paragraph" style:parent-style-name="Table_20_Contents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fo:font-weight="normal" officeooo:rsid="004cb0f9" officeooo:paragraph-rsid="004c30a0" fo:background-color="#ffffff" style:font-name-asian="Times New Roman" style:font-weight-asian="normal" fo:hyphenate="false" fo:hyphenation-remain-char-count="2" fo:hyphenation-push-char-count="2"/>
    </style:style>
    <style:style style:name="P36" style:family="paragraph" style:parent-style-name="Table_20_Contents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fo:font-weight="normal" officeooo:paragraph-rsid="004c30a0" fo:background-color="#ffffff" style:font-name-asian="Times New Roman" style:font-weight-asian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99cm" style:auto-text-indent="false" style:writing-mode="lr-tb"/>
      <style:text-properties officeooo:paragraph-rsid="004c30a0" fo:hyphenate="false" fo:hyphenation-remain-char-count="2" fo:hyphenation-push-char-count="2"/>
    </style:style>
    <style:style style:name="P38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2pt" fo:language="ru" fo:country="RU" fo:font-weight="normal" officeooo:paragraph-rsid="004c30a0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text-properties fo:color="#000000" style:font-name="Times New Roman" fo:font-size="12pt" fo:language="ru" fo:country="RU" fo:font-weight="normal" officeooo:paragraph-rsid="004c30a0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orphans="0" fo:widows="0" fo:hyphenation-ladder-count="no-limit">
        <style:tab-stops/>
      </style:paragraph-properties>
      <style:text-properties fo:color="#000000" style:font-name="Times New Roman" fo:font-size="12pt" fo:language="ru" fo:country="RU" fo:font-weight="normal" officeooo:paragraph-rsid="004c30a0" style:letter-kerning="true" style:font-size-asian="12pt" style:font-weight-asian="normal" style:font-size-complex="12pt" fo:hyphenate="false" fo:hyphenation-remain-char-count="2" fo:hyphenation-push-char-count="2"/>
    </style:style>
    <style:style style:name="P41" style:family="paragraph" style:parent-style-name="Standard">
      <style:paragraph-properties fo:orphans="0" fo:widows="0" fo:hyphenation-ladder-count="no-limit"/>
      <style:text-properties style:font-name="Times New Roman" fo:font-size="12pt" fo:font-weight="normal" officeooo:paragraph-rsid="004c30a0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Times New Roman" fo:font-size="12pt" fo:language="ru" fo:country="RU" fo:font-weight="normal" officeooo:paragraph-rsid="004c30a0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fo:font-weight="normal" officeooo:paragraph-rsid="004c30a0" fo:background-color="#ffffff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orphans="0" fo:widows="0" fo:hyphenation-ladder-count="no-limit"/>
      <style:text-properties style:font-name="Times New Roman" fo:font-size="12pt" style:text-underline-style="none" fo:font-weight="normal" officeooo:paragraph-rsid="004c30a0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officeooo:paragraph-rsid="004c30a0" fo:background-color="#ffffff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 style:master-page-name="First_20_Page">
      <style:paragraph-properties fo:text-align="center" style:justify-single-word="false" style:page-number="auto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snap-to-layout-grid="false"/>
      <style:text-properties fo:color="#000000" style:font-name="Times New Roman" fo:font-size="12pt" fo:language="ru" fo:country="RU" style:text-underline-style="none" fo:font-weight="normal" officeooo:paragraph-rsid="004c30a0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snap-to-layout-grid="false"/>
      <style:text-properties fo:color="#000000" style:font-name="Times New Roman" fo:font-size="12pt" fo:language="ru" fo:country="RU" style:text-underline-style="none" fo:font-weight="normal" officeooo:paragraph-rsid="0052b02f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2pt" fo:language="ru" fo:country="RU" style:text-underline-style="none" fo:font-weight="normal" officeooo:paragraph-rsid="0052b02f" fo:background-color="#ffffff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0cm" fo:margin-right="0.7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language="ru" fo:country="RU" fo:font-weight="normal" officeooo:paragraph-rsid="004c30a0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officeooo:paragraph-rsid="004c30a0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officeooo:paragraph-rsid="004fa39d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officeooo:paragraph-rsid="0052b02f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2pt" fo:language="ru" fo:country="RU" fo:font-weight="normal" officeooo:paragraph-rsid="004c30a0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>
      <style:text-properties fo:color="#000000" style:font-name="Times New Roman" fo:font-size="12pt" fo:language="ru" fo:country="RU" fo:font-weight="normal" officeooo:paragraph-rsid="0052b02f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style:text-properties fo:color="#000000" style:font-name="Times New Roman" fo:font-size="12pt" fo:language="ru" fo:country="RU" fo:font-weight="normal" officeooo:paragraph-rsid="004c30a0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>
      <style:paragraph-properties fo:orphans="0" fo:widows="0" fo:hyphenation-ladder-count="no-limit"/>
      <style:text-properties style:font-name="Times New Roman" fo:font-size="12pt" style:text-underline-style="none" fo:font-weight="normal" officeooo:paragraph-rsid="0052b02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orphans="0" fo:widows="0" fo:hyphenation-ladder-count="no-limit"/>
      <style:text-properties style:font-name="Times New Roman" fo:font-size="12pt" fo:font-weight="normal" officeooo:paragraph-rsid="0052b02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.6cm" fo:line-height="100%" fo:orphans="0" fo:widows="0" fo:hyphenation-ladder-count="no-limit" fo:text-indent="0cm" style:auto-text-indent="false" fo:background-color="transparent" style:writing-mode="lr-tb"/>
      <style:text-properties style:font-name="Times New Roman" fo:font-size="12pt" fo:language="ru" fo:country="RU" fo:font-weight="normal" officeooo:paragraph-rsid="004c30a0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49981e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74ad1"/>
    </style:style>
    <style:style style:name="T3" style:family="text">
      <style:text-properties fo:language="ru" fo:country="RU" officeooo:rsid="002938cc"/>
    </style:style>
    <style:style style:name="T4" style:family="text">
      <style:text-properties fo:language="ru" fo:country="RU" officeooo:rsid="0013a3d0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fo:color="#000000" style:font-name="Times New Roman" fo:language="en" fo:country="US"/>
    </style:style>
    <style:style style:name="T7" style:family="text">
      <style:text-properties fo:color="#000000" style:font-name="Times New Roman" fo:letter-spacing="-0.011cm" fo:language="ru" fo:country="RU" fo:font-weight="normal" fo:background-color="#ffffff" loext:char-shading-value="0" style:font-weight-asian="normal"/>
    </style:style>
    <style:style style:name="T8" style:family="text">
      <style:text-properties fo:color="#000000" style:font-name="Times New Roman" fo:letter-spacing="-0.011cm" fo:language="ru" fo:country="RU" fo:font-weight="normal" officeooo:rsid="0035b98d" fo:background-color="#ffffff" loext:char-shading-value="0" style:font-weight-asian="normal"/>
    </style:style>
    <style:style style:name="T9" style:family="text">
      <style:text-properties fo:color="#000000" style:font-name="Times New Roman" fo:letter-spacing="-0.011cm" fo:language="ru" fo:country="RU" style:text-underline-style="none" fo:font-weight="normal" officeooo:rsid="001fe87e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style:font-name="Times New Roman" fo:letter-spacing="-0.011cm" fo:language="ru" fo:country="RU" style:text-underline-style="none" fo:font-weight="normal" officeooo:rsid="0051f793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style:font-name="Times New Roman" fo:letter-spacing="-0.009cm" fo:language="ru" fo:country="RU" style:text-underline-style="none" fo:font-weight="normal" officeooo:rsid="000d09dd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font-name="Times New Roman" fo:letter-spacing="-0.009cm" fo:language="ru" fo:country="RU" style:text-underline-style="none" fo:font-weight="normal" officeooo:rsid="0047e37d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font-name="Times New Roman" fo:letter-spacing="-0.009cm" fo:language="ru" fo:country="RU" style:text-underline-style="none" fo:font-weight="normal" officeooo:rsid="003a1580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font-name="Times New Roman" fo:font-size="12pt" fo:letter-spacing="-0.009cm" fo:language="en" fo:country="US" style:text-underline-style="none" fo:font-weight="normal" officeooo:rsid="00513c2b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etter-spacing="-0.009cm" fo:language="ru" fo:country="RU" style:text-underline-style="none" fo:font-weight="normal" officeooo:rsid="00513c2b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etter-spacing="-0.009cm" fo:language="ru" fo:country="RU" style:text-underline-style="none" fo:font-weight="normal" officeooo:rsid="003a1580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etter-spacing="-0.009cm" fo:language="ru" fo:country="RU" style:text-underline-style="none" fo:font-weight="normal" officeooo:rsid="00513c2b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etter-spacing="-0.009cm" fo:language="ru" fo:country="RU" style:text-underline-style="none" fo:font-weight="normal" officeooo:rsid="004a1a33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etter-spacing="-0.009cm" fo:language="ru" fo:country="RU" style:text-underline-style="none" fo:font-weight="normal" officeooo:rsid="0015e0d6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etter-spacing="-0.009cm" fo:language="ru" fo:country="RU" style:text-underline-style="none" fo:font-weight="normal" officeooo:rsid="0009104d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etter-spacing="-0.009cm" fo:language="ru" fo:country="RU" style:text-underline-style="none" fo:font-weight="normal" officeooo:rsid="00095e64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etter-spacing="-0.009cm" fo:language="ru" fo:country="RU" style:text-underline-style="none" fo:font-weight="normal" officeooo:rsid="004a1a33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etter-spacing="-0.009cm" fo:language="ru" fo:country="RU" style:text-underline-style="none" fo:font-weight="normal" officeooo:rsid="004c30a0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etter-spacing="-0.009cm" fo:language="ru" fo:country="RU" style:text-underline-style="none" fo:font-weight="normal" officeooo:rsid="000d09dd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etter-spacing="-0.009cm" fo:language="ru" fo:country="RU" style:text-underline-style="none" fo:font-weight="normal" officeooo:rsid="0047e37d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etter-spacing="-0.009cm" fo:language="ru" fo:country="RU" style:text-underline-style="none" fo:font-weight="normal" officeooo:rsid="0052b02f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etter-spacing="-0.011cm" fo:language="ru" fo:country="RU" fo:font-weight="normal" officeooo:rsid="004c18eb" fo:background-color="#ffffff" loext:char-shading-value="0" style:font-size-asian="12pt" style:font-weight-asian="normal" style:font-size-complex="12pt" style:font-weight-complex="normal"/>
    </style:style>
    <style:style style:name="T28" style:family="text">
      <style:text-properties fo:color="#000000" style:font-name="Times New Roman" fo:font-size="12pt" fo:letter-spacing="normal" fo:language="ru" fo:country="RU" style:text-underline-style="none" fo:font-weight="normal" officeooo:rsid="004a1a33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etter-spacing="normal" fo:language="ru" fo:country="RU" style:text-underline-style="none" fo:font-weight="normal" officeooo:rsid="00575349" fo:background-color="#ffffff" loext:char-shading-value="0" style:font-size-asian="12pt" style:language-asian="zxx" style:country-asian="none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Times New Roman" fo:font-size="12pt" fo:letter-spacing="normal" fo:language="ru" fo:country="RU" style:text-underline-style="none" fo:font-weight="normal" officeooo:rsid="00577b9e" fo:background-color="#ffffff" loext:char-shading-value="0" style:font-size-asian="12pt" style:language-asian="zxx" style:country-asian="none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Times New Roman" fo:font-size="12pt" fo:letter-spacing="normal" fo:language="ru" fo:country="RU" fo:font-weight="normal" officeooo:rsid="005a5d41" fo:background-color="#ffffff" loext:char-shading-value="0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fo:letter-spacing="normal" fo:language="ru" fo:country="RU" fo:font-weight="normal" officeooo:rsid="00577b9e" fo:background-color="#ffffff" loext:char-shading-value="0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letter-spacing="normal" fo:language="ru" fo:country="RU" fo:font-weight="normal" officeooo:rsid="00558304" fo:background-color="#ffffff" loext:char-shading-value="0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letter-spacing="normal" fo:language="ru" fo:country="RU" fo:font-weight="normal" officeooo:rsid="004c18eb" fo:background-color="#ffffff" loext:char-shading-value="0" style:font-size-asian="12pt" style:font-weight-asian="normal" style:font-size-complex="12pt" style:font-weight-complex="normal"/>
    </style:style>
    <style:style style:name="T35" style:family="text">
      <style:text-properties fo:color="#000000" fo:letter-spacing="normal" fo:language="en" fo:country="US" fo:font-weight="normal" fo:background-color="#ffffff" loext:char-shading-value="0" style:font-weight-asian="normal" style:font-weight-complex="normal"/>
    </style:style>
    <style:style style:name="T36" style:family="text">
      <style:text-properties fo:color="#000000" fo:letter-spacing="normal" fo:language="en" fo:country="US" fo:font-weight="normal" officeooo:rsid="006e3a31" fo:background-color="#ffffff" loext:char-shading-value="0" style:font-weight-asian="normal" style:font-weight-complex="normal"/>
    </style:style>
    <style:style style:name="T37" style:family="text">
      <style:text-properties fo:color="#000000" fo:letter-spacing="normal" fo:language="en" fo:country="US" fo:font-weight="normal" officeooo:rsid="007dcd38" fo:background-color="#ffffff" loext:char-shading-value="0" style:font-weight-asian="normal" style:font-weight-complex="normal"/>
    </style:style>
    <style:style style:name="T38" style:family="text">
      <style:text-properties fo:color="#000000" fo:letter-spacing="normal" fo:language="ru" fo:country="RU" fo:font-weight="normal" fo:background-color="#ffffff" loext:char-shading-value="0" style:font-weight-asian="normal" style:font-weight-complex="normal"/>
    </style:style>
    <style:style style:name="T39" style:family="text">
      <style:text-properties fo:color="#000000" fo:letter-spacing="normal" fo:language="ru" fo:country="RU" fo:font-weight="normal" officeooo:rsid="00775a46" fo:background-color="#ffffff" loext:char-shading-value="0" style:font-weight-asian="normal" style:font-weight-complex="normal"/>
    </style:style>
    <style:style style:name="T40" style:family="text">
      <style:text-properties fo:color="#000000" fo:background-color="#ffffff" loext:char-shading-value="0"/>
    </style:style>
    <style:style style:name="T41" style:family="text">
      <style:text-properties fo:color="#000000" officeooo:rsid="00089f2e" fo:background-color="#ffffff" loext:char-shading-value="0"/>
    </style:style>
    <style:style style:name="T42" style:family="text">
      <style:text-properties fo:color="#000000" officeooo:rsid="003a1580" fo:background-color="#ffffff" loext:char-shading-value="0"/>
    </style:style>
    <style:style style:name="T43" style:family="text">
      <style:text-properties fo:color="#000000" officeooo:rsid="003ac593" fo:background-color="#ffffff" loext:char-shading-value="0"/>
    </style:style>
    <style:style style:name="T44" style:family="text">
      <style:text-properties fo:color="#000000" fo:font-size="12pt" fo:background-color="#ffffff" loext:char-shading-value="0" style:font-size-asian="12pt" style:font-size-complex="12pt"/>
    </style:style>
    <style:style style:name="T45" style:family="text">
      <style:text-properties fo:color="#000000" fo:font-size="12pt" officeooo:rsid="00089f2e" fo:background-color="#ffffff" loext:char-shading-value="0" style:font-size-asian="12pt" style:font-size-complex="12pt"/>
    </style:style>
    <style:style style:name="T46" style:family="text">
      <style:text-properties fo:color="#000000" fo:font-size="12pt" officeooo:rsid="003a1580" fo:background-color="#ffffff" loext:char-shading-value="0" style:font-size-asian="12pt" style:font-size-complex="12pt"/>
    </style:style>
    <style:style style:name="T47" style:family="text">
      <style:text-properties fo:color="#000000" fo:font-size="12pt" officeooo:rsid="003ac593" fo:background-color="#ffffff" loext:char-shading-value="0" style:font-size-asian="12pt" style:font-size-complex="12pt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language="ru" fo:country="RU" style:text-underline-style="none" style:font-name-asian="Times New Roman" style:language-asian="zxx" style:country-asian="none"/>
    </style:style>
    <style:style style:name="T50" style:family="text">
      <style:text-properties style:font-name="Times New Roman" fo:language="ru" fo:country="RU" style:text-underline-style="none" officeooo:rsid="0050c6a8" style:font-name-asian="Times New Roman" style:language-asian="zxx" style:country-asian="none"/>
    </style:style>
    <style:style style:name="T51" style:family="text">
      <style:text-properties style:font-name="Times New Roman" fo:letter-spacing="-0.009cm" fo:language="ru" fo:country="RU" style:text-underline-style="none" fo:font-weight="normal" fo:background-color="#ffffff" loext:char-shading-value="0" style:font-name-asian="Times New Roman" style:language-asian="ar" style:country-asian="SA" style:font-weight-asian="normal"/>
    </style:style>
    <style:style style:name="T52" style:family="text">
      <style:text-properties style:font-name="Times New Roman" fo:letter-spacing="-0.009cm" fo:language="ru" fo:country="RU" style:text-underline-style="none" fo:font-weight="normal" officeooo:rsid="00558304" fo:background-color="#ffffff" loext:char-shading-value="0" style:font-name-asian="Times New Roman" style:language-asian="ar" style:country-asian="SA" style:font-weight-asian="normal"/>
    </style:style>
    <style:style style:name="T53" style:family="text">
      <style:text-properties style:font-name="Times New Roman" fo:letter-spacing="-0.011cm" fo:language="ru" fo:country="RU" fo:font-weight="normal" fo:background-color="#ffffff" loext:char-shading-value="0" style:font-weight-asian="normal"/>
    </style:style>
    <style:style style:name="T54" style:family="text">
      <style:text-properties style:font-name="Times New Roman" fo:letter-spacing="-0.011cm" fo:language="ru" fo:country="RU" fo:font-weight="normal" officeooo:rsid="006cfa4d" fo:background-color="#ffffff" loext:char-shading-value="0" style:font-weight-asian="normal" style:font-weight-complex="normal"/>
    </style:style>
    <style:style style:name="T55" style:family="text">
      <style:text-properties style:font-name="Times New Roman" fo:letter-spacing="-0.011cm" fo:language="ru" fo:country="RU" fo:font-weight="normal" officeooo:rsid="0054736b" fo:background-color="#ffffff" loext:char-shading-value="0" style:font-weight-asian="normal"/>
    </style:style>
    <style:style style:name="T56" style:family="text">
      <style:text-properties style:font-name="Times New Roman" fo:letter-spacing="-0.011cm" fo:language="ru" fo:country="RU" fo:font-weight="normal" officeooo:rsid="00558304" fo:background-color="#ffffff" loext:char-shading-value="0" style:font-weight-asian="normal"/>
    </style:style>
    <style:style style:name="T57" style:family="text">
      <style:text-properties style:font-name="Times New Roman" fo:letter-spacing="-0.011cm" fo:language="ru" fo:country="RU" fo:font-weight="bold" fo:background-color="#ffffff" loext:char-shading-value="0" style:font-weight-asian="bold"/>
    </style:style>
    <style:style style:name="T58" style:family="text">
      <style:text-properties style:font-name="Times New Roman" fo:letter-spacing="-0.011cm" fo:language="en" fo:country="US" fo:font-weight="normal" fo:background-color="#ffffff" loext:char-shading-value="0" style:font-weight-asian="normal"/>
    </style:style>
    <style:style style:name="T59" style:family="text">
      <style:text-properties style:font-name="Times New Roman" fo:letter-spacing="-0.011cm" fo:language="en" fo:country="US" fo:font-weight="bold" fo:background-color="#ffffff" loext:char-shading-value="0" style:font-weight-asian="bold"/>
    </style:style>
    <style:style style:name="T60" style:family="text">
      <style:text-properties style:font-name="Times New Roman" fo:letter-spacing="normal" fo:language="en" fo:country="US" fo:font-weight="normal" fo:background-color="#ffffff" loext:char-shading-value="0" style:font-weight-asian="normal"/>
    </style:style>
    <style:style style:name="T61" style:family="text">
      <style:text-properties style:font-name="Times New Roman" fo:letter-spacing="normal" fo:language="en" fo:country="US" fo:font-weight="normal" officeooo:rsid="006cfa4d" fo:background-color="#ffffff" loext:char-shading-value="0" style:font-weight-asian="normal"/>
    </style:style>
    <style:style style:name="T62" style:family="text">
      <style:text-properties style:font-name="Times New Roman" fo:letter-spacing="normal" fo:language="en" fo:country="US" fo:font-weight="normal" officeooo:rsid="006e3a31" fo:background-color="#ffffff" loext:char-shading-value="0" style:font-weight-asian="normal"/>
    </style:style>
    <style:style style:name="T63" style:family="text">
      <style:text-properties style:font-name="Times New Roman" fo:letter-spacing="normal" fo:language="en" fo:country="US" fo:font-weight="normal" officeooo:rsid="007dcd38" fo:background-color="#ffffff" loext:char-shading-value="0" style:font-weight-asian="normal"/>
    </style:style>
    <style:style style:name="T64" style:family="text">
      <style:text-properties style:font-name="Times New Roman" fo:letter-spacing="normal" fo:language="en" fo:country="US" fo:font-weight="bold" fo:background-color="#ffffff" loext:char-shading-value="0" style:font-weight-asian="bold"/>
    </style:style>
    <style:style style:name="T65" style:family="text">
      <style:text-properties style:font-name="Times New Roman" fo:letter-spacing="normal" fo:language="ru" fo:country="RU" fo:font-weight="normal" fo:background-color="#ffffff" loext:char-shading-value="0" style:font-weight-asian="normal"/>
    </style:style>
    <style:style style:name="T66" style:family="text">
      <style:text-properties style:font-name="Times New Roman" fo:letter-spacing="normal" fo:language="ru" fo:country="RU" fo:font-weight="normal" officeooo:rsid="006a296c" fo:background-color="#ffffff" loext:char-shading-value="0" style:font-weight-asian="normal"/>
    </style:style>
    <style:style style:name="T67" style:family="text">
      <style:text-properties style:font-name="Times New Roman" fo:letter-spacing="normal" fo:language="ru" fo:country="RU" fo:font-weight="normal" fo:background-color="#ffffff" loext:char-shading-value="0" style:font-weight-asian="normal" style:font-weight-complex="normal"/>
    </style:style>
    <style:style style:name="T68" style:family="text">
      <style:text-properties style:font-name="Times New Roman" fo:letter-spacing="normal" fo:language="ru" fo:country="RU" fo:font-weight="normal" officeooo:rsid="006cfa4d" fo:background-color="#ffffff" loext:char-shading-value="0" style:font-weight-asian="normal"/>
    </style:style>
    <style:style style:name="T69" style:family="text">
      <style:text-properties style:font-name="Times New Roman" fo:letter-spacing="normal" fo:language="ru" fo:country="RU" fo:font-weight="normal" officeooo:rsid="006e3a31" fo:background-color="#ffffff" loext:char-shading-value="0" style:font-weight-asian="normal"/>
    </style:style>
    <style:style style:name="T70" style:family="text">
      <style:text-properties style:font-name="Times New Roman" fo:letter-spacing="normal" fo:language="ru" fo:country="RU" fo:font-weight="normal" officeooo:rsid="0075b1cc" fo:background-color="#ffffff" loext:char-shading-value="0" style:font-weight-asian="normal"/>
    </style:style>
    <style:style style:name="T71" style:family="text">
      <style:text-properties style:font-name="Times New Roman" fo:letter-spacing="normal" fo:language="ru" fo:country="RU" fo:font-weight="normal" officeooo:rsid="00774f0d" fo:background-color="#ffffff" loext:char-shading-value="0" style:font-weight-asian="normal"/>
    </style:style>
    <style:style style:name="T72" style:family="text">
      <style:text-properties style:font-name="Times New Roman" fo:letter-spacing="normal" fo:language="ru" fo:country="RU" fo:font-weight="normal" officeooo:rsid="00775a46" fo:background-color="#ffffff" loext:char-shading-value="0" style:font-weight-asian="normal"/>
    </style:style>
    <style:style style:name="T73" style:family="text">
      <style:text-properties style:font-name="Times New Roman" fo:letter-spacing="normal" fo:language="ru" fo:country="RU" fo:font-weight="normal" officeooo:rsid="007dcd38" fo:background-color="#ffffff" loext:char-shading-value="0" style:font-weight-asian="normal"/>
    </style:style>
    <style:style style:name="T74" style:family="text">
      <style:text-properties style:font-name="Times New Roman" fo:letter-spacing="normal" fo:language="ru" fo:country="RU" fo:font-weight="normal" officeooo:rsid="004c18eb" fo:background-color="#ffffff" loext:char-shading-value="0" style:font-weight-asian="normal"/>
    </style:style>
    <style:style style:name="T75" style:family="text">
      <style:text-properties style:font-name="Times New Roman" fo:letter-spacing="normal" fo:language="ru" fo:country="RU" fo:font-weight="normal" officeooo:rsid="004dff6d" fo:background-color="#ffffff" loext:char-shading-value="0" style:font-weight-asian="normal"/>
    </style:style>
    <style:style style:name="T76" style:family="text">
      <style:text-properties style:font-name="Times New Roman" fo:letter-spacing="normal" fo:language="ru" fo:country="RU" fo:font-weight="normal" officeooo:rsid="004e39e4" fo:background-color="#ffffff" loext:char-shading-value="0" style:font-weight-asian="normal"/>
    </style:style>
    <style:style style:name="T77" style:family="text">
      <style:text-properties style:font-name="Times New Roman" fo:letter-spacing="normal" fo:language="ru" fo:country="RU" fo:font-weight="normal" officeooo:rsid="0053969e" fo:background-color="#ffffff" loext:char-shading-value="0" style:font-weight-asian="normal"/>
    </style:style>
    <style:style style:name="T78" style:family="text">
      <style:text-properties style:font-name="Times New Roman" fo:letter-spacing="normal" fo:language="ru" fo:country="RU" fo:font-weight="normal" officeooo:rsid="0054736b" fo:background-color="#ffffff" loext:char-shading-value="0" style:font-weight-asian="normal"/>
    </style:style>
    <style:style style:name="T79" style:family="text">
      <style:text-properties style:font-name="Times New Roman" fo:letter-spacing="normal" fo:language="ru" fo:country="RU" fo:font-weight="normal" officeooo:rsid="00558304" fo:background-color="#ffffff" loext:char-shading-value="0" style:font-weight-asian="normal"/>
    </style:style>
    <style:style style:name="T80" style:family="text">
      <style:text-properties style:font-name="Times New Roman" fo:letter-spacing="normal" fo:language="ru" fo:country="RU" fo:font-weight="normal" officeooo:rsid="004e5988" fo:background-color="#ffffff" loext:char-shading-value="0" style:font-weight-asian="normal"/>
    </style:style>
    <style:style style:name="T81" style:family="text">
      <style:text-properties style:font-name="Times New Roman" fo:letter-spacing="normal" fo:language="ru" fo:country="RU" fo:font-weight="bold" fo:background-color="#ffffff" loext:char-shading-value="0" style:font-weight-asian="bold"/>
    </style:style>
    <style:style style:name="T82" style:family="text">
      <style:text-properties style:font-name="Times New Roman" fo:letter-spacing="normal" fo:language="ru" fo:country="RU" style:text-underline-style="none" fo:font-weight="normal" fo:background-color="#ffffff" loext:char-shading-value="0" style:font-name-asian="Times New Roman" style:language-asian="ar" style:country-asian="SA" style:font-weight-asian="normal"/>
    </style:style>
    <style:style style:name="T83" style:family="text">
      <style:text-properties style:font-name="Times New Roman" fo:letter-spacing="normal" fo:language="ru" fo:country="RU" style:text-underline-style="none" fo:font-weight="normal" officeooo:rsid="0054736b" fo:background-color="#ffffff" loext:char-shading-value="0" style:font-name-asian="Times New Roman" style:language-asian="ar" style:country-asian="SA" style:font-weight-asian="normal"/>
    </style:style>
    <style:style style:name="T84" style:family="text">
      <style:text-properties style:font-name="Times New Roman" fo:letter-spacing="normal" fo:language="ru" fo:country="RU" style:text-underline-style="none" fo:font-weight="normal" fo:background-color="#ffffff" loext:char-shading-value="0" style:font-name-asian="Times New Roman" style:language-asian="zxx" style:country-asian="none" style:font-weight-asian="normal"/>
    </style:style>
    <style:style style:name="T85" style:family="text">
      <style:text-properties style:font-name="Times New Roman" fo:letter-spacing="normal" fo:language="ru" fo:country="RU" style:text-underline-style="none" fo:font-weight="normal" officeooo:rsid="0075b1cc" fo:background-color="#ffffff" loext:char-shading-value="0" style:font-name-asian="Times New Roman" style:language-asian="zxx" style:country-asian="none" style:font-weight-asian="normal"/>
    </style:style>
    <style:style style:name="T86" style:family="text">
      <style:text-properties style:font-name="Times New Roman" fo:letter-spacing="normal" fo:language="ru" fo:country="RU" style:text-underline-style="none" fo:font-weight="normal" officeooo:rsid="0050c6a8" fo:background-color="#ffffff" loext:char-shading-value="0" style:font-name-asian="Times New Roman" style:language-asian="zxx" style:country-asian="none" style:font-weight-asian="normal"/>
    </style:style>
    <style:style style:name="T87" style:family="text">
      <style:text-properties style:font-name="Times New Roman" fo:letter-spacing="normal" fo:language="ru" fo:country="RU" style:text-underline-style="none" fo:font-weight="normal" officeooo:rsid="0053969e" fo:background-color="#ffffff" loext:char-shading-value="0" style:font-name-asian="Times New Roman" style:language-asian="zxx" style:country-asian="none" style:font-weight-asian="normal"/>
    </style:style>
    <style:style style:name="T88" style:family="text">
      <style:text-properties style:font-name="Times New Roman" fo:letter-spacing="normal" fo:language="ru" fo:country="RU" style:text-underline-style="none" fo:font-weight="normal" officeooo:rsid="0054736b" fo:background-color="#ffffff" loext:char-shading-value="0" style:font-name-asian="Times New Roman" style:language-asian="zxx" style:country-asian="none" style:font-weight-asian="normal"/>
    </style:style>
    <style:style style:name="T89" style:family="text">
      <style:text-properties style:font-name="Times New Roman" fo:letter-spacing="normal" fo:language="ru" fo:country="RU" style:text-underline-style="none" fo:font-weight="normal" officeooo:rsid="004c18eb" fo:background-color="#ffffff" loext:char-shading-value="0" style:font-name-asian="Times New Roman" style:language-asian="zxx" style:country-asian="none" style:font-weight-asian="normal"/>
    </style:style>
    <style:style style:name="T90" style:family="text">
      <style:text-properties style:font-name="Times New Roman" fo:font-weight="normal" fo:background-color="#ffffff" loext:char-shading-value="0" style:font-name-asian="Times New Roman" style:font-weight-asian="normal"/>
    </style:style>
    <style:style style:name="T91" style:family="text">
      <style:text-properties style:font-name="Times New Roman" fo:font-weight="normal" officeooo:rsid="00558304" fo:background-color="#ffffff" loext:char-shading-value="0" style:font-name-asian="Times New Roman" style:font-weight-asian="normal"/>
    </style:style>
    <style:style style:name="T92" style:family="text">
      <style:text-properties style:font-name="Times New Roman" fo:font-weight="normal" fo:background-color="#ffffff" loext:char-shading-value="0" style:font-name-asian="Times New Roman" style:language-asian="ru" style:country-asian="RU" style:font-weight-asian="normal"/>
    </style:style>
    <style:style style:name="T93" style:family="text">
      <style:text-properties style:font-name="Times New Roman" fo:font-weight="normal" officeooo:rsid="00558304" fo:background-color="#ffffff" loext:char-shading-value="0" style:font-name-asian="Times New Roman" style:language-asian="ru" style:country-asian="RU" style:font-weight-asian="normal"/>
    </style:style>
    <style:style style:name="T9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5" style:family="text">
      <style:text-properties style:font-name="Times New Roman"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T96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97" style:family="text">
      <style:text-properties style:font-name="Times New Roman" fo:font-size="12pt" fo:letter-spacing="normal" fo:language="en" fo:country="US" fo:font-weight="normal" fo:background-color="#ffffff" loext:char-shading-value="0" style:font-size-asian="12pt" style:font-weight-asian="normal" style:font-size-complex="12pt"/>
    </style:style>
    <style:style style:name="T98" style:family="text">
      <style:text-properties officeooo:rsid="0013a3d0"/>
    </style:style>
    <style:style style:name="T99" style:family="text">
      <style:text-properties officeooo:rsid="00089f2e"/>
    </style:style>
    <style:style style:name="T100" style:family="text">
      <style:text-properties officeooo:rsid="006a296c"/>
    </style:style>
    <style:style style:name="T101" style:family="text">
      <style:text-properties style:text-underline-style="none" style:font-name-asian="Times New Roman" style:language-asian="zxx" style:country-asian="none"/>
    </style:style>
    <style:style style:name="T102" style:family="text">
      <style:text-properties style:text-underline-style="none" officeooo:rsid="0075b1cc" style:font-name-asian="Times New Roman" style:language-asian="zxx" style:country-asian="none"/>
    </style:style>
    <style:style style:name="T103" style:family="text">
      <style:text-properties style:text-underline-style="none" officeooo:rsid="004dff6d" style:font-name-asian="Times New Roman" style:language-asian="zxx" style:country-asian="none"/>
    </style:style>
    <style:style style:name="T104" style:family="text">
      <style:text-properties style:text-underline-style="none" officeooo:rsid="004e39e4" style:font-name-asian="Times New Roman" style:language-asian="zxx" style:country-asian="none"/>
    </style:style>
    <style:style style:name="T105" style:family="text">
      <style:text-properties fo:letter-spacing="normal"/>
    </style:style>
    <style:style style:name="T106" style:family="text">
      <style:text-properties fo:letter-spacing="normal" fo:language="en" fo:country="US"/>
    </style:style>
    <style:style style:name="T107" style:family="text">
      <style:text-properties officeooo:rsid="00775a46"/>
    </style:style>
    <style:style style:name="T108" style:family="text">
      <style:text-properties officeooo:rsid="0075b1cc"/>
    </style:style>
    <style:style style:name="T109" style:family="text">
      <style:text-properties officeooo:rsid="004dff6d"/>
    </style:style>
    <style:style style:name="T110" style:family="text">
      <style:text-properties officeooo:rsid="004e39e4"/>
    </style:style>
    <style:style style:name="T111" style:family="text">
      <style:text-properties officeooo:rsid="0054736b"/>
    </style:style>
    <style:style style:name="T112" style:family="text">
      <style:text-properties officeooo:rsid="004e5262"/>
    </style:style>
    <style:style style:name="T113" style:family="text">
      <style:text-properties officeooo:rsid="0059c809"/>
    </style:style>
    <style:style style:name="T114" style:family="text">
      <style:text-properties officeooo:rsid="0052b0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Графический объект1" text:anchor-type="as-char" svg:width="1.614cm" svg:height="1.958cm" draw:z-index="0"><draw:image xlink:href="Pictures/20000041000069D500008028BB9176CAF1DA0F3F.wmf" xlink:type="simple" xlink:show="embed" xlink:actuate="onLoad"/></draw:frame></text:p>
      <text:p text:style-name="P3">ГородскАЯ думА</text:p>
      <text:p text:style-name="P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18"><text:span text:style-name="T1">№ ____________<text:tab/></text:span>Принято Городской Думой «__»__________ 20__ года</text:p>
      <text:p text:style-name="P19">РЕШЕНИЕ</text:p>
      <text:p text:style-name="P20"><text:span text:style-name="T3">О внесении изменений в решение Городской Думы города Южно-Сахалинска от 2</text:span><text:span text:style-name="T4">7</text:span><text:span text:style-name="T3">.0</text:span><text:span text:style-name="T4">1</text:span><text:span text:style-name="T3">.201</text:span><text:span text:style-name="T4">6</text:span><text:span text:style-name="T3"> № </text:span><text:span text:style-name="T4">357</text:span><text:span text:style-name="T3">/</text:span><text:span text:style-name="T4">21</text:span><text:span text:style-name="T3">-1</text:span><text:span text:style-name="T4">6</text:span><text:span text:style-name="T3">-5 «О</text:span><text:span text:style-name="T4">б утверждении графических отображений схем границ территорий, прилегающих к объектам и </text:span>организаци<text:span text:style-name="T98">ям</text:span>, на прилегающих территориях которых не допускается розничная продажа алкогольной продукции в городском округе «Город Южно-Сахалинск»</text:p>
      <text:p text:style-name="P21">В соответствии <text:span text:style-name="T2">со статьей 35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27.12.2012 № 1425 «Об определении органами государственной власти субъектов Российской Федерации мест массового скопления граждан и мест нахождения источников повышенной опасности, в которых не допускается розничная продажа алкогольной продукции, а также определении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», статьями 26, 28 Устава городского округа «Город Южно-Сахалинск»:</text:span> </text:p>
      <text:p text:style-name="P5"><text:span text:style-name="T48"><text:tab/>1. </text:span><text:span text:style-name="T5">Внести в решение Городской Думы города Южно-Сахалинска от 27.01.2016 <text:s text:c="13"/>№ 357/21-16-5 </text:span><text:span text:style-name="T6">«</text:span><text:span text:style-name="T5">Об утверждении графических отображений схем границ территорий, прилегающих к объектам и организациям, на прилегающих территориях которых не допускается розничная продажа алкогольной продукции в городском округе </text:span><text:span text:style-name="T6">«</text:span><text:span text:style-name="T5">Город Южно-Сахалинск</text:span><text:span text:style-name="T6">» </text:span><text:span text:style-name="T5">следующие изменения:</text:span></text:p>
      <text:p text:style-name="P6"><text:span text:style-name="T14"><text:tab/>1</text:span><text:span text:style-name="T17">) в приложении 1</text:span><text:span text:style-name="T15">:</text:span></text:p>
      <text:p text:style-name="P7"><text:span text:style-name="T49"><text:tab/>а) строки 1-</text:span><text:span text:style-name="T50">4, 8, 15, 18, 20-21, 25-27, 33-34, 37-38, 41-42, 44-46, 51, 54, 56-59, 63, 67, 69, 72-73, 76, 91, 143</text:span><text:span text:style-name="T51"> 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5">1.</text:p>
          </table:table-cell>
          <table:table-cell table:style-name="Таблица2.A1" office:value-type="string">
            <text:p text:style-name="P51">Муниципальное автономное дошкольное образовательное учреждение детский сад общеразвивающего вида № 1 «Загадка» г. Южно-Сахалинска</text:p>
          </table:table-cell>
          <table:table-cell table:style-name="Таблица2.C1" office:value-type="string">
            <text:p text:style-name="P50">г. Южно-<text:span text:style-name="T114">С</text:span>ахалинск, пр. Мира, д. 243а</text:p>
          </table:table-cell>
        </table:table-row>
        <table:table-row table:style-name="Таблица2.1">
          <table:table-cell table:style-name="Таблица2.A2" office:value-type="string">
            <text:p text:style-name="P45">2.</text:p>
          </table:table-cell>
          <table:table-cell table:style-name="Таблица2.A2" office:value-type="string">
            <text:p text:style-name="P51">Муниципальное автономное дошкольное образовательное учреждение детский сад общеразвивающего вида № 2 «Березка» г. Южно-Сахалинска</text:p>
          </table:table-cell>
          <table:table-cell table:style-name="Таблица2.C2" office:value-type="string">
            <text:p text:style-name="P51">г. Южно-Сахалинск, ул. Амурская, д. 165</text:p>
          </table:table-cell>
        </table:table-row>
        <table:table-row table:style-name="Таблица2.1">
          <table:table-cell table:style-name="Таблица2.A2" office:value-type="string">
            <text:p text:style-name="P45">3.</text:p>
          </table:table-cell>
          <table:table-cell table:style-name="Таблица2.A2" office:value-type="string">
            <text:p text:style-name="P51">Муниципальное автономное дошкольное образовательное учреждение <text:s/>детский сад комбинированного вида № 3 «Золотой ключик» г. Южно-Сахалинска</text:p>
          </table:table-cell>
          <table:table-cell table:style-name="Таблица2.C2" office:value-type="string">
            <text:p text:style-name="P51">г. Южно-Сахалинск, ул. Ленина, д. 467а</text:p>
          </table:table-cell>
        </table:table-row>
        <table:table-row table:style-name="Таблица2.1">
          <table:table-cell table:style-name="Таблица2.A2" office:value-type="string">
            <text:p text:style-name="P45">4.</text:p>
          </table:table-cell>
          <table:table-cell table:style-name="Таблица2.A2" office:value-type="string">
            <text:p text:style-name="P51">Муниципальное автономное <text:s/>дошкольное образовательное учреждение детский сад общеразвивающего вида № 4 «Лебедушка» г. Южно-<text:soft-page-break/>Сахалинска</text:p>
          </table:table-cell>
          <table:table-cell table:style-name="Таблица2.C2" office:value-type="string">
            <text:p text:style-name="P51">г. Южно-Сахалинск, ул. Ленина, д. 327в</text:p>
          </table:table-cell>
        </table:table-row>
        <table:table-row table:style-name="Таблица2.1">
          <table:table-cell table:style-name="Таблица2.A2" office:value-type="string">
            <text:p text:style-name="P45">8.</text:p>
          </table:table-cell>
          <table:table-cell table:style-name="Таблица2.A2" office:value-type="string">
            <text:p text:style-name="P51">Муниципальное автономное <text:s/>дошкольное образовательное учреждение <text:s/>детский сад общеразвивающего вида № 8 «Журавленок» города Южно-Сахалинска</text:p>
          </table:table-cell>
          <table:table-cell table:style-name="Таблица2.C2" office:value-type="string">
            <text:p text:style-name="P51">г. Южно-Сахалинск, ул. Чехова, д. 170</text:p>
          </table:table-cell>
        </table:table-row>
        <table:table-row table:style-name="Таблица2.1">
          <table:table-cell table:style-name="Таблица2.A2" office:value-type="string">
            <text:p text:style-name="P45">15.</text:p>
          </table:table-cell>
          <table:table-cell table:style-name="Таблица2.A2" office:value-type="string">
            <text:p text:style-name="P51">Муниципальное автономное дошкольное образовательное учреждение Центр развития ребенка-детский сад № 14 «Рябинка» г. Южно-Сахалинска</text:p>
          </table:table-cell>
          <table:table-cell table:style-name="Таблица2.C2" office:value-type="string">
            <text:p text:style-name="P53">г. Южно-Сахалинск, ул. Емельянова, </text:p>
            <text:p text:style-name="P53">д. 33а</text:p>
          </table:table-cell>
        </table:table-row>
        <table:table-row table:style-name="Таблица2.1">
          <table:table-cell table:style-name="Таблица2.A2" office:value-type="string">
            <text:p text:style-name="P45">18.</text:p>
          </table:table-cell>
          <table:table-cell table:style-name="Таблица2.A2" office:value-type="string">
            <text:p text:style-name="P51">Муниципальное автономное дошкольное образовательное учреждение детский сад общеразвивающего вида №17 «Огонек» г. Южно-Сахалинска</text:p>
          </table:table-cell>
          <table:table-cell table:style-name="Таблица2.C2" office:value-type="string">
            <text:p text:style-name="P51">г. Южно-Сахалинск, пр. Победы, д. 31а</text:p>
          </table:table-cell>
        </table:table-row>
        <table:table-row table:style-name="Таблица2.1">
          <table:table-cell table:style-name="Таблица2.A2" office:value-type="string">
            <text:p text:style-name="P45">20.</text:p>
          </table:table-cell>
          <table:table-cell table:style-name="Таблица2.A2" office:value-type="string">
            <text:p text:style-name="P51">Муниципальное <text:s/>автономное дошкольное образовательное учреждение детский сад комбинированного вида № 19 «Аленушка» г. Южно-Сахалинска</text:p>
          </table:table-cell>
          <table:table-cell table:style-name="Таблица2.C2" office:value-type="string">
            <text:p text:style-name="P53">г. Южно-Сахалинск, ул. Емельянова, </text:p>
            <text:p text:style-name="P53">д. 33в</text:p>
          </table:table-cell>
        </table:table-row>
        <table:table-row table:style-name="Таблица2.1">
          <table:table-cell table:style-name="Таблица2.A2" office:value-type="string">
            <text:p text:style-name="P45">21.</text:p>
          </table:table-cell>
          <table:table-cell table:style-name="Таблица2.A2" office:value-type="string">
            <text:p text:style-name="P51">Муниципальное автономное дошкольное образовательное учреждение <text:s/>детский сад № 20 «Красная шапочка» города Южно-Сахалинска</text:p>
          </table:table-cell>
          <table:table-cell table:style-name="Таблица2.C2" office:value-type="string">
            <text:p text:style-name="P51">г. Южно-Сахалинск, ул. Ленина, д. 216а</text:p>
          </table:table-cell>
        </table:table-row>
        <table:table-row table:style-name="Таблица2.1">
          <table:table-cell table:style-name="Таблица2.A2" office:value-type="string">
            <text:p text:style-name="P45">25.</text:p>
          </table:table-cell>
          <table:table-cell table:style-name="Таблица2.A2" office:value-type="string">
            <text:p text:style-name="P51">Муниципальное автономное <text:s/>дошкольное образовательное учреждение <text:s/>детский сад общеразвивающего вида № 24 «Солнышко» г. Южно-Сахалинска</text:p>
          </table:table-cell>
          <table:table-cell table:style-name="Таблица2.C2" office:value-type="string">
            <text:p text:style-name="P51">г. Южно-Сахалинск, пр. Победы, д. 10а</text:p>
          </table:table-cell>
        </table:table-row>
        <table:table-row table:style-name="Таблица2.1">
          <table:table-cell table:style-name="Таблица2.A2" office:value-type="string">
            <text:p text:style-name="P45">26.</text:p>
          </table:table-cell>
          <table:table-cell table:style-name="Таблица2.A2" office:value-type="string">
            <text:p text:style-name="P51">Муниципальное автономное дошкольное образовательное учреждение <text:s/>детский сад общеразвивающего вида № 25 «Русалочка» г. Южно-Сахалинска</text:p>
          </table:table-cell>
          <table:table-cell table:style-name="Таблица2.C2" office:value-type="string">
            <text:p text:style-name="P51">г. Южно-Сахалинск, ул. Комсомольская, д. 308а</text:p>
          </table:table-cell>
        </table:table-row>
        <table:table-row table:style-name="Таблица2.1">
          <table:table-cell table:style-name="Таблица2.A2" office:value-type="string">
            <text:p text:style-name="P45">27.</text:p>
          </table:table-cell>
          <table:table-cell table:style-name="Таблица2.A2" office:value-type="string">
            <text:p text:style-name="P51">Муниципальное автономное дошкольное образовательное учреждение <text:s/>детский сад общеразвивающего вида № 27 «Зарничка» г. Южно-Сахалинска</text:p>
          </table:table-cell>
          <table:table-cell table:style-name="Таблица2.C2" office:value-type="string">
            <text:p text:style-name="P51">г. Южно-Сахалинск, пр. Мира, д. 237а</text:p>
          </table:table-cell>
        </table:table-row>
        <table:table-row table:style-name="Таблица2.1">
          <table:table-cell table:style-name="Таблица2.A2" office:value-type="string">
            <text:p text:style-name="P45">33.</text:p>
          </table:table-cell>
          <table:table-cell table:style-name="Таблица2.A2" office:value-type="string">
            <text:p text:style-name="P51">Муниципальное <text:span text:style-name="T112">автономное</text:span> дошкольное образовательное учреждение <text:s/>детский сад № 34 «Искорка» с. Березняки</text:p>
          </table:table-cell>
          <table:table-cell table:style-name="Таблица2.C2" office:value-type="string">
            <text:p text:style-name="P53">с. Березняки, </text:p>
            <text:p text:style-name="P53">ул. Зеленая, д. 9а</text:p>
          </table:table-cell>
        </table:table-row>
        <table:table-row table:style-name="Таблица2.1">
          <table:table-cell table:style-name="Таблица2.A2" office:value-type="string">
            <text:p text:style-name="P45">34.</text:p>
          </table:table-cell>
          <table:table-cell table:style-name="Таблица2.A2" office:value-type="string">
            <text:p text:style-name="P51">Муниципальное бюджетное дошкольное образовательное учреждение <text:s/>детский сад общеразвивающего вида № 35 «Сказка» г. Южно-Сахалинска</text:p>
          </table:table-cell>
          <table:table-cell table:style-name="Таблица2.C2" office:value-type="string">
            <text:p text:style-name="P51">г. Южно-Сахалинск, </text:p>
            <text:p text:style-name="P51">пр. Победы, д. 20</text:p>
          </table:table-cell>
        </table:table-row>
        <table:table-row table:style-name="Таблица2.1">
          <table:table-cell table:style-name="Таблица2.A2" office:value-type="string">
            <text:p text:style-name="P45">37.</text:p>
          </table:table-cell>
          <table:table-cell table:style-name="Таблица2.A2" office:value-type="string">
            <text:p text:style-name="P51">Муниципальное автономное дошкольное образовательное учреждение детский сад комбинированного вида № 38 «Лучик» г. Южно-Сахалинска</text:p>
          </table:table-cell>
          <table:table-cell table:style-name="Таблица2.C2" office:value-type="string">
            <text:p text:style-name="P51">г. Южно-Сахалинск, </text:p>
            <text:p text:style-name="P51">ул. Садовая, д. 15а</text:p>
          </table:table-cell>
        </table:table-row>
        <table:table-row table:style-name="Таблица2.1">
          <table:table-cell table:style-name="Таблица2.A2" office:value-type="string">
            <text:p text:style-name="P45">38.</text:p>
          </table:table-cell>
          <table:table-cell table:style-name="Таблица2.A2" office:value-type="string">
            <text:p text:style-name="P52">Муниципальное автономное дошкольное образовательное учреждение детский сад общеразвивающего вида № 39 «<text:span text:style-name="T113">Радуга»</text:span> г. Южно-Сахалинска</text:p>
          </table:table-cell>
          <table:table-cell table:style-name="Таблица2.C2" office:value-type="string">
            <text:p text:style-name="P51">г. Южно-Сахалинск, ул. Есенина, д. 4а</text:p>
          </table:table-cell>
        </table:table-row>
        <table:table-row table:style-name="Таблица2.1">
          <table:table-cell table:style-name="Таблица2.A2" office:value-type="string">
            <text:p text:style-name="P45">41.</text:p>
          </table:table-cell>
          <table:table-cell table:style-name="Таблица2.A2" office:value-type="string">
            <text:p text:style-name="P51">Муниципальное автономное дошкольное образовательное учреждение детский сад общеразвивающего вида № 42 «Черёмушки»г. Южно-Сахалинска</text:p>
          </table:table-cell>
          <table:table-cell table:style-name="Таблица2.C2" office:value-type="string">
            <text:p text:style-name="P53">г. Южно-Сахалинск, ул. Комсомольская, </text:p>
            <text:p text:style-name="P53">д. 157б</text:p>
          </table:table-cell>
        </table:table-row>
        <table:table-row table:style-name="Таблица2.1">
          <table:table-cell table:style-name="Таблица2.A2" office:value-type="string">
            <text:p text:style-name="P45">42.</text:p>
          </table:table-cell>
          <table:table-cell table:style-name="Таблица2.A2" office:value-type="string">
            <text:p text:style-name="P51">Муниципальное автономное дошкольное образовательное <text:soft-page-break/>учреждение детский сад общеразвивающего вида № 43 «Светлячок» г. Южно-Сахалинска</text:p>
          </table:table-cell>
          <table:table-cell table:style-name="Таблица2.C2" office:value-type="string">
            <text:p text:style-name="P51">г. Южно-Сахалинск, <text:soft-page-break/>Спортивный проезд,</text:p>
            <text:p text:style-name="P51"><text:s/>д. 1а</text:p>
          </table:table-cell>
        </table:table-row>
        <table:table-row table:style-name="Таблица2.1">
          <table:table-cell table:style-name="Таблица2.A2" office:value-type="string">
            <text:p text:style-name="P45">44.</text:p>
          </table:table-cell>
          <table:table-cell table:style-name="Таблица2.A2" office:value-type="string">
            <text:p text:style-name="P51">Муниципальное <text:s/>автономное дошкольное образовательное учреждение <text:s/>детский сад общеразвивающего вида № 46 «Жемчужина» г. Южно-Сахалинска</text:p>
          </table:table-cell>
          <table:table-cell table:style-name="Таблица2.C2" office:value-type="string">
            <text:p text:style-name="P51">г. Южно-Сахалинск, ул. Алексея Максимовича Горького, д. 54</text:p>
          </table:table-cell>
        </table:table-row>
        <table:table-row table:style-name="Таблица2.1">
          <table:table-cell table:style-name="Таблица2.A2" office:value-type="string">
            <text:p text:style-name="P45">45.</text:p>
          </table:table-cell>
          <table:table-cell table:style-name="Таблица2.A2" office:value-type="string">
            <text:p text:style-name="P51">Муниципальное автономное <text:s/>дошкольное образовательное учреждение детский сад общеразвивающего вида № 48 «Малыш»г. Южно-Сахалинска</text:p>
          </table:table-cell>
          <table:table-cell table:style-name="Таблица2.C2" office:value-type="string">
            <text:p text:style-name="P51">г. Южно-Сахалинск, </text:p>
            <text:p text:style-name="P51">пр. Мира, д. 249а</text:p>
          </table:table-cell>
        </table:table-row>
        <table:table-row table:style-name="Таблица2.1">
          <table:table-cell table:style-name="Таблица2.A2" office:value-type="string">
            <text:p text:style-name="P45">46.</text:p>
          </table:table-cell>
          <table:table-cell table:style-name="Таблица2.A2" office:value-type="string">
            <text:p text:style-name="P51">Муниципальное автономное <text:s/>дошкольное образовательное учреждение детский сад общеразвивающего вида № 49 «Ласточка»г. Южно-Сахалинска</text:p>
          </table:table-cell>
          <table:table-cell table:style-name="Таблица2.C2" office:value-type="string">
            <text:p text:style-name="P51">г. Южно-Сахалинск, ул. им. Космонавта Поповича, д. 59а</text:p>
          </table:table-cell>
        </table:table-row>
        <table:table-row table:style-name="Таблица2.1">
          <table:table-cell table:style-name="Таблица2.A2" office:value-type="string">
            <text:p text:style-name="P45">51.</text:p>
          </table:table-cell>
          <table:table-cell table:style-name="Таблица2.A2" office:value-type="string">
            <text:p text:style-name="P51">Муниципальное автономное общеобразовательное учреждение средняя общеобразовательная школа <text:s/>№ 3 имени Героя России Сергея Ромашина города Южно-Сахалинска</text:p>
          </table:table-cell>
          <table:table-cell table:style-name="Таблица2.C2" office:value-type="string">
            <text:p text:style-name="P51">г. Южно-Сахалинск, ул. Пограничная, д. 48</text:p>
          </table:table-cell>
        </table:table-row>
        <table:table-row table:style-name="Таблица2.1">
          <table:table-cell table:style-name="Таблица2.A2" office:value-type="string">
            <text:p text:style-name="P45">54.</text:p>
          </table:table-cell>
          <table:table-cell table:style-name="Таблица2.A2" office:value-type="string">
            <text:p text:style-name="P51">Муниципальное автономное общеобразовательное учреждение средняя общеобразовательная школа <text:s/>№ 6 города Южно-Сахалинска</text:p>
          </table:table-cell>
          <table:table-cell table:style-name="Таблица2.C2" office:value-type="string">
            <text:p text:style-name="P51">г. Южно-Сахалинск,</text:p>
            <text:p text:style-name="P51"><text:s/>ул. Комсомольская, </text:p>
            <text:p text:style-name="P51">д. 308</text:p>
          </table:table-cell>
        </table:table-row>
        <table:table-row table:style-name="Таблица2.1">
          <table:table-cell table:style-name="Таблица2.A2" office:value-type="string">
            <text:p text:style-name="P45">56.</text:p>
          </table:table-cell>
          <table:table-cell table:style-name="Таблица2.A2" office:value-type="string">
            <text:p text:style-name="P51">Муниципальное автономное общеобразовательное учреждение средняя общеобразовательная школа <text:s/>№ 8 города Южно-Сахалинска</text:p>
          </table:table-cell>
          <table:table-cell table:style-name="Таблица2.C2" office:value-type="string">
            <text:p text:style-name="P51">г. Южно-Сахалинск, ул. Пограничная, д. 18</text:p>
          </table:table-cell>
        </table:table-row>
        <table:table-row table:style-name="Таблица2.1">
          <table:table-cell table:style-name="Таблица2.A2" office:value-type="string">
            <text:p text:style-name="P45">57.</text:p>
          </table:table-cell>
          <table:table-cell table:style-name="Таблица2.A2" office:value-type="string">
            <text:p text:style-name="P51">Муниципальное автономное <text:s/>общеобразовательное учреждение Восточная гимназия города Южно-Сахалинска</text:p>
          </table:table-cell>
          <table:table-cell table:style-name="Таблица2.C2" office:value-type="string">
            <text:p text:style-name="P51">г. Южно-Сахалинск, ул. Южно-Сахалинская, д. 22</text:p>
          </table:table-cell>
        </table:table-row>
        <table:table-row table:style-name="Таблица2.1">
          <table:table-cell table:style-name="Таблица2.A2" office:value-type="string">
            <text:p text:style-name="P45">58.</text:p>
          </table:table-cell>
          <table:table-cell table:style-name="Таблица2.A2" office:value-type="string">
            <text:p text:style-name="P51">Муниципальное автономное общеобразовательное учреждение средняя общеобразовательная школа № 11 г. Южно-Сахалинска</text:p>
          </table:table-cell>
          <table:table-cell table:style-name="Таблица2.C2" office:value-type="string">
            <text:p text:style-name="P51">г. Южно-Сахалинск, ул. Ленина, д. 107</text:p>
          </table:table-cell>
        </table:table-row>
        <table:table-row table:style-name="Таблица2.1">
          <table:table-cell table:style-name="Таблица2.A2" office:value-type="string">
            <text:p text:style-name="P45">59.</text:p>
          </table:table-cell>
          <table:table-cell table:style-name="Таблица2.A2" office:value-type="string">
            <text:p text:style-name="P51">Муниципальное автономное общеобразовательное учреждение средняя общеобразовательная школа <text:s/>№ 13 имени П.А.Леонова города Южно-Сахалинска</text:p>
          </table:table-cell>
          <table:table-cell table:style-name="Таблица2.C2" office:value-type="string">
            <text:p text:style-name="P51">г. Южно-Сахалинск, пр. Мира, д. 103</text:p>
          </table:table-cell>
        </table:table-row>
        <table:table-row table:style-name="Таблица2.1">
          <table:table-cell table:style-name="Таблица2.A2" office:value-type="string">
            <text:p text:style-name="P45">63.</text:p>
          </table:table-cell>
          <table:table-cell table:style-name="Таблица2.A2" office:value-type="string">
            <text:p text:style-name="P53">Муниципальное автономное общеобразовательное учреждение средняя общеобразовательная школа <text:s/>№19</text:p>
            <text:p text:style-name="P53">с. Дальнее</text:p>
          </table:table-cell>
          <table:table-cell table:style-name="Таблица2.C2" office:value-type="string">
            <text:p text:style-name="P53">с. Дальнее, </text:p>
            <text:p text:style-name="P53">ул. Ударная, д. 43</text:p>
          </table:table-cell>
        </table:table-row>
        <table:table-row table:style-name="Таблица2.1">
          <table:table-cell table:style-name="Таблица2.A2" office:value-type="string">
            <text:p text:style-name="P45">67.</text:p>
          </table:table-cell>
          <table:table-cell table:style-name="Таблица2.A2" office:value-type="string">
            <text:p text:style-name="P51">Муниципальное автономное общеобразовательное учреждение средняя общеобразовательная школа <text:s/>№ 26 города Южно-Сахалинска</text:p>
          </table:table-cell>
          <table:table-cell table:style-name="Таблица2.C2" office:value-type="string">
            <text:p text:style-name="P53">г. Южно-Сахалинск, ул. Комсомольская,</text:p>
            <text:p text:style-name="P53"><text:s/>д. 300</text:p>
          </table:table-cell>
        </table:table-row>
        <table:table-row table:style-name="Таблица2.1">
          <table:table-cell table:style-name="Таблица2.A2" office:value-type="string">
            <text:p text:style-name="P45">69.</text:p>
          </table:table-cell>
          <table:table-cell table:style-name="Таблица2.A2" office:value-type="string">
            <text:p text:style-name="P51">Муниципальное автономное общеобразовательное учреждение средняя общеобразовательная школа <text:s/>№ 31 города Южно-Сахалинска</text:p>
          </table:table-cell>
          <table:table-cell table:style-name="Таблица2.C2" office:value-type="string">
            <text:p text:style-name="P53">г. Южно-Сахалинск, п/р Ново-Александровск, </text:p>
            <text:p text:style-name="P53">ул. Советская, д. 91</text:p>
          </table:table-cell>
        </table:table-row>
        <table:table-row table:style-name="Таблица2.1">
          <table:table-cell table:style-name="Таблица2.A2" office:value-type="string">
            <text:p text:style-name="P45">72.</text:p>
          </table:table-cell>
          <table:table-cell table:style-name="Таблица2.A2" office:value-type="string">
            <text:p text:style-name="P51">Муниципальное автономное общеобразовательное <text:soft-page-break/>учреждение Лицей № 1 города Южно-Сахалинска</text:p>
          </table:table-cell>
          <table:table-cell table:style-name="Таблица2.C2" office:value-type="string">
            <text:p text:style-name="P53">г. Южно-Сахалинск, <text:soft-page-break/>ул. Комсомольская, </text:p>
            <text:p text:style-name="P53">д. 191а</text:p>
          </table:table-cell>
        </table:table-row>
        <table:table-row table:style-name="Таблица2.1">
          <table:table-cell table:style-name="Таблица2.A2" office:value-type="string">
            <text:p text:style-name="P45">73.</text:p>
          </table:table-cell>
          <table:table-cell table:style-name="Таблица2.A2" office:value-type="string">
            <text:p text:style-name="P51">Муниципальное автономное общеобразовательное учреждение <text:s/>Лицей № 2 города Южно-Сахалинска</text:p>
          </table:table-cell>
          <table:table-cell table:style-name="Таблица2.C2" office:value-type="string">
            <text:p text:style-name="P51">г. Южно-Сахалинск, ул. Ленина, д. 107а</text:p>
          </table:table-cell>
        </table:table-row>
        <table:table-row table:style-name="Таблица2.1">
          <table:table-cell table:style-name="Таблица2.A2" office:value-type="string">
            <text:p text:style-name="P45">76.</text:p>
          </table:table-cell>
          <table:table-cell table:style-name="Таблица2.A2" office:value-type="string">
            <text:p text:style-name="P38">Муниципальное <text:s/>автономное общеобразовательное учреждение <text:s/>Гимназия № 2 города Южно-Сахалинска</text:p>
          </table:table-cell>
          <table:table-cell table:style-name="Таблица2.C2" office:value-type="string">
            <text:p text:style-name="P38">г. Южно-Сахалинск, пр. Победы, д. 80</text:p>
          </table:table-cell>
        </table:table-row>
        <table:table-row table:style-name="Таблица2.1">
          <table:table-cell table:style-name="Таблица2.A2" office:value-type="string">
            <text:p text:style-name="P45">91.</text:p>
          </table:table-cell>
          <table:table-cell table:style-name="Таблица2.A2" office:value-type="string">
            <text:p text:style-name="P51">Государственное бюджетное профессиональное образовательное учреждение «Сахалинский техникум строительства и жилищно-коммунального хозяйства»</text:p>
          </table:table-cell>
          <table:table-cell table:style-name="Таблица2.C2" office:value-type="string">
            <text:p text:style-name="P51">г. Южно-Сахалинск, ул. Деповская, д. 42</text:p>
          </table:table-cell>
        </table:table-row>
        <table:table-row table:style-name="Таблица2.1">
          <table:table-cell table:style-name="Таблица2.A2" office:value-type="string">
            <text:p text:style-name="P45">143.</text:p>
          </table:table-cell>
          <table:table-cell table:style-name="Таблица2.A2" office:value-type="string">
            <text:p text:style-name="P51">Муниципальное автономное дошкольное образовательное учреждение № 57 детский сад <text:s/>«Бусинка» с. Дальнее</text:p>
          </table:table-cell>
          <table:table-cell table:style-name="Таблица2.C2" office:value-type="string">
            <text:p text:style-name="P53">с. Дальнее, </text:p>
            <text:p text:style-name="P53">ул. Нежинская, 2</text:p>
          </table:table-cell>
        </table:table-row>
      </table:table>
      <text:p text:style-name="P7"><text:span text:style-name="T53"><text:tab/></text:span><text:span text:style-name="T8">б</text:span><text:span text:style-name="T7">) </text:span><text:span text:style-name="T9">строки </text:span><text:span text:style-name="T10">99, 127 исключить</text:span><text:span text:style-name="T9">;</text:span></text:p>
      <text:p text:style-name="P7"><text:span text:style-name="T9"><text:s text:c="11"/></text:span><text:span text:style-name="T65">в) схемы </text:span><text:span text:style-name="T74"><text:s/></text:span><text:span text:style-name="T84">1-</text:span><text:span text:style-name="T86">4, 8, 15, 18, 20-21, 25-27, 33-34, 37-38, 41-42, 44-46, 51, 54, 56-59, 63, 67, 69, 72-73, 76, 91, 143</text:span><text:span text:style-name="T51"> </text:span><text:span text:style-name="T84"><text:s/>изложить в </text:span><text:span text:style-name="T85">следующей</text:span><text:span text:style-name="T84"> редакции:</text:span></text:p>
      <text:p text:style-name="P8"><text:tab/>- схем<text:span text:style-name="T108">а</text:span> <text:span text:style-name="T109">1</text:span> (приложение 1);</text:p>
      <text:p text:style-name="P14"><text:span text:style-name="T60"><text:tab/>- </text:span><text:span text:style-name="T65">схем</text:span><text:span text:style-name="T70">а</text:span><text:span text:style-name="T65"> </text:span><text:span text:style-name="T75">2</text:span><text:span text:style-name="T65"> (приложение 2);</text:span></text:p>
      <text:p text:style-name="P15"><text:tab/>- схем<text:span text:style-name="T108">а</text:span> <text:span text:style-name="T100">3</text:span> (приложение 3);</text:p>
      <text:p text:style-name="P14"><text:span text:style-name="T60"><text:tab/>- </text:span><text:span text:style-name="T65">схем</text:span><text:span text:style-name="T70">а</text:span><text:span text:style-name="T65"> </text:span><text:span text:style-name="T66">4</text:span><text:span text:style-name="T65"> (приложение 4);</text:span></text:p>
      <text:p text:style-name="P14"><text:span text:style-name="T60"><text:tab/>- </text:span><text:span text:style-name="T65">схем</text:span><text:span text:style-name="T70">а</text:span><text:span text:style-name="T65"> </text:span><text:span text:style-name="T76">8</text:span><text:span text:style-name="T65"> (приложение </text:span><text:span text:style-name="T76">5</text:span><text:span text:style-name="T65">);</text:span></text:p>
      <text:p text:style-name="P15"><text:tab/>- схем<text:span text:style-name="T108">а</text:span> <text:span text:style-name="T109">15</text:span> (приложение <text:span text:style-name="T110">6</text:span>);</text:p>
      <text:p text:style-name="P15"><text:tab/>- схем<text:span text:style-name="T108">а</text:span> <text:span text:style-name="T109">18</text:span> (приложение <text:span text:style-name="T110">7</text:span>);</text:p>
      <text:p text:style-name="P8"><text:span text:style-name="T101"><text:tab/>- схем</text:span><text:span text:style-name="T102">а</text:span><text:span text:style-name="T101"> </text:span><text:span text:style-name="T103">20</text:span><text:span text:style-name="T101"> (приложение </text:span><text:span text:style-name="T104">8</text:span><text:span text:style-name="T101">);</text:span></text:p>
      <text:p text:style-name="P7"><text:span text:style-name="T65"><text:tab/>- схем</text:span><text:span text:style-name="T70">а</text:span><text:span text:style-name="T65"> 2</text:span><text:span text:style-name="T75">1</text:span><text:span text:style-name="T65"> (приложение </text:span><text:span text:style-name="T76">9</text:span><text:span text:style-name="T65">);</text:span></text:p>
      <text:p text:style-name="P14"><text:span text:style-name="T60"><text:tab/>- </text:span><text:span text:style-name="T65">схем</text:span><text:span text:style-name="T70">а</text:span><text:span text:style-name="T65"> </text:span><text:span text:style-name="T75">25</text:span><text:span text:style-name="T65"> (приложение </text:span><text:span text:style-name="T76">10</text:span><text:span text:style-name="T65">);</text:span></text:p>
      <text:p text:style-name="P15"><text:tab/>- схем<text:span text:style-name="T108">а</text:span> <text:span text:style-name="T109">26</text:span> (приложение <text:span text:style-name="T100">11</text:span>);</text:p>
      <text:p text:style-name="P14"><text:span text:style-name="T60"><text:tab/>- </text:span><text:span text:style-name="T65">схем</text:span><text:span text:style-name="T70">а</text:span><text:span text:style-name="T65"> </text:span><text:span text:style-name="T75">27</text:span><text:span text:style-name="T65"> (приложение </text:span><text:span text:style-name="T66">1</text:span><text:span text:style-name="T76">2</text:span><text:span text:style-name="T65">);</text:span></text:p>
      <text:p text:style-name="P15"><text:tab/>- схем<text:span text:style-name="T108">а</text:span> <text:span text:style-name="T109">33</text:span> (приложение <text:span text:style-name="T100">13</text:span>);</text:p>
      <text:p text:style-name="P15"><text:tab/>- схем<text:span text:style-name="T108">а</text:span> <text:span text:style-name="T109">34</text:span> (приложение <text:span text:style-name="T100">14</text:span>);</text:p>
      <text:p text:style-name="P15"><text:tab/>- схем<text:span text:style-name="T108">а</text:span> <text:span text:style-name="T109">37</text:span> (приложение <text:span text:style-name="T110">15</text:span>);</text:p>
      <text:p text:style-name="P15"><text:tab/>- схем<text:span text:style-name="T108">а</text:span> <text:span text:style-name="T109">38</text:span> (приложение <text:span text:style-name="T100">16</text:span>);</text:p>
      <text:p text:style-name="P15"><text:tab/>- <text:s/>схем<text:span text:style-name="T108">а</text:span> <text:span text:style-name="T109">41</text:span> (приложение <text:span text:style-name="T100">17</text:span>);</text:p>
      <text:p text:style-name="P15"><text:tab/>- схем<text:span text:style-name="T108">а</text:span> <text:span text:style-name="T109">42</text:span> (приложение 1<text:span text:style-name="T110">8</text:span>);</text:p>
      <text:p text:style-name="P15"><text:tab/>- <text:s/>схем<text:span text:style-name="T108">а</text:span> <text:span text:style-name="T109">44</text:span> (приложение 1<text:span text:style-name="T110">9</text:span>);</text:p>
      <text:p text:style-name="P15"><text:tab/>- схем<text:span text:style-name="T108">а</text:span> <text:span text:style-name="T109">45</text:span> (приложение <text:span text:style-name="T110">20</text:span>);</text:p>
      <text:p text:style-name="P15"><text:s text:c="12"/>- схем<text:span text:style-name="T108">а</text:span> <text:span text:style-name="T109">46</text:span> (приложение <text:span text:style-name="T100">21</text:span>);</text:p>
      <text:p text:style-name="P15"><text:tab/>- схем<text:span text:style-name="T108">а</text:span> <text:span text:style-name="T109">51</text:span> (приложение <text:span text:style-name="T100">22</text:span>);</text:p>
      <text:p text:style-name="P15"><text:tab/>- схем<text:span text:style-name="T108">а</text:span> <text:span text:style-name="T109">54</text:span> (приложение <text:span text:style-name="T100">23</text:span>);</text:p>
      <text:p text:style-name="P15"><text:tab/>- схем<text:span text:style-name="T108">а</text:span> <text:span text:style-name="T109">56</text:span> (приложение <text:span text:style-name="T100">24</text:span>);</text:p>
      <text:p text:style-name="P14"><text:span text:style-name="T64"><text:tab/>-</text:span><text:span text:style-name="T65"> схем</text:span><text:span text:style-name="T71">а</text:span><text:span text:style-name="T65"> </text:span><text:span text:style-name="T75">57</text:span><text:span text:style-name="T65">(приложение </text:span><text:span text:style-name="T66">2</text:span><text:span text:style-name="T76">5</text:span><text:span text:style-name="T65">);</text:span></text:p>
      <text:p text:style-name="P15"><text:s/><text:tab/>- схем<text:span text:style-name="T107">а</text:span> <text:span text:style-name="T109">58 </text:span>(приложение <text:span text:style-name="T100">26</text:span>);</text:p>
      <text:p text:style-name="P15"><text:s/><text:tab/>- схем<text:span text:style-name="T107">а</text:span> <text:span text:style-name="T109">59 </text:span>(приложение <text:span text:style-name="T100">27</text:span>);</text:p>
      <text:p text:style-name="P9"><text:tab/>- схем<text:span text:style-name="T107">а</text:span> <text:span text:style-name="T109">63</text:span> (приложение 2<text:span text:style-name="T110">8</text:span>);</text:p>
      <text:p text:style-name="P10"><text:span text:style-name="T84"><text:s text:c="13"/>- </text:span><text:span text:style-name="T65">схем</text:span><text:span text:style-name="T72">а</text:span><text:span text:style-name="T65"> 6</text:span><text:span text:style-name="T76">7</text:span><text:span text:style-name="T65"> (приложение 2</text:span><text:span text:style-name="T76">9</text:span><text:span text:style-name="T65">);</text:span></text:p>
      <text:p text:style-name="P10"><text:span text:style-name="T65"><text:tab/>- схем</text:span><text:span text:style-name="T72">а</text:span><text:span text:style-name="T65"> </text:span><text:span text:style-name="T68">6</text:span><text:span text:style-name="T76">9</text:span><text:span text:style-name="T65"> (приложение </text:span><text:span text:style-name="T76">30</text:span><text:span text:style-name="T65">);</text:span></text:p>
      <text:p text:style-name="P16"><text:span text:style-name="T65"><text:tab/></text:span><text:span text:style-name="T60">- </text:span><text:span text:style-name="T65">схем</text:span><text:span text:style-name="T72">а</text:span><text:span text:style-name="T65"> </text:span><text:span text:style-name="T76">72</text:span><text:span text:style-name="T65"> (приложение </text:span><text:span text:style-name="T61">3</text:span><text:span text:style-name="T76">1</text:span><text:span text:style-name="T65">);</text:span></text:p>
      <text:p text:style-name="P16"><text:span text:style-name="T65"><text:tab/>- схем</text:span><text:span text:style-name="T72">а</text:span><text:span text:style-name="T65"> </text:span><text:span text:style-name="T76">73</text:span><text:span text:style-name="T65"> (приложение </text:span><text:span text:style-name="T61">3</text:span><text:span text:style-name="T76">2</text:span><text:span text:style-name="T65">);</text:span></text:p>
      <text:p text:style-name="P16"><text:span text:style-name="T65"><text:tab/>- схем</text:span><text:span text:style-name="T72">а</text:span><text:span text:style-name="T65"> </text:span><text:span text:style-name="T76">76</text:span><text:span text:style-name="T65"> (приложение </text:span><text:span text:style-name="T61">3</text:span><text:span text:style-name="T76">3</text:span><text:span text:style-name="T65">);</text:span></text:p>
      <text:p text:style-name="P16"><text:span text:style-name="T65"><text:tab/>- схем</text:span><text:span text:style-name="T72">а</text:span><text:span text:style-name="T65"> </text:span><text:span text:style-name="T76">91</text:span><text:span text:style-name="T65"> (приложение </text:span><text:span text:style-name="T61">3</text:span><text:span text:style-name="T76">4</text:span><text:span text:style-name="T65">);</text:span></text:p>
      <text:p text:style-name="P16"><text:soft-page-break/><text:span text:style-name="T65"><text:tab/>- схем</text:span><text:span text:style-name="T72">а </text:span><text:span text:style-name="T76">143</text:span><text:span text:style-name="T65"> (приложение </text:span><text:span text:style-name="T61">3</text:span><text:span text:style-name="T76">5</text:span><text:span text:style-name="T65">).</text:span></text:p>
      <text:p text:style-name="P9"><text:span text:style-name="T105"><text:tab/></text:span><text:span text:style-name="T106">2) </text:span><text:span text:style-name="T105">в</text:span><text:span text:style-name="T106"> приложении 2:</text:span></text:p>
      <text:p text:style-name="P16"><text:span text:style-name="T81"><text:tab/></text:span><text:span text:style-name="T65">а) строки </text:span><text:span text:style-name="T77">28</text:span><text:span text:style-name="T65">, 1</text:span><text:span text:style-name="T77">3</text:span><text:span text:style-name="T65">4, 1</text:span><text:span text:style-name="T77">39</text:span><text:span text:style-name="T65">, </text:span><text:span text:style-name="T76">167, </text:span><text:span text:style-name="T65">1</text:span><text:span text:style-name="T77">76</text:span><text:span text:style-name="T65">, 1</text:span><text:span text:style-name="T77">86</text:span><text:span text:style-name="T65">, 2</text:span><text:span text:style-name="T78">10</text:span><text:span text:style-name="T65">, 2</text:span><text:span text:style-name="T78">3</text:span><text:span text:style-name="T65">5-</text:span><text:span text:style-name="T78">236, 317</text:span><text:span text:style-name="T65"> изложить в следующей редакци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4">28.</text:p>
          </table:table-cell>
          <table:table-cell table:style-name="Таблица3.A1" office:value-type="string">
            <text:p text:style-name="P41">Государственное бюджетное учреждение здравоохранения (ГБУЗ) «Южно-Сахалинская городская больница им. Ф.С.Анкудинова»</text:p>
          </table:table-cell>
          <table:table-cell table:style-name="Таблица3.C1" office:value-type="string">
            <text:p text:style-name="P59">г. Южно-Сахалинск, пр. Мира, д. 56а</text:p>
          </table:table-cell>
        </table:table-row>
        <table:table-row table:style-name="Таблица3.1">
          <table:table-cell table:style-name="Таблица3.A2" office:value-type="string">
            <text:p text:style-name="P34">134.</text:p>
          </table:table-cell>
          <table:table-cell table:style-name="Таблица3.A2" office:value-type="string">
            <text:p text:style-name="P41">Индивидуальный предприниматель Коробкина Е.Н.</text:p>
          </table:table-cell>
          <table:table-cell table:style-name="Таблица3.C2" office:value-type="string">
            <text:p text:style-name="P41">г. Южно-Сахалинск, ул. Чехова, д. 29 пом. 3</text:p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34">139.</text:p>
          </table:table-cell>
          <table:table-cell table:style-name="Таблица3.A2" office:value-type="string">
            <text:p text:style-name="P44">Индивидуальный предприниматель Маскаев П.Я.</text:p>
            <text:p text:style-name="P44"/>
          </table:table-cell>
          <table:table-cell table:style-name="Таблица3.C2" office:value-type="string">
            <text:p text:style-name="P57">г. Южно-Сахалинск, ул. Емельянова, </text:p>
            <text:p text:style-name="P57">д. 21, блок В, пом. 16-17</text:p>
          </table:table-cell>
        </table:table-row>
        <table:table-row table:style-name="Таблица3.1">
          <table:table-cell table:style-name="Таблица3.A2" office:value-type="string">
            <text:p text:style-name="P35">167.</text:p>
          </table:table-cell>
          <table:table-cell table:style-name="Таблица3.A2" office:value-type="string">
            <text:p text:style-name="P40">Негосударственное учреждение здравоохранения НУЗ «Дорожная больница на станции Южно-Сахалинск открытого акционерного общества «Российские Железные Дороги» (стационар)</text:p>
          </table:table-cell>
          <table:table-cell table:style-name="Таблица3.C2" office:value-type="string">
            <text:p text:style-name="P40">г. Южно-Сахалинск, ул. Украинская, д. 10</text:p>
          </table:table-cell>
        </table:table-row>
        <table:table-row table:style-name="Таблица3.1">
          <table:table-cell table:style-name="Таблица3.A2" office:value-type="string">
            <text:p text:style-name="P34">176.</text:p>
          </table:table-cell>
          <table:table-cell table:style-name="Таблица3.A2" office:value-type="string">
            <text:p text:style-name="P41">АО «Авиакомпания «Аврора»</text:p>
          </table:table-cell>
          <table:table-cell table:style-name="Таблица3.C2" office:value-type="string">
            <text:p text:style-name="P41">г. Южно-Сахалинск, п/р Хомутово, Аэропорт, Литер Г2</text:p>
          </table:table-cell>
        </table:table-row>
        <table:table-row table:style-name="Таблица3.1">
          <table:table-cell table:style-name="Таблица3.A2" office:value-type="string">
            <text:p text:style-name="P34">186.</text:p>
          </table:table-cell>
          <table:table-cell table:style-name="Таблица3.A2" office:value-type="string">
            <text:p text:style-name="P41">ООО «ГРИН ЛАЙН Сервис»</text:p>
          </table:table-cell>
          <table:table-cell table:style-name="Таблица3.C2" office:value-type="string">
            <text:p text:style-name="P41">г. Южно-Сахалинск, ул. Физкультурная, д. 117</text:p>
          </table:table-cell>
        </table:table-row>
        <table:table-row table:style-name="Таблица3.1">
          <table:table-cell table:style-name="Таблица3.A2" office:value-type="string">
            <text:p text:style-name="P34">210.</text:p>
          </table:table-cell>
          <table:table-cell table:style-name="Таблица3.A2" office:value-type="string">
            <text:p text:style-name="P44">ООО «Медлайт»</text:p>
          </table:table-cell>
          <table:table-cell table:style-name="Таблица3.C2" office:value-type="string">
            <text:p text:style-name="P57">г. Южно-Сахалинск, ул. Хабаровская, </text:p>
            <text:p text:style-name="P57">д. 15</text:p>
          </table:table-cell>
        </table:table-row>
        <table:table-row table:style-name="Таблица3.1">
          <table:table-cell table:style-name="Таблица3.A2" office:value-type="string">
            <text:p text:style-name="P34">235.</text:p>
          </table:table-cell>
          <table:table-cell table:style-name="Таблица3.A2" office:value-type="string">
            <text:p text:style-name="P41">АО «Аэропорт Южно-Сахалинск»</text:p>
          </table:table-cell>
          <table:table-cell table:style-name="Таблица3.C2" office:value-type="string">
            <text:p text:style-name="P41">г. Южно-Сахалинск, Аэропорт</text:p>
          </table:table-cell>
        </table:table-row>
        <table:table-row table:style-name="Таблица3.1">
          <table:table-cell table:style-name="Таблица3.A2" office:value-type="string">
            <text:p text:style-name="P33">236.</text:p>
          </table:table-cell>
          <table:table-cell table:style-name="Таблица3.A2" office:value-type="string">
            <text:p text:style-name="P41">ОАО «Сахалинавтотранс»</text:p>
          </table:table-cell>
          <table:table-cell table:style-name="Таблица3.C2" office:value-type="string">
            <text:p text:style-name="P58">г. Южно-Сахалинск, ул. Пограничная, </text:p>
            <text:p text:style-name="P58">д. 45</text:p>
          </table:table-cell>
        </table:table-row>
        <table:table-row table:style-name="Таблица3.1">
          <table:table-cell table:style-name="Таблица3.A2" office:value-type="string">
            <text:p text:style-name="P33">317.</text:p>
          </table:table-cell>
          <table:table-cell table:style-name="Таблица3.A2" office:value-type="string">
            <text:p text:style-name="P42">ФГКУ «441 Военный госпиталь» Министерства обороны Российской Федерации</text:p>
          </table:table-cell>
          <table:table-cell table:style-name="Таблица3.C2" office:value-type="string">
            <text:p text:style-name="P43">г. Южно-Сахалинск, ул. Чехова, д. 41 строения 41, 42</text:p>
          </table:table-cell>
        </table:table-row>
      </table:table>
      <text:p text:style-name="P10"><text:span text:style-name="T53"><text:tab/>б) </text:span><text:span text:style-name="T51">дополнить строками </text:span><text:span text:style-name="T82">3</text:span><text:span text:style-name="T83">64</text:span><text:span text:style-name="T82">-3</text:span><text:span text:style-name="T83">82</text:span><text:span text:style-name="T82"> </text:span><text:span text:style-name="T51">следующего содержания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6"><text:s/>3<text:span text:style-name="T111">64</text:span>.</text:p>
          </table:table-cell>
          <table:table-cell table:style-name="Таблица4.A1" office:value-type="string">
            <text:p text:style-name="P24"><text:span text:style-name="T94">Государственное бюджетное учреждение здравоохранения (ГБУЗ) «Южно-Сахалинская детская городская поликлиника»(медицинский кабинет МБОСОУ СКОШ </text:span><text:span text:style-name="T95">VIII </text:span><text:span text:style-name="T96">вида г. Южно-Сахалинска)</text:span><text:span text:style-name="T94"> </text:span></text:p>
          </table:table-cell>
          <table:table-cell table:style-name="Таблица4.C1" office:value-type="string">
            <text:p text:style-name="P25">г. Южно-Сахалинск, ул. Клубная, 21</text:p>
          </table:table-cell>
        </table:table-row>
        <table:table-row table:style-name="Таблица4.1">
          <table:table-cell table:style-name="Таблица4.A2" office:value-type="string">
            <text:p text:style-name="P36"><text:s/>3<text:span text:style-name="T111">65</text:span>.</text:p>
          </table:table-cell>
          <table:table-cell table:style-name="Таблица4.A2" office:value-type="string">
            <text:p text:style-name="P31">ООО «АЛЬФА-ЛАБОРАТОРИЯ»</text:p>
          </table:table-cell>
          <table:table-cell table:style-name="Таблица4.C2" office:value-type="string">
            <text:p text:style-name="P26">г. Южно-Сахалинск, ул. Колодезная, д. 8</text:p>
          </table:table-cell>
        </table:table-row>
        <table:table-row table:style-name="Таблица4.1">
          <table:table-cell table:style-name="Таблица4.A2" office:value-type="string">
            <text:p text:style-name="P36"><text:s/>3<text:span text:style-name="T111">66</text:span>.</text:p>
          </table:table-cell>
          <table:table-cell table:style-name="Таблица4.A2" office:value-type="string">
            <text:p text:style-name="P31">ООО «Апекс»</text:p>
          </table:table-cell>
          <table:table-cell table:style-name="Таблица4.C2" office:value-type="string">
            <text:p text:style-name="P48">г. Южно-Сахалинск, <text:soft-page-break/>ул. Сахалинская, </text:p>
            <text:p text:style-name="P48">д. 33</text:p>
          </table:table-cell>
        </table:table-row>
        <table:table-row table:style-name="Таблица4.1">
          <table:table-cell table:style-name="Таблица4.A2" office:value-type="string">
            <text:p text:style-name="P36"><text:s/>3<text:span text:style-name="T111">67</text:span>.</text:p>
          </table:table-cell>
          <table:table-cell table:style-name="Таблица4.A2" office:value-type="string">
            <text:p text:style-name="P30">ООО «Визион»</text:p>
          </table:table-cell>
          <table:table-cell table:style-name="Таблица4.C2" office:value-type="string">
            <text:p text:style-name="P48">г. Южно-Сахалинск, ул. Пограничная, </text:p>
            <text:p text:style-name="P48">д. 24-А, пом. 1/1</text:p>
          </table:table-cell>
        </table:table-row>
        <table:table-row table:style-name="Таблица4.1">
          <table:table-cell table:style-name="Таблица4.A2" office:value-type="string">
            <text:p text:style-name="P36"><text:s/>3<text:span text:style-name="T111">68</text:span>.</text:p>
          </table:table-cell>
          <table:table-cell table:style-name="Таблица4.A2" office:value-type="string">
            <text:p text:style-name="P32">ООО «Салон Бьюти Спа»</text:p>
          </table:table-cell>
          <table:table-cell table:style-name="Таблица4.C2" office:value-type="string">
            <text:p text:style-name="P26">г. Южно-Сахалинск, пл. р-он Хомутово, ул. 2-я Центральная, д. 1-Б, пом. 183, 186, 190, 194 на 1 этаже</text:p>
          </table:table-cell>
        </table:table-row>
        <table:table-row table:style-name="Таблица4.1">
          <table:table-cell table:style-name="Таблица4.A2" office:value-type="string">
            <text:p text:style-name="P36"><text:s/>3<text:span text:style-name="T111">69</text:span>.</text:p>
          </table:table-cell>
          <table:table-cell table:style-name="Таблица4.A2" office:value-type="string">
            <text:p text:style-name="P32">ООО «СМ Трейдинг»</text:p>
          </table:table-cell>
          <table:table-cell table:style-name="Таблица4.C2" office:value-type="string">
            <text:p text:style-name="P26">г. Южно-Сахалинск, ул. Крайняя, д. 20-В, пом. 4</text:p>
          </table:table-cell>
        </table:table-row>
        <table:table-row table:style-name="Таблица4.1">
          <table:table-cell table:style-name="Таблица4.A2" office:value-type="string">
            <text:p text:style-name="P36"><text:s/>3<text:span text:style-name="T111">70</text:span>.</text:p>
          </table:table-cell>
          <table:table-cell table:style-name="Таблица4.A2" office:value-type="string">
            <text:p text:style-name="P32">ООО «Сахалин-Шельф-Сервис»</text:p>
          </table:table-cell>
          <table:table-cell table:style-name="Таблица4.C2" office:value-type="string">
            <text:p text:style-name="P26">г. Южно-Сахалинск, пр. Мира, д. 2В/2, литер А, пом. 17</text:p>
          </table:table-cell>
        </table:table-row>
        <table:table-row table:style-name="Таблица4.1">
          <table:table-cell table:style-name="Таблица4.A2" office:value-type="string">
            <text:p text:style-name="P36"><text:s/>3<text:span text:style-name="T111">71</text:span>.</text:p>
          </table:table-cell>
          <table:table-cell table:style-name="Таблица4.A2" office:value-type="string">
            <text:p text:style-name="P32">ПАО «Сахалинэнерго» </text:p>
          </table:table-cell>
          <table:table-cell table:style-name="Таблица4.C2" office:value-type="string">
            <text:p text:style-name="P26">г. Южно-Сахалинск, пер. Энергетиков, д. 1, пом. 1, 10-11</text:p>
          </table:table-cell>
        </table:table-row>
        <table:table-row table:style-name="Таблица4.1">
          <table:table-cell table:style-name="Таблица4.A2" office:value-type="string">
            <text:p text:style-name="P36"><text:s/>3<text:span text:style-name="T111">72</text:span>.</text:p>
          </table:table-cell>
          <table:table-cell table:style-name="Таблица4.A2" office:value-type="string">
            <text:p text:style-name="P32">ООО «ТАИР-МЕД»</text:p>
          </table:table-cell>
          <table:table-cell table:style-name="Таблица4.C2" office:value-type="string">
            <text:p text:style-name="P26">г. Южно-Сахалинск, ул. Комсомольская, д. 225, пом. 22</text:p>
          </table:table-cell>
        </table:table-row>
        <table:table-row table:style-name="Таблица4.1">
          <table:table-cell table:style-name="Таблица4.A2" office:value-type="string">
            <text:p text:style-name="P36"><text:s/>3<text:span text:style-name="T111">73</text:span>.</text:p>
          </table:table-cell>
          <table:table-cell table:style-name="Таблица4.A2" office:value-type="string">
            <text:p text:style-name="P32">ООО «Центр медосмотров»</text:p>
          </table:table-cell>
          <table:table-cell table:style-name="Таблица4.C2" office:value-type="string">
            <text:p text:style-name="P26">г. Южно-Сахалинск, ул. Комсомольская, д. 245-В</text:p>
          </table:table-cell>
        </table:table-row>
        <table:table-row table:style-name="Таблица4.1">
          <table:table-cell table:style-name="Таблица4.A2" office:value-type="string">
            <text:p text:style-name="P36"><text:s/>3<text:span text:style-name="T111">74</text:span>.</text:p>
          </table:table-cell>
          <table:table-cell table:style-name="Таблица4.A2" office:value-type="string">
            <text:p text:style-name="P32">ООО «ЮНИЛАБ»</text:p>
          </table:table-cell>
          <table:table-cell table:style-name="Таблица4.C2" office:value-type="string">
            <text:p text:style-name="P26">г. Южно-Сахалинск, ул. Есенина, д. 50, пом. 1-3, 5-13 на 1-ом этаже</text:p>
          </table:table-cell>
        </table:table-row>
        <table:table-row table:style-name="Таблица4.1">
          <table:table-cell table:style-name="Таблица4.A2" office:value-type="string">
            <text:p text:style-name="P36"><text:s/>3<text:span text:style-name="T111">75</text:span>.</text:p>
          </table:table-cell>
          <table:table-cell table:style-name="Таблица4.A2" office:value-type="string">
            <text:p text:style-name="P27">Муниципальное бюджетное дошкольное образовательное учреждение (МБДОУ) детский сад общеразвивающего вида № 2 «Березка»</text:p>
          </table:table-cell>
          <table:table-cell table:style-name="Таблица4.C2" office:value-type="string">
            <text:p text:style-name="P26">г. Южно-Сахалинск, ул. Амурская, д. 165</text:p>
          </table:table-cell>
        </table:table-row>
        <table:table-row table:style-name="Таблица4.1">
          <table:table-cell table:style-name="Таблица4.A2" office:value-type="string">
            <text:p text:style-name="P36"><text:s/>3<text:span text:style-name="T111">76</text:span>.</text:p>
          </table:table-cell>
          <table:table-cell table:style-name="Таблица4.A2" office:value-type="string">
            <text:p text:style-name="P32">ФКУЗ «Медико-санитарная часть № 65 Федеральной службы исполнения наказаний»</text:p>
          </table:table-cell>
          <table:table-cell table:style-name="Таблица4.C2" office:value-type="string">
            <text:p text:style-name="P26">г. Южно-Сахалинск, пр. Мира, 193</text:p>
          </table:table-cell>
        </table:table-row>
        <table:table-row table:style-name="Таблица4.1">
          <table:table-cell table:style-name="Таблица4.A2" office:value-type="string">
            <text:p text:style-name="P36"><text:s/>3<text:span text:style-name="T111">77</text:span>.</text:p>
          </table:table-cell>
          <table:table-cell table:style-name="Таблица4.A2" office:value-type="string">
            <text:p text:style-name="P32">ФКУЗ «Медико-санитарная часть № 65 Федеральной службы исполнения наказаний»</text:p>
          </table:table-cell>
          <table:table-cell table:style-name="Таблица4.C2" office:value-type="string">
            <text:p text:style-name="P26">г. Южно-Сахалинск, ул. Ленина, д. 295-А</text:p>
          </table:table-cell>
        </table:table-row>
        <table:table-row table:style-name="Таблица4.1">
          <table:table-cell table:style-name="Таблица4.A2" office:value-type="string">
            <text:p text:style-name="P36"><text:s/>3<text:span text:style-name="T111">78</text:span>.</text:p>
          </table:table-cell>
          <table:table-cell table:style-name="Таблица4.A2" office:value-type="string">
            <text:p text:style-name="P32">ФКУЗ «Медико-санитарная часть № 65 Федеральной службы исполнения наказаний»</text:p>
          </table:table-cell>
          <table:table-cell table:style-name="Таблица4.C2" office:value-type="string">
            <text:p text:style-name="P26">г. Южно-Сахалинск, ул. Пограничная, д. 104, литер Ф</text:p>
          </table:table-cell>
        </table:table-row>
        <table:table-row table:style-name="Таблица4.1">
          <table:table-cell table:style-name="Таблица4.A2" office:value-type="string">
            <text:p text:style-name="P36"><text:s/>3<text:span text:style-name="T111">79</text:span>.</text:p>
          </table:table-cell>
          <table:table-cell table:style-name="Таблица4.A2" office:value-type="string">
            <text:p text:style-name="P32">ФКУЗ «Медико-санитарная часть № 65 Федеральной службы исполнения наказаний»</text:p>
          </table:table-cell>
          <table:table-cell table:style-name="Таблица4.C2" office:value-type="string">
            <text:p text:style-name="P26">г. Южно-Сахалинск, ул. Пограничная, д. 71, литер Ф</text:p>
          </table:table-cell>
        </table:table-row>
        <table:table-row table:style-name="Таблица4.1">
          <table:table-cell table:style-name="Таблица4.A2" office:value-type="string">
            <text:p text:style-name="P36"><text:s/>3<text:span text:style-name="T111">80</text:span>.</text:p>
          </table:table-cell>
          <table:table-cell table:style-name="Таблица4.A2" office:value-type="string">
            <text:p text:style-name="P32">ФКУЗ «Медико-санитарная часть № 65 Федеральной <text:soft-page-break/>службы исполнения наказаний»</text:p>
          </table:table-cell>
          <table:table-cell table:style-name="Таблица4.C2" office:value-type="string">
            <text:p text:style-name="P48">г. Южно-Сахалинск, <text:soft-page-break/>ул. Пограничная,</text:p>
            <text:p text:style-name="P48"><text:s/>д. 73</text:p>
          </table:table-cell>
        </table:table-row>
        <table:table-row table:style-name="Таблица4.1">
          <table:table-cell table:style-name="Таблица4.A2" office:value-type="string">
            <text:p text:style-name="P36"><text:s/>3<text:span text:style-name="T111">81</text:span>.</text:p>
          </table:table-cell>
          <table:table-cell table:style-name="Таблица4.A2" office:value-type="string">
            <text:p text:style-name="P32">ООО «Коммунальная Строительная <text:s/>Компания»</text:p>
          </table:table-cell>
          <table:table-cell table:style-name="Таблица4.C2" office:value-type="string">
            <text:p text:style-name="P26">г. Южно-Сахалинск, </text:p>
            <text:p text:style-name="P26">пр. Мира, д. 64-Б</text:p>
          </table:table-cell>
        </table:table-row>
        <table:table-row table:style-name="Таблица4.1">
          <table:table-cell table:style-name="Таблица4.A2" office:value-type="string">
            <text:p text:style-name="P34">382.</text:p>
          </table:table-cell>
          <table:table-cell table:style-name="Таблица4.A2" office:value-type="string">
            <text:p text:style-name="P32">ГБУ «Южно-Сахалинский психоневрологический интернат»</text:p>
          </table:table-cell>
          <table:table-cell table:style-name="Таблица4.C2" office:value-type="string">
            <text:p text:style-name="P26">г. Южно-Сахалинск, </text:p>
            <text:p text:style-name="P26">пр. Мира, д. 1 А/3 </text:p>
          </table:table-cell>
        </table:table-row>
      </table:table>
      <text:p text:style-name="P16"><text:span text:style-name="T57"><text:tab/></text:span><text:span text:style-name="T53">в) строки </text:span><text:span text:style-name="T55">239, 319 </text:span><text:span text:style-name="T53"><text:s/>исключить;</text:span></text:p>
      <text:p text:style-name="P10"><text:span text:style-name="T58"><text:tab/></text:span><text:span text:style-name="T54">г</text:span><text:span text:style-name="T67">)</text:span><text:span text:style-name="T65"> схемы </text:span><text:span text:style-name="T84"><text:s/></text:span><text:span text:style-name="T87">28</text:span><text:span text:style-name="T84">, 1</text:span><text:span text:style-name="T87">3</text:span><text:span text:style-name="T84">4, 1</text:span><text:span text:style-name="T87">39</text:span><text:span text:style-name="T84">, 1</text:span><text:span text:style-name="T87">76</text:span><text:span text:style-name="T84">, 1</text:span><text:span text:style-name="T87">86</text:span><text:span text:style-name="T84">, 2</text:span><text:span text:style-name="T88">10</text:span><text:span text:style-name="T84">, 2</text:span><text:span text:style-name="T88">3</text:span><text:span text:style-name="T84">5-</text:span><text:span text:style-name="T88">236, 317, </text:span><text:span text:style-name="T89">364-382</text:span><text:span text:style-name="T88"> </text:span><text:span text:style-name="T84">изложить в следующей редакции:</text:span></text:p>
      <text:p text:style-name="P10"><text:span text:style-name="T84"><text:tab/></text:span><text:span text:style-name="T65">- схем</text:span><text:span text:style-name="T72">а</text:span><text:span text:style-name="T65"> </text:span><text:span text:style-name="T76">28</text:span><text:span text:style-name="T65"> (приложение </text:span><text:span text:style-name="T61">36</text:span><text:span text:style-name="T65">);</text:span></text:p>
      <text:p text:style-name="P10"><text:span text:style-name="T65"><text:tab/>- схем</text:span><text:span text:style-name="T72">а</text:span><text:span text:style-name="T65"> </text:span><text:span text:style-name="T76">134</text:span><text:span text:style-name="T65"> (приложение 3</text:span><text:span text:style-name="T61">7</text:span><text:span text:style-name="T65">);</text:span></text:p>
      <text:p text:style-name="P16"><text:span text:style-name="T60"><text:tab/>- </text:span><text:span text:style-name="T65">схем</text:span><text:span text:style-name="T72">а</text:span><text:span text:style-name="T65"> 1</text:span><text:span text:style-name="T76">39</text:span><text:span text:style-name="T65"> (приложение </text:span><text:span text:style-name="T68">38</text:span><text:span text:style-name="T65">);</text:span></text:p>
      <text:p text:style-name="P16"><text:span text:style-name="T65"><text:tab/></text:span><text:span text:style-name="T60">- </text:span><text:span text:style-name="T65">схем</text:span><text:span text:style-name="T72">а</text:span><text:span text:style-name="T65"> </text:span><text:span text:style-name="T76">167</text:span><text:span text:style-name="T65"> (приложение </text:span><text:span text:style-name="T61">39</text:span><text:span text:style-name="T65">);</text:span></text:p>
      <text:p text:style-name="P16"><text:span text:style-name="T65"><text:tab/>- схем</text:span><text:span text:style-name="T72">а</text:span><text:span text:style-name="T65"> 1</text:span><text:span text:style-name="T76">76</text:span><text:span text:style-name="T65"> (приложение </text:span><text:span text:style-name="T61">40</text:span><text:span text:style-name="T65">);</text:span></text:p>
      <text:p text:style-name="P16"><text:span text:style-name="T65"><text:tab/>- схем</text:span><text:span text:style-name="T72">а</text:span><text:span text:style-name="T65"> 1</text:span><text:span text:style-name="T76">86 </text:span><text:span text:style-name="T65">(приложение </text:span><text:span text:style-name="T61">41</text:span><text:span text:style-name="T65">);</text:span></text:p>
      <text:p text:style-name="P37"><text:span text:style-name="T65"><text:tab/></text:span><text:span text:style-name="T81">-</text:span><text:span text:style-name="T65"> схем</text:span><text:span text:style-name="T72">а</text:span><text:span text:style-name="T65"> 21</text:span><text:span text:style-name="T76">0</text:span><text:span text:style-name="T65"> (приложение </text:span><text:span text:style-name="T69">42</text:span><text:span text:style-name="T65">);</text:span></text:p>
      <text:p text:style-name="P16"><text:span text:style-name="T65"><text:tab/>- схем</text:span><text:span text:style-name="T72">а</text:span><text:span text:style-name="T65"> 2</text:span><text:span text:style-name="T76">35</text:span><text:span text:style-name="T65"> (приложение </text:span><text:span text:style-name="T61">4</text:span><text:span text:style-name="T62">3</text:span><text:span text:style-name="T65">);</text:span></text:p>
      <text:p text:style-name="P16"><text:span text:style-name="T65"><text:tab/>- схем</text:span><text:span text:style-name="T72">а</text:span><text:span text:style-name="T65"> 2</text:span><text:span text:style-name="T76">36</text:span><text:span text:style-name="T65"> (приложение </text:span><text:span text:style-name="T61">4</text:span><text:span text:style-name="T62">4</text:span><text:span text:style-name="T65">);</text:span></text:p>
      <text:p text:style-name="P16"><text:span text:style-name="T65"><text:tab/>- схем</text:span><text:span text:style-name="T72">а</text:span><text:span text:style-name="T65"> </text:span><text:span text:style-name="T76">317</text:span><text:span text:style-name="T65"> (приложение </text:span><text:span text:style-name="T61">4</text:span><text:span text:style-name="T62">5</text:span><text:span text:style-name="T65">);</text:span></text:p>
      <text:p text:style-name="P16"><text:span text:style-name="T65"><text:tab/>- схем</text:span><text:span text:style-name="T72">а</text:span><text:span text:style-name="T65"> </text:span><text:span text:style-name="T76">364</text:span><text:span text:style-name="T65"> (приложение </text:span><text:span text:style-name="T61">4</text:span><text:span text:style-name="T62">6</text:span><text:span text:style-name="T65">);</text:span></text:p>
      <text:p text:style-name="P16"><text:span text:style-name="T65"><text:tab/>- схем</text:span><text:span text:style-name="T72">а</text:span><text:span text:style-name="T65"> </text:span><text:span text:style-name="T76">365</text:span><text:span text:style-name="T65"> (приложение </text:span><text:span text:style-name="T61">4</text:span><text:span text:style-name="T62">7</text:span><text:span text:style-name="T65">);</text:span></text:p>
      <text:p text:style-name="P16"><text:span text:style-name="T65"><text:tab/>- схем</text:span><text:span text:style-name="T72">а</text:span><text:span text:style-name="T65"> </text:span><text:span text:style-name="T76">366</text:span><text:span text:style-name="T65"> (приложение </text:span><text:span text:style-name="T61">4</text:span><text:span text:style-name="T62">8</text:span><text:span text:style-name="T65">);</text:span></text:p>
      <text:p text:style-name="P16"><text:span text:style-name="T65"><text:tab/>- схем</text:span><text:span text:style-name="T72">а</text:span><text:span text:style-name="T65"> </text:span><text:span text:style-name="T76">367</text:span><text:span text:style-name="T65"> (приложение </text:span><text:span text:style-name="T62">49</text:span><text:span text:style-name="T65">);</text:span></text:p>
      <text:p text:style-name="P16"><text:span text:style-name="T65"><text:tab/>- схем</text:span><text:span text:style-name="T72">а</text:span><text:span text:style-name="T65"> </text:span><text:span text:style-name="T76">368</text:span><text:span text:style-name="T65"> (приложение </text:span><text:span text:style-name="T62">50</text:span><text:span text:style-name="T65">);</text:span></text:p>
      <text:p text:style-name="P16"><text:span text:style-name="T65"><text:tab/>- схем</text:span><text:span text:style-name="T72">а</text:span><text:span text:style-name="T65"> </text:span><text:span text:style-name="T76">369</text:span><text:span text:style-name="T65"> (приложение </text:span><text:span text:style-name="T62">51</text:span><text:span text:style-name="T65">);</text:span></text:p>
      <text:p text:style-name="P16"><text:span text:style-name="T65"><text:tab/>- схем</text:span><text:span text:style-name="T72">а</text:span><text:span text:style-name="T65"> </text:span><text:span text:style-name="T76">370</text:span><text:span text:style-name="T65"> (приложение </text:span><text:span text:style-name="T62">52</text:span><text:span text:style-name="T65">);</text:span></text:p>
      <text:p text:style-name="P16"><text:span text:style-name="T65"><text:tab/>- схем</text:span><text:span text:style-name="T72">а</text:span><text:span text:style-name="T65"> </text:span><text:span text:style-name="T76">371</text:span><text:span text:style-name="T65"> (приложение </text:span><text:span text:style-name="T62">53</text:span><text:span text:style-name="T65">);</text:span></text:p>
      <text:p text:style-name="P16"><text:span text:style-name="T65"><text:tab/>- схем</text:span><text:span text:style-name="T72">а</text:span><text:span text:style-name="T65"> </text:span><text:span text:style-name="T76">372</text:span><text:span text:style-name="T65"> (приложение </text:span><text:span text:style-name="T62">54</text:span><text:span text:style-name="T65">);</text:span></text:p>
      <text:p text:style-name="P16"><text:span text:style-name="T65"><text:tab/>- схем</text:span><text:span text:style-name="T72">а</text:span><text:span text:style-name="T65"> </text:span><text:span text:style-name="T76">373</text:span><text:span text:style-name="T65"> (приложение </text:span><text:span text:style-name="T62">55</text:span><text:span text:style-name="T65">);</text:span></text:p>
      <text:p text:style-name="P10"><text:span text:style-name="T60"><text:tab/>- схем</text:span><text:span text:style-name="T72">а</text:span><text:span text:style-name="T60"> </text:span><text:span text:style-name="T76">374</text:span><text:span text:style-name="T65"> </text:span><text:span text:style-name="T60"><text:s/>(приложение </text:span><text:span text:style-name="T62">56</text:span><text:span text:style-name="T60">);</text:span></text:p>
      <text:p text:style-name="P10"><text:span text:style-name="T65"><text:tab/>- схем</text:span><text:span text:style-name="T72">а</text:span><text:span text:style-name="T65"> </text:span><text:span text:style-name="T76">375</text:span><text:span text:style-name="T65"> <text:s/>(приложение </text:span><text:span text:style-name="T62">57</text:span><text:span text:style-name="T65">);</text:span></text:p>
      <text:p text:style-name="P16"><text:span text:style-name="T60"><text:tab/>- </text:span><text:span text:style-name="T65">схем</text:span><text:span text:style-name="T72">а</text:span><text:span text:style-name="T65"> 3</text:span><text:span text:style-name="T76">7</text:span><text:span text:style-name="T65">6 <text:s/>(приложение </text:span><text:span text:style-name="T62">58</text:span><text:span text:style-name="T65">);</text:span></text:p>
      <text:p text:style-name="P16"><text:span text:style-name="T65"><text:tab/>- схем</text:span><text:span text:style-name="T72">а</text:span><text:span text:style-name="T65"> 3</text:span><text:span text:style-name="T76">7</text:span><text:span text:style-name="T65">7 <text:s/>(приложение </text:span><text:span text:style-name="T62">59</text:span><text:span text:style-name="T65">);</text:span></text:p>
      <text:p text:style-name="P16"><text:span text:style-name="T60"><text:tab/>- </text:span><text:span text:style-name="T65">схем</text:span><text:span text:style-name="T72">а</text:span><text:span text:style-name="T65"> 3</text:span><text:span text:style-name="T76">78</text:span><text:span text:style-name="T65"> (приложение </text:span><text:span text:style-name="T62">6</text:span><text:span text:style-name="T63">0</text:span><text:span text:style-name="T65">);</text:span></text:p>
      <text:p text:style-name="P16"><text:span text:style-name="T65"><text:tab/>- схем</text:span><text:span text:style-name="T72">а</text:span><text:span text:style-name="T65"> 3</text:span><text:span text:style-name="T76">79</text:span><text:span text:style-name="T65"> (приложение </text:span><text:span text:style-name="T69">6</text:span><text:span text:style-name="T73">1</text:span><text:span text:style-name="T65">);</text:span></text:p>
      <text:p text:style-name="P16"><text:span text:style-name="T65"><text:tab/>- схем</text:span><text:span text:style-name="T72">а</text:span><text:span text:style-name="T65"> 3</text:span><text:span text:style-name="T76">80</text:span><text:span text:style-name="T65"> (приложение </text:span><text:span text:style-name="T62">6</text:span><text:span text:style-name="T63">2</text:span><text:span text:style-name="T65">);</text:span></text:p>
      <text:p text:style-name="P16"><text:span text:style-name="T65"><text:tab/>- схем</text:span><text:span text:style-name="T72">а</text:span><text:span text:style-name="T65"> 3</text:span><text:span text:style-name="T76">81</text:span><text:span text:style-name="T65"> (приложение </text:span><text:span text:style-name="T62">6</text:span><text:span text:style-name="T63">3</text:span><text:span text:style-name="T65">);</text:span></text:p>
      <text:p text:style-name="P16"><text:span text:style-name="T65"><text:tab/>- <text:s/>схем</text:span><text:span text:style-name="T72">а</text:span><text:span text:style-name="T65"> 3</text:span><text:span text:style-name="T76">82</text:span><text:span text:style-name="T65"> (приложение </text:span><text:span text:style-name="T62">6</text:span><text:span text:style-name="T63">4</text:span><text:span text:style-name="T65">).</text:span></text:p>
      <text:p text:style-name="P10"><text:span text:style-name="T53"><text:tab/>3</text:span><text:span text:style-name="T58">) </text:span><text:span text:style-name="T53">в приложении 3:</text:span></text:p>
      <text:p text:style-name="P7"><text:span text:style-name="T53"><text:tab/>а)</text:span><text:span text:style-name="T65"> строки </text:span><text:span text:style-name="T79">33</text:span><text:span text:style-name="T65">, </text:span><text:span text:style-name="T79">45</text:span><text:span text:style-name="T65">, </text:span><text:span text:style-name="T79">47</text:span><text:span text:style-name="T65">, </text:span><text:span text:style-name="T79">51 </text:span><text:span text:style-name="T65">изложить в следующей редакции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2"><text:span text:style-name="T92"><text:s/></text:span><text:span text:style-name="T93">33</text:span><text:span text:style-name="T90">.</text:span></text:p>
          </table:table-cell>
          <table:table-cell table:style-name="Таблица5.A1" office:value-type="string">
            <text:p text:style-name="P28">Муниципальное бюджетное <text:s/>учреждение дополнительного образования Детско-юношеская спортивная школа игровых видов спорта г. Южно-Сахалинска, спортивный зал</text:p>
          </table:table-cell>
          <table:table-cell table:style-name="Таблица5.C1" office:value-type="string">
            <text:p text:style-name="P49">г. Южно-Сахалинск, ул. Пограничная, </text:p>
            <text:p text:style-name="P49">д. 49/1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92"><text:s/></text:span><text:span text:style-name="T93">45</text:span><text:span text:style-name="T90">.</text:span></text:p>
          </table:table-cell>
          <table:table-cell table:style-name="Таблица5.A2" office:value-type="string">
            <text:p text:style-name="P29">Государственное бюджетное учреждение «Спортивная школа олимпийского резерва зимних видов спорта<text:span text:style-name="T114">2</text:span>, лыжная база </text:p>
          </table:table-cell>
          <table:table-cell table:style-name="Таблица5.C2" office:value-type="string">
            <text:p text:style-name="P25">г. Южно-Сахалинск, ул. Горького, д. 7/1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22"><text:span text:style-name="T92"><text:s/></text:span><text:span text:style-name="T93">47</text:span><text:span text:style-name="T90">.</text:span></text:p>
          </table:table-cell>
          <table:table-cell table:style-name="Таблица5.A2" office:value-type="string">
            <text:p text:style-name="P39">Государственное бюджетное учреждение «Спортивная школа олимпийского резерва зимних видов спорта», лыжная база</text:p>
          </table:table-cell>
          <table:table-cell table:style-name="Таблица5.C2" office:value-type="string">
            <text:p text:style-name="P39">г. Южно-Сахалинск, ул. Венская, д. 5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92"><text:s/></text:span><text:span text:style-name="T93">51</text:span><text:span text:style-name="T90">.</text:span></text:p>
          </table:table-cell>
          <table:table-cell table:style-name="Таблица5.A2" office:value-type="string">
            <text:p text:style-name="P39">Муниципальное бюджетное учреждение дополнительного образования Детско-юношеская спортивная школа игровых видов спорта г. Южно-Сахалинска, стрелковый тир</text:p>
            <text:p text:style-name="P39"/>
          </table:table-cell>
          <table:table-cell table:style-name="Таблица5.C2" office:value-type="string">
            <text:p text:style-name="P55">г. Южно-Сахалинск, ул. Пограничная, </text:p>
            <text:p text:style-name="P55">д. 48</text:p>
          </table:table-cell>
        </table:table-row>
      </table:table>
      <text:p text:style-name="P7"><text:span text:style-name="T53"><text:s text:c="13"/></text:span><text:span text:style-name="T56">б) </text:span><text:span text:style-name="T51">дополнить строками 6</text:span><text:span text:style-name="T52">8-71</text:span><text:span text:style-name="T82"> </text:span><text:span text:style-name="T51">следующего содержания:</text:span><text:span text:style-name="T59"><text:tab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2"><text:span text:style-name="T92"><text:s/></text:span><text:span text:style-name="T90">6</text:span><text:span text:style-name="T91">8</text:span><text:span text:style-name="T90">.</text:span></text:p>
          </table:table-cell>
          <table:table-cell table:style-name="Таблица6.A1" office:value-type="string">
            <text:p text:style-name="P23">Спортивная площадка</text:p>
          </table:table-cell>
          <table:table-cell table:style-name="Таблица6.C1" office:value-type="string">
            <text:p text:style-name="P25">г. Южно-Сахалинск, ул. Горького, д. 42</text:p>
          </table:table-cell>
        </table:table-row>
        <table:table-row table:style-name="Таблица6.1">
          <table:table-cell table:style-name="Таблица6.A2" office:value-type="string">
            <text:p text:style-name="P22"><text:span text:style-name="T92"><text:s/></text:span><text:span text:style-name="T90">6</text:span><text:span text:style-name="T91">9</text:span><text:span text:style-name="T90">.</text:span></text:p>
          </table:table-cell>
          <table:table-cell table:style-name="Таблица6.A2" office:value-type="string">
            <text:p text:style-name="P23">Гимнастическая универсальная спортивная площадка</text:p>
          </table:table-cell>
          <table:table-cell table:style-name="Таблица6.C2" office:value-type="string">
            <text:p text:style-name="P25">г. Южно-Сахалинск, пр. Мира, д. 371а</text:p>
          </table:table-cell>
        </table:table-row>
        <table:table-row table:style-name="Таблица6.1">
          <table:table-cell table:style-name="Таблица6.A2" office:value-type="string">
            <text:p text:style-name="P22"><text:span text:style-name="T92"><text:s/></text:span><text:span text:style-name="T93">70</text:span><text:span text:style-name="T90">.</text:span></text:p>
          </table:table-cell>
          <table:table-cell table:style-name="Таблица6.A2" office:value-type="string">
            <text:p text:style-name="P23">Спортивная площадка</text:p>
          </table:table-cell>
          <table:table-cell table:style-name="Таблица6.C2" office:value-type="string">
            <text:p text:style-name="P23">г.Южно-Сахалинск, ул. Ленина, д.327</text:p>
          </table:table-cell>
        </table:table-row>
        <table:table-row table:style-name="Таблица6.1">
          <table:table-cell table:style-name="Таблица6.A2" office:value-type="string">
            <text:p text:style-name="P22"><text:span text:style-name="T92"><text:s/></text:span><text:span text:style-name="T93">71</text:span><text:span text:style-name="T90">.</text:span></text:p>
          </table:table-cell>
          <table:table-cell table:style-name="Таблица6.A2" office:value-type="string">
            <text:p text:style-name="P23">Спортивная площадка</text:p>
            <text:p text:style-name="P23"/>
          </table:table-cell>
          <table:table-cell table:style-name="Таблица6.C2" office:value-type="string">
            <text:p text:style-name="P25">г. Южно-Сахалинск, ул. имени Космонавта Поповича, севернее д. 55</text:p>
          </table:table-cell>
        </table:table-row>
      </table:table>
      <text:p text:style-name="P11"><text:span text:style-name="T53"><text:tab/>- </text:span><text:span text:style-name="T27">в</text:span><text:span text:style-name="T31">) </text:span><text:span text:style-name="T32">схемы </text:span><text:span text:style-name="T33">33</text:span><text:span text:style-name="T32">, </text:span><text:span text:style-name="T33">45</text:span><text:span text:style-name="T32">, </text:span><text:span text:style-name="T33">47</text:span><text:span text:style-name="T32">, </text:span><text:span text:style-name="T33">51, </text:span><text:span text:style-name="T34">68-71</text:span><text:span text:style-name="T29"> </text:span><text:span text:style-name="T30">изложить в следующей редакции:</text:span></text:p>
      <text:p text:style-name="P13"><text:span text:style-name="T35"><text:tab/></text:span><text:span text:style-name="T38">- схем</text:span><text:span text:style-name="T39">а</text:span><text:span text:style-name="T38"> 33 (приложение </text:span><text:span text:style-name="T36">6</text:span><text:span text:style-name="T37">5</text:span><text:span text:style-name="T38">);</text:span></text:p>
      <text:p text:style-name="P16"><text:span text:style-name="T65"><text:tab/>- схем</text:span><text:span text:style-name="T72">а</text:span><text:span text:style-name="T65"> </text:span><text:span text:style-name="T80">45 </text:span><text:span text:style-name="T65">(приложение </text:span><text:span text:style-name="T62">6</text:span><text:span text:style-name="T63">6</text:span><text:span text:style-name="T65">);</text:span></text:p>
      <text:p text:style-name="P16"><text:span text:style-name="T65"><text:tab/>- схем</text:span><text:span text:style-name="T72">а</text:span><text:span text:style-name="T65"> </text:span><text:span text:style-name="T80">47</text:span><text:span text:style-name="T65"> (приложение </text:span><text:span text:style-name="T62">6</text:span><text:span text:style-name="T63">7</text:span><text:span text:style-name="T65">);</text:span></text:p>
      <text:p text:style-name="P16"><text:span text:style-name="T65"><text:s text:c="12"/>- схем</text:span><text:span text:style-name="T72">а</text:span><text:span text:style-name="T65"> </text:span><text:span text:style-name="T80">51</text:span><text:span text:style-name="T65"> (приложение </text:span><text:span text:style-name="T62">6</text:span><text:span text:style-name="T63">8</text:span><text:span text:style-name="T65">);</text:span></text:p>
      <text:p text:style-name="P16"><text:span text:style-name="T65"><text:tab/>- схем</text:span><text:span text:style-name="T72">а</text:span><text:span text:style-name="T65"> </text:span><text:span text:style-name="T80">68 </text:span><text:span text:style-name="T65">(приложение </text:span><text:span text:style-name="T63">69</text:span><text:span text:style-name="T65">);</text:span></text:p>
      <text:p text:style-name="P16"><text:span text:style-name="T65"><text:tab/>- схем</text:span><text:span text:style-name="T72">а</text:span><text:span text:style-name="T65"> </text:span><text:span text:style-name="T80">69</text:span><text:span text:style-name="T65"> (приложение </text:span><text:span text:style-name="T62">7</text:span><text:span text:style-name="T63">0</text:span><text:span text:style-name="T65">);</text:span></text:p>
      <text:p text:style-name="P10"><text:span text:style-name="T60"><text:tab/>- схем</text:span><text:span text:style-name="T72">а</text:span><text:span text:style-name="T60"> </text:span><text:span text:style-name="T80">70</text:span><text:span text:style-name="T60"> (приложение </text:span><text:span text:style-name="T62">7</text:span><text:span text:style-name="T63">1</text:span><text:span text:style-name="T60">);</text:span></text:p>
      <text:p text:style-name="P10"><text:span text:style-name="T65"><text:tab/>- схем</text:span><text:span text:style-name="T72">а</text:span><text:span text:style-name="T65"> </text:span><text:span text:style-name="T80">71</text:span><text:span text:style-name="T65"> (приложение </text:span><text:span text:style-name="T62">7</text:span><text:span text:style-name="T63">2</text:span><text:span text:style-name="T65">).</text:span></text:p>
      <text:p text:style-name="P16"><text:span text:style-name="T97"><text:tab/></text:span><text:span text:style-name="T19">2. </text:span><text:span text:style-name="T20">Администрации города Южно-Сахалинска в срок не позднее 1 месяца со дня принятия настоящего решения Городской Думой города Южно-Сахалинска направить в </text:span><text:span text:style-name="T21">Министерство торговли и продовольствия Сахалинской области</text:span><text:span text:style-name="T20"> информацию о принятом решении.</text:span></text:p>
      <text:p text:style-name="P60"><text:span text:style-name="T20"><text:tab/></text:span><text:span text:style-name="T26">3</text:span><text:span text:style-name="T45">.</text:span><text:span text:style-name="T44"> </text:span><text:span text:style-name="T16">О</text:span><text:span text:style-name="T44">публикова</text:span><text:span text:style-name="T46">ть</text:span><text:span text:style-name="T44"> в газете «Южно-Сахалинск сегодня» </text:span><text:span text:style-name="T46">и разместить (опубликовать) на официальном сайте администрации города Южно-Сахалинска в информационно-телекоммуникационной сети «</text:span><text:span text:style-name="T47">И</text:span><text:span text:style-name="T46">нтернет».</text:span></text:p>
      <text:p text:style-name="P17">Мэр города Южно-Сахалинска<text:tab/><text:tab/><text:tab/><text:tab/><text:tab/><text:tab/><text:tab/><text:span text:style-name="T99">С.А.Надсадин</text:span></text:p>
      <text:p text:style-name="P12">от «____»_____________20__ 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orphans="0" fo:widows="0" fo:text-indent="0cm" style:auto-text-indent="false"/>
      <style:text-properties fo:font-size="8pt" style:letter-kerning="true" style:font-name-asian="SimSun1" style:font-family-asian="SimSun, 'Arial Unicode MS'" style:font-pitch-asian="variable" style:font-size-asian="8pt" style:font-name-complex="Tahoma" style:font-family-complex="Tahoma" style:font-family-generic-complex="swiss" style:font-pitch-complex="variable" style:font-size-complex="8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letter-spacing="0.071cm"/>
    </style:style>
    <style:page-layout style:name="Mpm1">
      <style:page-layout-properties fo:page-width="21.001cm" fo:page-height="29.7cm" style:num-format="1" style:print-orientation="portrait" fo:margin-top="1.429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24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ПРОЕКТ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5-11-30T17:05:03.825000000</meta:creation-date>
    <meta:editing-cycles>58</meta:editing-cycles>
    <meta:editing-duration>P1DT3H13M38S</meta:editing-duration>
    <meta:generator>LibreOffice/5.1.4.2$Windows_x86 LibreOffice_project/f99d75f39f1c57ebdd7ffc5f42867c12031db97a</meta:generator>
    <dc:date>2017-09-30T12:42:44.329000000</dc:date>
    <meta:print-date>2017-09-30T12:41:17.673000000</meta:print-date>
    <meta:document-statistic meta:table-count="6" meta:image-count="1" meta:object-count="0" meta:page-count="8" meta:paragraph-count="341" meta:word-count="1951" meta:character-count="14695" meta:non-whitespace-character-count="12821"/>
  </office:meta>
</office:document-meta>
</file>