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5" style:family="table">
      <style:table-properties style:width="16.397cm" fo:margin-left="0.109cm" fo:margin-top="0cm" fo:margin-bottom="0cm" table:align="left" style:writing-mode="lr-tb"/>
    </style:style>
    <style:style style:name="Таблица5.A" style:family="table-column">
      <style:table-column-properties style:column-width="1.334cm"/>
    </style:style>
    <style:style style:name="Таблица5.B" style:family="table-column">
      <style:table-column-properties style:column-width="10.943cm"/>
    </style:style>
    <style:style style:name="Таблица5.C" style:family="table-column">
      <style:table-column-properties style:column-width="4.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5.C1" style:family="table-cell">
      <style:table-cell-properties style:vertical-align="" fo:padding="0.097cm" fo:border="0.75pt solid #000001" style:writing-mode="lr-tb"/>
    </style:style>
    <style:style style:name="Таблица5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5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9" style:family="table">
      <style:table-properties style:width="16.397cm" fo:margin-left="0.109cm" fo:margin-top="0cm" fo:margin-bottom="0cm" table:align="left" style:writing-mode="lr-tb"/>
    </style:style>
    <style:style style:name="Таблица9.A" style:family="table-column">
      <style:table-column-properties style:column-width="1.432cm"/>
    </style:style>
    <style:style style:name="Таблица9.B" style:family="table-column">
      <style:table-column-properties style:column-width="10.874cm"/>
    </style:style>
    <style:style style:name="Таблица9.C" style:family="table-column">
      <style:table-column-properties style:column-width="4.0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9.C1" style:family="table-cell">
      <style:table-cell-properties style:vertical-align="" fo:padding="0.097cm" fo:border="0.75pt solid #000001" style:writing-mode="lr-tb"/>
    </style:style>
    <style:style style:name="Таблица9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9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10" style:family="table">
      <style:table-properties style:width="16.397cm" fo:margin-left="0.109cm" fo:margin-top="0cm" fo:margin-bottom="0cm" table:align="left" style:writing-mode="lr-tb"/>
    </style:style>
    <style:style style:name="Таблица10.A" style:family="table-column">
      <style:table-column-properties style:column-width="1.432cm"/>
    </style:style>
    <style:style style:name="Таблица10.B" style:family="table-column">
      <style:table-column-properties style:column-width="10.874cm"/>
    </style:style>
    <style:style style:name="Таблица10.C" style:family="table-column">
      <style:table-column-properties style:column-width="4.0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10.C1" style:family="table-cell">
      <style:table-cell-properties style:vertical-align="" fo:padding="0.097cm" fo:border="0.75pt solid #000001" style:writing-mode="lr-tb"/>
    </style:style>
    <style:style style:name="Таблица10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10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11" style:family="table">
      <style:table-properties style:width="16.397cm" fo:margin-left="0.118cm" fo:margin-top="0cm" fo:margin-bottom="0cm" table:align="left" style:writing-mode="lr-tb"/>
    </style:style>
    <style:style style:name="Таблица11.A" style:family="table-column">
      <style:table-column-properties style:column-width="1.332cm"/>
    </style:style>
    <style:style style:name="Таблица11.B" style:family="table-column">
      <style:table-column-properties style:column-width="11.098cm"/>
    </style:style>
    <style:style style:name="Таблица11.C" style:family="table-column">
      <style:table-column-properties style:column-width="3.96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Таблица11.C1" style:family="table-cell">
      <style:table-cell-properties style:vertical-align="" fo:padding="0.097cm" fo:border="0.5pt solid #000001" style:writing-mode="lr-tb"/>
    </style:style>
    <style:style style:name="Таблица11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Таблица11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Таблица12" style:family="table">
      <style:table-properties style:width="16.397cm" fo:margin-left="0.118cm" fo:margin-top="0cm" fo:margin-bottom="0cm" table:align="left" style:writing-mode="lr-tb"/>
    </style:style>
    <style:style style:name="Таблица12.A" style:family="table-column">
      <style:table-column-properties style:column-width="1.332cm"/>
    </style:style>
    <style:style style:name="Таблица12.B" style:family="table-column">
      <style:table-column-properties style:column-width="11.098cm"/>
    </style:style>
    <style:style style:name="Таблица12.C" style:family="table-column">
      <style:table-column-properties style:column-width="3.96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Таблица12.C1" style:family="table-cell">
      <style:table-cell-properties style:vertical-align="" fo:padding="0.097cm" fo:border="0.5pt solid #000001" style:writing-mode="lr-tb"/>
    </style:style>
    <style:style style:name="Таблица12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Таблица12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5b91d7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53969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5b91d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5c8195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5f0ac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2pt" fo:language="ru" fo:country="RU" fo:font-weight="normal" officeooo:paragraph-rsid="005f0ac6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paragraph-rsid="005c8195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weight="normal" officeooo:paragraph-rsid="005c819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text-underline-style="none" fo:font-weight="normal" officeooo:paragraph-rsid="005c819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20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5baf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45baf1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58304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officeooo:paragraph-rsid="0051f793" fo:background-color="#ffffff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n" fo:country="US" style:text-underline-style="none" officeooo:rsid="00074ad1" officeooo:paragraph-rsid="0045baf1" style:font-size-asian="12pt" style:language-asian="ar" style:country-asian="SA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45baf1" fo:hyphenate="false" fo:hyphenation-remain-char-count="2" fo:hyphenation-push-char-count="2"/>
    </style:style>
    <style:style style:name="P27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align="justify" style:justify-single-word="false" fo:text-indent="0cm" style:auto-text-indent="false"/>
      <style:text-properties officeooo:paragraph-rsid="00089f2e"/>
    </style:style>
    <style:style style:name="P2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font-size="12pt" officeooo:paragraph-rsid="005c8195" style:font-size-asian="12pt" style:font-size-complex="12pt"/>
    </style:style>
    <style:style style:name="P2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30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31" style:family="paragraph" style:parent-style-name="Normal">
      <style:paragraph-properties fo:margin-left="0cm" fo:margin-right="-0.011cm" fo:margin-top="0.85cm" fo:margin-bottom="0.8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25ff1b" officeooo:paragraph-rsid="00089f2e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5b91d7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05c8195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5b91d7" fo:background-color="#ffffff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5c8195" fo:background-color="#ffffff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5f0ac6" fo:background-color="#fffff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officeooo:paragraph-rsid="005c819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officeooo:paragraph-rsid="005f0ac6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/>
      </style:paragraph-properties>
      <style:text-properties fo:font-size="12pt" officeooo:paragraph-rsid="00558304" style:font-size-asian="12pt" style:font-size-complex="12pt" fo:hyphenate="false" fo:hyphenation-remain-char-count="2" fo:hyphenation-push-char-count="2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/>
      </style:paragraph-properties>
      <style:text-properties fo:font-size="12pt" officeooo:paragraph-rsid="0045baf1" style:font-size-asian="12pt" style:font-size-complex="12pt" fo:hyphenate="false" fo:hyphenation-remain-char-count="2" fo:hyphenation-push-char-count="2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54736b" fo:background-color="#ffffff" style:font-name-asian="Times New Roman" style:font-weight-asian="normal" fo:hyphenate="false" fo:hyphenation-remain-char-count="2" fo:hyphenation-push-char-count="2"/>
    </style:style>
    <style:style style:name="P53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5baf1" fo:background-color="#ffffff" style:font-name-asian="Times New Roman" style:font-weight-asian="norma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54736b" fo:background-color="#ffffff" style:font-name-asian="Times New Roman" style:font-weight-asian="normal" fo:hyphenate="false" fo:hyphenation-remain-char-count="2" fo:hyphenation-push-char-count="2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font-weight="normal" officeooo:paragraph-rsid="00558304" fo:background-color="#ffffff" style:font-name-asian="Times New Roman" style:font-size-asian="12pt" style:font-weight-asian="normal" style:font-size-complex="12pt" fo:hyphenate="false" fo:hyphenation-remain-char-count="2" fo:hyphenation-push-char-count="2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/>
      </style:paragraph-properties>
      <style:text-properties fo:font-size="12pt" officeooo:paragraph-rsid="0061003f" style:font-size-asian="12pt" style:font-size-complex="12pt" fo:hyphenate="false" fo:hyphenation-remain-char-count="2" fo:hyphenation-push-char-count="2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61003f" fo:background-color="#ffffff" style:font-size-asian="12pt" style:font-weight-asian="normal" style:font-name-complex="Times New Roman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61003f" fo:background-color="#ffffff" style:font-name-asian="Times New Roman" style:font-weight-asian="normal" fo:hyphenate="false" fo:hyphenation-remain-char-count="2" fo:hyphenation-push-char-count="2"/>
    </style:style>
    <style:style style:name="P59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61003f" fo:background-color="#ffffff" style:font-name-asian="Times New Roman" style:font-weight-asian="normal" fo:hyphenate="false" fo:hyphenation-remain-char-count="2" fo:hyphenation-push-char-count="2"/>
    </style:style>
    <style:style style:name="P60" style:family="paragraph" style:parent-style-name="Standard" style:master-page-name="First_20_Page">
      <style:paragraph-properties fo:text-align="center" style:justify-single-word="false" style:page-number="auto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61003f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officeooo:paragraph-rsid="0061003f" fo:background-color="#ffffff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1003f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61003f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weight="normal" officeooo:paragraph-rsid="0061003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2pt" fo:language="ru" fo:country="RU" fo:font-weight="normal" officeooo:paragraph-rsid="0061003f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paragraph-rsid="0061003f" fo:background-color="#ffffff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text-underline-style="none" fo:font-weight="normal" officeooo:paragraph-rsid="0061003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61003f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61003f" fo:background-color="#ffffff" style:font-name-asian="Times New Roman" style:font-weight-asian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061003f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61003f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61003f" fo:background-color="#ffffff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" fo:font-size="12pt" fo:language="ru" fo:country="RU" style:text-underline-style="none" fo:font-weight="normal" officeooo:paragraph-rsid="0061003f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61003f" fo:background-color="#ffffff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language="ru" fo:country="RU" fo:font-weight="normal" officeooo:paragraph-rsid="0061003f" fo:background-color="#ffffff" style:font-size-asian="12pt" style:font-weight-asian="normal" style:font-name-complex="Times New Roman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n" fo:country="US" style:text-underline-style="none" officeooo:rsid="00074ad1" officeooo:paragraph-rsid="0061003f" style:font-size-asian="12pt" style:language-asian="ar" style:country-asian="SA" style:font-name-complex="Times New Roman" style:font-size-complex="12pt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61003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89f2e" style:font-size-asian="12pt" style:font-size-complex="12pt"/>
    </style:style>
    <style:style style:name="T4" style:family="text">
      <style:text-properties officeooo:rsid="00074ad1"/>
    </style:style>
    <style:style style:name="T5" style:family="text">
      <style:text-properties fo:language="ru" fo:country="RU" officeooo:rsid="002938cc"/>
    </style:style>
    <style:style style:name="T6" style:family="text">
      <style:text-properties officeooo:rsid="002938cc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etter-spacing="-0.009cm" fo:language="ru" fo:country="RU" style:text-underline-style="none" fo:font-weight="normal" officeooo:rsid="003ac593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etter-spacing="-0.009cm" fo:language="ru" fo:country="RU" style:text-underline-style="none" fo:font-weight="normal" officeooo:rsid="005c819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etter-spacing="-0.009cm" fo:language="ru" fo:country="RU" style:text-underline-style="none" fo:font-weight="normal" officeooo:rsid="000d09d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ru" fo:country="RU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officeooo:rsid="0035b98d"/>
    </style:style>
    <style:style style:name="T15" style:family="text">
      <style:text-properties fo:color="#000000" style:text-underline-style="none" fo:font-weight="normal" officeooo:rsid="001fe87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underline-style="none" fo:font-weight="normal" officeooo:rsid="0051f79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Arial CYR" fo:font-size="8pt" fo:language="ru" fo:country="RU" style:text-underline-style="none" fo:font-weight="normal" fo:background-color="#ffffff" loext:char-shading-value="0" style:font-size-asian="8pt" style:font-weight-asian="normal" style:font-name-complex="Arial CYR" style:font-size-complex="12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style:text-underline-style="none" style:font-name-asian="Times New Roman" style:language-asian="zxx" style:country-asian="none"/>
    </style:style>
    <style:style style:name="T20" style:family="text">
      <style:text-properties style:font-name="Times New Roman" fo:language="ru" fo:country="RU" style:text-underline-style="none" officeooo:rsid="0050c6a8" style:font-name-asian="Times New Roman" style:language-asian="zxx" style:country-asian="none"/>
    </style:style>
    <style:style style:name="T21" style:family="text">
      <style:text-properties style:font-name="Times New Roman" fo:language="ru" fo:country="RU" style:text-underline-style="none" officeooo:rsid="000dd11b" style:language-asian="zxx" style:country-asian="none" style:font-name-complex="Times New Roman"/>
    </style:style>
    <style:style style:name="T22" style:family="text">
      <style:text-properties style:font-name="Times New Roman" fo:language="ru" fo:country="RU" style:text-underline-style="none" officeooo:rsid="00074ad1" style:language-asian="zxx" style:country-asian="none" style:font-name-complex="Times New Roman"/>
    </style:style>
    <style:style style:name="T23" style:family="text">
      <style:text-properties style:font-name="Times New Roman" fo:language="ru" fo:country="RU" style:text-underline-style="none" officeooo:rsid="0070400c" style:language-asian="zxx" style:country-asian="none" style:font-name-complex="Times New Roman"/>
    </style:style>
    <style:style style:name="T24" style:family="text">
      <style:text-properties style:font-name="Times New Roman" fo:language="ru" fo:country="RU" style:text-underline-style="none" officeooo:rsid="000bffc3" style:language-asian="zxx" style:country-asian="none" style:font-name-complex="Times New Roman"/>
    </style:style>
    <style:style style:name="T25" style:family="text">
      <style:text-properties style:font-name="Times New Roman" fo:language="ru" fo:country="RU" style:text-underline-style="none" officeooo:rsid="001910bc" style:language-asian="zxx" style:country-asian="none" style:font-name-complex="Times New Roman"/>
    </style:style>
    <style:style style:name="T26" style:family="text">
      <style:text-properties style:font-name="Times New Roman" fo:language="ru" fo:country="RU" style:text-underline-style="none" officeooo:rsid="000d09dd" style:language-asian="zxx" style:country-asian="none" style:font-name-complex="Times New Roman"/>
    </style:style>
    <style:style style:name="T27" style:family="text">
      <style:text-properties style:font-name="Times New Roman" fo:letter-spacing="-0.009cm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28" style:family="text">
      <style:text-properties style:font-name="Times New Roman" fo:letter-spacing="-0.009cm" fo:language="ru" fo:country="RU" style:text-underline-style="none" fo:font-weight="normal" officeooo:rsid="00558304" fo:background-color="#ffffff" loext:char-shading-value="0" style:font-name-asian="Times New Roman" style:language-asian="ar" style:country-asian="SA" style:font-weight-asian="normal"/>
    </style:style>
    <style:style style:name="T29" style:family="text">
      <style:text-properties style:font-name="Times New Roman" fo:letter-spacing="-0.011cm" fo:language="ru" fo:country="RU" fo:background-color="#ffffff" loext:char-shading-value="0"/>
    </style:style>
    <style:style style:name="T30" style:family="text">
      <style:text-properties style:font-name="Times New Roman" fo:letter-spacing="-0.011cm" fo:language="ru" fo:country="RU" officeooo:rsid="0089fb8d" fo:background-color="#ffffff" loext:char-shading-value="0"/>
    </style:style>
    <style:style style:name="T31" style:family="text">
      <style:text-properties style:font-name="Times New Roman" fo:letter-spacing="-0.011cm" fo:language="ru" fo:country="RU" fo:font-weight="normal" fo:background-color="#ffffff" loext:char-shading-value="0" style:font-weight-asian="normal"/>
    </style:style>
    <style:style style:name="T32" style:family="text">
      <style:text-properties style:font-name="Times New Roman" fo:letter-spacing="-0.011cm" fo:language="ru" fo:country="RU" fo:font-weight="normal" officeooo:rsid="0054736b" fo:background-color="#ffffff" loext:char-shading-value="0" style:font-weight-asian="normal"/>
    </style:style>
    <style:style style:name="T33" style:family="text">
      <style:text-properties style:font-name="Times New Roman" fo:letter-spacing="-0.011cm" fo:language="ru" fo:country="RU" fo:font-weight="normal" officeooo:rsid="00558304" fo:background-color="#ffffff" loext:char-shading-value="0" style:font-weight-asian="normal"/>
    </style:style>
    <style:style style:name="T34" style:family="text">
      <style:text-properties style:font-name="Times New Roman" fo:letter-spacing="-0.011cm" fo:language="ru" fo:country="RU" fo:font-weight="bold" fo:background-color="#ffffff" loext:char-shading-value="0" style:font-weight-asian="bold"/>
    </style:style>
    <style:style style:name="T35" style:family="text">
      <style:text-properties style:font-name="Times New Roman" fo:letter-spacing="-0.011cm" fo:language="en" fo:country="US" fo:font-weight="normal" fo:background-color="#ffffff" loext:char-shading-value="0" style:font-weight-asian="normal"/>
    </style:style>
    <style:style style:name="T36" style:family="text">
      <style:text-properties style:font-name="Times New Roman" fo:letter-spacing="-0.011cm" fo:language="en" fo:country="US" fo:font-weight="bold" fo:background-color="#ffffff" loext:char-shading-value="0" style:font-weight-asian="bold"/>
    </style:style>
    <style:style style:name="T37" style:family="text">
      <style:text-properties style:font-name="Times New Roman" fo:letter-spacing="normal" fo:language="en" fo:country="US" fo:font-weight="normal" fo:background-color="#ffffff" loext:char-shading-value="0" style:font-weight-asian="normal"/>
    </style:style>
    <style:style style:name="T38" style:family="text">
      <style:text-properties style:font-name="Times New Roman" fo:letter-spacing="normal" fo:language="ru" fo:country="RU" fo:font-weight="normal" fo:background-color="#ffffff" loext:char-shading-value="0" style:font-weight-asian="normal"/>
    </style:style>
    <style:style style:name="T39" style:family="text">
      <style:text-properties style:font-name="Times New Roman" fo:letter-spacing="normal" fo:language="ru" fo:country="RU" fo:font-weight="normal" officeooo:rsid="0053969e" fo:background-color="#ffffff" loext:char-shading-value="0" style:font-weight-asian="normal"/>
    </style:style>
    <style:style style:name="T40" style:family="text">
      <style:text-properties style:font-name="Times New Roman" fo:letter-spacing="normal" fo:language="ru" fo:country="RU" fo:font-weight="normal" officeooo:rsid="0054736b" fo:background-color="#ffffff" loext:char-shading-value="0" style:font-weight-asian="normal"/>
    </style:style>
    <style:style style:name="T41" style:family="text">
      <style:text-properties style:font-name="Times New Roman" fo:letter-spacing="normal" fo:language="ru" fo:country="RU" fo:font-weight="normal" officeooo:rsid="00558304" fo:background-color="#ffffff" loext:char-shading-value="0" style:font-weight-asian="normal"/>
    </style:style>
    <style:style style:name="T42" style:family="text">
      <style:text-properties style:font-name="Times New Roman" fo:letter-spacing="normal" fo:language="ru" fo:country="RU" fo:font-weight="bold" fo:background-color="#ffffff" loext:char-shading-value="0" style:font-weight-asian="bold"/>
    </style:style>
    <style:style style:name="T43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44" style:family="text">
      <style:text-properties style:font-name="Times New Roman" fo:letter-spacing="normal" fo:language="ru" fo:country="RU" style:text-underline-style="none" fo:font-weight="normal" officeooo:rsid="0054736b" fo:background-color="#ffffff" loext:char-shading-value="0" style:font-name-asian="Times New Roman" style:language-asian="ar" style:country-asian="SA" style:font-weight-asian="normal"/>
    </style:style>
    <style:style style:name="T45" style:family="text">
      <style:text-properties style:font-name="Times New Roman" fo:font-weight="normal" fo:background-color="#ffffff" loext:char-shading-value="0" style:font-name-asian="Times New Roman" style:font-weight-asian="normal"/>
    </style:style>
    <style:style style:name="T46" style:family="text">
      <style:text-properties style:font-name="Times New Roman" fo:font-weight="normal" officeooo:rsid="00558304" fo:background-color="#ffffff" loext:char-shading-value="0" style:font-name-asian="Times New Roman" style:font-weight-asian="normal"/>
    </style:style>
    <style:style style:name="T47" style:family="text">
      <style:text-properties style:font-name="Times New Roman" fo:font-weight="normal" fo:background-color="#ffffff" loext:char-shading-value="0" style:font-name-asian="Times New Roman" style:language-asian="ru" style:country-asian="RU" style:font-weight-asian="normal"/>
    </style:style>
    <style:style style:name="T48" style:family="text">
      <style:text-properties style:font-name="Times New Roman" fo:font-weight="normal" officeooo:rsid="00558304" fo:background-color="#ffffff" loext:char-shading-value="0" style:font-name-asian="Times New Roman" style:language-asian="ru" style:country-asian="RU" style:font-weight-asian="normal"/>
    </style:style>
    <style:style style:name="T49" style:family="text">
      <style:text-properties style:font-name="Times New Roman" officeooo:rsid="001910bc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officeooo:rsid="001910bc" style:font-size-asian="12pt" style:font-size-complex="12pt"/>
    </style:style>
    <style:style style:name="T54" style:family="text">
      <style:text-properties style:font-name="Times New Roman" fo:font-size="12pt" fo:letter-spacing="-0.011cm" fo:language="ru" fo:country="RU" fo:background-color="#ffffff" loext:char-shading-value="0" style:font-size-asian="12pt" style:font-size-complex="12pt"/>
    </style:style>
    <style:style style:name="T55" style:family="text">
      <style:text-properties style:font-name="Times New Roman" officeooo:rsid="005f0ac6"/>
    </style:style>
    <style:style style:name="T56" style:family="text">
      <style:text-properties style:font-name="Times New Roman" officeooo:rsid="007ca058"/>
    </style:style>
    <style:style style:name="T57" style:family="text">
      <style:text-properties style:font-name="Times New Roman" officeooo:rsid="0009d682"/>
    </style:style>
    <style:style style:name="T58" style:family="text">
      <style:text-properties fo:letter-spacing="-0.009cm" fo:font-weight="normal" fo:background-color="#ffffff" loext:char-shading-value="0" style:font-name-asian="Times New Roman" style:font-weight-asian="normal"/>
    </style:style>
    <style:style style:name="T59" style:family="text">
      <style:text-properties fo:letter-spacing="-0.009cm" fo:language="ru" fo:country="RU" fo:font-weight="normal" fo:background-color="#ffffff" loext:char-shading-value="0" style:font-name-asian="Times New Roman" style:font-weight-asian="normal"/>
    </style:style>
    <style:style style:name="T60" style:family="text">
      <style:text-properties officeooo:rsid="0054736b"/>
    </style:style>
    <style:style style:name="T61" style:family="text">
      <style:text-properties officeooo:rsid="00586dae"/>
    </style:style>
    <style:style style:name="T62" style:family="text">
      <style:text-properties officeooo:rsid="0059c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29"><text:span text:style-name="T1">№ ____________<text:tab/></text:span>Принято Городской Думой «__»__________ 20__ года</text:p>
      <text:p text:style-name="P30">РЕШЕНИЕ</text:p>
      <text:p text:style-name="P31"><text:span text:style-name="T5">О внесении изменений в решение Городской Думы города Южно-Сахалинска от 26.08.2015 № 222/14-15-5 «О </text:span>Перечн<text:span text:style-name="T6">е</text:span>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32">В соответствии <text:span text:style-name="T4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 </text:p>
      <text:p text:style-name="P71"><text:span text:style-name="T55">1. </text:span><text:span text:style-name="T49">Внести в</text:span><text:span text:style-name="T21"> решение Городской Думы города Южно-Сахалинска от 26.08.2015 <text:s text:c="15"/>№ 222/14-15-5 «</text:span><text:span text:style-name="T22">О </text:span><text:span text:style-name="T23">П</text:span><text:span text:style-name="T24">еречн</text:span><text:span text:style-name="T21">е</text:span><text:span text:style-name="T24"> организаций </text:span><text:span text:style-name="T23">и объектов</text:span><text:span text:style-name="T24">, на прилегающих территориях которых не допускается</text:span><text:span text:style-name="T22"> розничная продажа алкогольной продукции в городском округе «Город Южно-Сахалинск» </text:span><text:span text:style-name="T25">следующ</text:span><text:span text:style-name="T26">и</text:span><text:span text:style-name="T25">е изменени</text:span><text:span text:style-name="T26">я</text:span><text:span text:style-name="T22">:</text:span></text:p>
      <text:p text:style-name="P83"><text:span text:style-name="T58"><text:tab/>1</text:span><text:span text:style-name="T59">) в приложении 1: </text:span></text:p>
      <text:p text:style-name="P61"><text:span text:style-name="T19"><text:tab/>а) строки 1-</text:span><text:span text:style-name="T20">4, 8, 15, 18, 20-21, 25-27, 33-34, 37-38, 41-42, 44-46, 51, 54, 56-59, 63, 67, 69, 72-73, 76, 91, 143</text:span><text:span text:style-name="T27"> изложить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7">1.</text:p>
          </table:table-cell>
          <table:table-cell table:style-name="Таблица5.A1" office:value-type="string">
            <text:p text:style-name="P65">Муниципальное автономное дошкольное образовательное учреждение детский сад общеразвивающего вида № 1 «Загадка» г. Южно-Сахалинска</text:p>
          </table:table-cell>
          <table:table-cell table:style-name="Таблица5.C1" office:value-type="string">
            <text:p text:style-name="P65">г. Южно-Сахалинск, </text:p>
            <text:p text:style-name="P65">пр. Мира, д. 243а</text:p>
          </table:table-cell>
        </table:table-row>
        <table:table-row table:style-name="Таблица5.1">
          <table:table-cell table:style-name="Таблица5.A2" office:value-type="string">
            <text:p text:style-name="P57">2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Амурская, д. 165</text:p>
          </table:table-cell>
        </table:table-row>
        <table:table-row table:style-name="Таблица5.1">
          <table:table-cell table:style-name="Таблица5.A2" office:value-type="string">
            <text:p text:style-name="P57">3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<text:s/>детский сад комбинированного вида № 3 «Золотой ключик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Ленина, д. 467а</text:p>
          </table:table-cell>
        </table:table-row>
        <table:table-row table:style-name="Таблица5.1">
          <table:table-cell table:style-name="Таблица5.A2" office:value-type="string">
            <text:p text:style-name="P57">4.</text:p>
          </table:table-cell>
          <table:table-cell table:style-name="Таблица5.A2" office:value-type="string">
            <text:p text:style-name="P65">Муниципальное автономное <text:s/>дошкольное образовательное учреждение детский сад общеразвивающего вида № 4 «Лебедуш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Ленина, д. 327в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7">8.</text:p>
          </table:table-cell>
          <table:table-cell table:style-name="Таблица5.A2" office:value-type="string">
            <text:p text:style-name="P65">Муниципальное автономное <text:s/>дошкольное образовательное учреждение <text:s/>детский сад общеразвивающего вида № 8 «Журавленок»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Чехова, д. 170</text:p>
          </table:table-cell>
        </table:table-row>
        <table:table-row table:style-name="Таблица5.1">
          <table:table-cell table:style-name="Таблица5.A2" office:value-type="string">
            <text:p text:style-name="P57">15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Центр развития ребенка-детский сад № 14 «Рябин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Емельянова, </text:p>
            <text:p text:style-name="P65">д. 33а</text:p>
          </table:table-cell>
        </table:table-row>
        <table:table-row table:style-name="Таблица5.1">
          <table:table-cell table:style-name="Таблица5.A2" office:value-type="string">
            <text:p text:style-name="P57">18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детский сад общеразвивающего вида №17 «Огонек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пр. Победы, д. 31а</text:p>
          </table:table-cell>
        </table:table-row>
        <table:table-row table:style-name="Таблица5.1">
          <table:table-cell table:style-name="Таблица5.A2" office:value-type="string">
            <text:p text:style-name="P57">20.</text:p>
          </table:table-cell>
          <table:table-cell table:style-name="Таблица5.A2" office:value-type="string">
            <text:p text:style-name="P65">Муниципальное <text:s/>автономное дошкольное образовательное учреждение детский сад комбинированного вида № 19 «Аленуш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Емельянова, </text:p>
            <text:p text:style-name="P65">д. 33в</text:p>
          </table:table-cell>
        </table:table-row>
        <table:table-row table:style-name="Таблица5.1">
          <table:table-cell table:style-name="Таблица5.A2" office:value-type="string">
            <text:p text:style-name="P57">21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<text:s/>детский сад № 20 «Красная шапочка»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Ленина, д. 216а</text:p>
          </table:table-cell>
        </table:table-row>
        <table:table-row table:style-name="Таблица5.1">
          <table:table-cell table:style-name="Таблица5.A2" office:value-type="string">
            <text:p text:style-name="P57">25.</text:p>
          </table:table-cell>
          <table:table-cell table:style-name="Таблица5.A2" office:value-type="string">
            <text:p text:style-name="P65">Муниципальное автономное <text:s/>дошкольное образовательное учреждение <text:s/>детский сад общеразвивающего вида № 24 «Солнышко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пр. Победы, д. 10а</text:p>
          </table:table-cell>
        </table:table-row>
        <table:table-row table:style-name="Таблица5.1">
          <table:table-cell table:style-name="Таблица5.A2" office:value-type="string">
            <text:p text:style-name="P57">26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<text:s/>детский сад общеразвивающего вида № 25 «Русалоч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Комсомольская, д. 308а</text:p>
          </table:table-cell>
        </table:table-row>
        <table:table-row table:style-name="Таблица5.1">
          <table:table-cell table:style-name="Таблица5.A2" office:value-type="string">
            <text:p text:style-name="P57">27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<text:s/>детский сад общеразвивающего вида № 27 «Зарничка» г. Южно-Сахалинска</text:p>
          </table:table-cell>
          <table:table-cell table:style-name="Таблица5.C2" office:value-type="string">
            <text:p text:style-name="P65">г. Южно-Сахалинск, пр. Мира, д. 237а</text:p>
          </table:table-cell>
        </table:table-row>
        <table:table-row table:style-name="Таблица5.1">
          <table:table-cell table:style-name="Таблица5.A2" office:value-type="string">
            <text:p text:style-name="P57">33.</text:p>
          </table:table-cell>
          <table:table-cell table:style-name="Таблица5.A2" office:value-type="string">
            <text:p text:style-name="P65">Муниципальное <text:span text:style-name="T61">автономное</text:span> дошкольное образовательное учреждение <text:s/>детский сад № 34 «Искорка» с. Березняки</text:p>
          </table:table-cell>
          <table:table-cell table:style-name="Таблица5.C2" office:value-type="string">
            <text:p text:style-name="P65">с. Березняки, ул. Зеленая, д. 9а</text:p>
          </table:table-cell>
        </table:table-row>
        <table:table-row table:style-name="Таблица5.1">
          <table:table-cell table:style-name="Таблица5.A2" office:value-type="string">
            <text:p text:style-name="P57">34.</text:p>
          </table:table-cell>
          <table:table-cell table:style-name="Таблица5.A2" office:value-type="string">
            <text:p text:style-name="P65">Муниципальное бюджетное дошкольное образовательное учреждение <text:s/>детский сад общеразвивающего вида № 35 «Сказ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пр. Победы, д. 20</text:p>
          </table:table-cell>
        </table:table-row>
        <table:table-row table:style-name="Таблица5.1">
          <table:table-cell table:style-name="Таблица5.A2" office:value-type="string">
            <text:p text:style-name="P57">37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детский сад комбинированного вида № 38 «Лучик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Садовая, д. 15а</text:p>
          </table:table-cell>
        </table:table-row>
        <table:table-row table:style-name="Таблица5.1">
          <table:table-cell table:style-name="Таблица5.A2" office:value-type="string">
            <text:p text:style-name="P57">38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детский сад общеразвивающего вида № 39 «<text:span text:style-name="T62">Радуга»</text:span> <text:s/>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Есенина, д. 4а</text:p>
          </table:table-cell>
        </table:table-row>
        <table:table-row table:style-name="Таблица5.1">
          <table:table-cell table:style-name="Таблица5.A2" office:value-type="string">
            <text:p text:style-name="P57">41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детский сад общеразвивающего вида № 42 «Черёмушки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Комсомольская, д. 157б</text:p>
          </table:table-cell>
        </table:table-row>
        <table:table-row table:style-name="Таблица5.1">
          <table:table-cell table:style-name="Таблица5.A2" office:value-type="string">
            <text:p text:style-name="P57">42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детский сад общеразвивающего вида № 43 «Светлячок» г. Южно-Сахалинска</text:p>
          </table:table-cell>
          <table:table-cell table:style-name="Таблица5.C2" office:value-type="string">
            <text:p text:style-name="P65">г. Южно-Сахалинск, Спортивный проезд,</text:p>
            <text:p text:style-name="P65"><text:s/>д. 1а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7">44.</text:p>
          </table:table-cell>
          <table:table-cell table:style-name="Таблица5.A2" office:value-type="string">
            <text:p text:style-name="P65">Муниципальное <text:s/>автономное дошкольное образовательное учреждение <text:s/>детский сад общеразвивающего вида № 46 «Жемчужин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Алексея Максимовича Горького, д. 54</text:p>
          </table:table-cell>
        </table:table-row>
        <table:table-row table:style-name="Таблица5.1">
          <table:table-cell table:style-name="Таблица5.A2" office:value-type="string">
            <text:p text:style-name="P57">45.</text:p>
          </table:table-cell>
          <table:table-cell table:style-name="Таблица5.A2" office:value-type="string">
            <text:p text:style-name="P65">Муниципальное автономное <text:s/>дошкольное образовательное учреждение детский сад общеразвивающего вида № 48 «Малыш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пр. Мира, д. 249а</text:p>
          </table:table-cell>
        </table:table-row>
        <table:table-row table:style-name="Таблица5.1">
          <table:table-cell table:style-name="Таблица5.A2" office:value-type="string">
            <text:p text:style-name="P57">46.</text:p>
          </table:table-cell>
          <table:table-cell table:style-name="Таблица5.A2" office:value-type="string">
            <text:p text:style-name="P65">Муниципальное автономное <text:s/>дошкольное образовательное учреждение детский сад общеразвивающего вида № 49 «Ласточка»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им. Космонавта Поповича, д. 59а</text:p>
          </table:table-cell>
        </table:table-row>
        <table:table-row table:style-name="Таблица5.1">
          <table:table-cell table:style-name="Таблица5.A2" office:value-type="string">
            <text:p text:style-name="P57">51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 3 имени Героя России Сергея Ромашина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Пограничная,</text:p>
            <text:p text:style-name="P65"><text:s/>д. 48</text:p>
          </table:table-cell>
        </table:table-row>
        <table:table-row table:style-name="Таблица5.1">
          <table:table-cell table:style-name="Таблица5.A2" office:value-type="string">
            <text:p text:style-name="P57">54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 6 города Южно-Сахалинска</text:p>
          </table:table-cell>
          <table:table-cell table:style-name="Таблица5.C2" office:value-type="string">
            <text:p text:style-name="P65">г. Южно-Сахалинск,</text:p>
            <text:p text:style-name="P65"><text:s/>ул. Комсомольская, </text:p>
            <text:p text:style-name="P65">д. 308</text:p>
          </table:table-cell>
        </table:table-row>
        <table:table-row table:style-name="Таблица5.1">
          <table:table-cell table:style-name="Таблица5.A2" office:value-type="string">
            <text:p text:style-name="P57">56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 8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Пограничная, </text:p>
            <text:p text:style-name="P65">д. 18</text:p>
          </table:table-cell>
        </table:table-row>
        <table:table-row table:style-name="Таблица5.1">
          <table:table-cell table:style-name="Таблица5.A2" office:value-type="string">
            <text:p text:style-name="P57">57.</text:p>
          </table:table-cell>
          <table:table-cell table:style-name="Таблица5.A2" office:value-type="string">
            <text:p text:style-name="P65">Муниципальное автономное <text:s/>общеобразовательное учреждение Восточная гимназия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Южно-Сахалинская, д. 22</text:p>
          </table:table-cell>
        </table:table-row>
        <table:table-row table:style-name="Таблица5.1">
          <table:table-cell table:style-name="Таблица5.A2" office:value-type="string">
            <text:p text:style-name="P57">58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№ 11 г.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Ленина, д. 107</text:p>
          </table:table-cell>
        </table:table-row>
        <table:table-row table:style-name="Таблица5.1">
          <table:table-cell table:style-name="Таблица5.A2" office:value-type="string">
            <text:p text:style-name="P57">59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 13 имени П.А.Леонова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пр. Мира, д. 103</text:p>
          </table:table-cell>
        </table:table-row>
        <table:table-row table:style-name="Таблица5.1">
          <table:table-cell table:style-name="Таблица5.A2" office:value-type="string">
            <text:p text:style-name="P57">63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19 </text:p>
            <text:p text:style-name="P65">с. Дальнее</text:p>
          </table:table-cell>
          <table:table-cell table:style-name="Таблица5.C2" office:value-type="string">
            <text:p text:style-name="P65">с. Дальнее, </text:p>
            <text:p text:style-name="P65">ул. Ударная, д. 43</text:p>
          </table:table-cell>
        </table:table-row>
        <table:table-row table:style-name="Таблица5.1">
          <table:table-cell table:style-name="Таблица5.A2" office:value-type="string">
            <text:p text:style-name="P57">67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 26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Комсомольская, </text:p>
            <text:p text:style-name="P65">д. 300</text:p>
          </table:table-cell>
        </table:table-row>
        <table:table-row table:style-name="Таблица5.1">
          <table:table-cell table:style-name="Таблица5.A2" office:value-type="string">
            <text:p text:style-name="P57">69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средняя общеобразовательная школа <text:s/>№ 31 города Южно-Сахалинска</text:p>
          </table:table-cell>
          <table:table-cell table:style-name="Таблица5.C2" office:value-type="string">
            <text:p text:style-name="P65">г. Южно-Сахалинск, п/р Ново-Александровск, </text:p>
            <text:p text:style-name="P65">ул. Советская, д. 91</text:p>
          </table:table-cell>
        </table:table-row>
        <table:table-row table:style-name="Таблица5.1">
          <table:table-cell table:style-name="Таблица5.A2" office:value-type="string">
            <text:p text:style-name="P57">72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Лицей № 1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Комсомольская, </text:p>
            <text:p text:style-name="P65">д. 191а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7">73.</text:p>
          </table:table-cell>
          <table:table-cell table:style-name="Таблица5.A2" office:value-type="string">
            <text:p text:style-name="P65">Муниципальное автономное общеобразовательное учреждение <text:s/>Лицей № 2 города Южно-Сахалинска</text:p>
          </table:table-cell>
          <table:table-cell table:style-name="Таблица5.C2" office:value-type="string">
            <text:p text:style-name="P65">г. Южно-Сахалинск, </text:p>
            <text:p text:style-name="P65">ул. Ленина, д. 107а</text:p>
          </table:table-cell>
        </table:table-row>
        <table:table-row table:style-name="Таблица5.1">
          <table:table-cell table:style-name="Таблица5.A2" office:value-type="string">
            <text:p text:style-name="P57">76.</text:p>
          </table:table-cell>
          <table:table-cell table:style-name="Таблица5.A2" office:value-type="string">
            <text:p text:style-name="P66">Муниципальное <text:s/>автономное общеобразовательное учреждение <text:s/>Гимназия № 2 города Южно-Сахалинска</text:p>
          </table:table-cell>
          <table:table-cell table:style-name="Таблица5.C2" office:value-type="string">
            <text:p text:style-name="P66">г. Южно-Сахалинск, </text:p>
            <text:p text:style-name="P66">пр. Победы, д. 80</text:p>
          </table:table-cell>
        </table:table-row>
        <table:table-row table:style-name="Таблица5.1">
          <table:table-cell table:style-name="Таблица5.A2" office:value-type="string">
            <text:p text:style-name="P57">91.</text:p>
          </table:table-cell>
          <table:table-cell table:style-name="Таблица5.A2" office:value-type="string">
            <text:p text:style-name="P65">Государственное бюджетное профессиональное образовательное учреждение «Сахалинский техникум строительства и жилищно-коммунального хозяйства»</text:p>
          </table:table-cell>
          <table:table-cell table:style-name="Таблица5.C2" office:value-type="string">
            <text:p text:style-name="P65">г. Южно-Сахалинск, </text:p>
            <text:p text:style-name="P65">ул. Деповская, д. 42</text:p>
          </table:table-cell>
        </table:table-row>
        <table:table-row table:style-name="Таблица5.1">
          <table:table-cell table:style-name="Таблица5.A2" office:value-type="string">
            <text:p text:style-name="P57">143.</text:p>
          </table:table-cell>
          <table:table-cell table:style-name="Таблица5.A2" office:value-type="string">
            <text:p text:style-name="P65">Муниципальное автономное дошкольное образовательное учреждение № 57 детский сад <text:s/>«Бусинка» с. Дальнее</text:p>
          </table:table-cell>
          <table:table-cell table:style-name="Таблица5.C2" office:value-type="string">
            <text:p text:style-name="P65">с. Дальнее, </text:p>
            <text:p text:style-name="P65">ул. Нежинская, 2</text:p>
          </table:table-cell>
        </table:table-row>
      </table:table>
      <text:p text:style-name="P62"><text:tab/><text:span text:style-name="T14">б</text:span><text:span text:style-name="T7">) </text:span><text:span text:style-name="T15">строки </text:span><text:span text:style-name="T16">99, 127 исключить</text:span><text:span text:style-name="T15">;</text:span></text:p>
      <text:p text:style-name="P61"><text:span text:style-name="T29"><text:tab/></text:span><text:span text:style-name="T37">2) </text:span><text:span text:style-name="T38">в</text:span><text:span text:style-name="T37"> приложении 2:</text:span></text:p>
      <text:p text:style-name="P64"><text:span text:style-name="T42"><text:tab/></text:span><text:span text:style-name="T38">а) строки </text:span><text:span text:style-name="T39">28</text:span><text:span text:style-name="T38">, 1</text:span><text:span text:style-name="T39">3</text:span><text:span text:style-name="T38">4, 1</text:span><text:span text:style-name="T39">39</text:span><text:span text:style-name="T38">, 1</text:span><text:span text:style-name="T39">76</text:span><text:span text:style-name="T38">, 1</text:span><text:span text:style-name="T39">86</text:span><text:span text:style-name="T38">, 2</text:span><text:span text:style-name="T40">10</text:span><text:span text:style-name="T38">, 2</text:span><text:span text:style-name="T40">3</text:span><text:span text:style-name="T38">5-</text:span><text:span text:style-name="T40">236, 317</text:span><text:span text:style-name="T38"> изложить в следующей редакции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8">28.</text:p>
          </table:table-cell>
          <table:table-cell table:style-name="Таблица9.A1" office:value-type="string">
            <text:p text:style-name="P67">Государственное бюджетное учреждение здравоохранения (ГБУЗ) «Южно-Сахалинская городская больница им. Ф.С.Анкудинова»</text:p>
          </table:table-cell>
          <table:table-cell table:style-name="Таблица9.C1" office:value-type="string">
            <text:p text:style-name="P68">г. Южно-Сахалинск, </text:p>
            <text:p text:style-name="P68">пр. Мира, д. 56а</text:p>
          </table:table-cell>
        </table:table-row>
        <table:table-row table:style-name="Таблица9.1">
          <table:table-cell table:style-name="Таблица9.A2" office:value-type="string">
            <text:p text:style-name="P58">134.</text:p>
          </table:table-cell>
          <table:table-cell table:style-name="Таблица9.A2" office:value-type="string">
            <text:p text:style-name="P67">Индивидуальный предприниматель Коробкина Е.Н.</text:p>
          </table:table-cell>
          <table:table-cell table:style-name="Таблица9.C2" office:value-type="string">
            <text:p text:style-name="P67">г. Южно-Сахалинск, </text:p>
            <text:p text:style-name="P67">ул. Чехова, д. 29 пом. 3</text:p>
            <text:p text:style-name="P67"/>
          </table:table-cell>
        </table:table-row>
        <table:table-row table:style-name="Таблица9.1">
          <table:table-cell table:style-name="Таблица9.A2" office:value-type="string">
            <text:p text:style-name="P58">139.</text:p>
          </table:table-cell>
          <table:table-cell table:style-name="Таблица9.A2" office:value-type="string">
            <text:p text:style-name="P70">Индивидуальный предприниматель Маскаев П.Я.</text:p>
            <text:p text:style-name="P70"/>
          </table:table-cell>
          <table:table-cell table:style-name="Таблица9.C2" office:value-type="string">
            <text:p text:style-name="P70">г. Южно-Сахалинск, </text:p>
            <text:p text:style-name="P70">ул. Емельянова, </text:p>
            <text:p text:style-name="P70">д. 21, блок В, пом. 16-17</text:p>
          </table:table-cell>
        </table:table-row>
        <table:table-row table:style-name="Таблица9.1">
          <table:table-cell table:style-name="Таблица9.A2" office:value-type="string">
            <text:p text:style-name="P58">176.</text:p>
          </table:table-cell>
          <table:table-cell table:style-name="Таблица9.A2" office:value-type="string">
            <text:p text:style-name="P67">АО «Авиакомпания «Аврора»</text:p>
          </table:table-cell>
          <table:table-cell table:style-name="Таблица9.C2" office:value-type="string">
            <text:p text:style-name="P67">г. Южно-Сахалинск, </text:p>
            <text:p text:style-name="P67">п/р Хомутово, Аэропорт, Литер Г2</text:p>
          </table:table-cell>
        </table:table-row>
        <table:table-row table:style-name="Таблица9.1">
          <table:table-cell table:style-name="Таблица9.A2" office:value-type="string">
            <text:p text:style-name="P58">186.</text:p>
          </table:table-cell>
          <table:table-cell table:style-name="Таблица9.A2" office:value-type="string">
            <text:p text:style-name="P67">ООО «ГРИН ЛАЙН Сервис»</text:p>
          </table:table-cell>
          <table:table-cell table:style-name="Таблица9.C2" office:value-type="string">
            <text:p text:style-name="P67">г. Южно-Сахалинск, </text:p>
            <text:p text:style-name="P67">ул. Физкультурная, д. 117</text:p>
          </table:table-cell>
        </table:table-row>
        <table:table-row table:style-name="Таблица9.1">
          <table:table-cell table:style-name="Таблица9.A2" office:value-type="string">
            <text:p text:style-name="P58">210.</text:p>
          </table:table-cell>
          <table:table-cell table:style-name="Таблица9.A2" office:value-type="string">
            <text:p text:style-name="P70">ООО «Медлайт»</text:p>
          </table:table-cell>
          <table:table-cell table:style-name="Таблица9.C2" office:value-type="string">
            <text:p text:style-name="P70">г. Южно-Сахалинск, </text:p>
            <text:p text:style-name="P70">ул. Хабаровская, </text:p>
            <text:p text:style-name="P70">д. 15</text:p>
          </table:table-cell>
        </table:table-row>
        <table:table-row table:style-name="Таблица9.1">
          <table:table-cell table:style-name="Таблица9.A2" office:value-type="string">
            <text:p text:style-name="P58">235.</text:p>
          </table:table-cell>
          <table:table-cell table:style-name="Таблица9.A2" office:value-type="string">
            <text:p text:style-name="P67">АО «Аэропорт Южно-Сахалинск»</text:p>
          </table:table-cell>
          <table:table-cell table:style-name="Таблица9.C2" office:value-type="string">
            <text:p text:style-name="P67">г. Южно-Сахалинск, Аэропорт</text:p>
          </table:table-cell>
        </table:table-row>
        <table:table-row table:style-name="Таблица9.1">
          <table:table-cell table:style-name="Таблица9.A2" office:value-type="string">
            <text:p text:style-name="P72">236.</text:p>
          </table:table-cell>
          <table:table-cell table:style-name="Таблица9.A2" office:value-type="string">
            <text:p text:style-name="P67">ОАО «Сахалинавтотранс»</text:p>
          </table:table-cell>
          <table:table-cell table:style-name="Таблица9.C2" office:value-type="string">
            <text:p text:style-name="P67">г. Южно-Сахалинск, </text:p>
            <text:p text:style-name="P67">ул. Пограничная, </text:p>
            <text:p text:style-name="P67">д. 45</text:p>
          </table:table-cell>
        </table:table-row>
        <table:table-row table:style-name="Таблица9.1">
          <table:table-cell table:style-name="Таблица9.A2" office:value-type="string">
            <text:p text:style-name="P72">317.</text:p>
          </table:table-cell>
          <table:table-cell table:style-name="Таблица9.A2" office:value-type="string">
            <text:p text:style-name="P68">ФГКУ «441 Военный госпиталь» Министерства обороны Российской Федерации</text:p>
          </table:table-cell>
          <table:table-cell table:style-name="Таблица9.C2" office:value-type="string">
            <text:p text:style-name="P69">г. Южно-Сахалинск, </text:p>
            <text:p text:style-name="P69">ул. Чехова, д. 41 строения 41, 42</text:p>
          </table:table-cell>
        </table:table-row>
      </table:table>
      <text:p text:style-name="P63"><text:span text:style-name="T31"><text:tab/>б) </text:span><text:span text:style-name="T27">дополнить строками </text:span><text:span text:style-name="T43">3</text:span><text:span text:style-name="T44">64</text:span><text:span text:style-name="T43">-3</text:span><text:span text:style-name="T44">82</text:span><text:span text:style-name="T43"> </text:span><text:span text:style-name="T27">следующего содержания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9"><text:s/>3<text:span text:style-name="T60">64</text:span>.</text:p>
          </table:table-cell>
          <table:table-cell table:style-name="Таблица10.A1" office:value-type="string">
            <text:p text:style-name="P74"><text:span text:style-name="T50">Государственное бюджетное учреждение здравоохранения (ГБУЗ) «Южно-Сахалинская детская городская поликлиника»(медицинский кабинет МБОСОУ </text:span><text:soft-page-break/><text:span text:style-name="T50">СКОШ </text:span><text:span text:style-name="T51">VIII </text:span><text:span text:style-name="T52">вида г. Южно-Сахалинска)</text:span><text:span text:style-name="T50"> </text:span></text:p>
          </table:table-cell>
          <table:table-cell table:style-name="Таблица10.C1" office:value-type="string">
            <text:p text:style-name="P75">г. Южно-Сахалинск, </text:p>
            <text:p text:style-name="P75">ул. Клубная, 21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65</text:span>.</text:p>
          </table:table-cell>
          <table:table-cell table:style-name="Таблица10.A2" office:value-type="string">
            <text:p text:style-name="P81">ООО «АЛЬФА-ЛАБОРАТОРИЯ»</text:p>
          </table:table-cell>
          <table:table-cell table:style-name="Таблица10.C2" office:value-type="string">
            <text:p text:style-name="P73"><text:span text:style-name="T17">.</text:span><text:span text:style-name="T13">г. Южно-Сахалинск, </text:span></text:p>
            <text:p text:style-name="P76">ул. Колодезная, д. 8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66</text:span>.</text:p>
          </table:table-cell>
          <table:table-cell table:style-name="Таблица10.A2" office:value-type="string">
            <text:p text:style-name="P81">ООО «Апекс»</text:p>
          </table:table-cell>
          <table:table-cell table:style-name="Таблица10.C2" office:value-type="string">
            <text:p text:style-name="P76">г. Южно-Сахалинск, </text:p>
            <text:p text:style-name="P76">ул. Сахалинская, </text:p>
            <text:p text:style-name="P76">д. 33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67</text:span>.</text:p>
          </table:table-cell>
          <table:table-cell table:style-name="Таблица10.A2" office:value-type="string">
            <text:p text:style-name="P80">ООО «Визион»</text:p>
          </table:table-cell>
          <table:table-cell table:style-name="Таблица10.C2" office:value-type="string">
            <text:p text:style-name="P76">г. Южно-Сахалинск, </text:p>
            <text:p text:style-name="P76">ул. Пограничная, </text:p>
            <text:p text:style-name="P76">д. 24-А, пом. 1/1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68</text:span>.</text:p>
          </table:table-cell>
          <table:table-cell table:style-name="Таблица10.A2" office:value-type="string">
            <text:p text:style-name="P82">ООО «Салон Бьюти Спа»</text:p>
          </table:table-cell>
          <table:table-cell table:style-name="Таблица10.C2" office:value-type="string">
            <text:p text:style-name="P76">г. Южно-Сахалинск, </text:p>
            <text:p text:style-name="P76">пл. р-он Хомутово, ул. 2-я Центральная, д. 1-Б, пом. 183, 186, 190, 194 на 1 этаже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69</text:span>.</text:p>
          </table:table-cell>
          <table:table-cell table:style-name="Таблица10.A2" office:value-type="string">
            <text:p text:style-name="P82">ООО «СМ Трейдинг»</text:p>
          </table:table-cell>
          <table:table-cell table:style-name="Таблица10.C2" office:value-type="string">
            <text:p text:style-name="P76">г. Южно-Сахалинск, </text:p>
            <text:p text:style-name="P76">ул. Крайняя, д. 20-В, пом. 4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0</text:span>.</text:p>
          </table:table-cell>
          <table:table-cell table:style-name="Таблица10.A2" office:value-type="string">
            <text:p text:style-name="P82">ООО «Сахалин-Шельф-Сервис»</text:p>
          </table:table-cell>
          <table:table-cell table:style-name="Таблица10.C2" office:value-type="string">
            <text:p text:style-name="P76">г. Южно-Сахалинск, </text:p>
            <text:p text:style-name="P76">пр. Мира, д. 2В/2, литер А, пом. 17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1</text:span>.</text:p>
          </table:table-cell>
          <table:table-cell table:style-name="Таблица10.A2" office:value-type="string">
            <text:p text:style-name="P82">ПАО «Сахалинэнерго» </text:p>
          </table:table-cell>
          <table:table-cell table:style-name="Таблица10.C2" office:value-type="string">
            <text:p text:style-name="P76">г. Южно-Сахалинск, </text:p>
            <text:p text:style-name="P76">пер. Энергетиков, </text:p>
            <text:p text:style-name="P76">д. 1, пом. 1, 10-11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2</text:span>.</text:p>
          </table:table-cell>
          <table:table-cell table:style-name="Таблица10.A2" office:value-type="string">
            <text:p text:style-name="P82">ООО «ТАИР-МЕД»</text:p>
          </table:table-cell>
          <table:table-cell table:style-name="Таблица10.C2" office:value-type="string">
            <text:p text:style-name="P76">г. Южно-Сахалинск, </text:p>
            <text:p text:style-name="P76">ул. Комсомольская, </text:p>
            <text:p text:style-name="P76">д. 225, пом. 22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3</text:span>.</text:p>
          </table:table-cell>
          <table:table-cell table:style-name="Таблица10.A2" office:value-type="string">
            <text:p text:style-name="P82">ООО «Центр медосмотров»</text:p>
          </table:table-cell>
          <table:table-cell table:style-name="Таблица10.C2" office:value-type="string">
            <text:p text:style-name="P76">г. Южно-Сахалинск, </text:p>
            <text:p text:style-name="P76">ул. Комсомольская, д. 245-В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4</text:span>.</text:p>
          </table:table-cell>
          <table:table-cell table:style-name="Таблица10.A2" office:value-type="string">
            <text:p text:style-name="P82">ООО «ЮНИЛАБ»</text:p>
          </table:table-cell>
          <table:table-cell table:style-name="Таблица10.C2" office:value-type="string">
            <text:p text:style-name="P76">г. Южно-Сахалинск, </text:p>
            <text:p text:style-name="P76">ул. Есенина, д. 50, пом. 1-3, 5-13 на 1-ом этаже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5</text:span>.</text:p>
          </table:table-cell>
          <table:table-cell table:style-name="Таблица10.A2" office:value-type="string">
            <text:p text:style-name="P77">Муниципальное бюджетное дошкольное образовательное учреждение (МБДОУ) детский сад общеразвивающего вида № 2 «Березка»</text:p>
          </table:table-cell>
          <table:table-cell table:style-name="Таблица10.C2" office:value-type="string">
            <text:p text:style-name="P76">г. Южно-Сахалинск, </text:p>
            <text:p text:style-name="P76">ул. Амурская, д. 165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6</text:span>.</text:p>
          </table:table-cell>
          <table:table-cell table:style-name="Таблица10.A2" office:value-type="string">
            <text:p text:style-name="P82">ФКУЗ «Медико-санитарная часть № 65 Федеральной службы исполнения наказаний»</text:p>
          </table:table-cell>
          <table:table-cell table:style-name="Таблица10.C2" office:value-type="string">
            <text:p text:style-name="P76">г. Южно-Сахалинск, </text:p>
            <text:p text:style-name="P76">пр. Мира, 193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7</text:span>.</text:p>
          </table:table-cell>
          <table:table-cell table:style-name="Таблица10.A2" office:value-type="string">
            <text:p text:style-name="P82">ФКУЗ «Медико-санитарная часть № 65 Федеральной службы исполнения наказаний»</text:p>
          </table:table-cell>
          <table:table-cell table:style-name="Таблица10.C2" office:value-type="string">
            <text:p text:style-name="P76">г. Южно-Сахалинск, </text:p>
            <text:p text:style-name="P76">ул. Ленина, д. 295-А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78</text:span>.</text:p>
          </table:table-cell>
          <table:table-cell table:style-name="Таблица10.A2" office:value-type="string">
            <text:p text:style-name="P82">ФКУЗ «Медико-санитарная часть № 65 Федеральной службы исполнения наказаний»</text:p>
          </table:table-cell>
          <table:table-cell table:style-name="Таблица10.C2" office:value-type="string">
            <text:p text:style-name="P76">г. Южно-Сахалинск, </text:p>
            <text:p text:style-name="P76">ул. Пограничная, д. 104, литер Ф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59"><text:s/>3<text:span text:style-name="T60">79</text:span>.</text:p>
          </table:table-cell>
          <table:table-cell table:style-name="Таблица10.A2" office:value-type="string">
            <text:p text:style-name="P82">ФКУЗ «Медико-санитарная часть № 65 Федеральной службы исполнения наказаний»</text:p>
          </table:table-cell>
          <table:table-cell table:style-name="Таблица10.C2" office:value-type="string">
            <text:p text:style-name="P76">г. Южно-Сахалинск, </text:p>
            <text:p text:style-name="P76">ул. Пограничная, </text:p>
            <text:p text:style-name="P76">д. 71, литер Ф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80</text:span>.</text:p>
          </table:table-cell>
          <table:table-cell table:style-name="Таблица10.A2" office:value-type="string">
            <text:p text:style-name="P82">ФКУЗ «Медико-санитарная часть № 65 Федеральной службы исполнения наказаний»</text:p>
          </table:table-cell>
          <table:table-cell table:style-name="Таблица10.C2" office:value-type="string">
            <text:p text:style-name="P76">г. Южно-Сахалинск, </text:p>
            <text:p text:style-name="P76">ул. Пограничная, д. 73</text:p>
          </table:table-cell>
        </table:table-row>
        <table:table-row table:style-name="Таблица10.1">
          <table:table-cell table:style-name="Таблица10.A2" office:value-type="string">
            <text:p text:style-name="P59"><text:s/>3<text:span text:style-name="T60">81</text:span>.</text:p>
          </table:table-cell>
          <table:table-cell table:style-name="Таблица10.A2" office:value-type="string">
            <text:p text:style-name="P82">ООО «Коммунальная Строительная <text:s/>Компания»</text:p>
          </table:table-cell>
          <table:table-cell table:style-name="Таблица10.C2" office:value-type="string">
            <text:p text:style-name="P76">г. Южно-Сахалинск, </text:p>
            <text:p text:style-name="P76">пр. Мира, д. 64-Б</text:p>
          </table:table-cell>
        </table:table-row>
        <table:table-row table:style-name="Таблица10.1">
          <table:table-cell table:style-name="Таблица10.A2" office:value-type="string">
            <text:p text:style-name="P58">382.</text:p>
          </table:table-cell>
          <table:table-cell table:style-name="Таблица10.A2" office:value-type="string">
            <text:p text:style-name="P82">ГБУ «Южно-Сахалинский психоневрологический интернат»</text:p>
            <text:p text:style-name="P82"/>
          </table:table-cell>
          <table:table-cell table:style-name="Таблица10.C2" office:value-type="string">
            <text:p text:style-name="P76">г. Южно-Сахалинск, </text:p>
            <text:p text:style-name="P76">пр. Мира, д. 1 А/3 </text:p>
          </table:table-cell>
        </table:table-row>
      </table:table>
      <text:p text:style-name="P63"><text:span text:style-name="T34"><text:tab/></text:span><text:span text:style-name="T31">в) строки </text:span><text:span text:style-name="T32">239, 319 </text:span><text:span text:style-name="T31"><text:s/>исключить;</text:span></text:p>
      <text:p text:style-name="P61"><text:span text:style-name="T31"><text:tab/>3</text:span><text:span text:style-name="T35">) </text:span><text:span text:style-name="T31">в приложении 3:</text:span></text:p>
      <text:p text:style-name="P61"><text:span text:style-name="T31"><text:tab/>а)</text:span><text:span text:style-name="T38"> строки </text:span><text:span text:style-name="T41">33</text:span><text:span text:style-name="T38">, </text:span><text:span text:style-name="T41">45</text:span><text:span text:style-name="T38">, </text:span><text:span text:style-name="T41">47</text:span><text:span text:style-name="T38">, </text:span><text:span text:style-name="T41">51 </text:span><text:span text:style-name="T38">изложить в следующей редакции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6"><text:span text:style-name="T47"><text:s/></text:span><text:span text:style-name="T48">33</text:span><text:span text:style-name="T45">.</text:span></text:p>
          </table:table-cell>
          <table:table-cell table:style-name="Таблица11.A1" office:value-type="string">
            <text:p text:style-name="P78">Муниципальное бюджетное <text:s/>учреждение дополнительного образования Детско-юношеская спортивная школа игровых видов спорта г. Южно-Сахалинска, спортивный зал</text:p>
          </table:table-cell>
          <table:table-cell table:style-name="Таблица11.C1" office:value-type="string">
            <text:p text:style-name="P75">г. Южно-Сахалинск, </text:p>
            <text:p text:style-name="P75">ул. Пограничная, </text:p>
            <text:p text:style-name="P75">д. 49/1</text:p>
          </table:table-cell>
        </table:table-row>
        <table:table-row table:style-name="Таблица11.1">
          <table:table-cell table:style-name="Таблица11.A2" office:value-type="string">
            <text:p text:style-name="P56"><text:span text:style-name="T47"><text:s/></text:span><text:span text:style-name="T48">45</text:span><text:span text:style-name="T45">.</text:span></text:p>
          </table:table-cell>
          <table:table-cell table:style-name="Таблица11.A2" office:value-type="string">
            <text:p text:style-name="P79">Государственное бюджетное учреждение «Спортивная школа олимпийского резерва зимних видов спорта», лыжная база </text:p>
          </table:table-cell>
          <table:table-cell table:style-name="Таблица11.C2" office:value-type="string">
            <text:p text:style-name="P75">г. Южно-Сахалинск, </text:p>
            <text:p text:style-name="P75">ул. Горького, д. 7/1</text:p>
          </table:table-cell>
        </table:table-row>
        <table:table-row table:style-name="Таблица11.1">
          <table:table-cell table:style-name="Таблица11.A2" office:value-type="string">
            <text:p text:style-name="P56"><text:span text:style-name="T47"><text:s/></text:span><text:span text:style-name="T48">47</text:span><text:span text:style-name="T45">.</text:span></text:p>
          </table:table-cell>
          <table:table-cell table:style-name="Таблица11.A2" office:value-type="string">
            <text:p text:style-name="P65">Государственное бюджетное учреждение «Спортивная школа олимпийского резерва зимних видов спорта», лыжная база</text:p>
          </table:table-cell>
          <table:table-cell table:style-name="Таблица11.C2" office:value-type="string">
            <text:p text:style-name="P65">г. Южно-Сахалинск, </text:p>
            <text:p text:style-name="P65">ул. Венская, д. 5</text:p>
          </table:table-cell>
        </table:table-row>
        <table:table-row table:style-name="Таблица11.1">
          <table:table-cell table:style-name="Таблица11.A2" office:value-type="string">
            <text:p text:style-name="P56"><text:span text:style-name="T47"><text:s/></text:span><text:span text:style-name="T48">51</text:span><text:span text:style-name="T45">.</text:span></text:p>
            <text:p text:style-name="P56"><text:span text:style-name="T45"/></text:p>
            <text:p text:style-name="P56"><text:span text:style-name="T45"/></text:p>
            <text:p text:style-name="P56"><text:span text:style-name="T45"/></text:p>
          </table:table-cell>
          <table:table-cell table:style-name="Таблица11.A2" office:value-type="string">
            <text:p text:style-name="P65">Муниципальное бюджетное учреждение дополнительного образования Детско-юношеская спортивная школа игровых видов спорта г. Южно-Сахалинска, стрелковый тир</text:p>
            <text:p text:style-name="P65"/>
          </table:table-cell>
          <table:table-cell table:style-name="Таблица11.C2" office:value-type="string">
            <text:p text:style-name="P65">г. Южно-Сахалинск, </text:p>
            <text:p text:style-name="P65">ул. Пограничная, </text:p>
            <text:p text:style-name="P65">д. 48</text:p>
          </table:table-cell>
        </table:table-row>
      </table:table>
      <text:p text:style-name="P61"><text:span text:style-name="T31"><text:s text:c="13"/></text:span><text:span text:style-name="T33">б) </text:span><text:span text:style-name="T27">дополнить строками 6</text:span><text:span text:style-name="T28">8 -71</text:span><text:span text:style-name="T43"> </text:span><text:span text:style-name="T27">следующего содержания:</text:span><text:span text:style-name="T36"><text:tab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56"><text:span text:style-name="T47"><text:s/></text:span><text:span text:style-name="T45">6</text:span><text:span text:style-name="T46">8</text:span><text:span text:style-name="T45">.</text:span></text:p>
          </table:table-cell>
          <table:table-cell table:style-name="Таблица12.A1" office:value-type="string">
            <text:p text:style-name="P84">Спортивная площадка</text:p>
          </table:table-cell>
          <table:table-cell table:style-name="Таблица12.C1" office:value-type="string">
            <text:p text:style-name="P75">г. Южно-Сахалинск, </text:p>
            <text:p text:style-name="P75">ул. Горького, д. 42</text:p>
          </table:table-cell>
        </table:table-row>
        <table:table-row table:style-name="Таблица12.1">
          <table:table-cell table:style-name="Таблица12.A2" office:value-type="string">
            <text:p text:style-name="P56"><text:span text:style-name="T47"><text:s/></text:span><text:span text:style-name="T45">6</text:span><text:span text:style-name="T46">9</text:span><text:span text:style-name="T45">.</text:span></text:p>
          </table:table-cell>
          <table:table-cell table:style-name="Таблица12.A2" office:value-type="string">
            <text:p text:style-name="P84">Гимнастическая универсальная спортивная площадка</text:p>
          </table:table-cell>
          <table:table-cell table:style-name="Таблица12.C2" office:value-type="string">
            <text:p text:style-name="P75">г. Южно-Сахалинск, </text:p>
            <text:p text:style-name="P75">пр. Мира, д. 371а</text:p>
          </table:table-cell>
        </table:table-row>
        <table:table-row table:style-name="Таблица12.1">
          <table:table-cell table:style-name="Таблица12.A2" office:value-type="string">
            <text:p text:style-name="P56"><text:span text:style-name="T47"><text:s/></text:span><text:span text:style-name="T48">70</text:span><text:span text:style-name="T45">.</text:span></text:p>
          </table:table-cell>
          <table:table-cell table:style-name="Таблица12.A2" office:value-type="string">
            <text:p text:style-name="P84">Спортивная площадка</text:p>
          </table:table-cell>
          <table:table-cell table:style-name="Таблица12.C2" office:value-type="string">
            <text:p text:style-name="P84">г. Южно-Сахалинск, </text:p>
            <text:p text:style-name="P84">ул. Ленина, д. 327</text:p>
            <text:p text:style-name="P84"/>
          </table:table-cell>
        </table:table-row>
        <table:table-row table:style-name="Таблица12.1">
          <table:table-cell table:style-name="Таблица12.A2" office:value-type="string">
            <text:p text:style-name="P56"><text:span text:style-name="T47"><text:s/></text:span><text:span text:style-name="T48">71</text:span><text:span text:style-name="T45">.</text:span></text:p>
            <text:p text:style-name="P56"><text:span text:style-name="T45"/></text:p>
            <text:p text:style-name="P56"><text:span text:style-name="T45"/></text:p>
            <text:p text:style-name="P56"><text:span text:style-name="T45"/></text:p>
            <text:p text:style-name="P56"><text:span text:style-name="T45"/></text:p>
          </table:table-cell>
          <table:table-cell table:style-name="Таблица12.A2" office:value-type="string">
            <text:p text:style-name="P84">Спортивная площадка</text:p>
          </table:table-cell>
          <table:table-cell table:style-name="Таблица12.C2" office:value-type="string">
            <text:p text:style-name="P75">г. Южно-Сахалинск, </text:p>
            <text:p text:style-name="P75">ул. имени Космонавта Поповича, севернее д. 55</text:p>
            <text:p text:style-name="P75"/>
          </table:table-cell>
        </table:table-row>
      </table:table>
      <text:p text:style-name="P63"><text:soft-page-break/><text:span text:style-name="T54"><text:tab/></text:span><text:span text:style-name="T11">2</text:span><text:span text:style-name="T8">. </text:span><text:span text:style-name="T9">О</text:span><text:span text:style-name="T8">публикова</text:span><text:span text:style-name="T9">ть</text:span><text:span text:style-name="T8"> в газете «Южно-Сахалинск сегодня» </text:span><text:span text:style-name="T9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10">И</text:span><text:span text:style-name="T9">нтернет».</text:span></text:p>
      <text:p text:style-name="P27"><text:span text:style-name="T2">Мэр города Южно-Сахалинска<text:tab/><text:tab/><text:tab/><text:tab/><text:tab/><text:tab/><text:tab/></text:span><text:span text:style-name="T3">С.А.Надсадин</text:span></text:p>
      <text:p text:style-name="P28">от «____»_____________20__ г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1" fo:font-family="'Times New Roman'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fo:font-size="10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Arial2" fo:font-family="Arial" style:font-family-generic="roman" style:font-pitch="variable" fo:font-size="10pt" fo:language="ru" fo:country="RU" style:font-name-asian="Arial2" style:font-family-asian="Arial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ru" fo:country="RU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-asian="Mangal1" style:font-family-asian="Mangal" style:font-family-generic-asian="roman" style:font-pitch-asian="variable" style:language-asian="ru" style:country-asian="RU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fo:font-size="12pt" fo:font-style="italic" style:font-name-asian="Mangal1" style:font-family-asian="Mangal" style:font-family-generic-asian="roman" style:font-pitch-asian="variable" style:font-size-asian="12pt" style:language-asian="ru" style:country-asian="RU" style:font-style-asian="italic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 CYR" fo:font-family="'Times New Roman CYR'" fo:font-size="14pt" fo:language="ru" fo:country="RU" style:font-name-asian="Times New Roman CYR1" style:font-family-asian="'Times New Roman CYR'" style:font-family-generic-asian="system" style:font-pitch-asian="variabl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69</meta:editing-cycles>
    <meta:editing-duration>P2DT13H59M42S</meta:editing-duration>
    <meta:generator>LibreOffice/5.1.4.2$Windows_x86 LibreOffice_project/f99d75f39f1c57ebdd7ffc5f42867c12031db97a</meta:generator>
    <dc:date>2017-09-30T11:58:28.057000000</dc:date>
    <meta:print-date>2017-09-30T11:58:01.974000000</meta:print-date>
    <meta:document-statistic meta:table-count="6" meta:image-count="1" meta:object-count="0" meta:page-count="7" meta:paragraph-count="322" meta:word-count="1476" meta:character-count="11728" meta:non-whitespace-character-count="10378"/>
  </office:meta>
</office:document-meta>
</file>