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3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9.608cm" style:rel-column-width="37037*"/>
    </style:style>
    <style:style style:name="Таблица4.B" style:family="table-column">
      <style:table-column-properties style:column-width="7.392cm" style:rel-column-width="28498*"/>
    </style:style>
    <style:style style:name="Таблица4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9.608cm" style:rel-column-width="37037*"/>
    </style:style>
    <style:style style:name="Таблица2.B" style:family="table-column">
      <style:table-column-properties style:column-width="7.392cm" style:rel-column-width="2849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292cm" style:rel-column-width="20398*"/>
    </style:style>
    <style:style style:name="Таблица1.B" style:family="table-column">
      <style:table-column-properties style:column-width="11.709cm" style:rel-column-width="45137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1fdd50" officeooo:paragraph-rsid="001fdd50" style:font-size-asian="14pt" style:language-asian="zxx" style:country-asian="none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1fdd5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0232a39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3pt" officeooo:paragraph-rsid="00232a39" style:font-name-asian="Times New Roman1" style:font-size-asian="13pt" style:font-name-complex="Times New Roman3" style:font-size-complex="13pt"/>
    </style:style>
    <style:style style:name="P9" style:family="paragraph" style:parent-style-name="Table_20_Contents">
      <style:paragraph-properties fo:text-align="justify" style:justify-single-word="false"/>
      <style:text-properties officeooo:rsid="00240021" officeooo:paragraph-rsid="00240021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paragraph-rsid="00302dc6"/>
    </style:style>
    <style:style style:name="P12" style:family="paragraph" style:parent-style-name="Table_20_Contents">
      <style:paragraph-properties fo:text-align="justify" style:justify-single-word="false"/>
      <style:text-properties officeooo:paragraph-rsid="003210f1"/>
    </style:style>
    <style:style style:name="P13" style:family="paragraph" style:parent-style-name="Table_20_Contents">
      <style:paragraph-properties fo:text-align="justify" style:justify-single-word="false"/>
      <style:text-properties officeooo:paragraph-rsid="0049753c"/>
    </style:style>
    <style:style style:name="P14" style:family="paragraph" style:parent-style-name="Table_20_Contents">
      <style:paragraph-properties fo:text-align="justify" style:justify-single-word="false"/>
      <style:text-properties officeooo:rsid="0024d0fd" officeooo:paragraph-rsid="0024d0fd"/>
    </style:style>
    <style:style style:name="P15" style:family="paragraph" style:parent-style-name="Table_20_Contents">
      <style:paragraph-properties fo:text-align="justify" style:justify-single-word="false"/>
      <style:text-properties officeooo:rsid="0024d0fd" officeooo:paragraph-rsid="00302dc6"/>
    </style:style>
    <style:style style:name="P16" style:family="paragraph" style:parent-style-name="Table_20_Contents">
      <style:paragraph-properties fo:text-align="start" style:justify-single-word="false"/>
      <style:text-properties officeooo:rsid="0024d0fd" officeooo:paragraph-rsid="0024d0fd"/>
    </style:style>
    <style:style style:name="P17" style:family="paragraph" style:parent-style-name="Table_20_Contents">
      <style:paragraph-properties fo:text-align="start" style:justify-single-word="false"/>
      <style:text-properties officeooo:rsid="00302dc6" officeooo:paragraph-rsid="00302dc6"/>
    </style:style>
    <style:style style:name="P18" style:family="paragraph" style:parent-style-name="Table_20_Contents">
      <style:paragraph-properties fo:text-align="justify" style:justify-single-word="false"/>
      <style:text-properties officeooo:rsid="00302dc6" officeooo:paragraph-rsid="00302dc6"/>
    </style:style>
    <style:style style:name="P19" style:family="paragraph" style:parent-style-name="Table_20_Contents">
      <style:paragraph-properties fo:text-align="justify" style:justify-single-word="false"/>
      <style:text-properties officeooo:rsid="00302dc6" officeooo:paragraph-rsid="004fa981"/>
    </style:style>
    <style:style style:name="P20" style:family="paragraph" style:parent-style-name="Table_20_Contents">
      <style:paragraph-properties fo:text-align="start" style:justify-single-word="false"/>
      <style:text-properties officeooo:rsid="002e53cc" officeooo:paragraph-rsid="004b7249"/>
    </style:style>
    <style:style style:name="P21" style:family="paragraph" style:parent-style-name="Table_20_Contents">
      <style:paragraph-properties fo:text-align="start" style:justify-single-word="false"/>
      <style:text-properties officeooo:rsid="0049753c" officeooo:paragraph-rsid="0049753c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language="ru" fo:country="RU" officeooo:rsid="0027e03a" officeooo:paragraph-rsid="0037ccb7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1.199cm" style:auto-text-indent="false" fo:background-color="transparent"/>
      <style:text-properties fo:language="ru" fo:country="RU" officeooo:rsid="0027e03a" officeooo:paragraph-rsid="0034104c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language="ru" fo:country="RU" officeooo:rsid="002710db" officeooo:paragraph-rsid="0034104c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language="ru" fo:country="RU" officeooo:rsid="002710db" officeooo:paragraph-rsid="0034104c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language="ru" fo:country="RU" officeooo:rsid="0035fc60" officeooo:paragraph-rsid="0037ccb7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rsid="0026a845" officeooo:paragraph-rsid="0034104c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officeooo:rsid="002710db" officeooo:paragraph-rsid="0034104c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rsid="0035d062" officeooo:paragraph-rsid="0035d062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rsid="0024d0fd" officeooo:paragraph-rsid="0034104c"/>
    </style:style>
    <style:style style:name="P31" style:family="paragraph" style:parent-style-name="Standard">
      <style:paragraph-properties fo:text-align="center" style:justify-single-word="false"/>
      <style:text-properties officeooo:rsid="00232a39" officeooo:paragraph-rsid="00232a39"/>
    </style:style>
    <style:style style:name="P32" style:family="paragraph" style:parent-style-name="Standard">
      <style:text-properties officeooo:paragraph-rsid="0024d0fd"/>
    </style:style>
    <style:style style:name="P33" style:family="paragraph" style:parent-style-name="Standard">
      <style:paragraph-properties fo:text-align="center" style:justify-single-word="false"/>
      <style:text-properties fo:language="ru" fo:country="RU" officeooo:rsid="004b7249" officeooo:paragraph-rsid="004b7249"/>
    </style:style>
    <style:style style:name="P34" style:family="paragraph" style:parent-style-name="Standard">
      <style:paragraph-properties fo:text-align="center" style:justify-single-word="false"/>
      <style:text-properties fo:language="ru" fo:country="RU" officeooo:rsid="004b7249" officeooo:paragraph-rsid="00232a39"/>
    </style:style>
    <style:style style:name="P35" style:family="paragraph" style:parent-style-name="Standard">
      <style:paragraph-properties fo:text-align="center" style:justify-single-word="false"/>
      <style:text-properties officeooo:rsid="0024d0fd" officeooo:paragraph-rsid="0034104c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28626f" officeooo:paragraph-rsid="0034104c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2a6232" officeooo:paragraph-rsid="003e5ba3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2a6232" officeooo:paragraph-rsid="0040fdcc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2a6232" officeooo:paragraph-rsid="0034104c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416797" officeooo:paragraph-rsid="00416797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38d4d4" officeooo:paragraph-rsid="0038d4d4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27e03a" officeooo:paragraph-rsid="00397b86"/>
    </style:style>
    <style:style style:name="P4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ru" fo:country="RU" officeooo:rsid="003ac3ff" officeooo:paragraph-rsid="003ac3ff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3ac3ff" officeooo:paragraph-rsid="003ac3ff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3f5547" officeooo:paragraph-rsid="003e5ba3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40fdcc" officeooo:paragraph-rsid="003e5ba3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ru" fo:country="RU" officeooo:rsid="0043366b" officeooo:paragraph-rsid="0034104c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28626f" officeooo:paragraph-rsid="0038d4d4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28626f" officeooo:paragraph-rsid="00397b86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2b68c9" officeooo:paragraph-rsid="0044906c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2b68c9" officeooo:paragraph-rsid="00465e72"/>
    </style:style>
    <style:style style:name="P5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2b68c9" officeooo:paragraph-rsid="0034104c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3ac3ff" officeooo:paragraph-rsid="003ac3ff"/>
    </style:style>
    <style:style style:name="P5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en" fo:country="US" officeooo:rsid="003ac3ff" officeooo:paragraph-rsid="003ac3ff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en" fo:country="US" officeooo:rsid="003ac3ff" officeooo:paragraph-rsid="003ac3ff"/>
    </style:style>
    <style:style style:name="P5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en" fo:country="US" officeooo:rsid="00416797" officeooo:paragraph-rsid="00416797"/>
    </style:style>
    <style:style style:name="P5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en" fo:country="US" officeooo:rsid="00465e72" officeooo:paragraph-rsid="00465e72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en" fo:country="US" officeooo:rsid="003e5ba3" officeooo:paragraph-rsid="0040fdcc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14pt" officeooo:rsid="002b68c9" officeooo:paragraph-rsid="0034104c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officeooo:rsid="002e53cc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paragraph-rsid="004fa981" style:font-size-asian="14pt" style:font-style-asian="normal" style:font-weight-asian="normal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049753c" officeooo:paragraph-rsid="0049753c" style:font-size-asian="14pt" style:font-style-asian="normal" style:font-weight-asian="normal" style:font-size-complex="14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02e53cc" officeooo:paragraph-rsid="004b7249" style:font-size-asian="14pt" style:font-style-asian="normal" style:font-weight-asian="normal" style:font-size-complex="14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e53cc" officeooo:paragraph-rsid="004b7249" style:font-size-asian="14pt" style:font-style-asian="normal" style:font-weight-asian="normal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18e14" officeooo:paragraph-rsid="00218e14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0232a39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218e14" officeooo:paragraph-rsid="00218e14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7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0232a39" style:font-size-asian="14pt" style:font-size-complex="14pt"/>
    </style:style>
    <style:style style:name="P7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72" style:family="paragraph" style:parent-style-name="Table_20_Contents" style:list-style-name="L1">
      <style:paragraph-properties fo:text-align="center" style:justify-single-word="false"/>
      <style:text-properties fo:font-size="13pt" officeooo:paragraph-rsid="0024d0fd" style:font-name-asian="Times New Roman1" style:font-size-asian="13pt" style:font-name-complex="Times New Roman3" style:font-size-complex="13pt"/>
    </style:style>
    <style:style style:name="P73" style:family="paragraph" style:parent-style-name="Table_20_Contents">
      <style:paragraph-properties fo:text-align="justify" style:justify-single-word="false"/>
      <style:text-properties officeooo:rsid="00302dc6" officeooo:paragraph-rsid="00240021"/>
    </style:style>
    <style:style style:name="P74" style:family="paragraph" style:parent-style-name="Table_20_Contents">
      <style:paragraph-properties fo:text-align="justify" style:justify-single-word="false"/>
      <style:text-properties officeooo:rsid="004fa981" officeooo:paragraph-rsid="00240021"/>
    </style:style>
    <style:style style:name="P75" style:family="paragraph" style:parent-style-name="Table_20_Contents" style:list-style-name="L1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Times New Roman1" fo:font-size="14pt" officeooo:rsid="008346e9" officeooo:paragraph-rsid="00232a39" style:font-name-asian="Times New Roman1" style:font-size-asian="14pt" style:font-name-complex="Times New Roman3" style:font-size-complex="14pt"/>
    </style:style>
    <style:style style:name="P76" style:family="paragraph" style:parent-style-name="Table_20_Contents" style:list-style-name="L1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Times New Roman1" fo:font-size="14pt" officeooo:rsid="008346e9" officeooo:paragraph-rsid="0024d0fd" style:font-name-asian="Times New Roman1" style:font-size-asian="14pt" style:font-name-complex="Times New Roman3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officeooo:rsid="001fba87"/>
    </style:style>
    <style:style style:name="T6" style:family="text">
      <style:text-properties style:font-name="Times New Roman2" style:language-asian="zxx" style:country-asian="none" style:font-name-complex="Times New Roman1"/>
    </style:style>
    <style:style style:name="T7" style:family="text">
      <style:text-properties style:font-name="Times New Roman2" officeooo:rsid="00238129" style:language-asian="zxx" style:country-asian="none" style:font-name-complex="Times New Roman1"/>
    </style:style>
    <style:style style:name="T8" style:family="text">
      <style:text-properties style:font-name="Times New Roman2" officeooo:rsid="001fdd50" style:language-asian="zxx" style:country-asian="none" style:font-name-complex="Times New Roman1"/>
    </style:style>
    <style:style style:name="T9" style:family="text">
      <style:text-properties style:font-name="Times New Roman2" fo:font-weight="bold" style:language-asian="zxx" style:country-asian="none" style:font-weight-asian="bold" style:font-name-complex="Times New Roman1" style:font-weight-complex="bold"/>
    </style:style>
    <style:style style:name="T10" style:family="text">
      <style:text-properties officeooo:rsid="00232a39"/>
    </style:style>
    <style:style style:name="T11" style:family="text">
      <style:text-properties officeooo:rsid="00240021"/>
    </style:style>
    <style:style style:name="T12" style:family="text">
      <style:text-properties officeooo:rsid="0024d0fd"/>
    </style:style>
    <style:style style:name="T13" style:family="text">
      <style:text-properties officeooo:rsid="0026a845"/>
    </style:style>
    <style:style style:name="T14" style:family="text">
      <style:text-properties officeooo:rsid="002710db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2710db"/>
    </style:style>
    <style:style style:name="T17" style:family="text">
      <style:text-properties fo:language="ru" fo:country="RU" officeooo:rsid="002d3282"/>
    </style:style>
    <style:style style:name="T18" style:family="text">
      <style:text-properties fo:language="ru" fo:country="RU" officeooo:rsid="0035d062"/>
    </style:style>
    <style:style style:name="T19" style:family="text">
      <style:text-properties fo:language="ru" fo:country="RU" officeooo:rsid="0038bc1c"/>
    </style:style>
    <style:style style:name="T20" style:family="text">
      <style:text-properties fo:language="ru" fo:country="RU" officeooo:rsid="0038d4d4"/>
    </style:style>
    <style:style style:name="T21" style:family="text">
      <style:text-properties fo:language="ru" fo:country="RU" officeooo:rsid="00397b86"/>
    </style:style>
    <style:style style:name="T22" style:family="text">
      <style:text-properties fo:language="ru" fo:country="RU" officeooo:rsid="0035fc60"/>
    </style:style>
    <style:style style:name="T23" style:family="text">
      <style:text-properties fo:language="ru" fo:country="RU" officeooo:rsid="0040fdcc"/>
    </style:style>
    <style:style style:name="T24" style:family="text">
      <style:text-properties fo:language="ru" fo:country="RU" officeooo:rsid="0043366b"/>
    </style:style>
    <style:style style:name="T25" style:family="text">
      <style:text-properties fo:language="ru" fo:country="RU" officeooo:rsid="0044906c"/>
    </style:style>
    <style:style style:name="T26" style:family="text">
      <style:text-properties fo:language="ru" fo:country="RU" officeooo:rsid="0044ba14"/>
    </style:style>
    <style:style style:name="T27" style:family="text">
      <style:text-properties fo:language="ru" fo:country="RU" officeooo:rsid="00465e72"/>
    </style:style>
    <style:style style:name="T28" style:family="text">
      <style:text-properties officeooo:rsid="00302dc6"/>
    </style:style>
    <style:style style:name="T29" style:family="text">
      <style:text-properties officeooo:rsid="003210f1"/>
    </style:style>
    <style:style style:name="T30" style:family="text">
      <style:text-properties officeooo:rsid="0034104c"/>
    </style:style>
    <style:style style:name="T31" style:family="text">
      <style:text-properties officeooo:rsid="0035d062"/>
    </style:style>
    <style:style style:name="T32" style:family="text">
      <style:text-properties officeooo:rsid="0035fc60"/>
    </style:style>
    <style:style style:name="T33" style:family="text">
      <style:text-properties fo:language="en" fo:country="US" officeooo:rsid="003ac3ff"/>
    </style:style>
    <style:style style:name="T34" style:family="text">
      <style:text-properties fo:language="en" fo:country="US" officeooo:rsid="003e5ba3"/>
    </style:style>
    <style:style style:name="T35" style:family="text">
      <style:text-properties fo:language="en" fo:country="US" officeooo:rsid="0043366b"/>
    </style:style>
    <style:style style:name="T36" style:family="text">
      <style:text-properties officeooo:rsid="003e5ba3"/>
    </style:style>
    <style:style style:name="T37" style:family="text">
      <style:text-properties officeooo:rsid="003f5547"/>
    </style:style>
    <style:style style:name="T38" style:family="text">
      <style:text-properties officeooo:rsid="0040fdcc"/>
    </style:style>
    <style:style style:name="T39" style:family="text">
      <style:text-properties officeooo:rsid="00416797"/>
    </style:style>
    <style:style style:name="T40" style:family="text">
      <style:text-properties officeooo:rsid="0044ba14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officeooo:rsid="0043366b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3" style:family="text">
      <style:text-properties style:text-line-through-style="none" style:text-line-through-type="none" fo:language="en" fo:country="US" fo:font-style="normal" style:text-underline-style="none" fo:font-weight="normal" officeooo:rsid="00465e72" style:font-style-asian="normal" style:font-weight-asian="normal"/>
    </style:style>
    <style:style style:name="T4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49753c" style:font-size-asian="14pt" style:font-style-asian="normal" style:font-weight-asian="normal" style:font-size-complex="14pt"/>
    </style:style>
    <style:style style:name="T46" style:family="text">
      <style:text-properties officeooo:rsid="0047a6ea"/>
    </style:style>
    <style:style style:name="T47" style:family="text">
      <style:text-properties officeooo:rsid="0049753c"/>
    </style:style>
    <style:style style:name="T48" style:family="text">
      <style:text-properties officeooo:rsid="004b7249"/>
    </style:style>
    <style:style style:name="T4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style:text-underline-style="none" fo:font-weight="normal" officeooo:rsid="0040fdcc" style:font-style-asian="normal" style:font-weight-asian="normal" style:font-style-complex="normal" style:font-weight-complex="normal"/>
    </style:style>
    <style:style style:name="T51" style:family="text">
      <style:text-properties officeooo:rsid="004e53dc"/>
    </style:style>
    <style:style style:name="T52" style:family="text">
      <style:text-properties officeooo:rsid="004fa981"/>
    </style:style>
    <style:style style:name="T53" style:family="text">
      <style:text-properties officeooo:rsid="004febd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83996_484336875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О<text:span text:style-name="T30">б утверждении Положения о</text:span> комиссии по формированию схемы размещения нестационарных объектов общественного питания и бытовых услуг на территории городского округа «Город Южно-Сахалинск»</text:p>
      <text:p text:style-name="P6"><text:span text:style-name="T6">В соответствии со ст. 16 Федерального закона от 06.10.2003 № 131-ФЗ <text:s text:c="11"/>«Об общих принципах организации местного самоуправления в Российской Федерации», ст.</text:span><text:span text:style-name="T7"> 37</text:span><text:span text:style-name="T6"> Устава городского округа «Город Южно-Сахалинск», <text:s/></text:span><text:span text:style-name="T7">решением Городской Думы </text:span><text:span text:style-name="T8">города </text:span><text:span text:style-name="T7">Южно-Сахалинска от </text:span><text:span text:style-name="T8">26.07.2017</text:span><text:span text:style-name="T7"> <text:s text:c="18"/>№ 8</text:span><text:span text:style-name="T8">42/44-17-5</text:span><text:span text:style-name="T7"> «Об утверждении Положения о размещении нестационарных объектов общественного питания </text:span><text:span text:style-name="T8">и бытовых услуг </text:span><text:span text:style-name="T7">на территории городского округа «Город Южно-Сахалинск»</text:span><text:span text:style-name="T6"> администрация города Южно-Сахалинска </text:span><text:span text:style-name="T9">постановляет</text:span><text:span text:style-name="T6">:</text:span></text:p>
      <text:list xml:id="list6043981324936878087" text:style-name="L1">
        <text:list-item>
          <text:list>
            <text:list-item>
              <text:list>
                <text:list-item>
                  <text:p text:style-name="P67"><text:span text:style-name="T30">Утвердить Положение о комиссии</text:span> по формированию схемы размещения нестационарных объектов общественного питания и бытовых услуг на территории городского округа «Город Южно-Сахалинск» <text:span text:style-name="T12">(прилагается)</text:span>.</text:p>
                </text:list-item>
                <text:list-item>
                  <text:p text:style-name="P67">Утвердить <text:span text:style-name="T30">состав </text:span>комиссии по формированию схемы размещения нестационарных объектов общественного питания и бытовых услуг на территории городского округа «Город Южно-Сахалинск» <text:span text:style-name="T12">(прилагается).</text:span></text:p>
                </text:list-item>
                <text:list-item>
                  <text:p text:style-name="P69"><text:span text:style-name="T30">Настоящее </text:span>постановление <text:span text:style-name="T30">опубликовать </text:span>в газете «Южно-Сахалинск сегодня» и разместить на официальном сайте города Южно-Сахалинска.</text:p>
                </text:list-item>
                <text:list-item>
                  <text:p text:style-name="P68">Контроль исполнения постановления администрации города возложить на <text:span text:style-name="T10">начальника Департамента продовольственных ресурсов и потребительского рынка.</text:span></text:p>
                </text:list-item>
              </text:list>
            </text:list-item>
          </text:list>
        </text:list-item>
      </text:list>
      <text:p text:style-name="P7"/>
      <text:p text:style-name="P7"/>
      <text:list xml:id="list144824829077635" text:continue-numbering="true" text:style-name="L1">
        <text:list-item>
          <text:list>
            <text:list-item>
              <text:list>
                <text:list-header>
                  <text:p text:style-name="P70">Мэр города<text:tab/> <text:s text:c="84"/><text:span text:style-name="T5">С.А.Надсадин</text:span></text:p>
                </text:list-header>
              </text:list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list xml:id="list144825966864605" text:continue-numbering="true" text:style-name="L1">
              <text:list-header>
                <text:p text:style-name="P75">УТВЕРЖДЕН<text:span text:style-name="T30">О</text:span> <text:s text:c="73"/>постановлением администрации <text:s text:c="80"/>города Южно-Сахалинска <text:s text:c="76"/>от____________№____________</text:p>
              </text:list-header>
            </text:list>
          </table:table-cell>
        </table:table-row>
      </table:table>
      <text:p text:style-name="P35"/>
      <text:p text:style-name="P35"/>
      <text:p text:style-name="P35">Положение о <text:span text:style-name="T10">комиссии по формированию схемы размещения нестационарных объектов общественного питания и бытовых услуг на территории городского округа «Город Южно-Сахалинск» </text:span></text:p>
      <text:p text:style-name="P35"/>
      <text:p text:style-name="P35"><text:span text:style-name="T33">I</text:span>. Общие положения</text:p>
      <text:p text:style-name="P35"/>
      <text:p text:style-name="P30">1. Настоящее Положение о <text:span text:style-name="T10">комиссии по формированию схемы размещения нестационарных объектов общественного питания и бытовых услуг на территории городского округа «Город Южно-Сахалинск» </text:span>(далее — <text:s text:c="2"/>Положение) <text:span text:style-name="T13">определяет понятие, цели и задачи создания, порядок работы комиссии по формированию схемы размещения нестационарных объектов общественного питания и бытовых услуг на территории городского округа «Город Южно-Сахалинск» (далее-Комиссия).</text:span></text:p>
      <text:p text:style-name="P27">1.2. Комиссия является коллегиальным органом и действует на постоянной основе.</text:p>
      <text:p text:style-name="P29">1.3. Деятельность Комиссии основывается на принципах добровольности, равноправия, законности.</text:p>
      <text:p text:style-name="P27">1.<text:span text:style-name="T31">4</text:span>. <text:span text:style-name="T14">В своей деятельности Комиссия руководствуется Конституцией Российской Федерации, </text:span><text:span text:style-name="T16">иными нормативными правовыми актами Российской Федерации, нормативными правовыми актами </text:span><text:span text:style-name="T18">Сахалинской области, муниципальными правовыми актами </text:span><text:span text:style-name="T16">городского округа «Город Южно-Сахалинск» и настоящим Положением.</text:span></text:p>
      <text:p text:style-name="P24"/>
      <text:p text:style-name="P28"><text:span text:style-name="T33">II</text:span><text:span text:style-name="T15">. Цели </text:span><text:span text:style-name="T19">и </text:span><text:span text:style-name="T15">задачи Комиссии</text:span></text:p>
      <text:p text:style-name="P25"/>
      <text:p text:style-name="P23">2.1. Комиссия создаётся в целях:</text:p>
      <text:p text:style-name="P22">- <text:span text:style-name="T32">утверждения результатов инвентаризации существующих нестационарных объектов общественного питания и бытовых услуг (далее — НО) и мест их размещения;</text:span></text:p>
      <text:p text:style-name="P26">- включения проектных (новых) мест в раздел 2 Схемы размещения нестационарных объектов общественного питания на территории городского округа «Город Южно-Сахалинск» (далее-Схема).</text:p>
      <text:p text:style-name="P36"><text:tab/>2.2. Основными задачами Комиссии являются:</text:p>
      <text:p text:style-name="P48"><text:span text:style-name="T15"><text:tab/>2.2.1. </text:span><text:span text:style-name="T20">Проведение мероприятий в рамках инвентаризации существующих НО;</text:span></text:p>
      <text:p text:style-name="P41"><text:soft-page-break/><text:tab/>2.2.2. Формирование перечня проектных (новых) мест.</text:p>
      <text:p text:style-name="P49"><text:span text:style-name="T21"><text:tab/>2.2.3. Утверждение </text:span><text:span text:style-name="T22">результатов инвентаризации существующих НО и мест их размещения </text:span><text:span text:style-name="T21">подлежащих, в дальнейшем, включению в раздел 1 Схемы.</text:span></text:p>
      <text:p text:style-name="P49"><text:span text:style-name="T22"><text:tab/></text:span><text:span text:style-name="T21">2.2.4. Утверждение проектных мест размещения НО подлежащих, в дальнейшем, включению в раздел 2 Схемы.</text:span></text:p>
      <text:p text:style-name="P49"><text:span text:style-name="T21"><text:tab/></text:span><text:span text:style-name="T20">2.2.</text:span><text:span text:style-name="T21">5</text:span><text:span text:style-name="T20">. Рассмотрение предложений, заявлений и обращений, поступивших в администрацию города Южно-Сахалинска, связанных с формированием Схемы.</text:span></text:p>
      <text:p text:style-name="P49"><text:span text:style-name="T20"><text:tab/></text:span><text:span text:style-name="T21">2.2.6. Обеспечение объективности и прозрачности при принятии решений.</text:span></text:p>
      <text:p text:style-name="P42"/>
      <text:p text:style-name="P54">III. <text:span text:style-name="T23">Состав и полномочия Комиссии</text:span></text:p>
      <text:p text:style-name="P43"/>
      <text:p text:style-name="P44"><text:tab/>3.1. Положение о Комиссии и ее состав утверждаются постановлением администрации города Южно-Сахалинска.</text:p>
      <text:p text:style-name="P44"><text:tab/>3.2. Деятельностью Комиссии руководит председатель Комиссии.</text:p>
      <text:p text:style-name="P55"><text:span text:style-name="T15"><text:tab/>3.3. </text:span><text:span text:style-name="T16">В состав Комиссии входят: председатель Комиссии, заместитель председателя Комиссии, секретарь Комиссии и </text:span><text:span text:style-name="T17">ч</text:span><text:span text:style-name="T16">лены </text:span><text:span text:style-name="T17">К</text:span><text:span text:style-name="T16">омиссии.</text:span></text:p>
      <text:p text:style-name="P53"><text:span text:style-name="T16"><text:tab/></text:span><text:span text:style-name="T15">3.4. Организационное обеспечение заседания Комиссии осуществляет Департамент продовольственных ресурсов и потребительского рынка </text:span><text:span text:style-name="T27">(далее-ДПРиПР)</text:span><text:span text:style-name="T15">.</text:span></text:p>
      <text:p text:style-name="P37"><text:span text:style-name="T34"><text:tab/></text:span><text:span text:style-name="T38">3.5. </text:span>Заседание Комиссии является правомочным при присутствии на нём не менее 50% состава членов Комиссии.</text:p>
      <text:p text:style-name="P37"><text:span text:style-name="T36"><text:tab/>3.6. Заседание Комиссии проводит председатель, а в случае его отсутствия заместитель председателя Комиссии</text:span>, а в случае отсутствия секретаря его обязанности осуществляет один из членов Комиссии.</text:p>
      <text:p text:style-name="P45"><text:tab/>3.6.1. Председатель комиссии:</text:p>
      <text:p text:style-name="P37"><text:tab/>- <text:span text:style-name="T37">руководит деятельностью Комиссии;</text:span></text:p>
      <text:p text:style-name="P37"><text:tab/>- <text:span text:style-name="T37">председательствует на заседаниях Комиссии, организует ее работу;</text:span></text:p>
      <text:p text:style-name="P37"><text:tab/>- <text:span text:style-name="T37">ведет заседания Комиссии и утверждает протоколы заседаний Комиссии;</text:span></text:p>
      <text:p text:style-name="P37"><text:tab/>- <text:span text:style-name="T37">имеет право решающего голоса при голосовании;</text:span></text:p>
      <text:p text:style-name="P37"><text:tab/>- <text:span text:style-name="T37">осуществляет контроль за исполнением принятых Комиссией решений.</text:span></text:p>
      <text:p text:style-name="P46"><text:tab/>3.6.2. Члены Комиссии:</text:p>
      <text:p text:style-name="P37"><text:tab/>- <text:span text:style-name="T38">знакомятся с материалами заседания, участвуют в заседаниях Комиссии лично;</text:span></text:p>
      <text:p text:style-name="P37"><text:tab/>- <text:span text:style-name="T38">участвуют в обсуждении рассматриваемых вопросов на заседаниях Комиссии и голосовании;</text:span></text:p>
      <text:p text:style-name="P37"><text:tab/>- <text:span text:style-name="T40">выносят на рассмотрение Комиссии вопросы, относящиеся к ее компетенции;</text:span></text:p>
      <text:p text:style-name="P37"><text:tab/>- <text:span text:style-name="T38">вправе высказать особое мнение с обязательным внесением его в </text:span><text:soft-page-break/><text:span text:style-name="T38">протокол заседания;</text:span></text:p>
      <text:p text:style-name="P37"><text:tab/></text:p>
      <text:p text:style-name="P37"><text:tab/><text:span text:style-name="T49">- </text:span><text:span text:style-name="T50">подписывают протоколы заседания Комиссий.</text:span></text:p>
      <text:p text:style-name="P38"><text:tab/><text:span text:style-name="T39">3.7. Члены Комиссии не вправе распространять сведения, составляющие государственную, служебную или коммерческую тайну, ставшие известными им в ходе заседания. </text:span></text:p>
      <text:p text:style-name="P38"/>
      <text:p text:style-name="P56">IV. <text:span text:style-name="T15">Порядок работы Комиссии</text:span></text:p>
      <text:p text:style-name="P58"/>
      <text:p text:style-name="P38"><text:span text:style-name="T34"><text:tab/>4</text:span>.1. Заседания Комиссии проводятся по мере необходимости.</text:p>
      <text:p text:style-name="P40"><text:tab/>4.2. Материалы для рассмотрения на заседаниях Комиссии формирует секретарь Комиссии.</text:p>
      <text:p text:style-name="P40"><text:tab/>4.3. После доклада председателя Комиссии (заместителя председателя Комиссии, секретаря Комиссии) по вопросам, обозначенным в повестке заседания, члены комиссии проводят обсуждение и принимают соответствующее решение отдельно по каждому вопросу.</text:p>
      <text:p text:style-name="P40"><text:tab/>4.4. Решения принимаются простым большинством голосов присутствующих членов Комиссии путем открытого голосования. В случае равенства голосов при принятии решения голос председателя Комиссии является решающим.</text:p>
      <text:p text:style-name="P40"><text:tab/>4.5. Делегирование права голоса при принятии решения, а также отказ от голосования не допускается. Член Комиссии, не согласный с принятым решением, вправе изложить свою точку зрения на заседании Комиссии.</text:p>
      <text:p text:style-name="P40"><text:tab/>4.6. На заседании Комиссии секретарь Комиссии ведет протокол, в котором отражаются принятые в ходе заседания решения. Протокол оформляется в течении пяти дней со дня заседания Комиссии и подписывается председателем и секретарем Комиссии.</text:p>
      <text:p text:style-name="P39"><text:tab/></text:p>
      <text:p text:style-name="P52"><text:span text:style-name="T35">V. </text:span><text:span text:style-name="T24">Решения Комиссии</text:span></text:p>
      <text:p text:style-name="P47"/>
      <text:p text:style-name="P50"><text:span text:style-name="T24"><text:tab/>5.1. В отношении объектов и мест размещения объектов, по которым принято решение о включении в Схему </text:span><text:span text:style-name="T27">ДПРиПР</text:span><text:span text:style-name="T24">, на основании утвержденного протокола заседания Комиссии, готовит проект постановления администрации города Южно-Сахалинска об утверждении Схемы (внесени</text:span><text:span text:style-name="T25">и</text:span><text:span text:style-name="T24"> изменений, внесении дополнений). </text:span><text:span text:style-name="T25">В случае, если вопрос выносился на заседание Комиссии на основании </text:span><text:span text:style-name="T20">предложений, заявлений и обращений, поступивших в администрацию города Южно-Сахалинска </text:span><text:span text:style-name="T25">уведомляет заявителя о принятом решении в течении 7 дней .</text:span></text:p>
      <text:p text:style-name="P51"><text:span text:style-name="T25"><text:tab/></text:span><text:span text:style-name="T26">5.2. В случае, если по вопросу, вынесенному на рассмотрение Комиссии <text:s/></text:span><text:span text:style-name="T25">на основании </text:span><text:span text:style-name="T20">предложений, заявлений и обращений, поступивших в администрацию города Южно-Сахалинска, </text:span><text:span text:style-name="T26">принято решение об отказе </text:span><text:soft-page-break/><text:span text:style-name="T26">включения в Схему </text:span><text:span text:style-name="T27">ДПРиПР </text:span><text:span text:style-name="T25">уведомляет заявителя о принятом решении в течении 7 дней.</text:span></text:p>
      <text:p text:style-name="P47"/>
      <text:p text:style-name="P57">VI. <text:span text:style-name="T15">Ответственность членов Комиссии</text:span></text:p>
      <text:p text:style-name="P47"/>
      <text:p text:style-name="P59"><text:span text:style-name="T41"><text:tab/></text:span><text:span text:style-name="T43">6</text:span><text:span text:style-name="T41">.1. Члены Комиссии, виновные в нарушении законодательства Российской Федерации, иных нормативных правовых актов Российской Федерации и настоящего Положения, несут ответственность в соответствии с законодательством Российской Федерации.</text:span></text:p>
      <text:p text:style-name="P60"><text:span text:style-name="T42"><text:tab/></text:span><text:span text:style-name="T43">6</text:span><text:span text:style-name="T42">.2. Член Комиссии, допустивший нарушение законодательства Российской Федерации и (или) иных нормативных правовых актов Российской Федерации, может быть заменен.</text:span></text:p>
      <text:p text:style-name="P62"><text:tab/></text:p>
      <text:p text:style-name="P62"/>
      <text:p text:style-name="P20">Начальник Департамента </text:p>
      <text:p text:style-name="P20">продовольственных ресурсов </text:p>
      <text:p text:style-name="P20">и потребительского рынка</text:p>
      <text:p text:style-name="P20">администрации г<text:span text:style-name="T48">орода </text:span>Южно-Сахалинска <text:s text:c="39"/><text:span text:style-name="T44">А.В.Бандюков</text:span></text:p>
      <text:p text:style-name="P65"/>
      <text:p text:style-name="P62"/>
      <text:p text:style-name="P6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list xml:id="list144825592131227" text:continue-numbering="true" text:style-name="L1">
              <text:list-header>
                <text:p text:style-name="P72"/>
              </text:list-header>
            </text:list>
          </table:table-cell>
          <table:table-cell table:style-name="Таблица2.A1" office:value-type="string">
            <text:list xml:id="list144826043553177" text:continue-numbering="true" text:style-name="L1">
              <text:list-header>
                <text:p text:style-name="P76">УТВЕРЖДЕН <text:s text:c="72"/>постановлением администрации <text:s text:c="80"/>города Южно-Сахалинска <text:s text:c="76"/>от____________№____________</text:p>
              </text:list-header>
            </text:list>
          </table:table-cell>
        </table:table-row>
      </table:table>
      <text:p text:style-name="P32"/>
      <text:p text:style-name="P32"/>
      <text:p text:style-name="P31">Состав комиссии по формированию схемы размещения нестационарных объектов общественного питания и бытовых услуг на территории городского округа «Город Южно-Сахалинск» 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Председатель <text:span text:style-name="T51">к</text:span>омиссии </text:p>
          </table:table-cell>
          <table:table-cell table:style-name="Таблица1.A1" office:value-type="string">
            <text:p text:style-name="P10">- <text:span text:style-name="T11">начальник Департамента продовольственных ресурсов и потребительского рынка</text:span></text:p>
          </table:table-cell>
        </table:table-row>
        <table:table-row>
          <table:table-cell table:style-name="Таблица1.A1" office:value-type="string">
            <text:p text:style-name="P73">Заместитель председателя комиссии </text:p>
          </table:table-cell>
          <table:table-cell table:style-name="Таблица1.A1" office:value-type="string">
            <text:p text:style-name="P10">- <text:span text:style-name="T28">депутат Городской Думы города Южно-Сахалинска (по согласованию)</text:span></text:p>
          </table:table-cell>
        </table:table-row>
        <table:table-row>
          <table:table-cell table:style-name="Таблица1.A1" office:value-type="string">
            <text:p text:style-name="P74">Секретарь комиссии</text:p>
          </table:table-cell>
          <table:table-cell table:style-name="Таблица1.A1" office:value-type="string">
            <text:p text:style-name="P9">- <text:span text:style-name="T46">главный специалист </text:span>отдела по работе с нестационарными объектами потребительского рынка и сельскохозяйственными производителями Департамента продовольственных ресурсов и потребительского рынка </text:p>
          </table:table-cell>
        </table:table-row>
        <table:table-row>
          <table:table-cell table:style-name="Таблица1.A1" office:value-type="string">
            <text:p text:style-name="P14">Члены комиссии:</text:p>
          </table:table-cell>
          <table:table-cell table:style-name="Таблица1.A1" office:value-type="string">
            <text:p text:style-name="P15">- <text:span text:style-name="T52">представитель </text:span>Департамента землепользования</text:p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>- <text:span text:style-name="T52">представитель</text:span> <text:span text:style-name="T47">Департамента </text:span>архитектуры и градостроительства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4">- <text:span text:style-name="T45">заместитель начальника Департамента продовольственных ресурсов и потребительского рынка</text:span></text:p>
          </table:table-cell>
        </table:table-row>
        <table:table-row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3">- <text:span text:style-name="T12">начальник отдела по работе с нестационарными объектами потребительского рынка и сельскохозяйственными производителями Департамента продовольственных ресурсов и потребительского рынка администрации города Южно-Сахалинска</text:span></text:p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- <text:span text:style-name="T44">начальник отдела муниципальной политики в сфере потребительских услуг Департамента продовольственных ресурсов и потребительского рынка</text:span></text:p>
          </table:table-cell>
        </table:table-row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- <text:span text:style-name="T53">2 специалиста отдела муниципальной политики в </text:span><text:soft-page-break/><text:span text:style-name="T53">сфере потребительских услуг Департамента продовольственных ресурсов и потребительского рынка</text:span></text:p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>- <text:span text:style-name="T29">начальник отдела мониторинга исполнения законодательства на потребительском рынке</text:span></text:p>
          </table:table-cell>
        </table:table-row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1">- <text:span text:style-name="T53">не менее 2 -х представителей общественных организаций </text:span></text:p>
          </table:table-cell>
        </table:table-row>
      </table:table>
      <text:p text:style-name="P34"/>
      <text:p text:style-name="P33"/>
      <text:p text:style-name="P20">Начальник Департамента </text:p>
      <text:p text:style-name="P20">продовольственных ресурсов </text:p>
      <text:p text:style-name="P20">и потребительского рынка</text:p>
      <text:p text:style-name="P20">администрации г<text:span text:style-name="T48">орода </text:span>Южно-Сахалинска <text:s text:c="39"/><text:span text:style-name="T44">А.В.Бандюков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3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5:55:00</meta:creation-date>
    <meta:editing-duration>PT38M57S</meta:editing-duration>
    <meta:editing-cycles>7</meta:editing-cycles>
    <meta:generator>LibreOffice/5.1.4.2$Windows_x86 LibreOffice_project/f99d75f39f1c57ebdd7ffc5f42867c12031db97a</meta:generator>
    <dc:date>2017-09-18T13:27:20.754000000</dc:date>
    <dc:title>Постановление Администрации города Южно-Сахалинска от 25.11.2016 N 3615"Об утверждении Положения о конкурсной Комиссии по определению победителя конкурса на право заключения договора на размещение нестационарного торгового объекта, объекта общественного питания на территории городского округа "Город Южно-Сахалинск"</dc:title>
    <meta:print-date>2017-09-18T13:23:46.341000000</meta:print-date>
    <meta:document-statistic meta:table-count="3" meta:image-count="1" meta:object-count="0" meta:page-count="7" meta:paragraph-count="91" meta:word-count="1089" meta:character-count="9979" meta:non-whitespace-character-count="8253"/>
    <meta:user-defined meta:name="Company">КонсультантПлюс Версия 4016.00.46</meta:user-defined>
  </office:meta>
</office:document-meta>
</file>