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5" style:family="table">
      <style:table-properties style:width="25.709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914cm"/>
    </style:style>
    <style:style style:name="Таблица5.C" style:family="table-column">
      <style:table-column-properties style:column-width="2.006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4.718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5" style:family="table">
      <style:table-properties style:width="25.709cm" fo:margin-left="0cm" table:align="left"/>
    </style:style>
    <style:style style:name="Таблица15.A" style:family="table-column">
      <style:table-column-properties style:column-width="1.076cm"/>
    </style:style>
    <style:style style:name="Таблица15.B" style:family="table-column">
      <style:table-column-properties style:column-width="5.826cm"/>
    </style:style>
    <style:style style:name="Таблица15.C" style:family="table-column">
      <style:table-column-properties style:column-width="2.094cm"/>
    </style:style>
    <style:style style:name="Таблица15.D" style:family="table-column">
      <style:table-column-properties style:column-width="2.007cm"/>
    </style:style>
    <style:style style:name="Таблица15.E" style:family="table-column">
      <style:table-column-properties style:column-width="2.205cm"/>
    </style:style>
    <style:style style:name="Таблица15.F" style:family="table-column">
      <style:table-column-properties style:column-width="1.676cm"/>
    </style:style>
    <style:style style:name="Таблица15.G" style:family="table-column">
      <style:table-column-properties style:column-width="2.425cm"/>
    </style:style>
    <style:style style:name="Таблица15.H" style:family="table-column">
      <style:table-column-properties style:column-width="3.681cm"/>
    </style:style>
    <style:style style:name="Таблица15.I" style:family="table-column">
      <style:table-column-properties style:column-width="4.718cm"/>
    </style:style>
    <style:style style:name="Таблица1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5.I1" style:family="table-cell">
      <style:table-cell-properties fo:padding="0.049cm" fo:border="1pt solid #000000"/>
    </style:style>
    <style:style style:name="Таблица15.2" style:family="table-row">
      <style:table-row-properties style:min-row-height="1.078cm"/>
    </style:style>
    <style:style style:name="Таблица1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" style:family="table">
      <style:table-properties style:width="25.709cm" fo:margin-left="0cm" table:align="left"/>
    </style:style>
    <style:style style:name="Таблица17.A" style:family="table-column">
      <style:table-column-properties style:column-width="1.076cm"/>
    </style:style>
    <style:style style:name="Таблица17.B" style:family="table-column">
      <style:table-column-properties style:column-width="5.826cm"/>
    </style:style>
    <style:style style:name="Таблица17.C" style:family="table-column">
      <style:table-column-properties style:column-width="2.094cm"/>
    </style:style>
    <style:style style:name="Таблица17.D" style:family="table-column">
      <style:table-column-properties style:column-width="2.007cm"/>
    </style:style>
    <style:style style:name="Таблица17.E" style:family="table-column">
      <style:table-column-properties style:column-width="2.205cm"/>
    </style:style>
    <style:style style:name="Таблица17.F" style:family="table-column">
      <style:table-column-properties style:column-width="1.676cm"/>
    </style:style>
    <style:style style:name="Таблица17.G" style:family="table-column">
      <style:table-column-properties style:column-width="2.425cm"/>
    </style:style>
    <style:style style:name="Таблица17.H" style:family="table-column">
      <style:table-column-properties style:column-width="3.681cm"/>
    </style:style>
    <style:style style:name="Таблица17.I" style:family="table-column">
      <style:table-column-properties style:column-width="4.718cm"/>
    </style:style>
    <style:style style:name="Таблица1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7.I1" style:family="table-cell">
      <style:table-cell-properties fo:padding="0.049cm" fo:border="1pt solid #000000"/>
    </style:style>
    <style:style style:name="Таблица1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" style:family="table">
      <style:table-properties style:width="25.709cm" fo:margin-left="0cm" table:align="left"/>
    </style:style>
    <style:style style:name="Таблица20.A" style:family="table-column">
      <style:table-column-properties style:column-width="1.076cm"/>
    </style:style>
    <style:style style:name="Таблица20.B" style:family="table-column">
      <style:table-column-properties style:column-width="5.826cm"/>
    </style:style>
    <style:style style:name="Таблица20.C" style:family="table-column">
      <style:table-column-properties style:column-width="2.094cm"/>
    </style:style>
    <style:style style:name="Таблица20.D" style:family="table-column">
      <style:table-column-properties style:column-width="2.007cm"/>
    </style:style>
    <style:style style:name="Таблица20.E" style:family="table-column">
      <style:table-column-properties style:column-width="2.205cm"/>
    </style:style>
    <style:style style:name="Таблица20.F" style:family="table-column">
      <style:table-column-properties style:column-width="1.697cm"/>
    </style:style>
    <style:style style:name="Таблица20.G" style:family="table-column">
      <style:table-column-properties style:column-width="2.404cm"/>
    </style:style>
    <style:style style:name="Таблица20.H" style:family="table-column">
      <style:table-column-properties style:column-width="3.681cm"/>
    </style:style>
    <style:style style:name="Таблица20.I" style:family="table-column">
      <style:table-column-properties style:column-width="4.718cm"/>
    </style:style>
    <style:style style:name="Таблица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0.I1" style:family="table-cell">
      <style:table-cell-properties fo:padding="0.049cm" fo:border="1pt solid #000000"/>
    </style:style>
    <style:style style:name="Таблица20.2" style:family="table-row">
      <style:table-row-properties style:min-row-height="3.616cm"/>
    </style:style>
    <style:style style:name="Таблица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" style:family="table">
      <style:table-properties style:width="25.709cm" fo:margin-left="0cm" table:align="left"/>
    </style:style>
    <style:style style:name="Таблица21.A" style:family="table-column">
      <style:table-column-properties style:column-width="1.076cm"/>
    </style:style>
    <style:style style:name="Таблица21.B" style:family="table-column">
      <style:table-column-properties style:column-width="5.826cm"/>
    </style:style>
    <style:style style:name="Таблица21.C" style:family="table-column">
      <style:table-column-properties style:column-width="2.094cm"/>
    </style:style>
    <style:style style:name="Таблица21.D" style:family="table-column">
      <style:table-column-properties style:column-width="2.007cm"/>
    </style:style>
    <style:style style:name="Таблица21.E" style:family="table-column">
      <style:table-column-properties style:column-width="2.205cm"/>
    </style:style>
    <style:style style:name="Таблица21.F" style:family="table-column">
      <style:table-column-properties style:column-width="1.676cm"/>
    </style:style>
    <style:style style:name="Таблица21.G" style:family="table-column">
      <style:table-column-properties style:column-width="2.425cm"/>
    </style:style>
    <style:style style:name="Таблица21.H" style:family="table-column">
      <style:table-column-properties style:column-width="3.681cm"/>
    </style:style>
    <style:style style:name="Таблица21.I" style:family="table-column">
      <style:table-column-properties style:column-width="4.718cm"/>
    </style:style>
    <style:style style:name="Таблица2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1.I1" style:family="table-cell">
      <style:table-cell-properties fo:padding="0.049cm" fo:border="1pt solid #000000"/>
    </style:style>
    <style:style style:name="Таблица2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style:font-size-asian="14pt" style:font-name-complex="Times New Roman" style:font-size-complex="14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7bff20" style:font-size-asian="14pt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43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47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officeooo:paragraph-rsid="007bff20" style:font-size-asian="14pt" style:font-size-complex="14pt"/>
    </style:style>
    <style:style style:name="P4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faef6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6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70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73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9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9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9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9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9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0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0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0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0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0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0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/>
    </style:style>
    <style:style style:name="P10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22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23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0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2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15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15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style:font-size-asian="14pt" style:font-name-complex="Times New Roman" style:font-size-complex="14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style:font-size-asian="14pt" style:font-name-complex="Times New Roman" style:font-size-complex="14pt"/>
    </style:style>
    <style:style style:name="P16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1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1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5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19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#ffffff" style:font-size-asian="14pt" style:font-weight-asian="normal"/>
    </style:style>
    <style:style style:name="P1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19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1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20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2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20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2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2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2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2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2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2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2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2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2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2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2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2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2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2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2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/>
    </style:style>
    <style:style style:name="P2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/>
    </style:style>
    <style:style style:name="P2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1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800db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23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800dbb" style:font-size-asian="14pt" style:font-style-asian="normal" style:font-weight-asian="normal" style:font-name-complex="Times New Roman" style:font-size-complex="14pt" style:font-weight-complex="normal"/>
    </style:style>
    <style:style style:name="P23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800dbb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23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00dbb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23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23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800dbb" style:font-size-asian="14pt" style:font-style-asian="normal" style:font-weight-asian="bold" style:font-name-complex="Times New Roman" style:font-size-complex="14pt" style:font-weight-complex="bold"/>
    </style:style>
    <style:style style:name="P238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2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2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style:font-size-asian="14pt" style:font-size-complex="14pt"/>
    </style:style>
    <style:style style:name="P2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800dbb" fo:background-color="#ffffff" style:font-size-asian="14pt" style:font-size-complex="14pt"/>
    </style:style>
    <style:style style:name="P2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2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2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2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2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24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800dbb" fo:background-color="#ffff00" style:font-size-asian="14pt" style:font-size-complex="14pt"/>
    </style:style>
    <style:style style:name="P24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800dbb" fo:background-color="#ffffff" style:font-size-asian="14pt" style:font-size-complex="14pt"/>
    </style:style>
    <style:style style:name="P2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800dbb" fo:background-color="#ffffff" style:font-size-asian="14pt" style:font-size-complex="14pt"/>
    </style:style>
    <style:style style:name="P25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800dbb" fo:background-color="#ffffff" style:font-size-asian="14pt" style:font-size-complex="14pt"/>
    </style:style>
    <style:style style:name="P25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00dbb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253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00dbb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2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800dbb" fo:background-color="transparent" style:font-size-asian="12pt" style:font-weight-asian="bold" style:font-size-complex="12pt" style:font-weight-complex="bold"/>
    </style:style>
    <style:style style:name="P2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800dbb" fo:background-color="#ffffff" style:font-size-asian="12pt" style:font-weight-asian="bold" style:font-size-complex="12pt" style:font-weight-complex="bold"/>
    </style:style>
    <style:style style:name="P2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800dbb" fo:background-color="transparent" style:font-size-asian="12pt" style:language-asian="zh" style:country-asian="CN" style:font-size-complex="12pt"/>
    </style:style>
    <style:style style:name="P2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606b6" officeooo:paragraph-rsid="00800dbb" fo:background-color="transparent" style:font-size-asian="12pt" style:language-asian="zh" style:country-asian="CN" style:font-size-complex="12pt"/>
    </style:style>
    <style:style style:name="P2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00dbb" fo:background-color="transparent" style:font-size-asian="12pt" style:language-asian="zh" style:country-asian="CN" style:font-size-complex="12pt"/>
    </style:style>
    <style:style style:name="P2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00dbb" fo:background-color="transparent" style:font-size-asian="12pt" style:font-size-complex="12pt"/>
    </style:style>
    <style:style style:name="P2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800dbb" fo:background-color="transparent" style:font-size-asian="12pt" style:font-size-complex="12pt"/>
    </style:style>
    <style:style style:name="P2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606b6" officeooo:paragraph-rsid="00800dbb" fo:background-color="transparent" style:font-size-asian="12pt" style:font-size-complex="12pt"/>
    </style:style>
    <style:style style:name="P2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00dbb" fo:background-color="#ffffff" style:font-size-asian="12pt" style:font-size-complex="12pt"/>
    </style:style>
    <style:style style:name="P2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800dbb" fo:background-color="#ffffff" style:font-size-asian="12pt" style:font-size-complex="12pt"/>
    </style:style>
    <style:style style:name="P2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fab24" officeooo:paragraph-rsid="00800dbb" fo:background-color="#ffffff" style:font-size-asian="12pt" style:font-size-complex="12pt"/>
    </style:style>
    <style:style style:name="P2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800dbb" fo:background-color="#ffffff" style:font-size-asian="12pt" style:language-asian="zh" style:country-asian="CN" style:font-size-complex="12pt"/>
    </style:style>
    <style:style style:name="P2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06b6" officeooo:paragraph-rsid="00800dbb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2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00dbb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2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800dbb" fo:background-color="transparent" style:font-size-asian="12pt" style:font-size-complex="12pt"/>
    </style:style>
    <style:style style:name="P2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06b6" officeooo:paragraph-rsid="00800dbb" fo:background-color="transparent" style:font-size-asian="12pt" style:font-size-complex="12pt"/>
    </style:style>
    <style:style style:name="P2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800dbb" fo:background-color="#ffffff" style:font-size-asian="12pt" style:font-size-complex="12pt"/>
    </style:style>
    <style:style style:name="P2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06b6" officeooo:paragraph-rsid="00800dbb" fo:background-color="#ffffff" style:font-size-asian="12pt" style:font-size-complex="12pt"/>
    </style:style>
    <style:style style:name="P2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18edd" officeooo:paragraph-rsid="00800dbb" fo:background-color="#ffffff" style:font-size-asian="12pt" style:font-size-complex="12pt"/>
    </style:style>
    <style:style style:name="P2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800dbb" fo:background-color="#ffffff" style:font-size-asian="12pt" style:font-weight-asian="bold" style:font-size-complex="12pt" style:font-weight-complex="bold"/>
    </style:style>
    <style:style style:name="P27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27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2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9ccd" officeooo:paragraph-rsid="00800dbb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2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00dbb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2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00dbb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28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style:font-size-asian="12pt" style:font-style-asian="normal" style:font-weight-asian="bold" style:font-name-complex="Times New Roman" style:font-size-complex="12pt" style:font-weight-complex="bold" style:text-emphasize="none"/>
    </style:style>
    <style:style style:name="P28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800dbb" fo:background-color="transparent" style:font-size-asian="12pt" style:font-style-asian="normal" style:font-weight-asian="bold" style:font-size-complex="12pt" style:font-weight-complex="bold" style:text-emphasize="none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800dbb" fo:background-color="#ffffff" style:font-size-asian="12pt" style:font-style-asian="normal" style:font-weight-asian="bold" style:font-size-complex="12pt" style:font-weight-complex="bold" style:text-emphasize="none"/>
    </style:style>
    <style:style style:name="P28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00dbb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2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6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287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288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289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P290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29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292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style:font-size-asian="14pt" style:font-size-complex="14pt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style:font-size-asian="14pt" style:font-size-complex="14pt"/>
    </style:style>
    <style:style style:name="P295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29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297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298" style:family="paragraph" style:parent-style-name="Standard">
      <style:text-properties officeooo:paragraph-rsid="004da65c"/>
    </style:style>
    <style:style style:name="P299" style:family="paragraph" style:parent-style-name="Standard">
      <style:text-properties fo:font-size="8pt" officeooo:paragraph-rsid="004da65c" style:font-size-asian="7pt" style:font-size-complex="8pt"/>
    </style:style>
    <style:style style:name="P30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01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style:font-size-asian="14pt" style:font-name-complex="Times New Roman" style:font-size-complex="14pt"/>
    </style:style>
    <style:style style:name="P302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303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style:font-size-asian="14pt" style:font-name-complex="Times New Roman" style:font-size-complex="14pt"/>
    </style:style>
    <style:style style:name="P304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style:font-size-asian="14pt" style:font-name-complex="Times New Roman" style:font-size-complex="14pt"/>
    </style:style>
    <style:style style:name="P305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style:font-size-asian="14pt" style:font-name-complex="Times New Roman" style:font-size-complex="14pt"/>
    </style:style>
    <style:style style:name="P306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style:font-size-asian="14pt" style:font-name-complex="Times New Roman" style:font-size-complex="14pt"/>
    </style:style>
    <style:style style:name="P307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style:font-size-asian="14pt" style:font-name-complex="Times New Roman" style:font-size-complex="14pt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309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style:font-size-asian="14pt" style:font-name-complex="Times New Roman" style:font-size-complex="14pt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style:font-size-asian="14pt" style:font-weight-asian="bold" style:font-name-complex="Times New Roman" style:font-size-complex="14pt" style:font-weight-complex="bold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style:font-size-asian="14pt" style:font-weight-asian="bold" style:font-name-complex="Times New Roman" style:font-size-complex="14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style:font-size-asian="12pt" style:font-weight-asian="bold" style:font-name-complex="Times New Roman" style:font-size-complex="12pt" style:font-weight-complex="bold"/>
    </style:style>
    <style:style style:name="P3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3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315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16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3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3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32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2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2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32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/>
    </style:style>
    <style:style style:name="P32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6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3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34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3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style:font-size-asian="14pt" style:font-name-complex="Times New Roman" style:font-size-complex="14pt"/>
    </style:style>
    <style:style style:name="P34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34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346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7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3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3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3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3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3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3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3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3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3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3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3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3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3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37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3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3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7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79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38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8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7bff20" style:font-size-asian="14pt" style:font-style-asian="normal" style:font-weight-asian="normal" style:font-name-complex="Times New Roman" style:font-size-complex="14pt" style:font-weight-complex="normal"/>
    </style:style>
    <style:style style:name="P38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38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8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officeooo:paragraph-rsid="007bff20" style:font-size-asian="14pt" style:font-size-complex="14pt"/>
    </style:style>
    <style:style style:name="P3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388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89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9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1faef6" style:font-size-asian="12pt" style:font-style-asian="normal" style:font-weight-asian="bold" style:font-size-complex="12pt" style:font-weight-complex="bold" style:text-emphasize="none"/>
    </style:style>
    <style:style style:name="P391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2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faef6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3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39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9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3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3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39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0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01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02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403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404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405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6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407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40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4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4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412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4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3" style:family="text">
      <style:text-properties fo:language="ru" fo:country="RU" officeooo:rsid="0049fcef" style:language-asian="ru" style:country-asian="RU" style:font-name-complex="Times New Roman"/>
    </style:style>
    <style:style style:name="T4" style:family="text">
      <style:text-properties fo:language="ru" fo:country="RU" style:language-asian="ru" style:country-asian="RU" style:font-name-complex="Times New Roman"/>
    </style:style>
    <style:style style:name="T5" style:family="text">
      <style:text-properties fo:language="ru" fo:country="RU" officeooo:rsid="00170160" style:language-asian="ru" style:country-asian="RU" style:font-name-complex="Times New Roman"/>
    </style:style>
    <style:style style:name="T6" style:family="text">
      <style:text-properties style:use-window-font-color="true" fo:language="ru" fo:country="RU" style:language-asian="ru" style:country-asian="RU" style:font-name-complex="Times New Roman"/>
    </style:style>
    <style:style style:name="T7" style:family="text">
      <style:text-properties style:text-position="0% 100%" fo:language="ru" fo:country="RU" officeooo:rsid="011909f8" fo:background-color="#ffffff" loext:char-shading-value="0" style:font-name-asian="Arial" style:language-asian="ru" style:country-asian="RU" style:font-name-complex="Times New Roman" style:font-style-complex="normal"/>
    </style:style>
    <style:style style:name="T8" style:family="text">
      <style:text-properties fo:language="ru" fo:country="RU" officeooo:rsid="00139a25" fo:background-color="#ffffff" loext:char-shading-value="0" style:language-asian="ru" style:country-asian="RU" style:font-name-complex="Times New Roman"/>
    </style:style>
    <style:style style:name="T9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style:text-position="0% 100%" officeooo:rsid="0003c770" style:font-name-asian="Arial" style:font-name-complex="Arial" style:font-style-complex="normal"/>
    </style:style>
    <style:style style:name="T12" style:family="text">
      <style:text-properties style:text-position="0% 100%" style:font-name-asian="Arial" style:font-name-complex="Arial" style:font-style-complex="normal"/>
    </style:style>
    <style:style style:name="T13" style:family="text">
      <style:text-properties officeooo:rsid="001faef6"/>
    </style:style>
    <style:style style:name="T14" style:family="text">
      <style:text-properties fo:letter-spacing="-0.007cm" officeooo:rsid="001faef6" style:language-asian="zxx" style:country-asian="none"/>
    </style:style>
    <style:style style:name="T15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16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fo:background-color="#ffff66" loext:char-shading-value="0"/>
    </style:style>
    <style:style style:name="T18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19" style:family="text">
      <style:text-properties officeooo:rsid="0020490d" fo:background-color="#ffff00" loext:char-shading-value="0"/>
    </style:style>
    <style:style style:name="T20" style:family="text">
      <style:text-properties officeooo:rsid="0020490d"/>
    </style:style>
    <style:style style:name="T21" style:family="text">
      <style:text-properties style:text-position="0% 100%" officeooo:rsid="001305cf" style:font-name-asian="Arial" style:font-name-complex="Arial" style:font-style-complex="normal"/>
    </style:style>
    <style:style style:name="T22" style:family="text">
      <style:text-properties style:text-position="0% 100%" officeooo:rsid="001b9a35" fo:background-color="#ffff00" loext:char-shading-value="0" style:font-name-asian="Arial" style:font-style-complex="normal"/>
    </style:style>
    <style:style style:name="T23" style:family="text">
      <style:text-properties style:text-position="0% 100%" officeooo:rsid="0005795f" style:font-name-asian="Arial" style:font-style-complex="normal"/>
    </style:style>
    <style:style style:name="T24" style:family="text">
      <style:text-properties style:text-position="0% 100%" officeooo:rsid="000afe21" style:font-name-asian="Arial" style:font-style-complex="normal"/>
    </style:style>
    <style:style style:name="T25" style:family="text">
      <style:text-properties officeooo:rsid="002143a9"/>
    </style:style>
    <style:style style:name="T2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c939b" fo:background-color="#ffff00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29" style:family="text">
      <style:text-properties style:text-line-through-style="none" style:text-line-through-type="none" style:text-position="0% 100%" fo:language="ru" fo:country="RU" fo:font-style="normal" officeooo:rsid="001c939b" fo:background-color="#ffff00" loext:char-shading-value="0" style:font-name-asian="Arial" style:language-asian="ru" style:country-asian="RU" style:font-style-asian="normal" style:font-style-complex="normal" style:font-weight-complex="normal"/>
    </style:style>
    <style:style style:name="T30" style:family="text">
      <style:text-properties style:text-line-through-style="none" style:text-line-through-type="none" style:text-position="0% 100%" fo:language="ru" fo:country="RU" fo:font-style="normal" officeooo:rsid="0006ddc2" fo:background-color="#ffff00" loext:char-shading-value="0" style:font-name-asian="Arial" style:language-asian="ru" style:country-asian="RU" style:font-style-asian="normal" style:font-style-complex="normal" style:font-weight-complex="normal"/>
    </style:style>
    <style:style style:name="T31" style:family="text">
      <style:text-properties officeooo:rsid="001822ab"/>
    </style:style>
    <style:style style:name="T32" style:family="text">
      <style:text-properties officeooo:rsid="003cab1e"/>
    </style:style>
    <style:style style:name="T33" style:family="text">
      <style:text-properties officeooo:rsid="00f088da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officeooo:rsid="000bd7f3"/>
    </style:style>
    <style:style style:name="T36" style:family="text">
      <style:text-properties officeooo:rsid="004aeab2"/>
    </style:style>
    <style:style style:name="T37" style:family="text">
      <style:text-properties fo:font-weight="bold" officeooo:rsid="00170160" style:font-weight-asian="bold" style:font-weight-complex="bold"/>
    </style:style>
    <style:style style:name="T38" style:family="text">
      <style:text-properties officeooo:rsid="00170160"/>
    </style:style>
    <style:style style:name="T39" style:family="text">
      <style:text-properties fo:font-weight="normal"/>
    </style:style>
    <style:style style:name="T40" style:family="text">
      <style:text-properties fo:font-weight="normal" officeooo:rsid="001dd62b"/>
    </style:style>
    <style:style style:name="T41" style:family="text">
      <style:text-properties officeooo:rsid="001dd62b"/>
    </style:style>
    <style:style style:name="T42" style:family="text">
      <style:text-properties officeooo:rsid="00720e3c"/>
    </style:style>
    <style:style style:name="T43" style:family="text">
      <style:text-properties fo:font-weight="bold"/>
    </style:style>
    <style:style style:name="T44" style:family="text">
      <style:text-properties officeooo:rsid="0052de0d"/>
    </style:style>
    <style:style style:name="T4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style:text-line-through-style="none" style:text-line-through-type="none" fo:font-style="normal" style:text-underline-style="none" style:font-style-asian="normal"/>
    </style:style>
    <style:style style:name="T47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48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52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58" style:family="text">
      <style:text-properties fo:color="#000000" style:text-line-through-style="none" style:text-line-through-typ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6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64" style:family="text">
      <style:text-properties officeooo:rsid="002bd186"/>
    </style:style>
    <style:style style:name="T65" style:family="text">
      <style:text-properties style:text-line-through-style="none" style:text-line-through-typ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66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7" style:family="text">
      <style:text-properties style:text-line-through-style="none" style:text-line-through-type="none" fo:font-style="normal" style:text-underline-style="none" fo:font-weight="normal" officeooo:rsid="002dab32" style:font-style-asian="normal" style:font-weight-asian="normal"/>
    </style:style>
    <style:style style:name="T68" style:family="text">
      <style:text-properties style:text-line-through-style="none" style:text-line-through-type="none" fo:font-style="normal" fo:background-color="#ffff66" loext:char-shading-value="0" style:font-style-asian="normal" style:font-weight-complex="bold"/>
    </style:style>
    <style:style style:name="T69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70" style:family="text">
      <style:text-properties style:text-line-through-style="none" style:text-line-through-typ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71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72" style:family="text">
      <style:text-properties style:text-line-through-style="none" style:text-line-through-type="none" fo:font-style="normal" style:text-underline-style="none" fo:font-weight="normal" officeooo:rsid="00424dd7" fo:background-color="#ffff00" loext:char-shading-value="0" style:font-style-asian="normal" style:font-weight-asian="normal"/>
    </style:style>
    <style:style style:name="T7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75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80" style:family="text">
      <style:text-properties fo:language="en" fo:country="US"/>
    </style:style>
    <style:style style:name="T81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9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1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13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1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5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6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2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21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22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2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c939b" fo:background-color="#ffff00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2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2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2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2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2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2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654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bff2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42" style:family="text">
      <style:text-properties fo:color="#000000" style:text-line-through-style="none" style:text-line-through-typ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14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44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145" style:family="text">
      <style:text-properties fo:color="#000000" style:text-line-through-style="none" style:text-line-through-typ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146" style:family="text">
      <style:text-properties fo:color="#000000" style:text-line-through-style="none" style:text-line-through-typ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14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4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4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5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51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152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153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154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155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156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157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158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159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160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161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162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163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164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165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166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167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168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169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170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171" style:family="text">
      <style:text-properties fo:color="#000000" fo:font-size="14pt" fo:language="ru" fo:country="RU" style:text-underline-style="none" officeooo:rsid="001faef6" style:font-size-asian="14pt"/>
    </style:style>
    <style:style style:name="T172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173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174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175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176" style:family="text">
      <style:text-properties fo:color="#000000" fo:font-size="14pt" fo:language="en" fo:country="US" style:text-underline-style="none" officeooo:rsid="001faef6" style:font-size-asian="14pt"/>
    </style:style>
    <style:style style:name="T177" style:family="text">
      <style:text-properties fo:color="#000000" fo:language="ru" fo:country="RU" style:text-underline-style="none"/>
    </style:style>
    <style:style style:name="T178" style:family="text">
      <style:text-properties fo:color="#000000" fo:language="ru" fo:country="RU" style:text-underline-style="none" style:font-name-complex="Times New Roman"/>
    </style:style>
    <style:style style:name="T179" style:family="text">
      <style:text-properties fo:color="#000000" fo:language="ru" fo:country="RU" style:text-underline-style="none" officeooo:rsid="004f55d8"/>
    </style:style>
    <style:style style:name="T180" style:family="text">
      <style:text-properties fo:color="#000000" fo:language="ru" fo:country="RU" style:text-underline-style="none" officeooo:rsid="0101b7b8"/>
    </style:style>
    <style:style style:name="T181" style:family="text">
      <style:text-properties fo:color="#000000" fo:language="ru" fo:country="RU" style:text-underline-style="none" officeooo:rsid="0070639a"/>
    </style:style>
    <style:style style:name="T182" style:family="text">
      <style:text-properties fo:color="#000000" fo:language="ru" fo:country="RU" style:text-underline-style="none" officeooo:rsid="0043c57f"/>
    </style:style>
    <style:style style:name="T183" style:family="text">
      <style:text-properties fo:color="#000000" fo:language="ru" fo:country="RU" style:text-underline-style="none" officeooo:rsid="0072f906"/>
    </style:style>
    <style:style style:name="T184" style:family="text">
      <style:text-properties fo:color="#000000" style:text-underline-style="none" officeooo:rsid="004f55d8"/>
    </style:style>
    <style:style style:name="T185" style:family="text">
      <style:text-properties fo:color="#000000" style:font-name="Times New Roman" fo:font-size="14pt" style:font-size-asian="14pt" style:font-size-complex="14pt"/>
    </style:style>
    <style:style style:name="T186" style:family="text">
      <style:text-properties fo:color="#000000" style:font-name="Times New Roman" fo:font-size="14pt" fo:language="ru" fo:country="RU" style:text-underline-style="none" fo:font-weight="normal" officeooo:rsid="005d233e" fo:background-color="transparent" loext:char-shading-value="0" style:font-size-asian="14pt" style:font-weight-asian="normal" style:font-name-complex="Times New Roman" style:font-size-complex="14pt"/>
    </style:style>
    <style:style style:name="T187" style:family="text">
      <style:text-properties fo:color="#000000" style:font-name="Times New Roman" fo:font-size="14pt" fo:language="ru" fo:country="RU" style:text-underline-style="none" fo:font-weight="normal" officeooo:rsid="0059de16" fo:background-color="transparent" loext:char-shading-value="0" style:font-size-asian="14pt" style:font-weight-asian="normal" style:font-name-complex="Times New Roman" style:font-size-complex="14pt"/>
    </style:style>
    <style:style style:name="T188" style:family="text">
      <style:text-properties fo:language="ru" fo:country="RU"/>
    </style:style>
    <style:style style:name="T189" style:family="text">
      <style:text-properties fo:language="ru" fo:country="RU" style:language-asian="ru" style:country-asian="RU" style:font-name-complex="Times New Roman"/>
    </style:style>
    <style:style style:name="T190" style:family="text">
      <style:text-properties fo:language="ru" fo:country="RU" officeooo:rsid="0049fcef" style:language-asian="ru" style:country-asian="RU" style:font-name-complex="Times New Roman"/>
    </style:style>
    <style:style style:name="T191" style:family="text">
      <style:text-properties fo:language="ru" fo:country="RU" officeooo:rsid="00170160" style:language-asian="ru" style:country-asian="RU" style:font-name-complex="Times New Roman"/>
    </style:style>
    <style:style style:name="T192" style:family="text">
      <style:text-properties fo:language="ru" fo:country="RU" officeooo:rsid="00150a01" style:language-asian="ru" style:country-asian="RU" style:font-name-complex="Times New Roman"/>
    </style:style>
    <style:style style:name="T193" style:family="text">
      <style:text-properties fo:language="ru" fo:country="RU" officeooo:rsid="000bd7f3" style:language-asian="ru" style:country-asian="RU" style:font-name-complex="Times New Roman"/>
    </style:style>
    <style:style style:name="T194" style:family="text">
      <style:text-properties fo:language="ru" fo:country="RU" officeooo:rsid="0055cdab" style:language-asian="ru" style:country-asian="RU" style:font-name-complex="Times New Roman"/>
    </style:style>
    <style:style style:name="T195" style:family="text">
      <style:text-properties fo:language="ru" fo:country="RU" officeooo:rsid="00557fb4" style:language-asian="ru" style:country-asian="RU" style:font-name-complex="Times New Roman"/>
    </style:style>
    <style:style style:name="T196" style:family="text">
      <style:text-properties fo:language="ru" fo:country="RU" officeooo:rsid="0013fae4" style:language-asian="ru" style:country-asian="RU" style:font-name-complex="Times New Roman"/>
    </style:style>
    <style:style style:name="T197" style:family="text">
      <style:text-properties fo:language="ru" fo:country="RU" officeooo:rsid="011909f8" style:language-asian="ru" style:country-asian="RU" style:font-name-complex="Times New Roman"/>
    </style:style>
    <style:style style:name="T198" style:family="text">
      <style:text-properties fo:language="ru" fo:country="RU" officeooo:rsid="0003a35c" style:language-asian="ru" style:country-asian="RU" style:font-name-complex="Times New Roman"/>
    </style:style>
    <style:style style:name="T199" style:family="text">
      <style:text-properties fo:language="ru" fo:country="RU" officeooo:rsid="001cf1d3" style:language-asian="ru" style:country-asian="RU" style:font-name-complex="Times New Roman"/>
    </style:style>
    <style:style style:name="T200" style:family="text">
      <style:text-properties fo:language="ru" fo:country="RU" officeooo:rsid="003b9c6d" style:language-asian="ru" style:country-asian="RU" style:font-name-complex="Times New Roman"/>
    </style:style>
    <style:style style:name="T201" style:family="text">
      <style:text-properties fo:language="ru" fo:country="RU" officeooo:rsid="0062afee" style:language-asian="ru" style:country-asian="RU" style:font-name-complex="Times New Roman"/>
    </style:style>
    <style:style style:name="T202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203" style:family="text">
      <style:text-properties fo:language="ru" fo:country="RU" officeooo:rsid="00139a25" fo:background-color="#ffffff" loext:char-shading-value="0" style:language-asian="ru" style:country-asian="RU" style:font-name-complex="Times New Roman"/>
    </style:style>
    <style:style style:name="T204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205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206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207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208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209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210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211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212" style:family="text">
      <style:text-properties fo:language="ru" fo:country="RU" officeooo:rsid="0018d8d7" fo:background-color="#ffffff" loext:char-shading-value="0" style:language-asian="ru" style:country-asian="RU" style:font-name-complex="Times New Roman"/>
    </style:style>
    <style:style style:name="T213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214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215" style:family="text">
      <style:text-properties fo:language="ru" fo:country="RU" officeooo:rsid="00513d85" fo:background-color="#ffffff" loext:char-shading-value="0" style:language-asian="ru" style:country-asian="RU" style:font-name-complex="Times New Roman"/>
    </style:style>
    <style:style style:name="T216" style:family="text">
      <style:text-properties fo:language="ru" fo:country="RU" officeooo:rsid="0062f631" fo:background-color="#ffffff" loext:char-shading-value="0" style:language-asian="ru" style:country-asian="RU" style:font-name-complex="Times New Roman"/>
    </style:style>
    <style:style style:name="T217" style:family="text">
      <style:text-properties fo:language="ru" fo:country="RU" officeooo:rsid="0018d8d7" fo:background-color="#ffffff" loext:char-shading-value="0" style:language-asian="zxx" style:country-asian="none" style:font-name-complex="Times New Roman"/>
    </style:style>
    <style:style style:name="T218" style:family="text">
      <style:text-properties fo:language="ru" fo:country="RU" officeooo:rsid="00140319" fo:background-color="#ffffff" loext:char-shading-value="0" style:language-asian="zxx" style:country-asian="none" style:font-name-complex="Times New Roman"/>
    </style:style>
    <style:style style:name="T219" style:family="text">
      <style:text-properties fo:language="ru" fo:country="RU" officeooo:rsid="0020490d"/>
    </style:style>
    <style:style style:name="T220" style:family="text">
      <style:text-properties fo:language="ru" fo:country="RU" officeooo:rsid="00868c31"/>
    </style:style>
    <style:style style:name="T221" style:family="text">
      <style:text-properties fo:language="ru" fo:country="RU" officeooo:rsid="01025848"/>
    </style:style>
    <style:style style:name="T222" style:family="text">
      <style:text-properties fo:language="ru" fo:country="RU" officeooo:rsid="004a1d77"/>
    </style:style>
    <style:style style:name="T223" style:family="text">
      <style:text-properties fo:language="ru" fo:country="RU" officeooo:rsid="0052de5d"/>
    </style:style>
    <style:style style:name="T224" style:family="text">
      <style:text-properties fo:language="ru" fo:country="RU" officeooo:rsid="004a1d77" fo:background-color="transparent" loext:char-shading-value="0"/>
    </style:style>
    <style:style style:name="T225" style:family="text">
      <style:text-properties style:use-window-font-color="true"/>
    </style:style>
    <style:style style:name="T226" style:family="text">
      <style:text-properties style:use-window-font-color="true" fo:language="ru" fo:country="RU" style:language-asian="ru" style:country-asian="RU" style:font-name-complex="Times New Roman"/>
    </style:style>
    <style:style style:name="T227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228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229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230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231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232" style:family="text">
      <style:text-properties style:use-window-font-color="true" officeooo:rsid="00d42037" style:language-asian="ru" style:country-asian="RU" style:font-name-complex="Times New Roman"/>
    </style:style>
    <style:style style:name="T233" style:family="text">
      <style:text-properties style:use-window-font-color="true" officeooo:rsid="001305cf" style:language-asian="ru" style:country-asian="RU" style:font-name-complex="Times New Roman"/>
    </style:style>
    <style:style style:name="T234" style:family="text">
      <style:text-properties style:use-window-font-color="true" officeooo:rsid="001305cf"/>
    </style:style>
    <style:style style:name="T235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236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237" style:family="text">
      <style:text-properties style:text-position="0% 100%" fo:language="ru" fo:country="RU" officeooo:rsid="011909f8" fo:background-color="#ffffff" loext:char-shading-value="0" style:font-name-asian="Arial" style:language-asian="ru" style:country-asian="RU" style:font-name-complex="Times New Roman" style:font-style-complex="normal"/>
    </style:style>
    <style:style style:name="T238" style:family="text">
      <style:text-properties style:text-position="0% 100%" fo:language="ru" fo:country="RU" officeooo:rsid="005905db" fo:background-color="#ffffff" loext:char-shading-value="0" style:font-name-asian="Arial" style:language-asian="ru" style:country-asian="RU" style:font-name-complex="Times New Roman" style:font-style-complex="normal"/>
    </style:style>
    <style:style style:name="T239" style:family="text">
      <style:text-properties style:text-position="0% 100%" fo:language="ru" fo:country="RU" officeooo:rsid="007e6ded" fo:background-color="#ffffff" loext:char-shading-value="0" style:font-name-asian="Arial" style:language-asian="ru" style:country-asian="RU" style:font-name-complex="Times New Roman" style:font-style-complex="normal"/>
    </style:style>
    <style:style style:name="T240" style:family="text">
      <style:text-properties style:text-position="0% 100%" fo:language="ru" fo:country="RU" officeooo:rsid="001305cf" fo:background-color="#ffffff" loext:char-shading-value="0" style:font-name-asian="Arial" style:language-asian="ru" style:country-asian="RU" style:font-name-complex="Arial" style:font-style-complex="normal"/>
    </style:style>
    <style:style style:name="T241" style:family="text">
      <style:text-properties style:text-position="0% 100%" fo:language="ru" fo:country="RU" officeooo:rsid="00a52327" fo:background-color="#ffffff" loext:char-shading-value="0" style:font-name-asian="Arial" style:language-asian="ru" style:country-asian="RU" style:font-name-complex="Arial" style:font-style-complex="normal"/>
    </style:style>
    <style:style style:name="T242" style:family="text">
      <style:text-properties style:text-position="0% 100%" fo:language="ru" fo:country="RU" officeooo:rsid="00641866" fo:background-color="#ffffff" loext:char-shading-value="0" style:font-name-asian="Arial" style:language-asian="ru" style:country-asian="RU" style:font-name-complex="Arial" style:font-style-complex="normal"/>
    </style:style>
    <style:style style:name="T243" style:family="text">
      <style:text-properties style:text-position="0% 100%" fo:language="ru" fo:country="RU" officeooo:rsid="007bff20" fo:background-color="#ffffff" loext:char-shading-value="0" style:font-name-asian="Arial" style:language-asian="ru" style:country-asian="RU" style:font-name-complex="Arial" style:font-style-complex="normal"/>
    </style:style>
    <style:style style:name="T244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245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246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247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248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249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250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251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252" style:family="text">
      <style:text-properties style:text-position="0% 100%" fo:language="ru" fo:country="RU" style:font-name-asian="Arial" style:font-style-complex="normal"/>
    </style:style>
    <style:style style:name="T253" style:family="text">
      <style:text-properties style:text-position="0% 100%" style:font-name-asian="Arial" style:font-name-complex="Arial" style:font-style-complex="normal"/>
    </style:style>
    <style:style style:name="T254" style:family="text">
      <style:text-properties style:text-position="0% 100%" officeooo:rsid="0003c770" style:font-name-asian="Arial" style:font-name-complex="Arial" style:font-style-complex="normal"/>
    </style:style>
    <style:style style:name="T255" style:family="text">
      <style:text-properties style:text-position="0% 100%" officeooo:rsid="001305cf" style:font-name-asian="Arial" style:font-name-complex="Arial" style:font-style-complex="normal"/>
    </style:style>
    <style:style style:name="T256" style:family="text">
      <style:text-properties style:text-position="0% 100%" officeooo:rsid="0093271e" style:font-name-asian="Arial" style:font-name-complex="Arial" style:font-style-complex="normal"/>
    </style:style>
    <style:style style:name="T257" style:family="text">
      <style:text-properties style:text-position="0% 100%" officeooo:rsid="004aeab2" style:font-name-asian="Arial" style:font-name-complex="Arial" style:font-style-complex="normal"/>
    </style:style>
    <style:style style:name="T258" style:family="text">
      <style:text-properties style:text-position="0% 100%" officeooo:rsid="00868c31" style:font-name-asian="Arial" style:font-name-complex="Arial" style:font-style-complex="normal"/>
    </style:style>
    <style:style style:name="T259" style:family="text">
      <style:text-properties style:text-position="0% 100%" officeooo:rsid="0065592f" style:font-name-asian="Arial" style:font-name-complex="Arial" style:font-style-complex="normal"/>
    </style:style>
    <style:style style:name="T260" style:family="text">
      <style:text-properties style:text-position="0% 100%" officeooo:rsid="0003a35c" style:font-name-asian="Arial" style:font-name-complex="Arial" style:font-style-complex="normal"/>
    </style:style>
    <style:style style:name="T261" style:family="text">
      <style:text-properties style:text-position="0% 100%" officeooo:rsid="0003b594" style:font-name-asian="Arial" style:font-name-complex="Arial" style:font-style-complex="normal"/>
    </style:style>
    <style:style style:name="T262" style:family="text">
      <style:text-properties style:text-position="0% 100%" officeooo:rsid="00fd0478" style:font-name-asian="Arial" style:font-name-complex="Arial" style:font-style-complex="normal"/>
    </style:style>
    <style:style style:name="T263" style:family="text">
      <style:text-properties style:text-position="0% 100%" officeooo:rsid="011302f0" style:font-name-asian="Arial" style:font-name-complex="Arial" style:font-style-complex="normal"/>
    </style:style>
    <style:style style:name="T264" style:family="text">
      <style:text-properties style:text-position="0% 100%" officeooo:rsid="010cbd3b" style:font-name-asian="Arial" style:font-name-complex="Arial" style:font-style-complex="normal"/>
    </style:style>
    <style:style style:name="T265" style:family="text">
      <style:text-properties style:text-position="0% 100%" officeooo:rsid="0020490d" style:font-name-asian="Arial" style:font-name-complex="Arial" style:font-style-complex="normal"/>
    </style:style>
    <style:style style:name="T266" style:family="text">
      <style:text-properties style:text-position="0% 100%" officeooo:rsid="00673a15" style:font-name-asian="Arial" style:font-name-complex="Arial" style:font-style-complex="normal"/>
    </style:style>
    <style:style style:name="T267" style:family="text">
      <style:text-properties style:text-position="0% 100%" officeooo:rsid="004f55d8" style:font-name-asian="Arial" style:font-name-complex="Arial" style:font-style-complex="normal"/>
    </style:style>
    <style:style style:name="T268" style:family="text">
      <style:text-properties style:text-position="0% 100%" officeooo:rsid="00509aa2" style:font-name-asian="Arial" style:font-name-complex="Arial" style:font-style-complex="normal"/>
    </style:style>
    <style:style style:name="T269" style:family="text">
      <style:text-properties style:text-position="0% 100%" officeooo:rsid="009460d1" style:font-name-asian="Arial" style:font-name-complex="Arial" style:font-style-complex="normal"/>
    </style:style>
    <style:style style:name="T270" style:family="text">
      <style:text-properties style:text-position="0% 100%" officeooo:rsid="002143a9" style:font-name-asian="Arial" style:font-name-complex="Arial" style:font-style-complex="normal"/>
    </style:style>
    <style:style style:name="T271" style:family="text">
      <style:text-properties style:text-position="0% 100%" officeooo:rsid="00bcc22f" style:font-name-asian="Arial" style:font-name-complex="Arial" style:font-style-complex="normal"/>
    </style:style>
    <style:style style:name="T272" style:family="text">
      <style:text-properties style:text-position="0% 100%" officeooo:rsid="011909f8" style:font-name-asian="Arial" style:font-name-complex="Arial" style:font-style-complex="normal"/>
    </style:style>
    <style:style style:name="T273" style:family="text">
      <style:text-properties style:text-position="0% 100%" officeooo:rsid="009f4caf" style:font-name-asian="Arial" style:font-name-complex="Arial" style:font-style-complex="normal"/>
    </style:style>
    <style:style style:name="T274" style:family="text">
      <style:text-properties style:text-position="0% 100%" officeooo:rsid="0056f45c" style:font-name-asian="Arial" style:font-name-complex="Arial" style:font-style-complex="normal"/>
    </style:style>
    <style:style style:name="T275" style:family="text">
      <style:text-properties style:text-position="0% 100%" officeooo:rsid="00641866" style:font-name-asian="Arial" style:font-name-complex="Arial" style:font-style-complex="normal"/>
    </style:style>
    <style:style style:name="T276" style:family="text">
      <style:text-properties style:text-position="0% 100%" officeooo:rsid="0069326e" style:font-name-asian="Arial" style:font-name-complex="Arial" style:font-style-complex="normal"/>
    </style:style>
    <style:style style:name="T277" style:family="text">
      <style:text-properties style:text-position="0% 100%" officeooo:rsid="00765494" style:font-name-asian="Arial" style:font-name-complex="Arial" style:font-style-complex="normal"/>
    </style:style>
    <style:style style:name="T278" style:family="text">
      <style:text-properties style:text-position="0% 100%" officeooo:rsid="007bff20" style:font-name-asian="Arial" style:font-name-complex="Arial" style:font-style-complex="normal"/>
    </style:style>
    <style:style style:name="T279" style:family="text">
      <style:text-properties style:text-position="0% 100%" officeooo:rsid="0081bfb0" style:font-name-asian="Arial" style:font-name-complex="Arial" style:font-style-complex="normal"/>
    </style:style>
    <style:style style:name="T280" style:family="text">
      <style:text-properties style:text-position="0% 100%" style:font-name-asian="Arial" style:font-style-complex="normal"/>
    </style:style>
    <style:style style:name="T281" style:family="text">
      <style:text-properties style:text-position="0% 100%" officeooo:rsid="0005795f" style:font-name-asian="Arial" style:font-style-complex="normal"/>
    </style:style>
    <style:style style:name="T282" style:family="text">
      <style:text-properties style:text-position="0% 100%" officeooo:rsid="000afe21" style:font-name-asian="Arial" style:font-style-complex="normal"/>
    </style:style>
    <style:style style:name="T283" style:family="text">
      <style:text-properties style:text-position="0% 100%" officeooo:rsid="0003b594" style:font-name-asian="Arial" style:font-style-complex="normal"/>
    </style:style>
    <style:style style:name="T284" style:family="text">
      <style:text-properties style:text-position="0% 100%" officeooo:rsid="0009400c" style:font-name-asian="Arial" style:font-style-complex="normal"/>
    </style:style>
    <style:style style:name="T285" style:family="text">
      <style:text-properties style:text-position="0% 100%" officeooo:rsid="0020490d" style:font-name-asian="Arial" style:font-style-complex="normal"/>
    </style:style>
    <style:style style:name="T286" style:family="text">
      <style:text-properties style:text-position="0% 100%" officeooo:rsid="009460d1" style:font-name-asian="Arial" style:font-style-complex="normal"/>
    </style:style>
    <style:style style:name="T287" style:family="text">
      <style:text-properties style:text-position="0% 100%" officeooo:rsid="004f55d8" style:font-name-asian="Arial" style:font-style-complex="normal"/>
    </style:style>
    <style:style style:name="T288" style:family="text">
      <style:text-properties style:text-position="0% 100%" officeooo:rsid="0095da08" style:font-name-asian="Arial" style:font-style-complex="normal"/>
    </style:style>
    <style:style style:name="T289" style:family="text">
      <style:text-properties style:text-position="0% 100%" officeooo:rsid="0097331c" style:font-name-asian="Arial" style:font-style-complex="normal"/>
    </style:style>
    <style:style style:name="T290" style:family="text">
      <style:text-properties style:text-position="0% 100%" officeooo:rsid="002143a9" style:font-name-asian="Arial" style:font-style-complex="normal"/>
    </style:style>
    <style:style style:name="T291" style:family="text">
      <style:text-properties style:text-position="0% 100%" officeooo:rsid="0062f631" style:font-name-asian="Arial" style:font-style-complex="normal"/>
    </style:style>
    <style:style style:name="T292" style:family="text">
      <style:text-properties style:text-position="0% 100%" officeooo:rsid="007bff20" style:font-name-asian="Arial" style:font-style-complex="normal"/>
    </style:style>
    <style:style style:name="T293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294" style:family="text">
      <style:text-properties style:text-position="0% 100%" officeooo:rsid="001b9a35" fo:background-color="#ffff00" loext:char-shading-value="0" style:font-name-asian="Arial" style:font-style-complex="normal"/>
    </style:style>
    <style:style style:name="T295" style:family="text">
      <style:text-properties style:text-position="0% 100%" fo:language="en" fo:country="US" style:font-name-asian="Arial" style:font-name-complex="Arial" style:font-style-complex="normal"/>
    </style:style>
    <style:style style:name="T296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297" style:family="text">
      <style:text-properties officeooo:rsid="001faef6"/>
    </style:style>
    <style:style style:name="T298" style:family="text">
      <style:text-properties fo:letter-spacing="-0.007cm" officeooo:rsid="001faef6" style:language-asian="zxx" style:country-asian="none"/>
    </style:style>
    <style:style style:name="T299" style:family="text">
      <style:text-properties fo:letter-spacing="-0.007cm" officeooo:rsid="007c38e4" style:language-asian="zxx" style:country-asian="none"/>
    </style:style>
    <style:style style:name="T300" style:family="text">
      <style:text-properties fo:letter-spacing="-0.007cm" officeooo:rsid="0101b7b8" style:language-asian="zxx" style:country-asian="none"/>
    </style:style>
    <style:style style:name="T301" style:family="text">
      <style:text-properties fo:letter-spacing="-0.007cm" officeooo:rsid="00d09a7f" style:language-asian="zxx" style:country-asian="none"/>
    </style:style>
    <style:style style:name="T302" style:family="text">
      <style:text-properties fo:letter-spacing="-0.007cm" officeooo:rsid="0018777f" style:language-asian="zxx" style:country-asian="none"/>
    </style:style>
    <style:style style:name="T303" style:family="text">
      <style:text-properties fo:letter-spacing="-0.007cm" officeooo:rsid="01089d8c" style:language-asian="zxx" style:country-asian="none"/>
    </style:style>
    <style:style style:name="T304" style:family="text">
      <style:text-properties fo:letter-spacing="-0.007cm" officeooo:rsid="00975227" style:language-asian="zxx" style:country-asian="none"/>
    </style:style>
    <style:style style:name="T305" style:family="text">
      <style:text-properties fo:letter-spacing="-0.007cm" officeooo:rsid="011302f0" style:language-asian="zxx" style:country-asian="none"/>
    </style:style>
    <style:style style:name="T306" style:family="text">
      <style:text-properties fo:letter-spacing="-0.007cm" officeooo:rsid="003b9c6d" style:language-asian="zxx" style:country-asian="none"/>
    </style:style>
    <style:style style:name="T307" style:family="text">
      <style:text-properties fo:letter-spacing="-0.007cm" officeooo:rsid="0062f631" style:language-asian="zxx" style:country-asian="none"/>
    </style:style>
    <style:style style:name="T308" style:family="text">
      <style:text-properties fo:letter-spacing="-0.007cm" officeooo:rsid="00641866" style:language-asian="zxx" style:country-asian="none"/>
    </style:style>
    <style:style style:name="T309" style:family="text">
      <style:text-properties fo:letter-spacing="-0.007cm" officeooo:rsid="00170160"/>
    </style:style>
    <style:style style:name="T310" style:family="text">
      <style:text-properties fo:letter-spacing="-0.007cm" fo:language="en" fo:country="US" officeooo:rsid="00170160"/>
    </style:style>
    <style:style style:name="T311" style:family="text">
      <style:text-properties fo:letter-spacing="-0.007cm" fo:language="en" fo:country="US" officeooo:rsid="0020490d"/>
    </style:style>
    <style:style style:name="T312" style:family="text">
      <style:text-properties fo:letter-spacing="-0.007cm" officeooo:rsid="007f8b35"/>
    </style:style>
    <style:style style:name="T313" style:family="text">
      <style:text-properties fo:letter-spacing="-0.007cm" officeooo:rsid="011302f0"/>
    </style:style>
    <style:style style:name="T314" style:family="text">
      <style:text-properties fo:letter-spacing="-0.007cm" officeooo:rsid="0020490d"/>
    </style:style>
    <style:style style:name="T315" style:family="text">
      <style:text-properties fo:background-color="#ffff66" loext:char-shading-value="0"/>
    </style:style>
    <style:style style:name="T316" style:family="text">
      <style:text-properties officeooo:rsid="0020490d" fo:background-color="#ffff00" loext:char-shading-value="0"/>
    </style:style>
    <style:style style:name="T317" style:family="text">
      <style:text-properties officeooo:rsid="0020490d"/>
    </style:style>
    <style:style style:name="T318" style:family="text">
      <style:text-properties officeooo:rsid="002143a9"/>
    </style:style>
    <style:style style:name="T319" style:family="text">
      <style:text-properties style:text-line-through-style="none" style:text-line-through-type="none" style:text-position="0% 100%" fo:language="ru" fo:country="RU" fo:font-style="normal" officeooo:rsid="001c939b" fo:background-color="#ffff00" loext:char-shading-value="0" style:font-name-asian="Arial" style:language-asian="ru" style:country-asian="RU" style:font-style-asian="normal" style:font-style-complex="normal" style:font-weight-complex="normal"/>
    </style:style>
    <style:style style:name="T320" style:family="text">
      <style:text-properties style:text-line-through-style="none" style:text-line-through-type="none" style:text-position="0% 100%" fo:language="ru" fo:country="RU" fo:font-style="normal" officeooo:rsid="0006ddc2" fo:background-color="#ffff00" loext:char-shading-value="0" style:font-name-asian="Arial" style:language-asian="ru" style:country-asian="RU" style:font-style-asian="normal" style:font-style-complex="normal" style:font-weight-complex="normal"/>
    </style:style>
    <style:style style:name="T321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322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323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324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325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326" style:family="text">
      <style:text-properties style:text-line-through-style="none" style:text-line-through-type="none" style:text-position="0% 100%" fo:language="ru" fo:country="RU" fo:font-style="normal" officeooo:rsid="007bff20" style:font-name-asian="Arial" style:language-asian="ru" style:country-asian="RU" style:font-style-asian="normal" style:font-style-complex="normal" style:font-weight-complex="normal"/>
    </style:style>
    <style:style style:name="T327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328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329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330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331" style:family="text">
      <style:text-properties style:text-line-through-style="none" style:text-line-through-type="none" fo:font-style="normal" style:text-underline-style="none" style:font-style-asian="normal"/>
    </style:style>
    <style:style style:name="T332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333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334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335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33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2dab32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0424dd7" fo:background-color="#ffff00" loext:char-shading-value="0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424dd7" fo:background-color="transparent" loext:char-shading-value="0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02a0a60" fo:background-color="transparent" loext:char-shading-value="0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07d8075" fo:background-color="transparent" loext:char-shading-value="0" style:font-style-asian="normal" style:font-weight-asian="normal"/>
    </style:style>
    <style:style style:name="T379" style:family="text">
      <style:text-properties style:text-line-through-style="none" style:text-line-through-type="none" fo:font-style="normal" fo:background-color="#ffff66" loext:char-shading-value="0" style:font-style-asian="normal" style:font-weight-complex="bold"/>
    </style:style>
    <style:style style:name="T380" style:family="text">
      <style:text-properties style:text-line-through-style="none" style:text-line-through-type="none" fo:font-style="normal" style:font-style-asian="normal" style:font-weight-complex="bold"/>
    </style:style>
    <style:style style:name="T381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382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383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38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8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386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38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388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389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390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391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392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393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394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395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96" style:family="text">
      <style:text-properties style:text-line-through-style="none" style:text-line-through-typ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397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398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399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400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401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402" style:family="text">
      <style:text-properties style:text-line-through-style="none" style:text-line-through-typ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403" style:family="text">
      <style:text-properties style:text-line-through-style="none" style:text-line-through-typ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404" style:family="text">
      <style:text-properties style:text-line-through-style="none" style:text-line-through-type="none" fo:font-size="14pt" fo:font-style="normal" style:text-underline-style="none" fo:font-weight="normal" officeooo:rsid="0081bfb0" fo:background-color="#ffffff" loext:char-shading-value="0" style:font-size-asian="14pt" style:font-style-asian="normal" style:font-weight-asian="normal" style:font-size-complex="14pt"/>
    </style:style>
    <style:style style:name="T40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406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407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408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409" style:family="text">
      <style:text-properties officeooo:rsid="00170160"/>
    </style:style>
    <style:style style:name="T410" style:family="text">
      <style:text-properties fo:font-weight="bold"/>
    </style:style>
    <style:style style:name="T411" style:family="text">
      <style:text-properties fo:font-weight="bold" officeooo:rsid="00170160" style:font-weight-asian="bold" style:font-weight-complex="bold"/>
    </style:style>
    <style:style style:name="T412" style:family="text">
      <style:text-properties fo:font-weight="bold" officeooo:rsid="00170160" fo:background-color="#ffff66" loext:char-shading-value="0" style:font-weight-asian="bold" style:font-weight-complex="bold"/>
    </style:style>
    <style:style style:name="T413" style:family="text">
      <style:text-properties officeooo:rsid="000bd7f3"/>
    </style:style>
    <style:style style:name="T414" style:family="text">
      <style:text-properties officeooo:rsid="004aeab2"/>
    </style:style>
    <style:style style:name="T415" style:family="text">
      <style:text-properties officeooo:rsid="003cab1e"/>
    </style:style>
    <style:style style:name="T416" style:family="text">
      <style:text-properties officeooo:rsid="00f088da"/>
    </style:style>
    <style:style style:name="T417" style:family="text">
      <style:text-properties fo:font-style="normal" style:font-style-asian="normal" style:font-style-complex="normal"/>
    </style:style>
    <style:style style:name="T418" style:family="text">
      <style:text-properties officeooo:rsid="001dd62b"/>
    </style:style>
    <style:style style:name="T419" style:family="text">
      <style:text-properties fo:font-weight="normal"/>
    </style:style>
    <style:style style:name="T420" style:family="text">
      <style:text-properties fo:font-weight="normal" officeooo:rsid="001dd62b"/>
    </style:style>
    <style:style style:name="T421" style:family="text">
      <style:text-properties fo:font-size="14pt" style:font-size-asian="14pt"/>
    </style:style>
    <style:style style:name="T422" style:family="text">
      <style:text-properties fo:font-size="14pt" style:font-size-asian="14pt" style:font-size-complex="14pt"/>
    </style:style>
    <style:style style:name="T423" style:family="text">
      <style:text-properties fo:font-size="14pt" officeooo:rsid="002dab32" style:font-size-asian="14pt"/>
    </style:style>
    <style:style style:name="T424" style:family="text">
      <style:text-properties fo:font-size="14pt" fo:background-color="#ffffff" loext:char-shading-value="0" style:font-size-asian="14pt"/>
    </style:style>
    <style:style style:name="T425" style:family="text">
      <style:text-properties officeooo:rsid="00720e3c"/>
    </style:style>
    <style:style style:name="T426" style:family="text">
      <style:text-properties officeooo:rsid="0052de0d"/>
    </style:style>
    <style:style style:name="T427" style:family="text">
      <style:text-properties officeooo:rsid="002bd186"/>
    </style:style>
    <style:style style:name="T428" style:family="text">
      <style:text-properties fo:language="en" fo:country="US"/>
    </style:style>
    <style:style style:name="T429" style:family="text">
      <style:text-properties fo:language="en" fo:country="US" officeooo:rsid="004bf75f"/>
    </style:style>
    <style:style style:name="T430" style:family="text">
      <style:text-properties style:font-name="Times New Roman" fo:language="ru" fo:country="RU" style:language-asian="ru" style:country-asian="RU" style:font-name-complex="Times New Roman"/>
    </style:style>
    <style:style style:name="T431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432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433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434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435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436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437" style:family="text">
      <style:text-properties style:font-name="Times New Roman" fo:language="ru" fo:country="RU" officeooo:rsid="00f3aa5b" style:language-asian="ru" style:country-asian="RU" style:font-name-complex="Times New Roman"/>
    </style:style>
    <style:style style:name="T438" style:family="text">
      <style:text-properties style:font-name="Times New Roman" fo:language="ru" fo:country="RU" officeooo:rsid="0081a244" style:language-asian="ru" style:country-asian="RU" style:font-name-complex="Times New Roman"/>
    </style:style>
    <style:style style:name="T439" style:family="text">
      <style:text-properties style:font-name="Times New Roman" fo:language="ru" fo:country="RU" officeooo:rsid="0028ba4e" style:language-asian="ru" style:country-asian="RU" style:font-name-complex="Times New Roman"/>
    </style:style>
    <style:style style:name="T440" style:family="text">
      <style:text-properties style:font-name="Times New Roman" fo:language="ru" fo:country="RU" officeooo:rsid="00f2651f" style:language-asian="ru" style:country-asian="RU" style:font-name-complex="Times New Roman"/>
    </style:style>
    <style:style style:name="T441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442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443" style:family="text">
      <style:text-properties style:font-name="Times New Roman" fo:language="ru" fo:country="RU" fo:background-color="#ffffff" loext:char-shading-value="0" style:language-asian="ru" style:country-asian="RU" style:font-name-complex="Times New Roman"/>
    </style:style>
    <style:style style:name="T444" style:family="text">
      <style:text-properties style:font-name="Times New Roman" fo:language="ru" fo:country="RU" officeooo:rsid="00139a25" fo:background-color="#ffffff" loext:char-shading-value="0" style:language-asian="ru" style:country-asian="RU" style:font-name-complex="Times New Roman"/>
    </style:style>
    <style:style style:name="T445" style:family="text">
      <style:text-properties style:font-name="Times New Roman" style:language-asian="ru" style:country-asian="RU" style:font-name-complex="Times New Roman"/>
    </style:style>
    <style:style style:name="T446" style:family="text">
      <style:text-properties style:font-name="Times New Roman" officeooo:rsid="00f3aa5b" style:language-asian="ru" style:country-asian="RU" style:font-name-complex="Times New Roman"/>
    </style:style>
    <style:style style:name="T447" style:family="text">
      <style:text-properties style:font-name="Times New Roman" fo:font-size="14pt" style:font-size-asian="14pt"/>
    </style:style>
    <style:style style:name="T448" style:family="text">
      <style:text-properties style:font-name="Times New Roman" fo:font-size="14pt" style:font-size-asian="14pt" style:font-size-complex="14pt"/>
    </style:style>
    <style:style style:name="T449" style:family="text">
      <style:text-properties style:font-name="Times New Roman" fo:font-size="14pt" officeooo:rsid="00584420" style:font-size-asian="14pt"/>
    </style:style>
    <style:style style:name="T450" style:family="text">
      <style:text-properties style:language-asian="ru" style:country-asian="RU" style:font-name-complex="Times New Roman"/>
    </style:style>
    <style:style style:name="T451" style:family="text">
      <style:text-properties officeooo:rsid="00150a01" style:language-asian="ru" style:country-asian="RU" style:font-name-complex="Times New Roman"/>
    </style:style>
    <style:style style:name="T452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453" style:family="text">
      <style:text-properties officeooo:rsid="001612e2"/>
    </style:style>
    <style:style style:name="T454" style:family="text">
      <style:text-properties officeooo:rsid="009d4c27"/>
    </style:style>
    <style:style style:name="T455" style:family="text">
      <style:text-properties officeooo:rsid="0065592f"/>
    </style:style>
    <style:style style:name="T456" style:family="text">
      <style:text-properties officeooo:rsid="004f55d8"/>
    </style:style>
    <style:style style:name="T457" style:family="text">
      <style:text-properties officeooo:rsid="0101b7b8"/>
    </style:style>
    <style:style style:name="T458" style:family="text">
      <style:text-properties officeooo:rsid="0070639a"/>
    </style:style>
    <style:style style:name="T459" style:family="text">
      <style:text-properties officeooo:rsid="0043c57f"/>
    </style:style>
    <style:style style:name="T460" style:family="text">
      <style:text-properties officeooo:rsid="0006ddc2"/>
    </style:style>
    <style:style style:name="T461" style:family="text">
      <style:text-properties officeooo:rsid="00254267"/>
    </style:style>
    <style:style style:name="T462" style:family="text">
      <style:text-properties officeooo:rsid="00265374"/>
    </style:style>
    <style:style style:name="T463" style:family="text">
      <style:text-properties officeooo:rsid="003b9c6d"/>
    </style:style>
    <style:style style:name="T464" style:family="text">
      <style:text-properties officeooo:rsid="000b0ceb"/>
    </style:style>
    <style:style style:name="T465" style:family="text">
      <style:text-properties officeooo:rsid="0016e62d"/>
    </style:style>
    <style:style style:name="T466" style:family="text">
      <style:text-properties officeooo:rsid="000cb000"/>
    </style:style>
    <style:style style:name="T467" style:family="text">
      <style:text-properties officeooo:rsid="000a318a"/>
    </style:style>
    <style:style style:name="T468" style:family="text">
      <style:text-properties officeooo:rsid="000dcc9b"/>
    </style:style>
    <style:style style:name="T469" style:family="text">
      <style:text-properties officeooo:rsid="00404d56"/>
    </style:style>
    <style:style style:name="T470" style:family="text">
      <style:text-properties officeooo:rsid="004bf75f"/>
    </style:style>
    <style:style style:name="T471" style:family="text">
      <style:text-properties officeooo:rsid="004fd7af"/>
    </style:style>
    <style:style style:name="T472" style:family="text">
      <style:text-properties officeooo:rsid="0054fc99"/>
    </style:style>
    <style:style style:name="T473" style:family="text">
      <style:text-properties officeooo:rsid="0055f869"/>
    </style:style>
    <style:style style:name="T474" style:family="text">
      <style:text-properties officeooo:rsid="005cc9bb"/>
    </style:style>
    <style:style style:name="T475" style:family="text">
      <style:text-properties officeooo:rsid="005d233e"/>
    </style:style>
    <style:style style:name="T476" style:family="text">
      <style:text-properties officeooo:rsid="00584420"/>
    </style:style>
    <style:style style:name="T477" style:family="text">
      <style:text-properties officeooo:rsid="0059de16"/>
    </style:style>
    <style:style style:name="T478" style:family="text">
      <style:text-properties officeooo:rsid="0062f631"/>
    </style:style>
    <style:style style:name="T479" style:family="text">
      <style:text-properties officeooo:rsid="00641866"/>
    </style:style>
    <style:style style:name="T480" style:family="text">
      <style:text-properties fo:font-size="12pt" fo:font-style="italic" style:font-size-asian="12pt" style:font-style-asian="italic" style:font-size-complex="12pt" style:font-style-complex="italic"/>
    </style:style>
    <style:style style:name="T481" style:family="text">
      <style:text-properties officeooo:rsid="0069326e"/>
    </style:style>
    <style:style style:name="T482" style:family="text">
      <style:text-properties officeooo:rsid="0073ade7"/>
    </style:style>
    <style:style style:name="T483" style:family="text">
      <style:text-properties officeooo:rsid="007bff20"/>
    </style:style>
    <style:style style:name="T484" style:family="text">
      <style:text-properties officeooo:rsid="007d8075"/>
    </style:style>
    <style:style style:name="T485" style:family="text">
      <style:text-properties officeooo:rsid="001de1ca"/>
    </style:style>
    <style:style style:name="T486" style:family="text">
      <style:text-properties officeooo:rsid="001fab24"/>
    </style:style>
    <style:style style:name="T487" style:family="text">
      <style:text-properties officeooo:rsid="0023ece4"/>
    </style:style>
    <style:style style:name="T488" style:family="text">
      <style:text-properties officeooo:rsid="0081bfb0"/>
    </style:style>
    <style:style style:name="T489" style:family="text">
      <style:text-properties officeooo:rsid="001822ab"/>
    </style:style>
    <style:style style:name="T490" style:family="text">
      <style:text-properties officeooo:rsid="00836144"/>
    </style:style>
  </office:automatic-styles>
  <office:body>
    <office:text text:use-soft-page-breaks="true">
      <office:forms form:automatic-focus="false" form:apply-design-mode="false"/>
      <text:tracked-changes>
        <text:changed-region xml:id="ct79719592" text:id="ct79719592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79719696" text:id="ct79719696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79719800" text:id="ct79719800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7742248" text:id="ct87742248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87742144" text:id="ct87742144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87742352" text:id="ct87742352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87742456" text:id="ct87742456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87742560" text:id="ct87742560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7742664" text:id="ct8774266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742768" text:id="ct87742768">
          <text:deletion>
            <office:change-info>
              <dc:creator>&lt;анонимный&gt;</dc:creator>
              <dc:date>2017-06-05T16:05:00</dc:date>
            </office:change-info>
            <text:p text:style-name="P3"><text:span text:style-name="T1">ов</text:span></text:p>
          </text:deletion>
        </text:changed-region>
        <text:changed-region xml:id="ct87742872" text:id="ct8774287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742976" text:id="ct87742976">
          <text:deletion>
            <office:change-info>
              <dc:creator>&lt;анонимный&gt;</dc:creator>
              <dc:date>2017-06-05T16:05:00</dc:date>
            </office:change-info>
            <text:p text:style-name="P3"><text:span text:style-name="T2">ов</text:span></text:p>
          </text:deletion>
        </text:changed-region>
        <text:changed-region xml:id="ct87743080" text:id="ct8774308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743184" text:id="ct87743184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87743288" text:id="ct87743288">
          <text:deletion>
            <office:change-info>
              <dc:creator>&lt;анонимный&gt;</dc:creator>
              <dc:date>2017-05-30T10:22:00</dc:date>
            </office:change-info>
            <text:p text:style-name="P4"><text:span text:style-name="T3">аукцион</text:span><text:span text:style-name="T4">а</text:span><text:span text:style-name="T5"> </text:span></text:p>
          </text:deletion>
        </text:changed-region>
        <text:changed-region xml:id="ct87743392" text:id="ct87743392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7743496" text:id="ct87743496">
          <text:deletion>
            <office:change-info>
              <dc:creator>&lt;анонимный&gt;</dc:creator>
              <dc:date>2017-05-30T10:23:00</dc:date>
            </office:change-info>
            <text:p text:style-name="P4"><text:span text:style-name="T4"><text:s/>от</text:span></text:p>
          </text:deletion>
        </text:changed-region>
        <text:changed-region xml:id="ct87743600" text:id="ct8774360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7743704" text:id="ct87743704">
          <text:deletion>
            <office:change-info>
              <dc:creator>&lt;анонимный&gt;</dc:creator>
              <dc:date>2017-05-30T10:23:00</dc:date>
            </office:change-info>
            <text:p text:style-name="P4"><text:span text:style-name="T4">___ №____</text:span></text:p>
          </text:deletion>
        </text:changed-region>
        <text:changed-region xml:id="ct87743808" text:id="ct87743808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87743912" text:id="ct87743912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7744016" text:id="ct87744016">
          <text:deletion>
            <office:change-info>
              <dc:creator>&lt;анонимный&gt;</dc:creator>
              <dc:date>2017-06-02T17:59:00</dc:date>
            </office:change-info>
            <text:p text:style-name="P5"><text:span text:style-name="T4">___</text:span></text:p>
          </text:deletion>
        </text:changed-region>
        <text:changed-region xml:id="ct87744120" text:id="ct87744120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7744224" text:id="ct87744224">
          <text:deletion>
            <office:change-info>
              <dc:creator>&lt;анонимный&gt;</dc:creator>
              <dc:date>2017-06-02T17:59:00</dc:date>
            </office:change-info>
            <text:p text:style-name="P5"><text:span text:style-name="T4">____</text:span></text:p>
          </text:deletion>
        </text:changed-region>
        <text:changed-region xml:id="ct87744328" text:id="ct87744328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7744432" text:id="ct87744432">
          <text:deletion>
            <office:change-info>
              <dc:creator>&lt;анонимный&gt;</dc:creator>
              <dc:date>2017-05-30T10:21:00</dc:date>
            </office:change-info>
            <text:p text:style-name="P6"><text:span text:style-name="T6"><text:s/></text:span></text:p>
          </text:deletion>
        </text:changed-region>
        <text:changed-region xml:id="ct87744536" text:id="ct87744536">
          <text:deletion>
            <office:change-info>
              <dc:creator>&lt;анонимный&gt;</dc:creator>
              <dc:date>2017-05-31T11:55:00</dc:date>
            </office:change-info>
            <text:p text:style-name="P6"><text:span text:style-name="T7">.</text:span></text:p>
          </text:deletion>
        </text:changed-region>
        <text:changed-region xml:id="ct87744640" text:id="ct87744640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87744744" text:id="ct8774474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7744848" text:id="ct87744848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87744952" text:id="ct87744952">
          <text:deletion>
            <office:change-info>
              <dc:creator>&lt;анонимный&gt;</dc:creator>
              <dc:date>2017-06-05T09:16:00</dc:date>
            </office:change-info>
            <text:p text:style-name="P7"><text:span text:style-name="T8">___</text:span></text:p>
          </text:deletion>
        </text:changed-region>
        <text:changed-region xml:id="ct87745056" text:id="ct87745056">
          <text:deletion>
            <office:change-info>
              <dc:creator>&lt;анонимный&gt;</dc:creator>
              <dc:date>2017-06-05T09:16:00</dc:date>
            </office:change-info>
            <text:p text:style-name="P7"><text:span text:style-name="T8">____</text:span></text:p>
          </text:deletion>
        </text:changed-region>
        <text:changed-region xml:id="ct87745160" text:id="ct87745160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87745264" text:id="ct87745264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7745368" text:id="ct87745368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87745472" text:id="ct87745472">
          <text:deletion>
            <office:change-info>
              <dc:creator>&lt;анонимный&gt;</dc:creator>
              <dc:date>2017-05-30T19:33:00</dc:date>
            </office:change-info>
            <text:p text:style-name="P8"><text:span text:style-name="T9">С</text:span></text:p>
          </text:deletion>
        </text:changed-region>
        <text:changed-region xml:id="ct87745576" text:id="ct87745576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87745680" text:id="ct87745680">
          <text:deletion>
            <office:change-info>
              <dc:creator>&lt;анонимный&gt;</dc:creator>
              <dc:date>2017-06-05T09:17:00</dc:date>
            </office:change-info>
            <text:p text:style-name="P8"><text:span text:style-name="T8">от ___ №____</text:span></text:p>
          </text:deletion>
        </text:changed-region>
        <text:changed-region xml:id="ct87745784" text:id="ct87745784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7745888" text:id="ct87745888">
          <text:deletion>
            <office:change-info>
              <dc:creator>&lt;анонимный&gt;</dc:creator>
              <dc:date>2017-05-30T10:29:00</dc:date>
            </office:change-info>
            <text:p text:style-name="P9"><text:span text:style-name="T10">п</text:span></text:p>
          </text:deletion>
        </text:changed-region>
        <text:changed-region xml:id="ct87745992" text:id="ct87745992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87746096" text:id="ct87746096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87756032" text:id="ct87756032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87756136" text:id="ct87756136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87756240" text:id="ct87756240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87756344" text:id="ct87756344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87756448" text:id="ct87756448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87756552" text:id="ct87756552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87756656" text:id="ct87756656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87756760" text:id="ct87756760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87756864" text:id="ct87756864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87756968" text:id="ct87756968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87757072" text:id="ct87757072">
          <text:deletion>
            <office:change-info>
              <dc:creator>&lt;анонимный&gt;</dc:creator>
              <dc:date>2017-07-24T15:11:00</dc:date>
            </office:change-info>
            <text:p text:style-name="P10"><text:span text:style-name="T11">2</text:span><text:span text:style-name="T12">6</text:span></text:p>
          </text:deletion>
        </text:changed-region>
        <text:changed-region xml:id="ct87757176" text:id="ct87757176">
          <text:insertion>
            <office:change-info>
              <dc:creator>&lt;анонимный&gt;</dc:creator>
              <dc:date>2017-09-22T16:39:00</dc:date>
            </office:change-info>
          </text:insertion>
        </text:changed-region>
        <text:changed-region xml:id="ct87757384" text:id="ct87757384">
          <text:deletion>
            <office:change-info>
              <dc:creator>&lt;анонимный&gt;</dc:creator>
              <dc:date>2017-09-22T16:39:00</dc:date>
            </office:change-info>
            <text:p text:style-name="P10"><text:span text:style-name="T11">0</text:span></text:p>
          </text:deletion>
        </text:changed-region>
        <text:changed-region xml:id="ct87757280" text:id="ct87757280">
          <text:deletion>
            <office:change-info>
              <dc:creator>&lt;анонимный&gt;</dc:creator>
              <dc:date>2017-07-24T15:11:00</dc:date>
            </office:change-info>
            <text:p text:style-name="P10"><text:span text:style-name="T11">6</text:span></text:p>
          </text:deletion>
        </text:changed-region>
        <text:changed-region xml:id="ct87757488" text:id="ct87757488">
          <text:insertion>
            <office:change-info>
              <dc:creator>&lt;анонимный&gt;</dc:creator>
              <dc:date>2017-09-22T16:39:00</dc:date>
            </office:change-info>
          </text:insertion>
        </text:changed-region>
        <text:changed-region xml:id="ct87757592" text:id="ct87757592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87757696" text:id="ct87757696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87757800" text:id="ct8775780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7757904" text:id="ct87757904">
          <text:deletion>
            <office:change-info>
              <dc:creator>&lt;анонимный&gt;</dc:creator>
              <dc:date>2017-07-17T14:20:00</dc:date>
            </office:change-info>
            <text:p text:style-name="P10">7</text:p>
          </text:deletion>
        </text:changed-region>
        <text:changed-region xml:id="ct87758008" text:id="ct87758008">
          <text:insertion>
            <office:change-info>
              <dc:creator>&lt;анонимный&gt;</dc:creator>
              <dc:date>2017-09-22T16:40:00</dc:date>
            </office:change-info>
          </text:insertion>
        </text:changed-region>
        <text:changed-region xml:id="ct87758112" text:id="ct87758112">
          <text:deletion>
            <office:change-info>
              <dc:creator>&lt;анонимный&gt;</dc:creator>
              <dc:date>2017-05-30T10:31:00</dc:date>
            </office:change-info>
            <text:p text:style-name="P10">п</text:p>
          </text:deletion>
        </text:changed-region>
        <text:changed-region xml:id="ct87758216" text:id="ct87758216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758320" text:id="ct8775832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758424" text:id="ct87758424">
          <text:deletion>
            <office:change-info>
              <dc:creator>&lt;анонимный&gt;</dc:creator>
              <dc:date>2017-05-30T10:31:00</dc:date>
            </office:change-info>
            <text:p text:style-name="P10"><text:s/></text:p>
          </text:deletion>
        </text:changed-region>
        <text:changed-region xml:id="ct87758528" text:id="ct87758528">
          <text:deletion>
            <office:change-info>
              <dc:creator>&lt;анонимный&gt;</dc:creator>
              <dc:date>2017-05-30T10:31:00</dc:date>
            </office:change-info>
            <text:p text:style-name="P11"><text:span text:style-name="T13"><text:s/></text:span></text:p>
          </text:deletion>
        </text:changed-region>
        <text:changed-region xml:id="ct87758632" text:id="ct87758632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87758736" text:id="ct87758736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87758840" text:id="ct87758840">
          <text:deletion>
            <office:change-info>
              <dc:creator>&lt;анонимный&gt;</dc:creator>
              <dc:date>2017-06-05T09:17:00</dc:date>
            </office:change-info>
            <text:p text:style-name="P11"><text:span text:style-name="T14">_____</text:span></text:p>
          </text:deletion>
        </text:changed-region>
        <text:changed-region xml:id="ct87758944" text:id="ct87758944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7759048" text:id="ct87759048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87759152" text:id="ct87759152">
          <text:deletion>
            <office:change-info>
              <dc:creator>&lt;анонимный&gt;</dc:creator>
              <dc:date>2017-06-05T09:18:00</dc:date>
            </office:change-info>
            <text:p text:style-name="P11"><text:span text:style-name="T14">_____</text:span></text:p>
          </text:deletion>
        </text:changed-region>
        <text:changed-region xml:id="ct87759256" text:id="ct87759256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87759360" text:id="ct87759360">
          <text:deletion>
            <office:change-info>
              <dc:creator>&lt;анонимный&gt;</dc:creator>
              <dc:date>2017-05-30T10:31:00</dc:date>
            </office:change-info>
            <text:p text:style-name="P11"><text:span text:style-name="T14">п</text:span></text:p>
          </text:deletion>
        </text:changed-region>
        <text:changed-region xml:id="ct87759464" text:id="ct87759464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759568" text:id="ct8775956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759672" text:id="ct87759672">
          <text:deletion>
            <office:change-info>
              <dc:creator>&lt;анонимный&gt;</dc:creator>
              <dc:date>2017-05-30T10:31:00</dc:date>
            </office:change-info>
            <text:p text:style-name="P11"><text:span text:style-name="T14"><text:s/></text:span></text:p>
          </text:deletion>
        </text:changed-region>
        <text:changed-region xml:id="ct87759880" text:id="ct87759880">
          <text:deletion>
            <office:change-info>
              <dc:creator>&lt;анонимный&gt;</dc:creator>
              <dc:date>2017-05-30T10:32:00</dc:date>
            </office:change-info>
            <text:p text:style-name="P12"><text:span text:style-name="T15">п</text:span></text:p>
          </text:deletion>
        </text:changed-region>
        <text:changed-region xml:id="ct87759776" text:id="ct87759776">
          <text:deletion>
            <office:change-info>
              <dc:creator>&lt;анонимный&gt;</dc:creator>
              <dc:date>2017-06-05T16:12:00</dc:date>
            </office:change-info>
            <text:p text:style-name="P12"><text:span text:style-name="T15">соответствии с </text:span></text:p>
          </text:deletion>
        </text:changed-region>
        <text:changed-region xml:id="ct87759984" text:id="ct87759984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87794416" text:id="ct87794416">
          <text:deletion>
            <office:change-info>
              <dc:creator>&lt;анонимный&gt;</dc:creator>
              <dc:date>2017-06-05T16:12:00</dc:date>
            </office:change-info>
            <text:p text:style-name="P12"><text:span text:style-name="T15">ем</text:span></text:p>
          </text:deletion>
        </text:changed-region>
        <text:changed-region xml:id="ct87794520" text:id="ct87794520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87794624" text:id="ct87794624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87794728" text:id="ct87794728">
          <text:deletion>
            <office:change-info>
              <dc:creator>&lt;анонимный&gt;</dc:creator>
              <dc:date>2017-05-30T10:32:00</dc:date>
            </office:change-info>
            <text:p text:style-name="P12"><text:span text:style-name="T16"><text:s/></text:span></text:p>
          </text:deletion>
        </text:changed-region>
        <text:changed-region xml:id="ct87794832" text:id="ct87794832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87794936" text:id="ct877949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795040" text:id="ct87795040">
          <text:deletion>
            <office:change-info>
              <dc:creator>&lt;анонимный&gt;</dc:creator>
              <dc:date>2017-05-30T11:09:00</dc:date>
            </office:change-info>
            <text:p text:style-name="P13"><text:span text:style-name="T17">????</text:span></text:p>
          </text:deletion>
        </text:changed-region>
        <text:changed-region xml:id="ct87795144" text:id="ct87795144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87795248" text:id="ct87795248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87795352" text:id="ct87795352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87795456" text:id="ct87795456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87795560" text:id="ct87795560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87795664" text:id="ct87795664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87795768" text:id="ct87795768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87795872" text:id="ct87795872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87795976" text:id="ct87795976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87796080" text:id="ct87796080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87796184" text:id="ct8779618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796288" text:id="ct87796288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87796392" text:id="ct87796392">
          <text:deletion>
            <office:change-info>
              <dc:creator>&lt;анонимный&gt;</dc:creator>
              <dc:date>2017-07-03T10:40:00</dc:date>
            </office:change-info>
            <text:p text:style-name="P12"><text:span text:style-name="T18">п</text:span></text:p>
          </text:deletion>
        </text:changed-region>
        <text:changed-region xml:id="ct87796496" text:id="ct87796496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87796600" text:id="ct87796600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87796704" text:id="ct87796704">
          <text:deletion>
            <office:change-info>
              <dc:creator>&lt;анонимный&gt;</dc:creator>
              <dc:date>2017-07-03T10:40:00</dc:date>
            </office:change-info>
            <text:p text:style-name="P12"><text:span text:style-name="T18">в</text:span></text:p>
          </text:deletion>
        </text:changed-region>
        <text:changed-region xml:id="ct87796808" text:id="ct87796808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87796912" text:id="ct87796912">
          <text:deletion>
            <office:change-info>
              <dc:creator>&lt;анонимный&gt;</dc:creator>
              <dc:date>2017-05-30T11:23:00</dc:date>
            </office:change-info>
            <text:p text:style-name="P14"/>
            <text:p text:style-name="P14"/>
          </text:deletion>
        </text:changed-region>
        <text:changed-region xml:id="ct87797016" text:id="ct87797016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7797120" text:id="ct87797120">
          <text:deletion>
            <office:change-info>
              <dc:creator>&lt;анонимный&gt;</dc:creator>
              <dc:date>2017-07-24T15:16:00</dc:date>
            </office:change-info>
            <text:p text:style-name="P15"><text:span text:style-name="T19">29</text:span></text:p>
          </text:deletion>
        </text:changed-region>
        <text:changed-region xml:id="ct87797224" text:id="ct87797224">
          <text:insertion>
            <office:change-info>
              <dc:creator>&lt;анонимный&gt;</dc:creator>
              <dc:date>2017-09-22T16:43:00</dc:date>
            </office:change-info>
          </text:insertion>
        </text:changed-region>
        <text:changed-region xml:id="ct87797328" text:id="ct87797328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7797536" text:id="ct87797536">
          <text:deletion>
            <office:change-info>
              <dc:creator>&lt;анонимный&gt;</dc:creator>
              <dc:date>2017-09-22T16:43:00</dc:date>
            </office:change-info>
            <text:p text:style-name="P15"><text:span text:style-name="T20">0</text:span></text:p>
          </text:deletion>
        </text:changed-region>
        <text:changed-region xml:id="ct87797432" text:id="ct87797432">
          <text:deletion>
            <office:change-info>
              <dc:creator>&lt;анонимный&gt;</dc:creator>
              <dc:date>2017-07-24T15:16:00</dc:date>
            </office:change-info>
            <text:p text:style-name="P15"><text:span text:style-name="T19">6</text:span></text:p>
          </text:deletion>
        </text:changed-region>
        <text:changed-region xml:id="ct87797640" text:id="ct87797640">
          <text:insertion>
            <office:change-info>
              <dc:creator>&lt;анонимный&gt;</dc:creator>
              <dc:date>2017-09-22T16:43:00</dc:date>
            </office:change-info>
          </text:insertion>
        </text:changed-region>
        <text:changed-region xml:id="ct87797744" text:id="ct87797744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7797848" text:id="ct8779784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797952" text:id="ct87797952">
          <text:deletion>
            <office:change-info>
              <dc:creator>&lt;анонимный&gt;</dc:creator>
              <dc:date>2017-06-05T09:29:00</dc:date>
            </office:change-info>
            <text:p text:style-name="P15"><text:span text:style-name="T20">_____</text:span></text:p>
          </text:deletion>
        </text:changed-region>
        <text:changed-region xml:id="ct87798056" text:id="ct87798056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87798160" text:id="ct87798160">
          <text:insertion>
            <office:change-info>
              <dc:creator>&lt;анонимный&gt;</dc:creator>
              <dc:date>2017-09-25T12:43:00</dc:date>
            </office:change-info>
          </text:insertion>
        </text:changed-region>
        <text:changed-region xml:id="ct87798264" text:id="ct8779826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798368" text:id="ct87798368">
          <text:deletion>
            <office:change-info>
              <dc:creator>&lt;анонимный&gt;</dc:creator>
              <dc:date>2017-06-05T16:13:00</dc:date>
            </office:change-info>
            <text:p text:style-name="P15"><text:span text:style-name="T21"><text:s/>по адресу:</text:span></text:p>
          </text:deletion>
        </text:changed-region>
        <text:changed-region xml:id="ct87450600" text:id="ct87450600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450704" text:id="ct87450704">
          <text:deletion>
            <office:change-info>
              <dc:creator>&lt;анонимный&gt;</dc:creator>
              <dc:date>2017-09-22T16:44:00</dc:date>
            </office:change-info>
            <text:p text:style-name="P15"><text:span text:style-name="T21"><text:s/></text:span></text:p>
          </text:deletion>
        </text:changed-region>
        <text:changed-region xml:id="ct87450808" text:id="ct87450808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7450912" text:id="ct8745091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451016" text:id="ct87451016">
          <text:deletion>
            <office:change-info>
              <dc:creator>&lt;анонимный&gt;</dc:creator>
              <dc:date>2017-07-24T15:16:00</dc:date>
            </office:change-info>
            <text:p text:style-name="P15"><text:span text:style-name="T22">04</text:span></text:p>
          </text:deletion>
        </text:changed-region>
        <text:changed-region xml:id="ct87451120" text:id="ct87451120">
          <text:insertion>
            <office:change-info>
              <dc:creator>&lt;анонимный&gt;</dc:creator>
              <dc:date>2017-07-24T15:16:00</dc:date>
            </office:change-info>
          </text:insertion>
        </text:changed-region>
        <text:changed-region xml:id="ct87451224" text:id="ct87451224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7451328" text:id="ct87451328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87451536" text:id="ct87451536">
          <text:deletion>
            <office:change-info>
              <dc:creator>&lt;анонимный&gt;</dc:creator>
              <dc:date>2017-09-22T16:44:00</dc:date>
            </office:change-info>
            <text:p text:style-name="P15"><text:span text:style-name="T23">0</text:span></text:p>
          </text:deletion>
        </text:changed-region>
        <text:changed-region xml:id="ct87451432" text:id="ct87451432">
          <text:deletion>
            <office:change-info>
              <dc:creator>&lt;анонимный&gt;</dc:creator>
              <dc:date>2017-07-24T15:16:00</dc:date>
            </office:change-info>
            <text:p text:style-name="P15"><text:span text:style-name="T22">7</text:span></text:p>
          </text:deletion>
        </text:changed-region>
        <text:changed-region xml:id="ct87451640" text:id="ct87451640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7451744" text:id="ct87451744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87451848" text:id="ct8745184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451952" text:id="ct87451952">
          <text:deletion>
            <office:change-info>
              <dc:creator>&lt;анонимный&gt;</dc:creator>
              <dc:date>2017-06-05T09:29:00</dc:date>
            </office:change-info>
            <text:p text:style-name="P15"><text:span text:style-name="T23">_____</text:span></text:p>
          </text:deletion>
        </text:changed-region>
        <text:changed-region xml:id="ct87452056" text:id="ct87452056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87452160" text:id="ct8745216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452264" text:id="ct87452264">
          <text:deletion>
            <office:change-info>
              <dc:creator>&lt;анонимный&gt;</dc:creator>
              <dc:date>2017-05-30T11:24:00</dc:date>
            </office:change-info>
            <text:p text:style-name="P15"><text:span text:style-name="T24"><text:s/></text:span></text:p>
          </text:deletion>
        </text:changed-region>
        <text:changed-region xml:id="ct87452368" text:id="ct87452368">
          <text:deletion>
            <office:change-info>
              <dc:creator>&lt;анонимный&gt;</dc:creator>
              <dc:date>2017-06-05T16:13:00</dc:date>
            </office:change-info>
            <text:p text:style-name="P15"><text:span text:style-name="T21"><text:s/>по адресу:</text:span></text:p>
          </text:deletion>
        </text:changed-region>
        <text:changed-region xml:id="ct87452472" text:id="ct8745247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452576" text:id="ct87452576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452680" text:id="ct87452680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7452784" text:id="ct87452784">
          <text:deletion>
            <office:change-info>
              <dc:creator>&lt;анонимный&gt;</dc:creator>
              <dc:date>2017-07-03T10:41:00</dc:date>
            </office:change-info>
            <text:p text:style-name="P16"><text:span text:style-name="T25">п</text:span></text:p>
          </text:deletion>
        </text:changed-region>
        <text:changed-region xml:id="ct87452888" text:id="ct8745288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7452992" text:id="ct87452992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87453096" text:id="ct87453096">
          <text:deletion>
            <office:change-info>
              <dc:creator>&lt;анонимный&gt;</dc:creator>
              <dc:date>2017-07-03T10:41:00</dc:date>
            </office:change-info>
            <text:p text:style-name="P17"><text:span text:style-name="T12">п</text:span></text:p>
          </text:deletion>
        </text:changed-region>
        <text:changed-region xml:id="ct87453200" text:id="ct87453200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7453304" text:id="ct87453304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87453408" text:id="ct8745340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453512" text:id="ct87453512">
          <text:insertion>
            <office:change-info>
              <dc:creator>&lt;анонимный&gt;</dc:creator>
              <dc:date>2017-07-24T15:20:00</dc:date>
            </office:change-info>
          </text:insertion>
        </text:changed-region>
        <text:changed-region xml:id="ct87453616" text:id="ct87453616">
          <text:insertion>
            <office:change-info>
              <dc:creator>&lt;анонимный&gt;</dc:creator>
              <dc:date>2017-09-22T16:45:00</dc:date>
            </office:change-info>
          </text:insertion>
        </text:changed-region>
        <text:changed-region xml:id="ct87453720" text:id="ct87453720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87453824" text:id="ct87453824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87453928" text:id="ct87453928">
          <text:deletion>
            <office:change-info>
              <dc:creator>&lt;анонимный&gt;</dc:creator>
              <dc:date>2017-07-24T15:23:00</dc:date>
            </office:change-info>
            <text:p text:style-name="P18"><text:span text:style-name="T26">9</text:span></text:p>
          </text:deletion>
        </text:changed-region>
        <text:changed-region xml:id="ct87454032" text:id="ct87454032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87454136" text:id="ct87454136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87454344" text:id="ct87454344">
          <text:deletion>
            <office:change-info>
              <dc:creator>&lt;анонимный&gt;</dc:creator>
              <dc:date>2017-09-22T16:46:00</dc:date>
            </office:change-info>
            <text:p text:style-name="P18"><text:span text:style-name="T27">0</text:span></text:p>
          </text:deletion>
        </text:changed-region>
        <text:changed-region xml:id="ct87454240" text:id="ct87454240">
          <text:deletion>
            <office:change-info>
              <dc:creator>&lt;анонимный&gt;</dc:creator>
              <dc:date>2017-07-24T15:57:00</dc:date>
            </office:change-info>
            <text:p text:style-name="P18"><text:span text:style-name="T27">6</text:span></text:p>
          </text:deletion>
        </text:changed-region>
        <text:changed-region xml:id="ct87454448" text:id="ct87454448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87454552" text:id="ct87454552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87822704" text:id="ct87822704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87822808" text:id="ct87822808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87823016" text:id="ct87823016">
          <text:deletion>
            <office:change-info>
              <dc:creator>&lt;анонимный&gt;</dc:creator>
              <dc:date>2017-09-22T16:46:00</dc:date>
            </office:change-info>
            <text:p text:style-name="P19"><text:span text:style-name="T28">1</text:span></text:p>
          </text:deletion>
        </text:changed-region>
        <text:changed-region xml:id="ct87822912" text:id="ct87822912">
          <text:deletion>
            <office:change-info>
              <dc:creator>&lt;анонимный&gt;</dc:creator>
              <dc:date>2017-07-24T15:25:00</dc:date>
            </office:change-info>
            <text:p text:style-name="P19"><text:span text:style-name="T29">9</text:span></text:p>
          </text:deletion>
        </text:changed-region>
        <text:changed-region xml:id="ct87823120" text:id="ct87823120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87823224" text:id="ct87823224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87823432" text:id="ct87823432">
          <text:deletion>
            <office:change-info>
              <dc:creator>&lt;анонимный&gt;</dc:creator>
              <dc:date>2017-09-22T16:46:00</dc:date>
            </office:change-info>
            <text:p text:style-name="P19"><text:span text:style-name="T28">0</text:span></text:p>
          </text:deletion>
        </text:changed-region>
        <text:changed-region xml:id="ct87823328" text:id="ct87823328">
          <text:deletion>
            <office:change-info>
              <dc:creator>&lt;анонимный&gt;</dc:creator>
              <dc:date>2017-07-24T15:25:00</dc:date>
            </office:change-info>
            <text:p text:style-name="P19"><text:span text:style-name="T30">6</text:span></text:p>
          </text:deletion>
        </text:changed-region>
        <text:changed-region xml:id="ct87823536" text:id="ct87823536">
          <text:insertion>
            <office:change-info>
              <dc:creator>&lt;анонимный&gt;</dc:creator>
              <dc:date>2017-09-22T16:46:00</dc:date>
            </office:change-info>
          </text:insertion>
        </text:changed-region>
        <text:changed-region xml:id="ct87823640" text:id="ct87823640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87823744" text:id="ct87823744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87823848" text:id="ct87823848">
          <text:format-change>
            <office:change-info>
              <dc:creator>&lt;анонимный&gt;</dc:creator>
              <dc:date>2017-07-24T15:25:00</dc:date>
            </office:change-info>
          </text:format-change>
        </text:changed-region>
        <text:changed-region xml:id="ct87823952" text:id="ct87823952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87824888" text:id="ct87824888">
          <text:deletion>
            <office:change-info>
              <dc:creator>&lt;анонимный&gt;</dc:creator>
              <dc:date>2017-05-30T11:30:00</dc:date>
            </office:change-info>
            <text:p text:style-name="P20"/>
            <text:p text:style-name="P21"/>
            <text:p text:style-name="P21"/>
            <text:p text:style-name="P21"/>
            <text:p text:style-name="P20"><text:span text:style-name="T17"/></text:p>
          </text:deletion>
        </text:changed-region>
        <text:changed-region xml:id="ct87824784" text:id="ct87824784">
          <text:deletion>
            <office:change-info>
              <dc:creator>&lt;анонимный&gt;</dc:creator>
              <dc:date>2017-05-30T11:38:00</dc:date>
            </office:change-info>
            <text:p text:style-name="P20"><text:span text:style-name="T17">Согласие на обработку персональных данных</text:span></text:p>
          </text:deletion>
        </text:changed-region>
        <text:changed-region xml:id="ct87824680" text:id="ct87824680">
          <text:deletion>
            <office:change-info>
              <dc:creator>&lt;анонимный&gt;</dc:creator>
              <dc:date>2017-06-02T15:02:00</dc:date>
            </office:change-info>
            <text:p text:style-name="P20"><text:span text:style-name="T31">1.</text:span></text:p>
            <text:p text:style-name="P22">2.</text:p>
            <text:p text:style-name="P22">…</text:p>
            <text:p text:style-name="P22"/>
            <text:p text:style-name="P23"/>
            <text:p text:style-name="P23"/>
            <text:p text:style-name="P24"><text:span text:style-name="T17">Согласие на обработку персональных данных</text:span><text:span text:style-name="T32">С</text:span>огласе<text:span text:style-name="T32">н</text:span> на обработку персональных данных в соответствии с <text:span text:style-name="T33">действующим</text:span> законодательством Российской Федерации.</text:p>
            <text:p text:style-name="P25"/>
            <text:p text:style-name="P26"/>
            <text:p text:style-name="P21"/>
            <text:p text:style-name="P27"><text:s/>______________ <text:s text:c="39"/>_____________ <text:s text:c="15"/>_____________</text:p>
            <text:p text:style-name="P28">дата <text:s text:c="68"/>подпись <text:s text:c="29"/>расшифровка</text:p>
            <text:p text:style-name="P28"><text:s text:c="104"/></text:p>
            <text:p text:style-name="P28"><text:span text:style-name="T34"><text:s text:c="99"/>МП </text:span>(при наличии)</text:p>
            <text:p text:style-name="P21"/>
            <text:p text:style-name="P21"/>
            <text:p text:style-name="P21"/>
            <text:p text:style-name="P21"/>
            <text:p text:style-name="P29"/>
          </text:deletion>
        </text:changed-region>
        <text:changed-region xml:id="ct87824576" text:id="ct87824576">
          <text:deletion>
            <office:change-info>
              <dc:creator>&lt;анонимный&gt;</dc:creator>
              <dc:date>2017-05-30T19:51:00</dc:date>
            </office:change-info>
            <text:p text:style-name="P29">1.</text:p>
            <text:p text:style-name="P22">2.</text:p>
            <text:p text:style-name="P22">…</text:p>
            <text:p text:style-name="P22"/>
            <text:p text:style-name="P23"/>
            <text:p text:style-name="P20"/>
          </text:deletion>
        </text:changed-region>
        <text:changed-region xml:id="ct87824472" text:id="ct87824472">
          <text:deletion>
            <office:change-info>
              <dc:creator>&lt;анонимный&gt;</dc:creator>
              <dc:date>2017-06-02T15:02:00</dc:date>
            </office:change-info>
            <text:p text:style-name="P20"/>
            <text:p text:style-name="P30">на участие в аукционе <text:span text:style-name="T35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31"/>
            <text:p text:style-name="P32">Извещение о проведении аукциона от ___________</text:p>
            <text:p text:style-name="P32">Лот №_____</text:p>
            <text:p text:style-name="P33"/>
            <text:p text:style-name="P34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399">Претендент:</text:p>
                </table:table-cell>
                <table:table-cell table:style-name="Таблица1.B1" office:value-type="string">
                  <text:p text:style-name="P400"/>
                </table:table-cell>
              </table:table-row>
              <table:table-row>
                <table:table-cell table:style-name="Таблица1.A2" office:value-type="string">
                  <text:p text:style-name="P321">наименование (фирменное наименование) <text:span text:style-name="T453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00"/>
                </table:table-cell>
              </table:table-row>
              <table:table-row>
                <table:table-cell table:style-name="Таблица1.A2" office:value-type="string">
                  <text:p text:style-name="P322">идентификационный номер налогоплательщика</text:p>
                </table:table-cell>
                <table:table-cell table:style-name="Таблица1.B2" office:value-type="string">
                  <text:p text:style-name="P400"/>
                </table:table-cell>
              </table:table-row>
              <table:table-row>
                <table:table-cell table:style-name="Таблица1.A2" office:value-type="string">
                  <text:p text:style-name="P321">адрес места нахождения</text:p>
                </table:table-cell>
                <table:table-cell table:style-name="Таблица1.B2" office:value-type="string">
                  <text:p text:style-name="P400"/>
                </table:table-cell>
              </table:table-row>
              <table:table-row>
                <table:table-cell table:style-name="Таблица1.A2" office:value-type="string">
                  <text:p text:style-name="P321">почтовый адрес</text:p>
                </table:table-cell>
                <table:table-cell table:style-name="Таблица1.B2" office:value-type="string">
                  <text:p text:style-name="P400"/>
                </table:table-cell>
              </table:table-row>
              <table:table-row>
                <table:table-cell table:style-name="Таблица1.A2" office:value-type="string">
                  <text:p text:style-name="P321">адрес электронной почты</text:p>
                </table:table-cell>
                <table:table-cell table:style-name="Таблица1.B2" office:value-type="string">
                  <text:p text:style-name="P400"/>
                </table:table-cell>
              </table:table-row>
              <table:table-row>
                <table:table-cell table:style-name="Таблица1.A2" office:value-type="string">
                  <text:p text:style-name="P321">номер контактного телефона</text:p>
                </table:table-cell>
                <table:table-cell table:style-name="Таблица1.B2" office:value-type="string">
                  <text:p text:style-name="P400"/>
                </table:table-cell>
              </table:table-row>
            </table:table>
            <text:p text:style-name="P33"/>
            <text:p text:style-name="P34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399">Претендент:</text:p>
                </table:table-cell>
                <table:table-cell table:style-name="Таблица2.B1" office:value-type="string">
                  <text:p text:style-name="P401"/>
                </table:table-cell>
              </table:table-row>
              <table:table-row>
                <table:table-cell table:style-name="Таблица2.A2" office:value-type="string">
                  <text:p text:style-name="P320">фамилия, имя, отчество <text:span text:style-name="T454">(при наличии)</text:span></text:p>
                </table:table-cell>
                <table:table-cell table:style-name="Таблица2.B2" office:value-type="string">
                  <text:p text:style-name="P401"/>
                </table:table-cell>
              </table:table-row>
              <table:table-row>
                <table:table-cell table:style-name="Таблица2.A2" office:value-type="string">
                  <text:p text:style-name="P322">идентификационный номер налогоплательщика</text:p>
                </table:table-cell>
                <table:table-cell table:style-name="Таблица2.B2" office:value-type="string">
                  <text:p text:style-name="P401"/>
                </table:table-cell>
              </table:table-row>
              <table:table-row>
                <table:table-cell table:style-name="Таблица2.A2" office:value-type="string">
                  <text:p text:style-name="P320">паспортные данные</text:p>
                </table:table-cell>
                <table:table-cell table:style-name="Таблица2.B2" office:value-type="string">
                  <text:p text:style-name="P401"/>
                </table:table-cell>
              </table:table-row>
              <table:table-row>
                <table:table-cell table:style-name="Таблица2.A2" office:value-type="string">
                  <text:p text:style-name="P320">место жительства</text:p>
                </table:table-cell>
                <table:table-cell table:style-name="Таблица2.B2" office:value-type="string">
                  <text:p text:style-name="P401"/>
                </table:table-cell>
              </table:table-row>
              <table:table-row>
                <table:table-cell table:style-name="Таблица2.A2" office:value-type="string">
                  <text:p text:style-name="P320">почтовый адрес</text:p>
                </table:table-cell>
                <table:table-cell table:style-name="Таблица2.B2" office:value-type="string">
                  <text:p text:style-name="P401"/>
                </table:table-cell>
              </table:table-row>
              <table:table-row>
                <table:table-cell table:style-name="Таблица2.A2" office:value-type="string">
                  <text:p text:style-name="P321">адрес электронной почты</text:p>
                </table:table-cell>
                <table:table-cell table:style-name="Таблица2.B2" office:value-type="string">
                  <text:p text:style-name="P401"/>
                </table:table-cell>
              </table:table-row>
              <table:table-row>
                <table:table-cell table:style-name="Таблица2.A2" office:value-type="string">
                  <text:p text:style-name="P321">номер контактного телефона</text:p>
                </table:table-cell>
                <table:table-cell table:style-name="Таблица2.B2" office:value-type="string">
                  <text:p text:style-name="P401"/>
                </table:table-cell>
              </table:table-row>
            </table:table>
            <text:p text:style-name="P33"/>
            <text:p text:style-name="P33"/>
            <text:p text:style-name="P33"/>
            <text:p text:style-name="P33"/>
            <text:p text:style-name="P35">К заявке на участие в <text:span text:style-name="T36">аукционе</text:span> прилагаются:</text:p>
            <text:p text:style-name="P20"><text:span text:style-name="T37"/></text:p>
          </text:deletion>
        </text:changed-region>
        <text:changed-region xml:id="ct87824368" text:id="ct87824368">
          <text:deletion>
            <office:change-info>
              <dc:creator>&lt;анонимный&gt;</dc:creator>
              <dc:date>2017-06-01T12:38:00</dc:date>
            </office:change-info>
            <text:p text:style-name="P20"><text:span text:style-name="T37"><text:s/></text:span></text:p>
          </text:deletion>
        </text:changed-region>
        <text:changed-region xml:id="ct87824264" text:id="ct87824264">
          <text:deletion>
            <office:change-info>
              <dc:creator>&lt;анонимный&gt;</dc:creator>
              <dc:date>2017-06-02T15:02:00</dc:date>
            </office:change-info>
            <text:p text:style-name="P20"/>
            <text:p text:style-name="P36">к аукционной документации</text:p>
            <text:p text:style-name="P37">Форма</text:p>
            <text:p text:style-name="P14"/>
            <text:p text:style-name="P20"><text:span text:style-name="T37">ЗАЯВКА</text:span></text:p>
          </text:deletion>
        </text:changed-region>
        <text:changed-region xml:id="ct87824160" text:id="ct87824160">
          <text:deletion>
            <office:change-info>
              <dc:creator>&lt;анонимный&gt;</dc:creator>
              <dc:date>2017-05-30T11:29:00</dc:date>
            </office:change-info>
            <text:p text:style-name="P20"><text:span text:style-name="T38"><text:s/></text:span></text:p>
          </text:deletion>
        </text:changed-region>
        <text:changed-region xml:id="ct87824056" text:id="ct87824056">
          <text:deletion>
            <office:change-info>
              <dc:creator>&lt;анонимный&gt;</dc:creator>
              <dc:date>2017-06-02T15:02:00</dc:date>
            </office:change-info>
            <text:p text:style-name="P20"><text:span text:style-name="T38">Приложение 1</text:span></text:p>
          </text:deletion>
        </text:changed-region>
        <text:changed-region xml:id="ct87824992" text:id="ct87824992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87825096" text:id="ct87825096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87825200" text:id="ct87825200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87825304" text:id="ct87825304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7825408" text:id="ct87825408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87825512" text:id="ct87825512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87825616" text:id="ct87825616">
          <text:deletion>
            <office:change-info>
              <dc:creator>&lt;анонимный&gt;</dc:creator>
              <dc:date>2017-05-30T19:57:00</dc:date>
            </office:change-info>
            <text:p text:style-name="P38"><text:s/></text:p>
          </text:deletion>
        </text:changed-region>
        <text:changed-region xml:id="ct87825720" text:id="ct87825720">
          <text:insertion>
            <office:change-info>
              <dc:creator>&lt;анонимный&gt;</dc:creator>
              <dc:date>2017-09-22T17:31:00</dc:date>
            </office:change-info>
          </text:insertion>
        </text:changed-region>
        <text:changed-region xml:id="ct87930152" text:id="ct87930152">
          <text:deletion>
            <office:change-info>
              <dc:creator>&lt;анонимный&gt;</dc:creator>
              <dc:date>2017-09-22T17:31:00</dc:date>
            </office:change-info>
            <text:p text:style-name="P39">Лот №1</text:p>
            <text:p text:style-name="P40"/>
          </text:deletion>
        </text:changed-region>
        <text:changed-region xml:id="ct87930048" text:id="ct87930048">
          <text:deletion>
            <office:change-info>
              <dc:creator>&lt;анонимный&gt;</dc:creator>
              <dc:date>2017-09-22T16:57:00</dc:date>
            </office:change-info>
            <text:p text:style-name="P40"/>
            <text:p text:style-name="P40"><text:span text:style-name="T39"/></text:p>
          </text:deletion>
        </text:changed-region>
        <text:changed-region xml:id="ct87929944" text:id="ct87929944">
          <text:deletion>
            <office:change-info>
              <dc:creator>&lt;анонимный&gt;</dc:creator>
              <dc:date>2017-09-22T17:31:00</dc:date>
            </office:change-info>
            <text:p text:style-name="P40"><text:span text:style-name="T39">Срок, на который заключается договор на установку и эксплуатацию </text:span><text:span text:style-name="T40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39">6 лет.</text:span></text:p>
          </text:deletion>
        </text:changed-region>
        <text:changed-region xml:id="ct87929840" text:id="ct87929840">
          <text:deletion>
            <office:change-info>
              <dc:creator>&lt;анонимный&gt;</dc:creator>
              <dc:date>2017-09-22T16:58:00</dc:date>
            </office:change-info>
            <text:p text:style-name="P40"/>
            <text:p text:style-name="P41"/>
          </text:deletion>
        </text:changed-region>
        <text:changed-region xml:id="ct87929736" text:id="ct87929736">
          <text:deletion>
            <office:change-info>
              <dc:creator>&lt;анонимный&gt;</dc:creator>
              <dc:date>2017-09-22T16:56:00</dc:date>
            </office:change-info>
            <text:p text:style-name="P41"/>
            <text:p text:style-name="P40"/>
          </text:deletion>
        </text:changed-region>
        <text:changed-region xml:id="ct87929632" text:id="ct87929632">
          <text:deletion>
            <office:change-info>
              <dc:creator>&lt;анонимный&gt;</dc:creator>
              <dc:date>2017-09-22T17:31:00</dc:date>
            </office:change-info>
            <text:p text:style-name="P40">* РК — рекламная конструкция.</text:p>
      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43"/>
          </text:deletion>
        </text:changed-region>
        <text:changed-region xml:id="ct87929528" text:id="ct87929528">
          <text:deletion>
            <office:change-info>
              <dc:creator>&lt;анонимный&gt;</dc:creator>
              <dc:date>2017-07-17T11:55:00</dc:date>
            </office:change-info>
            <text:p text:style-name="P43"/>
            <text:p text:style-name="P44">Лот № 2</text:p>
            <text:p text:style-name="P45"/>
            <text:p text:style-name="P40"><text:span text:style-name="T39">Срок, на который заключается договор на установку и эксплуатацию </text:span><text:span text:style-name="T40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39">6 лет.</text:span></text:p>
          </text:deletion>
        </text:changed-region>
        <text:changed-region xml:id="ct87929424" text:id="ct87929424">
          <text:deletion>
            <office:change-info>
              <dc:creator>&lt;анонимный&gt;</dc:creator>
              <dc:date>2017-07-17T11:56:00</dc:date>
            </office:change-info>
            <text:p text:style-name="P40"/>
            <text:p text:style-name="P40"/>
          </text:deletion>
        </text:changed-region>
        <text:changed-region xml:id="ct87929320" text:id="ct87929320">
          <text:deletion>
            <office:change-info>
              <dc:creator>&lt;анонимный&gt;</dc:creator>
              <dc:date>2017-07-17T11:55:00</dc:date>
            </office:change-info>
            <text:p text:style-name="P40"/>
            <text:p text:style-name="P46">* РК — рекламная конструкция.</text:p>
            <text:p text:style-name="P47">** Схема — схема размещения рекламных конструкций на территории городского округа «Город Южно-Сахалинск», утвержденная постановлением администра</text:p>
          </text:deletion>
        </text:changed-region>
        <text:changed-region xml:id="ct87929216" text:id="ct87929216">
          <text:deletion>
            <office:change-info>
              <dc:creator>&lt;анонимный&gt;</dc:creator>
              <dc:date>2017-07-17T11:56:00</dc:date>
            </office:change-info>
            <text:p text:style-name="P47">ции города Южно-Сахалинска от 21.03.2016 № 698.</text:p>
            <text:p text:style-name="P43"/>
          </text:deletion>
        </text:changed-region>
        <text:changed-region xml:id="ct87929112" text:id="ct87929112">
          <text:deletion>
            <office:change-info>
              <dc:creator>&lt;анонимный&gt;</dc:creator>
              <dc:date>2017-09-22T16:58:00</dc:date>
            </office:change-info>
            <text:p text:style-name="P43"/>
            <text:p text:style-name="P43"/>
          </text:deletion>
        </text:changed-region>
        <text:changed-region xml:id="ct87826656" text:id="ct87826656">
          <text:deletion>
            <office:change-info>
              <dc:creator>&lt;анонимный&gt;</dc:creator>
              <dc:date>2017-09-22T17:31:00</dc:date>
            </office:change-info>
            <text:p text:style-name="P43">Лот № </text:p>
          </text:deletion>
        </text:changed-region>
        <text:changed-region xml:id="ct87826552" text:id="ct87826552">
          <text:deletion>
            <office:change-info>
              <dc:creator>&lt;анонимный&gt;</dc:creator>
              <dc:date>2017-07-17T14:14:00</dc:date>
            </office:change-info>
            <text:p text:style-name="P43">3</text:p>
          </text:deletion>
        </text:changed-region>
        <text:changed-region xml:id="ct87826448" text:id="ct87826448">
          <text:deletion>
            <office:change-info>
              <dc:creator>&lt;анонимный&gt;</dc:creator>
              <dc:date>2017-09-22T17:31:00</dc:date>
            </office:change-info>
            <text:p text:style-name="P43"/>
            <text:p text:style-name="P43"/>
          </text:deletion>
        </text:changed-region>
        <text:changed-region xml:id="ct87826344" text:id="ct87826344">
          <text:deletion>
            <office:change-info>
              <dc:creator>&lt;анонимный&gt;</dc:creator>
              <dc:date>2017-09-22T16:58:00</dc:date>
            </office:change-info>
            <text:p text:style-name="P43"/>
            <text:p text:style-name="P43"><text:span text:style-name="T39"/></text:p>
          </text:deletion>
        </text:changed-region>
        <text:changed-region xml:id="ct87826240" text:id="ct87826240">
          <text:deletion>
            <office:change-info>
              <dc:creator>&lt;анонимный&gt;</dc:creator>
              <dc:date>2017-09-22T17:31:00</dc:date>
            </office:change-info>
            <text:p text:style-name="P43"><text:span text:style-name="T39">Срок, на который заключается договор на установку и эксплуатацию </text:span><text:span text:style-name="T40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39">6 лет.</text:span></text:p>
          </text:deletion>
        </text:changed-region>
        <text:changed-region xml:id="ct87826136" text:id="ct87826136">
          <text:deletion>
            <office:change-info>
              <dc:creator>&lt;анонимный&gt;</dc:creator>
              <dc:date>2017-09-22T16:58:00</dc:date>
            </office:change-info>
            <text:p text:style-name="P43"/>
            <text:p text:style-name="P48"/>
            <text:p text:style-name="P49"/>
          </text:deletion>
        </text:changed-region>
        <text:changed-region xml:id="ct87826032" text:id="ct87826032">
          <text:deletion>
            <office:change-info>
              <dc:creator>&lt;анонимный&gt;</dc:creator>
              <dc:date>2017-09-22T17:31:00</dc:date>
            </office:change-info>
            <text:p text:style-name="P49">* РК — рекламная конструкция.</text:p>
      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46"/>
            <text:p text:style-name="P43">Лот № </text:p>
          </text:deletion>
        </text:changed-region>
        <text:changed-region xml:id="ct87825928" text:id="ct87825928">
          <text:deletion>
            <office:change-info>
              <dc:creator>&lt;анонимный&gt;</dc:creator>
              <dc:date>2017-07-17T14:14:00</dc:date>
            </office:change-info>
            <text:p text:style-name="P43">4</text:p>
          </text:deletion>
        </text:changed-region>
        <text:changed-region xml:id="ct87825824" text:id="ct87825824">
          <text:deletion>
            <office:change-info>
              <dc:creator>&lt;анонимный&gt;</dc:creator>
              <dc:date>2017-09-22T17:31:00</dc:date>
            </office:change-info>
            <text:p text:style-name="P43"/>
            <text:p text:style-name="P45"/>
            <text:p text:style-name="P49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</text:deletion>
        </text:changed-region>
        <text:changed-region xml:id="ct87930880" text:id="ct87930880">
          <text:deletion>
            <office:change-info>
              <dc:creator>&lt;анонимный&gt;</dc:creator>
              <dc:date>2017-09-22T17:31:00</dc:date>
            </office:change-info>
            <text:p text:style-name="P50"/>
            <text:p text:style-name="P46">* РК — рекламная конструкция.</text:p>
      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45"/>
            <text:p text:style-name="P44"/>
            <text:p text:style-name="P51">Лот № 5<text:span text:style-name="T42">4</text:span></text:p>
            <text:p text:style-name="P45"/>
            <text:p text:style-name="P49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C"/>
              <table:table-column table:style-name="Таблица7.G"/>
              <table:table-column table:style-name="Таблица7.H"/>
              <table:table-column table:style-name="Таблица7.I"/>
              <table:table-row>
                <table:table-cell table:style-name="Таблица7.A1" office:value-type="string">
                  <text:p text:style-name="P393">№ п/п</text:p>
                </table:table-cell>
                <table:table-cell table:style-name="Таблица7.A1" office:value-type="string">
                  <text:p text:style-name="P393">Адрес установки и эксплуатации РК*</text:p>
                </table:table-cell>
                <table:table-cell table:style-name="Таблица7.A1" office:value-type="string">
                  <text:p text:style-name="P393">№РК* по Схеме**</text:p>
                </table:table-cell>
                <table:table-cell table:style-name="Таблица7.A1" office:value-type="string">
                  <text:p text:style-name="P393">Вид РК*</text:p>
                  <text:p text:style-name="P397"/>
                </table:table-cell>
                <table:table-cell table:style-name="Таблица7.A1" office:value-type="string">
                  <text:p text:style-name="P393">Тип РК*</text:p>
                </table:table-cell>
                <table:table-cell table:style-name="Таблица7.A1" office:value-type="string">
                  <text:p text:style-name="P393">Размер РК*</text:p>
                </table:table-cell>
                <table:table-cell table:style-name="Таблица7.A1" office:value-type="string">
                  <text:p text:style-name="P393">Количество сторон РК*</text:p>
                </table:table-cell>
                <table:table-cell table:style-name="Таблица7.H1" office:value-type="string">
                  <text:p text:style-name="P393">Общая площадь информационного поля РК*, кв. м</text:p>
                </table:table-cell>
                <table:table-cell table:style-name="Таблица7.I1" office:value-type="string">
                  <text:p text:style-name="P390">Технологические характеристики РК<text:span text:style-name="T422">*</text:span></text:p>
                </table:table-cell>
              </table:table-row>
              <table:table-row table:style-name="Таблица7.2">
                <table:table-cell table:style-name="Таблица7.A2" office:value-type="string">
                  <text:p text:style-name="P398">1.</text:p>
                </table:table-cell>
                <table:table-cell table:style-name="Таблица7.A2" office:value-type="string">
                  <text:p text:style-name="P398">Автодорога «Южно-Сахалинск-Оха» (восточная сторона) 21 км+200 м справа</text:p>
                </table:table-cell>
                <table:table-cell table:style-name="Таблица7.A2" office:value-type="string">
                  <text:p text:style-name="P398">39</text:p>
                </table:table-cell>
                <table:table-cell table:style-name="Таблица7.A2" office:value-type="string">
                  <text:p text:style-name="P395">Билборд</text:p>
                </table:table-cell>
                <table:table-cell table:style-name="Таблица7.A2" office:value-type="string">
                  <text:p text:style-name="P395">отдельно стоящая</text:p>
                </table:table-cell>
                <table:table-cell table:style-name="Таблица7.A2" office:value-type="string">
                  <text:p text:style-name="P395">3*6</text:p>
                  <text:p text:style-name="P395"> </text:p>
                </table:table-cell>
                <table:table-cell table:style-name="Таблица7.A2" office:value-type="string">
                  <text:p text:style-name="P398">2</text:p>
                </table:table-cell>
                <table:table-cell table:style-name="Таблица7.H2" office:value-type="string">
                  <text:p text:style-name="P395">36</text:p>
                </table:table-cell>
                <table:table-cell table:style-name="Таблица7.I2" table:number-rows-spanned="2" office:value-type="string">
                  <text:p text:style-name="P396">К рекламным конструкциям, объединенным в лот, применяются единые требования:</text:p>
                  <text:p text:style-name="P396">- требования к наличию подсвета рекламной конструкции не установлены;</text:p>
                  <text:p text:style-name="P396">- проектирование и установка рекламных конструкций по единому проекту.</text:p>
                </table:table-cell>
              </table:table-row>
              <table:table-row>
                <table:table-cell table:style-name="Таблица7.A2" office:value-type="string">
                  <text:p text:style-name="P398">2.</text:p>
                </table:table-cell>
                <table:table-cell table:style-name="Таблица7.A2" office:value-type="string">
                  <text:p text:style-name="P395">Автодорога «Южно-Сахалинск-Оха» (западная сторона) 20 км+900 м слева</text:p>
                </table:table-cell>
                <table:table-cell table:style-name="Таблица7.A2" office:value-type="string">
                  <text:p text:style-name="P398">44</text:p>
                </table:table-cell>
                <table:table-cell table:style-name="Таблица7.A2" office:value-type="string">
                  <text:p text:style-name="P395">Билборд</text:p>
                </table:table-cell>
                <table:table-cell table:style-name="Таблица7.A2" office:value-type="string">
                  <text:p text:style-name="P395">отдельно стоящая</text:p>
                </table:table-cell>
                <table:table-cell table:style-name="Таблица7.A2" office:value-type="string">
                  <text:p text:style-name="P395">3*6</text:p>
                  <text:p text:style-name="P395"> </text:p>
                </table:table-cell>
                <table:table-cell table:style-name="Таблица7.A2" office:value-type="string">
                  <text:p text:style-name="P398">2</text:p>
                </table:table-cell>
                <table:table-cell table:style-name="Таблица7.H2" office:value-type="string">
                  <text:p text:style-name="P395">36</text:p>
                </table:table-cell>
                <table:covered-table-cell/>
              </table:table-row>
            </table:table>
            <text:p text:style-name="P45"/>
            <text:p text:style-name="P46">* РК — рекламная конструкция.</text:p>
      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42"/>
            <text:p text:style-name="P44"/>
            <text:p text:style-name="P51"/>
            <text:p text:style-name="P44">Лот № 6<text:span text:style-name="T42">5</text:span></text:p>
            <text:p text:style-name="P52"/>
            <text:p text:style-name="P52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 table:number-columns-repeated="2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column table:style-name="Таблица8.I"/>
              <table:table-row>
                <table:table-cell table:style-name="Таблица8.A1" office:value-type="string">
                  <text:p text:style-name="P393">№ п/п</text:p>
                </table:table-cell>
                <table:table-cell table:style-name="Таблица8.A1" office:value-type="string">
                  <text:p text:style-name="P393">Адрес установки и эксплуатации РК*</text:p>
                </table:table-cell>
                <table:table-cell table:style-name="Таблица8.A1" office:value-type="string">
                  <text:p text:style-name="P393">№РК* по Схеме**</text:p>
                </table:table-cell>
                <table:table-cell table:style-name="Таблица8.A1" office:value-type="string">
                  <text:p text:style-name="P393">Вид РК*</text:p>
                </table:table-cell>
                <table:table-cell table:style-name="Таблица8.A1" office:value-type="string">
                  <text:p text:style-name="P393">Тип РК*</text:p>
                </table:table-cell>
                <table:table-cell table:style-name="Таблица8.A1" office:value-type="string">
                  <text:p text:style-name="P393">Размер РК*</text:p>
                </table:table-cell>
                <table:table-cell table:style-name="Таблица8.A1" office:value-type="string">
                  <text:p text:style-name="P393">Количество сторон РК*</text:p>
                </table:table-cell>
                <table:table-cell table:style-name="Таблица8.H1" office:value-type="string">
                  <text:p text:style-name="P393">Общая площадь информационного поля РК*, кв. м</text:p>
                </table:table-cell>
                <table:table-cell table:style-name="Таблица8.I1" office:value-type="string">
                  <text:p text:style-name="P390">Технологические характеристики РК<text:span text:style-name="T422">*</text:span></text:p>
                </table:table-cell>
              </table:table-row>
              <table:table-row>
                <table:table-cell table:style-name="Таблица8.A2" office:value-type="string">
                  <text:p text:style-name="P398">1.</text:p>
                </table:table-cell>
                <table:table-cell table:style-name="Таблица8.A2" office:value-type="string">
                  <text:p text:style-name="P398">Автодорога «Лиственничное-Охотское» <text:line-break/>0 км+250 м (южная сторона)</text:p>
                </table:table-cell>
                <table:table-cell table:style-name="Таблица8.A2" office:value-type="string">
                  <text:p text:style-name="P398">16</text:p>
                </table:table-cell>
                <table:table-cell table:style-name="Таблица8.A2" office:value-type="string">
                  <text:p text:style-name="P395">Билборд</text:p>
                </table:table-cell>
                <table:table-cell table:style-name="Таблица8.A2" office:value-type="string">
                  <text:p text:style-name="P395">отдельно стоящая</text:p>
                </table:table-cell>
                <table:table-cell table:style-name="Таблица8.A2" office:value-type="string">
                  <text:p text:style-name="P395">3*6</text:p>
                </table:table-cell>
                <table:table-cell table:style-name="Таблица8.A2" office:value-type="string">
                  <text:p text:style-name="P398">2</text:p>
                </table:table-cell>
                <table:table-cell table:style-name="Таблица8.H2" office:value-type="string">
                  <text:p text:style-name="P395">36</text:p>
                </table:table-cell>
                <table:table-cell table:style-name="Таблица8.I2" office:value-type="string">
                  <text:p text:style-name="P396">требования к наличию подсвета рекламной конструкции не установлены</text:p>
                </table:table-cell>
              </table:table-row>
            </table:table>
            <text:p text:style-name="P46"/>
            <text:p text:style-name="P46">* РК — рекламная конструкция.</text:p>
      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45"/>
            <text:p text:style-name="P45"/>
            <text:p text:style-name="P45"/>
            <text:p text:style-name="P44">Лот № 7<text:span text:style-name="T42">6</text:span></text:p>
            <text:p text:style-name="P52"/>
            <text:p text:style-name="P52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 table:number-columns-repeated="2"/>
              <table:table-column table:style-name="Таблица9.E"/>
              <table:table-column table:style-name="Таблица9.F"/>
              <table:table-column table:style-name="Таблица9.G"/>
              <table:table-column table:style-name="Таблица9.H"/>
              <table:table-column table:style-name="Таблица9.I"/>
              <table:table-row>
                <table:table-cell table:style-name="Таблица9.A1" office:value-type="string">
                  <text:p text:style-name="P393">№ п/п</text:p>
                </table:table-cell>
                <table:table-cell table:style-name="Таблица9.A1" office:value-type="string">
                  <text:p text:style-name="P393">Адрес установки и эксплуатации РК*</text:p>
                </table:table-cell>
                <table:table-cell table:style-name="Таблица9.A1" office:value-type="string">
                  <text:p text:style-name="P393">№РК* по Схеме**</text:p>
                </table:table-cell>
                <table:table-cell table:style-name="Таблица9.A1" office:value-type="string">
                  <text:p text:style-name="P393">Вид РК*</text:p>
                </table:table-cell>
                <table:table-cell table:style-name="Таблица9.A1" office:value-type="string">
                  <text:p text:style-name="P393">Тип РК*</text:p>
                </table:table-cell>
                <table:table-cell table:style-name="Таблица9.A1" office:value-type="string">
                  <text:p text:style-name="P393">Размер РК*</text:p>
                </table:table-cell>
                <table:table-cell table:style-name="Таблица9.A1" office:value-type="string">
                  <text:p text:style-name="P393">Количество сторон РК*</text:p>
                </table:table-cell>
                <table:table-cell table:style-name="Таблица9.H1" office:value-type="string">
                  <text:p text:style-name="P393">Общая площадь информационного поля РК*, кв. м</text:p>
                </table:table-cell>
                <table:table-cell table:style-name="Таблица9.I1" office:value-type="string">
                  <text:p text:style-name="P390">Технологические характеристики РК<text:span text:style-name="T422">*</text:span></text:p>
                </table:table-cell>
              </table:table-row>
              <table:table-row>
                <table:table-cell table:style-name="Таблица9.A2" office:value-type="string">
                  <text:p text:style-name="P398">1.</text:p>
                </table:table-cell>
                <table:table-cell table:style-name="Таблица9.A2" office:value-type="string">
                  <text:p text:style-name="P398">Автодорога «Южно-Сахалинск-Синегорск» (северная сторона) <text:line-break/>15 км+500 м справа</text:p>
                </table:table-cell>
                <table:table-cell table:style-name="Таблица9.A2" office:value-type="string">
                  <text:p text:style-name="P398">53</text:p>
                </table:table-cell>
                <table:table-cell table:style-name="Таблица9.A2" office:value-type="string">
                  <text:p text:style-name="P395">Билборд</text:p>
                </table:table-cell>
                <table:table-cell table:style-name="Таблица9.A2" office:value-type="string">
                  <text:p text:style-name="P395">отдельно стоящая</text:p>
                </table:table-cell>
                <table:table-cell table:style-name="Таблица9.A2" office:value-type="string">
                  <text:p text:style-name="P395">3*6</text:p>
                </table:table-cell>
                <table:table-cell table:style-name="Таблица9.A2" office:value-type="string">
                  <text:p text:style-name="P398">2</text:p>
                </table:table-cell>
                <table:table-cell table:style-name="Таблица9.H2" office:value-type="string">
                  <text:p text:style-name="P395">36</text:p>
                </table:table-cell>
                <table:table-cell table:style-name="Таблица9.I2" office:value-type="string">
                  <text:p text:style-name="P396">требования к наличию подсвета рекламной конструкции не установлены</text:p>
                </table:table-cell>
              </table:table-row>
            </table:table>
            <text:p text:style-name="P46"/>
            <text:p text:style-name="P46">* РК — рекламная конструкция.</text:p>
            <text:p text:style-name="P5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</text:deletion>
        </text:changed-region>
        <text:changed-region xml:id="ct87930776" text:id="ct87930776">
          <text:deletion>
            <office:change-info>
              <dc:creator>&lt;анонимный&gt;</dc:creator>
              <dc:date>2017-07-17T14:14:00</dc:date>
            </office:change-info>
            <text:p text:style-name="P53"><text:span text:style-name="T43">5</text:span></text:p>
          </text:deletion>
        </text:changed-region>
        <text:changed-region xml:id="ct87930672" text:id="ct87930672">
          <text:deletion>
            <office:change-info>
              <dc:creator>&lt;анонимный&gt;</dc:creator>
              <dc:date>2017-05-30T21:24:00</dc:date>
            </office:change-info>
            <text:p text:style-name="P53"/>
            <text:p text:style-name="P50"> </text:p>
            <text:p text:style-name="P50"> </text:p>
          </text:deletion>
        </text:changed-region>
        <text:changed-region xml:id="ct87930568" text:id="ct87930568">
          <text:deletion>
            <office:change-info>
              <dc:creator>&lt;анонимный&gt;</dc:creator>
              <dc:date>2017-06-05T14:44:00</dc:date>
            </office:change-info>
            <text:p text:style-name="P50"/>
            <text:p text:style-name="P54"/>
          </text:deletion>
        </text:changed-region>
        <text:changed-region xml:id="ct87930464" text:id="ct87930464">
          <text:deletion>
            <office:change-info>
              <dc:creator>&lt;анонимный&gt;</dc:creator>
              <dc:date>2017-07-17T14:14:00</dc:date>
            </office:change-info>
            <text:p text:style-name="P54">6</text:p>
          </text:deletion>
        </text:changed-region>
        <text:changed-region xml:id="ct87930360" text:id="ct87930360">
          <text:deletion>
            <office:change-info>
              <dc:creator>&lt;анонимный&gt;</dc:creator>
              <dc:date>2017-06-05T14:44:00</dc:date>
            </office:change-info>
            <text:p text:style-name="P54"/>
            <text:p text:style-name="P45"/>
            <text:p text:style-name="P54"/>
          </text:deletion>
        </text:changed-region>
        <text:changed-region xml:id="ct87930256" text:id="ct87930256">
          <text:deletion>
            <office:change-info>
              <dc:creator>&lt;анонимный&gt;</dc:creator>
              <dc:date>2017-07-17T14:14:00</dc:date>
            </office:change-info>
            <text:p text:style-name="P54">7</text:p>
          </text:deletion>
        </text:changed-region>
        <text:changed-region xml:id="ct87930984" text:id="ct87930984">
          <text:deletion>
            <office:change-info>
              <dc:creator>&lt;анонимный&gt;</dc:creator>
              <dc:date>2017-05-30T11:43:00</dc:date>
            </office:change-info>
            <text:p text:style-name="P55"/>
            <text:p text:style-name="P55"/>
            <text:p text:style-name="P55"/>
            <text:p text:style-name="P55"/>
          </text:deletion>
        </text:changed-region>
        <text:changed-region xml:id="ct87931088" text:id="ct87931088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87931296" text:id="ct87931296">
          <text:deletion>
            <office:change-info>
              <dc:creator>&lt;анонимный&gt;</dc:creator>
              <dc:date>2017-07-17T14:15:00</dc:date>
            </office:change-info>
            <text:p text:style-name="P56"><text:span text:style-name="T44">4</text:span></text:p>
          </text:deletion>
        </text:changed-region>
        <text:changed-region xml:id="ct87931192" text:id="ct87931192">
          <text:deletion>
            <office:change-info>
              <dc:creator>&lt;анонимный&gt;</dc:creator>
              <dc:date>2017-05-30T20:05:00</dc:date>
            </office:change-info>
            <text:p text:style-name="P56"><text:span text:style-name="T44"><text:s/></text:span></text:p>
          </text:deletion>
        </text:changed-region>
        <text:changed-region xml:id="ct87931400" text:id="ct87931400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87931504" text:id="ct87931504">
          <text:deletion>
            <office:change-info>
              <dc:creator>&lt;анонимный&gt;</dc:creator>
              <dc:date>2017-05-30T11:43:00</dc:date>
            </office:change-info>
            <text:p text:style-name="P57"> </text:p>
          </text:deletion>
        </text:changed-region>
        <text:changed-region xml:id="ct87931608" text:id="ct87931608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87931712" text:id="ct87931712">
          <text:deletion>
            <office:change-info>
              <dc:creator>&lt;анонимный&gt;</dc:creator>
              <dc:date>2017-05-30T17:37:00</dc:date>
            </office:change-info>
            <text:p text:style-name="P58"><text:span text:style-name="T45">ю</text:span></text:p>
          </text:deletion>
        </text:changed-region>
        <text:changed-region xml:id="ct87931816" text:id="ct87931816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87931920" text:id="ct87931920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87932024" text:id="ct87932024">
          <text:insertion>
            <office:change-info>
              <dc:creator>&lt;анонимный&gt;</dc:creator>
              <dc:date>2017-05-30T20:07:00</dc:date>
            </office:change-info>
          </text:insertion>
        </text:changed-region>
        <text:changed-region xml:id="ct87932128" text:id="ct87932128">
          <text:deletion>
            <office:change-info>
              <dc:creator>&lt;анонимный&gt;</dc:creator>
              <dc:date>2017-05-30T20:07:00</dc:date>
            </office:change-info>
            <text:p text:style-name="P58"><text:span text:style-name="T45">действующего на основании Положения</text:span></text:p>
          </text:deletion>
        </text:changed-region>
        <text:changed-region xml:id="ct87932232" text:id="ct87932232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87932336" text:id="ct8793233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87932440" text:id="ct87932440">
          <text:deletion>
            <office:change-info>
              <dc:creator>&lt;анонимный&gt;</dc:creator>
              <dc:date>2017-06-05T16:22:00</dc:date>
            </office:change-info>
            <text:p text:style-name="P59"><text:span text:style-name="T46">д</text:span></text:p>
          </text:deletion>
        </text:changed-region>
        <text:changed-region xml:id="ct87932544" text:id="ct87932544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7932648" text:id="ct87932648">
          <text:deletion>
            <office:change-info>
              <dc:creator>&lt;анонимный&gt;</dc:creator>
              <dc:date>2017-05-30T20:11:00</dc:date>
            </office:change-info>
            <text:p text:style-name="P59"><text:span text:style-name="T47">п</text:span></text:p>
          </text:deletion>
        </text:changed-region>
        <text:changed-region xml:id="ct87932752" text:id="ct87932752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87932856" text:id="ct87932856">
          <text:deletion>
            <office:change-info>
              <dc:creator>&lt;анонимный&gt;</dc:creator>
              <dc:date>2017-05-30T20:11:00</dc:date>
            </office:change-info>
            <text:p text:style-name="P59"><text:span text:style-name="T47">1 </text:span></text:p>
          </text:deletion>
        </text:changed-region>
        <text:changed-region xml:id="ct87932960" text:id="ct87932960">
          <text:deletion>
            <office:change-info>
              <dc:creator>&lt;анонимный&gt;</dc:creator>
              <dc:date>2017-06-05T16:23:00</dc:date>
            </office:change-info>
            <text:p text:style-name="P59"><text:span text:style-name="T47">д</text:span></text:p>
          </text:deletion>
        </text:changed-region>
        <text:changed-region xml:id="ct87933064" text:id="ct8793306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34480" text:id="ct87934480">
          <text:deletion>
            <office:change-info>
              <dc:creator>&lt;анонимный&gt;</dc:creator>
              <dc:date>2017-06-05T16:23:00</dc:date>
            </office:change-info>
            <text:p text:style-name="P59"><text:span text:style-name="T46">д</text:span></text:p>
          </text:deletion>
        </text:changed-region>
        <text:changed-region xml:id="ct87934584" text:id="ct8793458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34688" text:id="ct8793468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934792" text:id="ct87934792">
          <text:deletion>
            <office:change-info>
              <dc:creator>&lt;анонимный&gt;</dc:creator>
              <dc:date>2017-05-30T20:11:00</dc:date>
            </office:change-info>
            <text:p text:style-name="P60"><text:span text:style-name="T47">п</text:span></text:p>
          </text:deletion>
        </text:changed-region>
        <text:changed-region xml:id="ct87934896" text:id="ct87934896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87935000" text:id="ct87935000">
          <text:deletion>
            <office:change-info>
              <dc:creator>&lt;анонимный&gt;</dc:creator>
              <dc:date>2017-05-30T20:11:00</dc:date>
            </office:change-info>
            <text:p text:style-name="P60"><text:span text:style-name="T47">1 </text:span></text:p>
          </text:deletion>
        </text:changed-region>
        <text:changed-region xml:id="ct87935104" text:id="ct87935104">
          <text:deletion>
            <office:change-info>
              <dc:creator>&lt;анонимный&gt;</dc:creator>
              <dc:date>2017-06-05T16:23:00</dc:date>
            </office:change-info>
            <text:p text:style-name="P60"><text:span text:style-name="T47">д</text:span></text:p>
          </text:deletion>
        </text:changed-region>
        <text:changed-region xml:id="ct87935208" text:id="ct8793520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35312" text:id="ct87935312">
          <text:deletion>
            <office:change-info>
              <dc:creator>&lt;анонимный&gt;</dc:creator>
              <dc:date>2017-05-30T20:12:00</dc:date>
            </office:change-info>
            <text:p text:style-name="P60"><text:span text:style-name="T47">.</text:span></text:p>
          </text:deletion>
        </text:changed-region>
        <text:changed-region xml:id="ct87935416" text:id="ct87935416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87935520" text:id="ct87935520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87935624" text:id="ct87935624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87935728" text:id="ct87935728">
          <text:deletion>
            <office:change-info>
              <dc:creator>&lt;анонимный&gt;</dc:creator>
              <dc:date>2017-05-30T20:15:00</dc:date>
            </office:change-info>
            <text:p text:style-name="P60"/>
            <text:p text:style-name="P60"><text:span text:style-name="T48"/></text:p>
          </text:deletion>
        </text:changed-region>
        <text:changed-region xml:id="ct87935832" text:id="ct87935832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87935936" text:id="ct8793593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87936040" text:id="ct87936040">
          <text:deletion>
            <office:change-info>
              <dc:creator>&lt;анонимный&gt;</dc:creator>
              <dc:date>2017-06-05T09:20:00</dc:date>
            </office:change-info>
            <text:p text:style-name="P61">о</text:p>
          </text:deletion>
        </text:changed-region>
        <text:changed-region xml:id="ct87936144" text:id="ct8793614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6248" text:id="ct87936248">
          <text:deletion>
            <office:change-info>
              <dc:creator>&lt;анонимный&gt;</dc:creator>
              <dc:date>2017-06-05T09:20:00</dc:date>
            </office:change-info>
            <text:p text:style-name="P62"><text:span text:style-name="T49">в</text:span></text:p>
          </text:deletion>
        </text:changed-region>
        <text:changed-region xml:id="ct87936352" text:id="ct8793635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6456" text:id="ct87936456">
          <text:deletion>
            <office:change-info>
              <dc:creator>&lt;анонимный&gt;</dc:creator>
              <dc:date>2017-05-30T20:16:00</dc:date>
            </office:change-info>
            <text:p text:style-name="P62"><text:span text:style-name="T49">.</text:span></text:p>
          </text:deletion>
        </text:changed-region>
        <text:changed-region xml:id="ct87936560" text:id="ct8793656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87936664" text:id="ct87936664">
          <text:deletion>
            <office:change-info>
              <dc:creator>&lt;анонимный&gt;</dc:creator>
              <dc:date>2017-05-30T20:16:00</dc:date>
            </office:change-info>
            <text:p text:style-name="P62"><text:span text:style-name="T50"><text:s/></text:span></text:p>
          </text:deletion>
        </text:changed-region>
        <text:changed-region xml:id="ct87936768" text:id="ct87936768">
          <text:deletion>
            <office:change-info>
              <dc:creator>&lt;анонимный&gt;</dc:creator>
              <dc:date>2017-05-30T20:16:00</dc:date>
            </office:change-info>
            <text:p text:style-name="P62"><text:span text:style-name="T51">а</text:span></text:p>
          </text:deletion>
        </text:changed-region>
        <text:changed-region xml:id="ct87936872" text:id="ct87936872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87936976" text:id="ct87936976">
          <text:deletion>
            <office:change-info>
              <dc:creator>&lt;анонимный&gt;</dc:creator>
              <dc:date>2017-06-05T16:23:00</dc:date>
            </office:change-info>
            <text:p text:style-name="P62"><text:span text:style-name="T49">д</text:span></text:p>
          </text:deletion>
        </text:changed-region>
        <text:changed-region xml:id="ct87937080" text:id="ct8793708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37184" text:id="ct87937184">
          <text:deletion>
            <office:change-info>
              <dc:creator>&lt;анонимный&gt;</dc:creator>
              <dc:date>2017-06-05T09:20:00</dc:date>
            </office:change-info>
            <text:p text:style-name="P61">б</text:p>
          </text:deletion>
        </text:changed-region>
        <text:changed-region xml:id="ct87937288" text:id="ct8793728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7392" text:id="ct87937392">
          <text:deletion>
            <office:change-info>
              <dc:creator>&lt;анонимный&gt;</dc:creator>
              <dc:date>2017-06-05T09:20:00</dc:date>
            </office:change-info>
            <text:p text:style-name="P61">п</text:p>
          </text:deletion>
        </text:changed-region>
        <text:changed-region xml:id="ct87937496" text:id="ct8793749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7600" text:id="ct87937600">
          <text:deletion>
            <office:change-info>
              <dc:creator>&lt;анонимный&gt;</dc:creator>
              <dc:date>2017-06-05T16:23:00</dc:date>
            </office:change-info>
            <text:p text:style-name="P61">д</text:p>
          </text:deletion>
        </text:changed-region>
        <text:changed-region xml:id="ct87937704" text:id="ct8793770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37808" text:id="ct87937808">
          <text:deletion>
            <office:change-info>
              <dc:creator>&lt;анонимный&gt;</dc:creator>
              <dc:date>2017-06-05T09:20:00</dc:date>
            </office:change-info>
            <text:p text:style-name="P61">п</text:p>
          </text:deletion>
        </text:changed-region>
        <text:changed-region xml:id="ct87937912" text:id="ct8793791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8016" text:id="ct87938016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87938120" text:id="ct87938120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87938224" text:id="ct87938224">
          <text:deletion>
            <office:change-info>
              <dc:creator>&lt;анонимный&gt;</dc:creator>
              <dc:date>2017-06-01T12:03:00</dc:date>
            </office:change-info>
            <text:p text:style-name="P61">2</text:p>
          </text:deletion>
        </text:changed-region>
        <text:changed-region xml:id="ct87938328" text:id="ct87938328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87938432" text:id="ct87938432">
          <text:deletion>
            <office:change-info>
              <dc:creator>&lt;анонимный&gt;</dc:creator>
              <dc:date>2017-06-05T09:20:00</dc:date>
            </office:change-info>
            <text:p text:style-name="P61">у</text:p>
          </text:deletion>
        </text:changed-region>
        <text:changed-region xml:id="ct87938576" text:id="ct8793857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8680" text:id="ct87938680">
          <text:deletion>
            <office:change-info>
              <dc:creator>&lt;анонимный&gt;</dc:creator>
              <dc:date>2017-06-01T12:03:00</dc:date>
            </office:change-info>
            <text:p text:style-name="P62"><text:span text:style-name="T49">3</text:span></text:p>
          </text:deletion>
        </text:changed-region>
        <text:changed-region xml:id="ct87938784" text:id="ct87938784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87938888" text:id="ct87938888">
          <text:deletion>
            <office:change-info>
              <dc:creator>&lt;анонимный&gt;</dc:creator>
              <dc:date>2017-06-05T09:20:00</dc:date>
            </office:change-info>
            <text:p text:style-name="P62"><text:span text:style-name="T49">с</text:span></text:p>
          </text:deletion>
        </text:changed-region>
        <text:changed-region xml:id="ct87938992" text:id="ct879389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9096" text:id="ct87939096">
          <text:deletion>
            <office:change-info>
              <dc:creator>&lt;анонимный&gt;</dc:creator>
              <dc:date>2017-06-01T12:06:00</dc:date>
            </office:change-info>
            <text:p text:style-name="P61">4</text:p>
          </text:deletion>
        </text:changed-region>
        <text:changed-region xml:id="ct87939200" text:id="ct8793920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39304" text:id="ct87939304">
          <text:deletion>
            <office:change-info>
              <dc:creator>&lt;анонимный&gt;</dc:creator>
              <dc:date>2017-06-05T09:20:00</dc:date>
            </office:change-info>
            <text:p text:style-name="P61">с</text:p>
          </text:deletion>
        </text:changed-region>
        <text:changed-region xml:id="ct87939408" text:id="ct879394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9512" text:id="ct87939512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49">5</text:span></text:p>
          </text:deletion>
        </text:changed-region>
        <text:changed-region xml:id="ct87939616" text:id="ct879396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39720" text:id="ct87939720">
          <text:deletion>
            <office:change-info>
              <dc:creator>&lt;анонимный&gt;</dc:creator>
              <dc:date>2017-06-05T09:20:00</dc:date>
            </office:change-info>
            <text:p text:style-name="P62"><text:span text:style-name="T49">п</text:span></text:p>
          </text:deletion>
        </text:changed-region>
        <text:changed-region xml:id="ct87939824" text:id="ct8793982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39928" text:id="ct8793992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40032" text:id="ct87940032">
          <text:deletion>
            <office:change-info>
              <dc:creator>&lt;анонимный&gt;</dc:creator>
              <dc:date>2017-06-01T12:06:00</dc:date>
            </office:change-info>
            <text:p text:style-name="P63"><text:span text:style-name="T52">6</text:span></text:p>
          </text:deletion>
        </text:changed-region>
        <text:changed-region xml:id="ct87940136" text:id="ct8794013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40240" text:id="ct8794024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40344" text:id="ct87940344">
          <text:deletion>
            <office:change-info>
              <dc:creator>&lt;анонимный&gt;</dc:creator>
              <dc:date>2017-06-05T09:20:00</dc:date>
            </office:change-info>
            <text:p text:style-name="P63"><text:span text:style-name="T53">с</text:span></text:p>
          </text:deletion>
        </text:changed-region>
        <text:changed-region xml:id="ct87940448" text:id="ct8794044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40552" text:id="ct879405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40656" text:id="ct87940656">
          <text:deletion>
            <office:change-info>
              <dc:creator>&lt;анонимный&gt;</dc:creator>
              <dc:date>2017-05-30T11:46:00</dc:date>
            </office:change-info>
            <text:p text:style-name="P63"><text:span text:style-name="T54">г.</text:span></text:p>
          </text:deletion>
        </text:changed-region>
        <text:changed-region xml:id="ct87940760" text:id="ct87940760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87940864" text:id="ct8794086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40968" text:id="ct87940968">
          <text:deletion>
            <office:change-info>
              <dc:creator>&lt;анонимный&gt;</dc:creator>
              <dc:date>2017-05-30T11:46:00</dc:date>
            </office:change-info>
            <text:p text:style-name="P63"><text:span text:style-name="T55">а</text:span></text:p>
          </text:deletion>
        </text:changed-region>
        <text:changed-region xml:id="ct87941072" text:id="ct87941072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87941176" text:id="ct87941176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87941280" text:id="ct8794128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41384" text:id="ct87941384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87941488" text:id="ct87941488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87941592" text:id="ct8794159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41696" text:id="ct87941696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56">7</text:span></text:p>
          </text:deletion>
        </text:changed-region>
        <text:changed-region xml:id="ct87941800" text:id="ct8794180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41904" text:id="ct87941904">
          <text:deletion>
            <office:change-info>
              <dc:creator>&lt;анонимный&gt;</dc:creator>
              <dc:date>2017-06-05T09:20:00</dc:date>
            </office:change-info>
            <text:p text:style-name="P62"><text:span text:style-name="T49">п</text:span></text:p>
          </text:deletion>
        </text:changed-region>
        <text:changed-region xml:id="ct87942008" text:id="ct879420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42112" text:id="ct87942112">
          <text:deletion>
            <office:change-info>
              <dc:creator>&lt;анонимный&gt;</dc:creator>
              <dc:date>2017-05-30T20:27:00</dc:date>
            </office:change-info>
            <text:p text:style-name="P62"><text:span text:style-name="T49">е</text:span></text:p>
          </text:deletion>
        </text:changed-region>
        <text:changed-region xml:id="ct87942216" text:id="ct87942216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87942320" text:id="ct87942320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56">8</text:span></text:p>
          </text:deletion>
        </text:changed-region>
        <text:changed-region xml:id="ct87942424" text:id="ct8794242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42528" text:id="ct87942528">
          <text:deletion>
            <office:change-info>
              <dc:creator>&lt;анонимный&gt;</dc:creator>
              <dc:date>2017-06-05T09:20:00</dc:date>
            </office:change-info>
            <text:p text:style-name="P62"><text:span text:style-name="T49">с</text:span></text:p>
          </text:deletion>
        </text:changed-region>
        <text:changed-region xml:id="ct87942672" text:id="ct8794267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42776" text:id="ct8794277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942880" text:id="ct87942880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56">9</text:span></text:p>
          </text:deletion>
        </text:changed-region>
        <text:changed-region xml:id="ct87942984" text:id="ct8794298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43088" text:id="ct87943088">
          <text:deletion>
            <office:change-info>
              <dc:creator>&lt;анонимный&gt;</dc:creator>
              <dc:date>2017-06-05T09:20:00</dc:date>
            </office:change-info>
            <text:p text:style-name="P62"><text:span text:style-name="T49">о</text:span></text:p>
          </text:deletion>
        </text:changed-region>
        <text:changed-region xml:id="ct87943192" text:id="ct879431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943296" text:id="ct87943296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56">0</text:span></text:p>
          </text:deletion>
        </text:changed-region>
        <text:changed-region xml:id="ct87943400" text:id="ct8794340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43504" text:id="ct87943504">
          <text:deletion>
            <office:change-info>
              <dc:creator>&lt;анонимный&gt;</dc:creator>
              <dc:date>2017-06-05T16:28:00</dc:date>
            </office:change-info>
            <text:p text:style-name="P62"><text:span text:style-name="T49">з</text:span></text:p>
          </text:deletion>
        </text:changed-region>
        <text:changed-region xml:id="ct87943608" text:id="ct8794360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943712" text:id="ct87943712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56">1</text:span></text:p>
          </text:deletion>
        </text:changed-region>
        <text:changed-region xml:id="ct87943816" text:id="ct879438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43920" text:id="ct87943920">
          <text:deletion>
            <office:change-info>
              <dc:creator>&lt;анонимный&gt;</dc:creator>
              <dc:date>2017-06-05T09:21:00</dc:date>
            </office:change-info>
            <text:p text:style-name="P62"><text:span text:style-name="T49">н</text:span></text:p>
          </text:deletion>
        </text:changed-region>
        <text:changed-region xml:id="ct87944024" text:id="ct879440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944128" text:id="ct87944128">
          <text:deletion>
            <office:change-info>
              <dc:creator>&lt;анонимный&gt;</dc:creator>
              <dc:date>2017-06-05T16:23:00</dc:date>
            </office:change-info>
            <text:p text:style-name="P62"><text:span text:style-name="T49">д</text:span></text:p>
          </text:deletion>
        </text:changed-region>
        <text:changed-region xml:id="ct87944232" text:id="ct8794423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44336" text:id="ct87944336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56">2</text:span></text:p>
          </text:deletion>
        </text:changed-region>
        <text:changed-region xml:id="ct87944440" text:id="ct8794444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944544" text:id="ct87944544">
          <text:deletion>
            <office:change-info>
              <dc:creator>&lt;анонимный&gt;</dc:creator>
              <dc:date>2017-06-05T09:21:00</dc:date>
            </office:change-info>
            <text:p text:style-name="P62"><text:span text:style-name="T49">п</text:span></text:p>
          </text:deletion>
        </text:changed-region>
        <text:changed-region xml:id="ct87944648" text:id="ct8794464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944752" text:id="ct87944752">
          <text:deletion>
            <office:change-info>
              <dc:creator>&lt;анонимный&gt;</dc:creator>
              <dc:date>2017-06-01T12:06:00</dc:date>
            </office:change-info>
            <text:p text:style-name="P62"><text:span text:style-name="T56">3</text:span></text:p>
          </text:deletion>
        </text:changed-region>
        <text:changed-region xml:id="ct87944856" text:id="ct8794485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944960" text:id="ct8794496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945064" text:id="ct87945064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87945168" text:id="ct87945168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87945272" text:id="ct87945272">
          <text:deletion>
            <office:change-info>
              <dc:creator>&lt;анонимный&gt;</dc:creator>
              <dc:date>2017-05-30T17:41:00</dc:date>
            </office:change-info>
            <text:p text:style-name="P62"><text:span text:style-name="T57">в</text:span></text:p>
          </text:deletion>
        </text:changed-region>
        <text:changed-region xml:id="ct87945376" text:id="ct87945376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87945480" text:id="ct87945480">
          <text:deletion>
            <office:change-info>
              <dc:creator>&lt;анонимный&gt;</dc:creator>
              <dc:date>2017-06-05T16:23:00</dc:date>
            </office:change-info>
            <text:p text:style-name="P62"><text:span text:style-name="T49">д</text:span></text:p>
          </text:deletion>
        </text:changed-region>
        <text:changed-region xml:id="ct87945584" text:id="ct8794558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45688" text:id="ct87945688">
          <text:deletion>
            <office:change-info>
              <dc:creator>&lt;анонимный&gt;</dc:creator>
              <dc:date>2017-06-05T16:23:00</dc:date>
            </office:change-info>
            <text:p text:style-name="P62"><text:span text:style-name="T49">д</text:span></text:p>
          </text:deletion>
        </text:changed-region>
        <text:changed-region xml:id="ct87945792" text:id="ct8794579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45896" text:id="ct87945896">
          <text:deletion>
            <office:change-info>
              <dc:creator>&lt;анонимный&gt;</dc:creator>
              <dc:date>2017-06-01T12:07:00</dc:date>
            </office:change-info>
            <text:p text:style-name="P62"><text:span text:style-name="T56">4</text:span></text:p>
          </text:deletion>
        </text:changed-region>
        <text:changed-region xml:id="ct87946000" text:id="ct8794600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946104" text:id="ct87946104">
          <text:deletion>
            <office:change-info>
              <dc:creator>&lt;анонимный&gt;</dc:creator>
              <dc:date>2017-06-05T09:21:00</dc:date>
            </office:change-info>
            <text:p text:style-name="P62"><text:span text:style-name="T49">п</text:span></text:p>
          </text:deletion>
        </text:changed-region>
        <text:changed-region xml:id="ct87946208" text:id="ct8794620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946312" text:id="ct87946312">
          <text:deletion>
            <office:change-info>
              <dc:creator>&lt;анонимный&gt;</dc:creator>
              <dc:date>2017-06-05T16:23:00</dc:date>
            </office:change-info>
            <text:p text:style-name="P62"><text:span text:style-name="T49">д</text:span></text:p>
          </text:deletion>
        </text:changed-region>
        <text:changed-region xml:id="ct87946416" text:id="ct8794641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946520" text:id="ct87946520">
          <text:deletion>
            <office:change-info>
              <dc:creator>&lt;анонимный&gt;</dc:creator>
              <dc:date>2017-06-01T12:07:00</dc:date>
            </office:change-info>
            <text:p text:style-name="P62"><text:span text:style-name="T56">5</text:span></text:p>
          </text:deletion>
        </text:changed-region>
        <text:changed-region xml:id="ct87946624" text:id="ct8794662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618920" text:id="ct87618920">
          <text:deletion>
            <office:change-info>
              <dc:creator>&lt;анонимный&gt;</dc:creator>
              <dc:date>2017-06-05T09:21:00</dc:date>
            </office:change-info>
            <text:p text:style-name="P62"><text:span text:style-name="T49">п</text:span></text:p>
          </text:deletion>
        </text:changed-region>
        <text:changed-region xml:id="ct87619024" text:id="ct876190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619232" text:id="ct87619232">
          <text:deletion>
            <office:change-info>
              <dc:creator>&lt;анонимный&gt;</dc:creator>
              <dc:date>2017-05-31T14:22:00</dc:date>
            </office:change-info>
            <text:p text:style-name="P62"><text:span text:style-name="T49"><text:s/></text:span></text:p>
          </text:deletion>
        </text:changed-region>
        <text:changed-region xml:id="ct87619128" text:id="ct87619128">
          <text:deletion>
            <office:change-info>
              <dc:creator>&lt;анонимный&gt;</dc:creator>
              <dc:date>2017-05-31T14:21:00</dc:date>
            </office:change-info>
            <text:p text:style-name="P62"><text:span text:style-name="T49">документы об уплате платежей по настоящему договору</text:span></text:p>
          </text:deletion>
        </text:changed-region>
        <text:changed-region xml:id="ct87619336" text:id="ct87619336">
          <text:deletion>
            <office:change-info>
              <dc:creator>&lt;анонимный&gt;</dc:creator>
              <dc:date>2017-06-05T16:24:00</dc:date>
            </office:change-info>
            <text:p text:style-name="P62"><text:span text:style-name="T49">д</text:span></text:p>
          </text:deletion>
        </text:changed-region>
        <text:changed-region xml:id="ct87619440" text:id="ct8761944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19544" text:id="ct87619544">
          <text:deletion>
            <office:change-info>
              <dc:creator>&lt;анонимный&gt;</dc:creator>
              <dc:date>2017-06-01T12:07:00</dc:date>
            </office:change-info>
            <text:p text:style-name="P62"><text:span text:style-name="T56">6</text:span></text:p>
          </text:deletion>
        </text:changed-region>
        <text:changed-region xml:id="ct87619648" text:id="ct8761964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619752" text:id="ct87619752">
          <text:deletion>
            <office:change-info>
              <dc:creator>&lt;анонимный&gt;</dc:creator>
              <dc:date>2017-06-05T09:21:00</dc:date>
            </office:change-info>
            <text:p text:style-name="P62"><text:span text:style-name="T49">у</text:span></text:p>
          </text:deletion>
        </text:changed-region>
        <text:changed-region xml:id="ct87619856" text:id="ct8761985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619960" text:id="ct87619960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87620168" text:id="ct87620168">
          <text:deletion>
            <office:change-info>
              <dc:creator>&lt;анонимный&gt;</dc:creator>
              <dc:date>2017-05-31T14:23:00</dc:date>
            </office:change-info>
            <text:p text:style-name="P62"><text:span text:style-name="T49"><text:s/></text:span></text:p>
          </text:deletion>
        </text:changed-region>
        <text:changed-region xml:id="ct87620064" text:id="ct87620064">
          <text:deletion>
            <office:change-info>
              <dc:creator>&lt;анонимный&gt;</dc:creator>
              <dc:date>2017-05-31T14:24:00</dc:date>
            </office:change-info>
            <text:p text:style-name="P62"><text:span text:style-name="T49">и</text:span></text:p>
          </text:deletion>
        </text:changed-region>
        <text:changed-region xml:id="ct87620272" text:id="ct87620272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87620376" text:id="ct87620376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87620480" text:id="ct87620480">
          <text:deletion>
            <office:change-info>
              <dc:creator>&lt;анонимный&gt;</dc:creator>
              <dc:date>2017-06-05T16:24:00</dc:date>
            </office:change-info>
            <text:p text:style-name="P62"><text:span text:style-name="T49">д</text:span></text:p>
          </text:deletion>
        </text:changed-region>
        <text:changed-region xml:id="ct87620584" text:id="ct876205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20688" text:id="ct87620688">
          <text:deletion>
            <office:change-info>
              <dc:creator>&lt;анонимный&gt;</dc:creator>
              <dc:date>2017-06-01T12:07:00</dc:date>
            </office:change-info>
            <text:p text:style-name="P64"><text:span text:style-name="T49">7</text:span></text:p>
          </text:deletion>
        </text:changed-region>
        <text:changed-region xml:id="ct87620792" text:id="ct8762079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620896" text:id="ct87620896">
          <text:deletion>
            <office:change-info>
              <dc:creator>&lt;анонимный&gt;</dc:creator>
              <dc:date>2017-06-05T09:21:00</dc:date>
            </office:change-info>
            <text:p text:style-name="P64"><text:span text:style-name="T49">в</text:span></text:p>
          </text:deletion>
        </text:changed-region>
        <text:changed-region xml:id="ct87621000" text:id="ct876210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621104" text:id="ct87621104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87621208" text:id="ct87621208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87621312" text:id="ct87621312">
          <text:deletion>
            <office:change-info>
              <dc:creator>&lt;анонимный&gt;</dc:creator>
              <dc:date>2017-05-30T20:36:00</dc:date>
            </office:change-info>
            <text:p text:style-name="P64"><text:span text:style-name="T58">???.</text:span></text:p>
          </text:deletion>
        </text:changed-region>
        <text:changed-region xml:id="ct87621416" text:id="ct87621416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87621520" text:id="ct87621520">
          <text:deletion>
            <office:change-info>
              <dc:creator>&lt;анонимный&gt;</dc:creator>
              <dc:date>2017-06-01T12:07:00</dc:date>
            </office:change-info>
            <text:p text:style-name="P65"><text:span text:style-name="T59">8</text:span></text:p>
          </text:deletion>
        </text:changed-region>
        <text:changed-region xml:id="ct87621624" text:id="ct8762162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621728" text:id="ct87621728">
          <text:deletion>
            <office:change-info>
              <dc:creator>&lt;анонимный&gt;</dc:creator>
              <dc:date>2017-06-05T09:21:00</dc:date>
            </office:change-info>
            <text:p text:style-name="P65"><text:span text:style-name="T59">в</text:span></text:p>
          </text:deletion>
        </text:changed-region>
        <text:changed-region xml:id="ct87621832" text:id="ct8762183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621936" text:id="ct87621936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87622040" text:id="ct87622040">
          <text:deletion>
            <office:change-info>
              <dc:creator>&lt;анонимный&gt;</dc:creator>
              <dc:date>2017-05-31T16:48:00</dc:date>
            </office:change-info>
            <text:p text:style-name="P65"><text:span text:style-name="T59">3</text:span></text:p>
          </text:deletion>
        </text:changed-region>
        <text:changed-region xml:id="ct87622144" text:id="ct87622144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87622248" text:id="ct87622248">
          <text:deletion>
            <office:change-info>
              <dc:creator>&lt;анонимный&gt;</dc:creator>
              <dc:date>2017-05-31T16:48:00</dc:date>
            </office:change-info>
            <text:p text:style-name="P65"><text:span text:style-name="T59">трех</text:span></text:p>
          </text:deletion>
        </text:changed-region>
        <text:changed-region xml:id="ct87622352" text:id="ct87622352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87622560" text:id="ct87622560">
          <text:deletion>
            <office:change-info>
              <dc:creator>&lt;анонимный&gt;</dc:creator>
              <dc:date>2017-06-01T12:07:00</dc:date>
            </office:change-info>
            <text:p text:style-name="P62"><text:span text:style-name="T56">1</text:span></text:p>
          </text:deletion>
        </text:changed-region>
        <text:changed-region xml:id="ct87622456" text:id="ct87622456">
          <text:deletion>
            <office:change-info>
              <dc:creator>&lt;анонимный&gt;</dc:creator>
              <dc:date>2017-05-30T17:39:00</dc:date>
            </office:change-info>
            <text:p text:style-name="P62"><text:span text:style-name="T56">7</text:span></text:p>
          </text:deletion>
        </text:changed-region>
        <text:changed-region xml:id="ct87622664" text:id="ct8762266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622768" text:id="ct87622768">
          <text:deletion>
            <office:change-info>
              <dc:creator>&lt;анонимный&gt;</dc:creator>
              <dc:date>2017-06-05T09:21:00</dc:date>
            </office:change-info>
            <text:p text:style-name="P62"><text:span text:style-name="T49">н</text:span></text:p>
          </text:deletion>
        </text:changed-region>
        <text:changed-region xml:id="ct87622872" text:id="ct8762287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623016" text:id="ct87623016">
          <text:deletion>
            <office:change-info>
              <dc:creator>&lt;анонимный&gt;</dc:creator>
              <dc:date>2017-06-05T16:24:00</dc:date>
            </office:change-info>
            <text:p text:style-name="P62"><text:span text:style-name="T49">д</text:span></text:p>
          </text:deletion>
        </text:changed-region>
        <text:changed-region xml:id="ct87623120" text:id="ct8762312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23224" text:id="ct87623224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87623328" text:id="ct87623328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87623432" text:id="ct87623432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87623536" text:id="ct87623536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7623640" text:id="ct87623640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7623744" text:id="ct87623744">
          <text:deletion>
            <office:change-info>
              <dc:creator>&lt;анонимный&gt;</dc:creator>
              <dc:date>2017-06-05T16:24:00</dc:date>
            </office:change-info>
            <text:p text:style-name="P66"><text:span text:style-name="T60">д</text:span></text:p>
          </text:deletion>
        </text:changed-region>
        <text:changed-region xml:id="ct87623848" text:id="ct876238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23952" text:id="ct87623952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7624056" text:id="ct87624056">
          <text:deletion>
            <office:change-info>
              <dc:creator>&lt;анонимный&gt;</dc:creator>
              <dc:date>2017-06-05T16:24:00</dc:date>
            </office:change-info>
            <text:p text:style-name="P66"><text:span text:style-name="T61">д</text:span></text:p>
          </text:deletion>
        </text:changed-region>
        <text:changed-region xml:id="ct87624160" text:id="ct8762416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24264" text:id="ct8762426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7624368" text:id="ct87624368">
          <text:deletion>
            <office:change-info>
              <dc:creator>&lt;анонимный&gt;</dc:creator>
              <dc:date>2017-06-05T09:23:00</dc:date>
            </office:change-info>
            <text:p text:style-name="P66"><text:span text:style-name="T62">____</text:span></text:p>
          </text:deletion>
        </text:changed-region>
        <text:changed-region xml:id="ct87624472" text:id="ct87624472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7624576" text:id="ct8762457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7624680" text:id="ct87624680">
          <text:deletion>
            <office:change-info>
              <dc:creator>&lt;анонимный&gt;</dc:creator>
              <dc:date>2017-06-05T09:23:00</dc:date>
            </office:change-info>
            <text:p text:style-name="P66"><text:span text:style-name="T62">______</text:span></text:p>
          </text:deletion>
        </text:changed-region>
        <text:changed-region xml:id="ct87624784" text:id="ct87624784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7624888" text:id="ct87624888">
          <text:deletion>
            <office:change-info>
              <dc:creator>&lt;анонимный&gt;</dc:creator>
              <dc:date>2017-06-05T16:24:00</dc:date>
            </office:change-info>
            <text:p text:style-name="P66"><text:span text:style-name="T49">д</text:span></text:p>
          </text:deletion>
        </text:changed-region>
        <text:changed-region xml:id="ct87624992" text:id="ct876249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25096" text:id="ct87625096">
          <text:deletion>
            <office:change-info>
              <dc:creator>&lt;анонимный&gt;</dc:creator>
              <dc:date>2017-05-30T17:15:00</dc:date>
            </office:change-info>
            <text:p text:style-name="P66"><text:span text:style-name="T49"><text:s/>(</text:span><text:span text:style-name="T63">с учетом </text:span><text:span text:style-name="T49">НДС).</text:span></text:p>
          </text:deletion>
        </text:changed-region>
        <text:changed-region xml:id="ct87625200" text:id="ct87625200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87625304" text:id="ct87625304">
          <text:deletion>
            <office:change-info>
              <dc:creator>&lt;анонимный&gt;</dc:creator>
              <dc:date>2017-09-25T12:46:00</dc:date>
            </office:change-info>
            <text:p text:style-name="P67"><text:span text:style-name="T63">2</text:span></text:p>
          </text:deletion>
        </text:changed-region>
        <text:changed-region xml:id="ct87625408" text:id="ct87625408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7625512" text:id="ct87625512">
          <text:deletion>
            <office:change-info>
              <dc:creator>&lt;анонимный&gt;</dc:creator>
              <dc:date>2017-06-05T16:24:00</dc:date>
            </office:change-info>
            <text:p text:style-name="P67"><text:span text:style-name="T64">д</text:span></text:p>
          </text:deletion>
        </text:changed-region>
        <text:changed-region xml:id="ct87625616" text:id="ct8762561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25720" text:id="ct87625720">
          <text:deletion>
            <office:change-info>
              <dc:creator>&lt;анонимный&gt;</dc:creator>
              <dc:date>2017-09-25T12:46:00</dc:date>
            </office:change-info>
            <text:p text:style-name="P68"><text:span text:style-name="T65">3</text:span></text:p>
          </text:deletion>
        </text:changed-region>
        <text:changed-region xml:id="ct87625824" text:id="ct87625824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7625928" text:id="ct87625928">
          <text:deletion>
            <office:change-info>
              <dc:creator>&lt;анонимный&gt;</dc:creator>
              <dc:date>2017-06-05T16:24:00</dc:date>
            </office:change-info>
            <text:p text:style-name="P68"><text:span text:style-name="T66">д</text:span></text:p>
          </text:deletion>
        </text:changed-region>
        <text:changed-region xml:id="ct87626032" text:id="ct8762603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626136" text:id="ct87626136">
          <text:deletion>
            <office:change-info>
              <dc:creator>&lt;анонимный&gt;</dc:creator>
              <dc:date>2017-05-30T18:05:00</dc:date>
            </office:change-info>
            <text:p text:style-name="P68"><text:span text:style-name="T66">производится </text:span></text:p>
          </text:deletion>
        </text:changed-region>
        <text:changed-region xml:id="ct87626240" text:id="ct87626240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87626344" text:id="ct87626344">
          <text:deletion>
            <office:change-info>
              <dc:creator>&lt;анонимный&gt;</dc:creator>
              <dc:date>2017-05-30T18:05:00</dc:date>
            </office:change-info>
            <text:p text:style-name="P68"><text:span text:style-name="T66"><text:s/>вносятся</text:span></text:p>
          </text:deletion>
        </text:changed-region>
        <text:changed-region xml:id="ct87626448" text:id="ct87626448">
          <text:deletion>
            <office:change-info>
              <dc:creator>&lt;анонимный&gt;</dc:creator>
              <dc:date>2017-09-25T12:47:00</dc:date>
            </office:change-info>
            <text:p text:style-name="P69"><text:span text:style-name="T67">4</text:span></text:p>
          </text:deletion>
        </text:changed-region>
        <text:changed-region xml:id="ct87626552" text:id="ct8762655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7626656" text:id="ct8762665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626760" text:id="ct87626760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87626864" text:id="ct87626864">
          <text:deletion>
            <office:change-info>
              <dc:creator>&lt;анонимный&gt;</dc:creator>
              <dc:date>2017-05-30T11:27:00</dc:date>
            </office:change-info>
            <text:p text:style-name="P70"><text:span text:style-name="T68">???</text:span></text:p>
          </text:deletion>
        </text:changed-region>
        <text:changed-region xml:id="ct87626968" text:id="ct87626968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87950576" text:id="ct87950576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87950680" text:id="ct87950680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87950784" text:id="ct87950784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87950888" text:id="ct87950888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87950992" text:id="ct87950992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87951096" text:id="ct879510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51200" text:id="ct87951200">
          <text:deletion>
            <office:change-info>
              <dc:creator>&lt;анонимный&gt;</dc:creator>
              <dc:date>2017-06-01T12:08:00</dc:date>
            </office:change-info>
            <text:p text:style-name="P71"><text:span text:style-name="T69">5</text:span></text:p>
          </text:deletion>
        </text:changed-region>
        <text:changed-region xml:id="ct87951304" text:id="ct87951304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7951408" text:id="ct8795140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51512" text:id="ct87951512">
          <text:deletion>
            <office:change-info>
              <dc:creator>&lt;анонимный&gt;</dc:creator>
              <dc:date>2017-06-05T16:24:00</dc:date>
            </office:change-info>
            <text:p text:style-name="P71"><text:span text:style-name="T70">д</text:span></text:p>
          </text:deletion>
        </text:changed-region>
        <text:changed-region xml:id="ct87951616" text:id="ct8795161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951720" text:id="ct8795172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951824" text:id="ct87951824">
          <text:deletion>
            <office:change-info>
              <dc:creator>&lt;анонимный&gt;</dc:creator>
              <dc:date>2017-06-05T16:24:00</dc:date>
            </office:change-info>
            <text:p text:style-name="P71"><text:span text:style-name="T71">д</text:span></text:p>
          </text:deletion>
        </text:changed-region>
        <text:changed-region xml:id="ct87951928" text:id="ct8795192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952032" text:id="ct87952032">
          <text:deletion>
            <office:change-info>
              <dc:creator>&lt;анонимный&gt;</dc:creator>
              <dc:date>2017-06-01T12:08:00</dc:date>
            </office:change-info>
            <text:p text:style-name="P72">6</text:p>
          </text:deletion>
        </text:changed-region>
        <text:changed-region xml:id="ct87952136" text:id="ct87952136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7952240" text:id="ct87952240">
          <text:deletion>
            <office:change-info>
              <dc:creator>&lt;анонимный&gt;</dc:creator>
              <dc:date>2017-06-05T16:24:00</dc:date>
            </office:change-info>
            <text:p text:style-name="P72">д</text:p>
          </text:deletion>
        </text:changed-region>
        <text:changed-region xml:id="ct87952344" text:id="ct8795234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952448" text:id="ct87952448">
          <text:deletion>
            <office:change-info>
              <dc:creator>&lt;анонимный&gt;</dc:creator>
              <dc:date>2017-05-30T18:06:00</dc:date>
            </office:change-info>
            <text:p text:style-name="P72">установленном законом </text:p>
          </text:deletion>
        </text:changed-region>
        <text:changed-region xml:id="ct87952552" text:id="ct87952552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87952656" text:id="ct8795265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952760" text:id="ct87952760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87952864" text:id="ct87952864">
          <text:deletion>
            <office:change-info>
              <dc:creator>&lt;анонимный&gt;</dc:creator>
              <dc:date>2017-05-30T17:55:00</dc:date>
            </office:change-info>
            <text:h text:style-name="P73" text:outline-level="1">I</text:h>
          </text:deletion>
        </text:changed-region>
        <text:changed-region xml:id="ct87952968" text:id="ct87952968">
          <text:deletion>
            <office:change-info>
              <dc:creator>&lt;анонимный&gt;</dc:creator>
              <dc:date>2017-05-30T17:55:00</dc:date>
            </office:change-info>
            <text:p text:style-name="P74"><text:span text:style-name="T49">4</text:span></text:p>
          </text:deletion>
        </text:changed-region>
        <text:changed-region xml:id="ct87953072" text:id="ct879530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953176" text:id="ct87953176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87953280" text:id="ct87953280">
          <text:deletion>
            <office:change-info>
              <dc:creator>&lt;анонимный&gt;</dc:creator>
              <dc:date>2017-05-30T12:36:00</dc:date>
            </office:change-info>
            <text:p text:style-name="P74"><text:span text:style-name="T72">Настоящий договор вступает в силу с момента его подписания и действует по ___________ </text:span></text:p>
          </text:deletion>
        </text:changed-region>
        <text:changed-region xml:id="ct87953384" text:id="ct87953384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87953488" text:id="ct87953488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87953592" text:id="ct87953592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87953696" text:id="ct87953696">
          <text:deletion>
            <office:change-info>
              <dc:creator>&lt;анонимный&gt;</dc:creator>
              <dc:date>2017-05-30T17:55:00</dc:date>
            </office:change-info>
            <text:p text:style-name="P62"><text:span text:style-name="T49">4</text:span></text:p>
          </text:deletion>
        </text:changed-region>
        <text:changed-region xml:id="ct87953800" text:id="ct879538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953904" text:id="ct87953904">
          <text:deletion>
            <office:change-info>
              <dc:creator>&lt;анонимный&gt;</dc:creator>
              <dc:date>2017-06-05T16:25:00</dc:date>
            </office:change-info>
            <text:p text:style-name="P62"><text:span text:style-name="T49">д</text:span></text:p>
          </text:deletion>
        </text:changed-region>
        <text:changed-region xml:id="ct87954008" text:id="ct879540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954112" text:id="ct87954112">
          <text:deletion>
            <office:change-info>
              <dc:creator>&lt;анонимный&gt;</dc:creator>
              <dc:date>2017-05-31T14:18:00</dc:date>
            </office:change-info>
            <text:p text:style-name="P62"><text:span text:style-name="T73">4</text:span></text:p>
          </text:deletion>
        </text:changed-region>
        <text:changed-region xml:id="ct87954216" text:id="ct87954216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87954320" text:id="ct87954320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87954424" text:id="ct87954424">
          <text:deletion>
            <office:change-info>
              <dc:creator>&lt;анонимный&gt;</dc:creator>
              <dc:date>2017-06-05T16:25:00</dc:date>
            </office:change-info>
            <text:p text:style-name="P62"><text:span text:style-name="T49">д</text:span></text:p>
          </text:deletion>
        </text:changed-region>
        <text:changed-region xml:id="ct87954528" text:id="ct8795452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27688" text:id="ct87627688">
          <text:deletion>
            <office:change-info>
              <dc:creator>&lt;анонимный&gt;</dc:creator>
              <dc:date>2017-06-05T16:25:00</dc:date>
            </office:change-info>
            <text:p text:style-name="P62"><text:span text:style-name="T49">д</text:span></text:p>
          </text:deletion>
        </text:changed-region>
        <text:changed-region xml:id="ct87627792" text:id="ct876277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27896" text:id="ct87627896">
          <text:deletion>
            <office:change-info>
              <dc:creator>&lt;анонимный&gt;</dc:creator>
              <dc:date>2017-06-05T16:25:00</dc:date>
            </office:change-info>
            <text:p text:style-name="P62"><text:span text:style-name="T49">д</text:span></text:p>
          </text:deletion>
        </text:changed-region>
        <text:changed-region xml:id="ct87628000" text:id="ct8762800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28104" text:id="ct876281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28208" text:id="ct87628208">
          <text:deletion>
            <office:change-info>
              <dc:creator>&lt;анонимный&gt;</dc:creator>
              <dc:date>2017-05-30T17:55:00</dc:date>
            </office:change-info>
            <text:p text:style-name="P75"><text:span text:style-name="T49">5</text:span></text:p>
          </text:deletion>
        </text:changed-region>
        <text:changed-region xml:id="ct87628312" text:id="ct876283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28416" text:id="ct87628416">
          <text:deletion>
            <office:change-info>
              <dc:creator>&lt;анонимный&gt;</dc:creator>
              <dc:date>2017-06-05T16:25:00</dc:date>
            </office:change-info>
            <text:p text:style-name="P75"><text:span text:style-name="T49">д</text:span></text:p>
          </text:deletion>
        </text:changed-region>
        <text:changed-region xml:id="ct87628520" text:id="ct8762852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28624" text:id="ct87628624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87628728" text:id="ct87628728">
          <text:deletion>
            <office:change-info>
              <dc:creator>&lt;анонимный&gt;</dc:creator>
              <dc:date>2017-05-30T17:55:00</dc:date>
            </office:change-info>
            <text:p text:style-name="P76">5</text:p>
          </text:deletion>
        </text:changed-region>
        <text:changed-region xml:id="ct87628832" text:id="ct8762883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28936" text:id="ct87628936">
          <text:deletion>
            <office:change-info>
              <dc:creator>&lt;анонимный&gt;</dc:creator>
              <dc:date>2017-06-05T16:25:00</dc:date>
            </office:change-info>
            <text:p text:style-name="P76">д</text:p>
          </text:deletion>
        </text:changed-region>
        <text:changed-region xml:id="ct87629040" text:id="ct8762904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29144" text:id="ct87629144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629248" text:id="ct876292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29352" text:id="ct87629352">
          <text:deletion>
            <office:change-info>
              <dc:creator>&lt;анонимный&gt;</dc:creator>
              <dc:date>2017-06-05T16:25:00</dc:date>
            </office:change-info>
            <text:p text:style-name="P77"><text:span text:style-name="T49">д</text:span></text:p>
          </text:deletion>
        </text:changed-region>
        <text:changed-region xml:id="ct87629456" text:id="ct8762945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29560" text:id="ct87629560">
          <text:deletion>
            <office:change-info>
              <dc:creator>&lt;анонимный&gt;</dc:creator>
              <dc:date>2017-06-05T16:25:00</dc:date>
            </office:change-info>
            <text:p text:style-name="P77"><text:span text:style-name="T49">д</text:span></text:p>
          </text:deletion>
        </text:changed-region>
        <text:changed-region xml:id="ct87629664" text:id="ct8762966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29768" text:id="ct87629768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87629872" text:id="ct87629872">
          <text:deletion>
            <office:change-info>
              <dc:creator>&lt;анонимный&gt;</dc:creator>
              <dc:date>2017-05-30T20:57:00</dc:date>
            </office:change-info>
            <text:p text:style-name="P77"><text:span text:style-name="T49">ительных работ</text:span></text:p>
          </text:deletion>
        </text:changed-region>
        <text:changed-region xml:id="ct87629976" text:id="ct87629976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87630080" text:id="ct87630080">
          <text:deletion>
            <office:change-info>
              <dc:creator>&lt;анонимный&gt;</dc:creator>
              <dc:date>2017-06-05T16:25:00</dc:date>
            </office:change-info>
            <text:p text:style-name="P77"><text:span text:style-name="T49">д</text:span></text:p>
          </text:deletion>
        </text:changed-region>
        <text:changed-region xml:id="ct87630184" text:id="ct8763018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30288" text:id="ct87630288">
          <text:deletion>
            <office:change-info>
              <dc:creator>&lt;анонимный&gt;</dc:creator>
              <dc:date>2017-06-05T16:25:00</dc:date>
            </office:change-info>
            <text:p text:style-name="P77"><text:span text:style-name="T49">д</text:span></text:p>
          </text:deletion>
        </text:changed-region>
        <text:changed-region xml:id="ct87630392" text:id="ct876303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30496" text:id="ct87630496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630600" text:id="ct876306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30704" text:id="ct87630704">
          <text:deletion>
            <office:change-info>
              <dc:creator>&lt;анонимный&gt;</dc:creator>
              <dc:date>2017-06-05T16:25:00</dc:date>
            </office:change-info>
            <text:p text:style-name="P77"><text:span text:style-name="T49">д</text:span></text:p>
          </text:deletion>
        </text:changed-region>
        <text:changed-region xml:id="ct87630808" text:id="ct876308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630912" text:id="ct87630912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631016" text:id="ct876310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31120" text:id="ct87631120">
          <text:deletion>
            <office:change-info>
              <dc:creator>&lt;анонимный&gt;</dc:creator>
              <dc:date>2017-06-05T09:21:00</dc:date>
            </office:change-info>
            <text:p text:style-name="P77"><text:span text:style-name="T49">н</text:span></text:p>
          </text:deletion>
        </text:changed-region>
        <text:changed-region xml:id="ct87631224" text:id="ct876312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631328" text:id="ct87631328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631432" text:id="ct876314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631536" text:id="ct87631536">
          <text:deletion>
            <office:change-info>
              <dc:creator>&lt;анонимный&gt;</dc:creator>
              <dc:date>2017-06-05T16:22:00</dc:date>
            </office:change-info>
            <text:p text:style-name="P77"><text:span text:style-name="T49">д</text:span></text:p>
          </text:deletion>
        </text:changed-region>
        <text:changed-region xml:id="ct87631640" text:id="ct8763164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7544808" text:id="ct87544808">
          <text:deletion>
            <office:change-info>
              <dc:creator>&lt;анонимный&gt;</dc:creator>
              <dc:date>2017-09-25T12:48:00</dc:date>
            </office:change-info>
            <text:p text:style-name="P77"><text:span text:style-name="T74">3</text:span></text:p>
          </text:deletion>
        </text:changed-region>
        <text:changed-region xml:id="ct87544912" text:id="ct87544912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87545016" text:id="ct87545016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87545120" text:id="ct87545120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5224" text:id="ct8754522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5432" text:id="ct87545432">
          <text:deletion>
            <office:change-info>
              <dc:creator>&lt;анонимный&gt;</dc:creator>
              <dc:date>2017-05-30T17:15:00</dc:date>
            </office:change-info>
            <text:p text:style-name="P77"><text:span text:style-name="T75">3</text:span></text:p>
          </text:deletion>
        </text:changed-region>
        <text:changed-region xml:id="ct87545328" text:id="ct87545328">
          <text:deletion>
            <office:change-info>
              <dc:creator>&lt;анонимный&gt;</dc:creator>
              <dc:date>2017-09-22T17:10:00</dc:date>
            </office:change-info>
            <text:p text:style-name="P77"><text:span text:style-name="T76">0</text:span></text:p>
          </text:deletion>
        </text:changed-region>
        <text:changed-region xml:id="ct87545536" text:id="ct87545536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87545640" text:id="ct87545640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545744" text:id="ct875457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45848" text:id="ct87545848">
          <text:deletion>
            <office:change-info>
              <dc:creator>&lt;анонимный&gt;</dc:creator>
              <dc:date>2017-06-05T09:21:00</dc:date>
            </office:change-info>
            <text:p text:style-name="P77"><text:span text:style-name="T49">н</text:span></text:p>
          </text:deletion>
        </text:changed-region>
        <text:changed-region xml:id="ct87545952" text:id="ct875459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546056" text:id="ct87546056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6160" text:id="ct875461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6264" text:id="ct87546264">
          <text:deletion>
            <office:change-info>
              <dc:creator>&lt;анонимный&gt;</dc:creator>
              <dc:date>2017-06-01T12:05:00</dc:date>
            </office:change-info>
            <text:p text:style-name="P77"><text:span text:style-name="T49">2</text:span></text:p>
          </text:deletion>
        </text:changed-region>
        <text:changed-region xml:id="ct87546368" text:id="ct8754636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546472" text:id="ct87546472">
          <text:deletion>
            <office:change-info>
              <dc:creator>&lt;анонимный&gt;</dc:creator>
              <dc:date>2017-06-01T12:05:00</dc:date>
            </office:change-info>
            <text:p text:style-name="P77"><text:span text:style-name="T77">7</text:span></text:p>
          </text:deletion>
        </text:changed-region>
        <text:changed-region xml:id="ct87546576" text:id="ct8754657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546680" text:id="ct87546680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546784" text:id="ct875467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46888" text:id="ct87546888">
          <text:deletion>
            <office:change-info>
              <dc:creator>&lt;анонимный&gt;</dc:creator>
              <dc:date>2017-06-05T09:21:00</dc:date>
            </office:change-info>
            <text:p text:style-name="P77"><text:span text:style-name="T49">н</text:span></text:p>
          </text:deletion>
        </text:changed-region>
        <text:changed-region xml:id="ct87546992" text:id="ct8754699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547096" text:id="ct87547096">
          <text:deletion>
            <office:change-info>
              <dc:creator>&lt;анонимный&gt;</dc:creator>
              <dc:date>2017-06-01T12:05:00</dc:date>
            </office:change-info>
            <text:p text:style-name="P77"><text:span text:style-name="T77">6</text:span></text:p>
          </text:deletion>
        </text:changed-region>
        <text:changed-region xml:id="ct87547200" text:id="ct87547200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547304" text:id="ct87547304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7408" text:id="ct875474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7512" text:id="ct87547512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547616" text:id="ct87547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47720" text:id="ct87547720">
          <text:deletion>
            <office:change-info>
              <dc:creator>&lt;анонимный&gt;</dc:creator>
              <dc:date>2017-06-05T09:22:00</dc:date>
            </office:change-info>
            <text:p text:style-name="P77"><text:span text:style-name="T49">н</text:span></text:p>
          </text:deletion>
        </text:changed-region>
        <text:changed-region xml:id="ct87547824" text:id="ct8754782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547928" text:id="ct87547928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8032" text:id="ct875480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8136" text:id="ct87548136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548240" text:id="ct875482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48344" text:id="ct87548344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8448" text:id="ct8754844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8552" text:id="ct87548552">
          <text:deletion>
            <office:change-info>
              <dc:creator>&lt;анонимный&gt;</dc:creator>
              <dc:date>2017-05-30T21:04:00</dc:date>
            </office:change-info>
            <text:p text:style-name="P77"><text:span text:style-name="T49">5</text:span></text:p>
          </text:deletion>
        </text:changed-region>
        <text:changed-region xml:id="ct87548656" text:id="ct8754865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87548760" text:id="ct87548760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87548864" text:id="ct87548864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8968" text:id="ct875489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9072" text:id="ct87549072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9176" text:id="ct8754917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9280" text:id="ct87549280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9384" text:id="ct8754938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9488" text:id="ct87549488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549592" text:id="ct875495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49696" text:id="ct87549696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49">д</text:span></text:p>
          </text:deletion>
        </text:changed-region>
        <text:changed-region xml:id="ct87549800" text:id="ct8754980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49904" text:id="ct87549904">
          <text:deletion>
            <office:change-info>
              <dc:creator>&lt;анонимный&gt;</dc:creator>
              <dc:date>2017-05-30T17:55:00</dc:date>
            </office:change-info>
            <text:p text:style-name="P75"><text:span text:style-name="T49">5</text:span></text:p>
          </text:deletion>
        </text:changed-region>
        <text:changed-region xml:id="ct87550008" text:id="ct875500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50112" text:id="ct87550112">
          <text:deletion>
            <office:change-info>
              <dc:creator>&lt;анонимный&gt;</dc:creator>
              <dc:date>2017-06-05T09:22:00</dc:date>
            </office:change-info>
            <text:p text:style-name="P75"><text:span text:style-name="T49">а</text:span></text:p>
          </text:deletion>
        </text:changed-region>
        <text:changed-region xml:id="ct87550216" text:id="ct87550216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550320" text:id="ct87550320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87550424" text:id="ct87550424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550528" text:id="ct875505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50632" text:id="ct87550632">
          <text:deletion>
            <office:change-info>
              <dc:creator>&lt;анонимный&gt;</dc:creator>
              <dc:date>2017-06-05T09:22:00</dc:date>
            </office:change-info>
            <text:p text:style-name="P77"><text:span text:style-name="T49">л</text:span></text:p>
          </text:deletion>
        </text:changed-region>
        <text:changed-region xml:id="ct87550736" text:id="ct87550736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550840" text:id="ct87550840">
          <text:deletion>
            <office:change-info>
              <dc:creator>&lt;анонимный&gt;</dc:creator>
              <dc:date>2017-05-30T17:55:00</dc:date>
            </office:change-info>
            <text:p text:style-name="P77"><text:span text:style-name="T49">5</text:span></text:p>
          </text:deletion>
        </text:changed-region>
        <text:changed-region xml:id="ct87550944" text:id="ct875509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51048" text:id="ct87551048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87551152" text:id="ct87551152">
          <text:deletion>
            <office:change-info>
              <dc:creator>&lt;анонимный&gt;</dc:creator>
              <dc:date>2017-06-01T12:05:00</dc:date>
            </office:change-info>
            <text:p text:style-name="P77"><text:span text:style-name="T77">7</text:span></text:p>
          </text:deletion>
        </text:changed-region>
        <text:changed-region xml:id="ct87551256" text:id="ct8755125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551360" text:id="ct8755136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551464" text:id="ct87551464">
          <text:deletion>
            <office:change-info>
              <dc:creator>&lt;анонимный&gt;</dc:creator>
              <dc:date>2017-06-01T12:05:00</dc:date>
            </office:change-info>
            <text:p text:style-name="P77"><text:span text:style-name="T77">8</text:span></text:p>
          </text:deletion>
        </text:changed-region>
        <text:changed-region xml:id="ct87551568" text:id="ct8755156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551672" text:id="ct87551672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551776" text:id="ct87551776">
          <text:deletion>
            <office:change-info>
              <dc:creator>&lt;анонимный&gt;</dc:creator>
              <dc:date>2017-06-05T16:26:00</dc:date>
            </office:change-info>
            <text:p text:style-name="P77"><text:span text:style-name="T77">д</text:span></text:p>
          </text:deletion>
        </text:changed-region>
        <text:changed-region xml:id="ct87551880" text:id="ct875518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51984" text:id="ct87551984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87552088" text:id="ct87552088">
          <text:deletion>
            <office:change-info>
              <dc:creator>&lt;анонимный&gt;</dc:creator>
              <dc:date>2017-05-30T17:17:00</dc:date>
            </office:change-info>
            <text:p text:style-name="P77"><text:span text:style-name="T77">городского случая </text:span></text:p>
          </text:deletion>
        </text:changed-region>
        <text:changed-region xml:id="ct87552192" text:id="ct87552192">
          <text:deletion>
            <office:change-info>
              <dc:creator>&lt;анонимный&gt;</dc:creator>
              <dc:date>2017-05-30T17:55:00</dc:date>
            </office:change-info>
            <text:p text:style-name="P78"><text:span text:style-name="T49">5</text:span></text:p>
          </text:deletion>
        </text:changed-region>
        <text:changed-region xml:id="ct87552296" text:id="ct875522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52400" text:id="ct87552400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87552504" text:id="ct87552504">
          <text:deletion>
            <office:change-info>
              <dc:creator>&lt;анонимный&gt;</dc:creator>
              <dc:date>2017-06-01T12:05:00</dc:date>
            </office:change-info>
            <text:p text:style-name="P78"><text:span text:style-name="T77">7</text:span></text:p>
          </text:deletion>
        </text:changed-region>
        <text:changed-region xml:id="ct87552608" text:id="ct8755260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552712" text:id="ct87552712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552816" text:id="ct87552816">
          <text:deletion>
            <office:change-info>
              <dc:creator>&lt;анонимный&gt;</dc:creator>
              <dc:date>2017-06-01T12:06:00</dc:date>
            </office:change-info>
            <text:p text:style-name="P78"><text:span text:style-name="T77">8</text:span></text:p>
          </text:deletion>
        </text:changed-region>
        <text:changed-region xml:id="ct87648168" text:id="ct8764816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648272" text:id="ct87648272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648376" text:id="ct87648376">
          <text:deletion>
            <office:change-info>
              <dc:creator>&lt;анонимный&gt;</dc:creator>
              <dc:date>2017-06-05T16:26:00</dc:date>
            </office:change-info>
            <text:p text:style-name="P78"><text:span text:style-name="T49">д</text:span></text:p>
          </text:deletion>
        </text:changed-region>
        <text:changed-region xml:id="ct87648480" text:id="ct876484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648584" text:id="ct87648584">
          <text:deletion>
            <office:change-info>
              <dc:creator>&lt;анонимный&gt;</dc:creator>
              <dc:date>2017-06-05T16:26:00</dc:date>
            </office:change-info>
            <text:p text:style-name="P78"><text:span text:style-name="T78">д</text:span></text:p>
          </text:deletion>
        </text:changed-region>
        <text:changed-region xml:id="ct87648688" text:id="ct876486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648792" text:id="ct87648792">
          <text:deletion>
            <office:change-info>
              <dc:creator>&lt;анонимный&gt;</dc:creator>
              <dc:date>2017-06-05T16:26:00</dc:date>
            </office:change-info>
            <text:p text:style-name="P78"><text:span text:style-name="T78">д</text:span></text:p>
          </text:deletion>
        </text:changed-region>
        <text:changed-region xml:id="ct87648896" text:id="ct876488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649000" text:id="ct87649000">
          <text:deletion>
            <office:change-info>
              <dc:creator>&lt;анонимный&gt;</dc:creator>
              <dc:date>2017-06-05T16:27:00</dc:date>
            </office:change-info>
            <text:p text:style-name="P78"><text:span text:style-name="T49">д</text:span></text:p>
          </text:deletion>
        </text:changed-region>
        <text:changed-region xml:id="ct87649104" text:id="ct8764910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49208" text:id="ct87649208">
          <text:deletion>
            <office:change-info>
              <dc:creator>&lt;анонимный&gt;</dc:creator>
              <dc:date>2017-05-30T17:55:00</dc:date>
            </office:change-info>
            <text:p text:style-name="P78"><text:span text:style-name="T49">5</text:span></text:p>
          </text:deletion>
        </text:changed-region>
        <text:changed-region xml:id="ct87649312" text:id="ct876493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49416" text:id="ct87649416">
          <text:deletion>
            <office:change-info>
              <dc:creator>&lt;анонимный&gt;</dc:creator>
              <dc:date>2017-06-05T16:27:00</dc:date>
            </office:change-info>
            <text:p text:style-name="P78"><text:span text:style-name="T49">д</text:span></text:p>
          </text:deletion>
        </text:changed-region>
        <text:changed-region xml:id="ct87649520" text:id="ct8764952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49624" text:id="ct87649624">
          <text:deletion>
            <office:change-info>
              <dc:creator>&lt;анонимный&gt;</dc:creator>
              <dc:date>2017-05-30T17:55:00</dc:date>
            </office:change-info>
            <text:p text:style-name="P78"><text:span text:style-name="T49">5</text:span></text:p>
          </text:deletion>
        </text:changed-region>
        <text:changed-region xml:id="ct87649728" text:id="ct876497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49832" text:id="ct87649832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87649936" text:id="ct87649936">
          <text:deletion>
            <office:change-info>
              <dc:creator>&lt;анонимный&gt;</dc:creator>
              <dc:date>2017-05-30T17:55:00</dc:date>
            </office:change-info>
            <text:p text:style-name="P78"><text:span text:style-name="T49">5</text:span></text:p>
          </text:deletion>
        </text:changed-region>
        <text:changed-region xml:id="ct87650040" text:id="ct876500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50144" text:id="ct87650144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87650248" text:id="ct87650248">
          <text:deletion>
            <office:change-info>
              <dc:creator>&lt;анонимный&gt;</dc:creator>
              <dc:date>2017-05-30T17:55:00</dc:date>
            </office:change-info>
            <text:p text:style-name="P78"><text:span text:style-name="T49">5</text:span></text:p>
          </text:deletion>
        </text:changed-region>
        <text:changed-region xml:id="ct87650352" text:id="ct876503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50456" text:id="ct87650456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87650560" text:id="ct87650560">
          <text:deletion>
            <office:change-info>
              <dc:creator>&lt;анонимный&gt;</dc:creator>
              <dc:date>2017-06-05T16:27:00</dc:date>
            </office:change-info>
            <text:p text:style-name="P78"><text:span text:style-name="T49">д</text:span></text:p>
          </text:deletion>
        </text:changed-region>
        <text:changed-region xml:id="ct87650664" text:id="ct8765066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0768" text:id="ct87650768">
          <text:deletion>
            <office:change-info>
              <dc:creator>&lt;анонимный&gt;</dc:creator>
              <dc:date>2017-06-05T16:27:00</dc:date>
            </office:change-info>
            <text:p text:style-name="P78"><text:span text:style-name="T78">д</text:span></text:p>
          </text:deletion>
        </text:changed-region>
        <text:changed-region xml:id="ct87650872" text:id="ct8765087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0976" text:id="ct87650976">
          <text:deletion>
            <office:change-info>
              <dc:creator>&lt;анонимный&gt;</dc:creator>
              <dc:date>2017-05-30T17:55:00</dc:date>
            </office:change-info>
            <text:p text:style-name="P75"><text:span text:style-name="T49">5</text:span></text:p>
          </text:deletion>
        </text:changed-region>
        <text:changed-region xml:id="ct87651080" text:id="ct876510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51184" text:id="ct87651184">
          <text:deletion>
            <office:change-info>
              <dc:creator>&lt;анонимный&gt;</dc:creator>
              <dc:date>2017-06-05T16:27:00</dc:date>
            </office:change-info>
            <text:p text:style-name="P75"><text:span text:style-name="T49">д</text:span></text:p>
          </text:deletion>
        </text:changed-region>
        <text:changed-region xml:id="ct87651288" text:id="ct8765128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1392" text:id="ct87651392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87651496" text:id="ct87651496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87651600" text:id="ct87651600">
          <text:deletion>
            <office:change-info>
              <dc:creator>&lt;анонимный&gt;</dc:creator>
              <dc:date>2017-05-30T18:07:00</dc:date>
            </office:change-info>
            <text:p text:style-name="P75"><text:span text:style-name="T79">в течение одного месяца </text:span></text:p>
          </text:deletion>
        </text:changed-region>
        <text:changed-region xml:id="ct87651704" text:id="ct87651704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87651808" text:id="ct87651808">
          <text:deletion>
            <office:change-info>
              <dc:creator>&lt;анонимный&gt;</dc:creator>
              <dc:date>2017-06-05T16:27:00</dc:date>
            </office:change-info>
            <text:p text:style-name="P75"><text:span text:style-name="T49">д</text:span></text:p>
          </text:deletion>
        </text:changed-region>
        <text:changed-region xml:id="ct87651912" text:id="ct876519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2016" text:id="ct8765201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652120" text:id="ct876521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56272" text:id="ct87656272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656376" text:id="ct87656376">
          <text:deletion>
            <office:change-info>
              <dc:creator>&lt;анонимный&gt;</dc:creator>
              <dc:date>2017-05-30T17:56:00</dc:date>
            </office:change-info>
            <text:p text:style-name="P61">6</text:p>
          </text:deletion>
        </text:changed-region>
        <text:changed-region xml:id="ct87656480" text:id="ct8765648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56584" text:id="ct87656584">
          <text:deletion>
            <office:change-info>
              <dc:creator>&lt;анонимный&gt;</dc:creator>
              <dc:date>2017-06-05T16:27:00</dc:date>
            </office:change-info>
            <text:p text:style-name="P61">д</text:p>
          </text:deletion>
        </text:changed-region>
        <text:changed-region xml:id="ct87656688" text:id="ct8765668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6792" text:id="ct87656792">
          <text:deletion>
            <office:change-info>
              <dc:creator>&lt;анонимный&gt;</dc:creator>
              <dc:date>2017-05-30T17:56:00</dc:date>
            </office:change-info>
            <text:p text:style-name="P61">6</text:p>
          </text:deletion>
        </text:changed-region>
        <text:changed-region xml:id="ct87656896" text:id="ct8765689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57000" text:id="ct87657000">
          <text:deletion>
            <office:change-info>
              <dc:creator>&lt;анонимный&gt;</dc:creator>
              <dc:date>2017-06-05T16:27:00</dc:date>
            </office:change-info>
            <text:p text:style-name="P61">д</text:p>
          </text:deletion>
        </text:changed-region>
        <text:changed-region xml:id="ct87657104" text:id="ct8765710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7208" text:id="ct87657208">
          <text:deletion>
            <office:change-info>
              <dc:creator>&lt;анонимный&gt;</dc:creator>
              <dc:date>2017-07-03T10:46:00</dc:date>
            </office:change-info>
            <text:p text:style-name="P79"/>
            <text:p text:style-name="P79"><text:span text:style-name="T80"/></text:p>
          </text:deletion>
        </text:changed-region>
        <text:changed-region xml:id="ct87657312" text:id="ct87657312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657416" text:id="ct876574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657520" text:id="ct8765752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657624" text:id="ct87657624">
          <text:deletion>
            <office:change-info>
              <dc:creator>&lt;анонимный&gt;</dc:creator>
              <dc:date>2017-05-30T17:56:00</dc:date>
            </office:change-info>
            <text:p text:style-name="P62"><text:span text:style-name="T49">7</text:span></text:p>
          </text:deletion>
        </text:changed-region>
        <text:changed-region xml:id="ct87657728" text:id="ct8765772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57832" text:id="ct87657832">
          <text:deletion>
            <office:change-info>
              <dc:creator>&lt;анонимный&gt;</dc:creator>
              <dc:date>2017-06-05T16:27:00</dc:date>
            </office:change-info>
            <text:p text:style-name="P62"><text:span text:style-name="T49">д</text:span></text:p>
          </text:deletion>
        </text:changed-region>
        <text:changed-region xml:id="ct87657936" text:id="ct876579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8040" text:id="ct87658040">
          <text:deletion>
            <office:change-info>
              <dc:creator>&lt;анонимный&gt;</dc:creator>
              <dc:date>2017-06-05T16:27:00</dc:date>
            </office:change-info>
            <text:p text:style-name="P62"><text:span text:style-name="T49">д</text:span></text:p>
          </text:deletion>
        </text:changed-region>
        <text:changed-region xml:id="ct87658144" text:id="ct8765814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8248" text:id="ct87658248">
          <text:deletion>
            <office:change-info>
              <dc:creator>&lt;анонимный&gt;</dc:creator>
              <dc:date>2017-05-30T17:56:00</dc:date>
            </office:change-info>
            <text:p text:style-name="P80"><text:span text:style-name="T49">7</text:span></text:p>
          </text:deletion>
        </text:changed-region>
        <text:changed-region xml:id="ct87658352" text:id="ct8765835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58456" text:id="ct87658456">
          <text:deletion>
            <office:change-info>
              <dc:creator>&lt;анонимный&gt;</dc:creator>
              <dc:date>2017-06-05T16:27:00</dc:date>
            </office:change-info>
            <text:p text:style-name="P80"><text:span text:style-name="T49">д</text:span></text:p>
          </text:deletion>
        </text:changed-region>
        <text:changed-region xml:id="ct87658560" text:id="ct8765856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8664" text:id="ct87658664">
          <text:deletion>
            <office:change-info>
              <dc:creator>&lt;анонимный&gt;</dc:creator>
              <dc:date>2017-06-05T16:27:00</dc:date>
            </office:change-info>
            <text:p text:style-name="P80"><text:span text:style-name="T49">д</text:span></text:p>
          </text:deletion>
        </text:changed-region>
        <text:changed-region xml:id="ct87658768" text:id="ct876587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58872" text:id="ct87658872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87658976" text:id="ct87658976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87659080" text:id="ct87659080">
          <text:deletion>
            <office:change-info>
              <dc:creator>&lt;анонимный&gt;</dc:creator>
              <dc:date>2017-05-30T21:14:00</dc:date>
            </office:change-info>
            <text:p text:style-name="P80"><text:span text:style-name="T49">ительными работами</text:span></text:p>
          </text:deletion>
        </text:changed-region>
        <text:changed-region xml:id="ct87659184" text:id="ct87659184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87659288" text:id="ct87659288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87659392" text:id="ct87659392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87659496" text:id="ct87659496">
          <text:deletion>
            <office:change-info>
              <dc:creator>&lt;анонимный&gt;</dc:creator>
              <dc:date>2017-05-30T11:54:00</dc:date>
            </office:change-info>
            <text:p text:style-name="P80"><text:span text:style-name="T81">аокмитт</text:span></text:p>
          </text:deletion>
        </text:changed-region>
        <text:changed-region xml:id="ct87659600" text:id="ct87659600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87659704" text:id="ct87659704">
          <text:deletion>
            <office:change-info>
              <dc:creator>&lt;анонимный&gt;</dc:creator>
              <dc:date>2017-07-24T17:27:00</dc:date>
            </office:change-info>
            <text:p text:style-name="P80"><text:span text:style-name="T49">и </text:span></text:p>
          </text:deletion>
        </text:changed-region>
        <text:changed-region xml:id="ct87659808" text:id="ct87659808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87659912" text:id="ct87659912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87660640" text:id="ct87660640">
          <text:deletion>
            <office:change-info>
              <dc:creator>&lt;анонимный&gt;</dc:creator>
              <dc:date>2017-07-24T17:28:00</dc:date>
            </office:change-info>
            <text:p text:style-name="P81">Уничтожение рекламной конструкции может быть произведено по истечении </text:p>
          </text:deletion>
        </text:changed-region>
        <text:changed-region xml:id="ct87660536" text:id="ct87660536">
          <text:deletion>
            <office:change-info>
              <dc:creator>&lt;анонимный&gt;</dc:creator>
              <dc:date>2017-07-24T17:25:00</dc:date>
            </office:change-info>
            <text:p text:style-name="P81">3</text:p>
          </text:deletion>
        </text:changed-region>
        <text:changed-region xml:id="ct87660432" text:id="ct87660432">
          <text:deletion>
            <office:change-info>
              <dc:creator>&lt;анонимный&gt;</dc:creator>
              <dc:date>2017-07-24T17:28:00</dc:date>
            </office:change-info>
            <text:p text:style-name="P81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87660328" text:id="ct87660328">
          <text:deletion>
            <office:change-info>
              <dc:creator>&lt;анонимный&gt;</dc:creator>
              <dc:date>2017-05-30T21:14:00</dc:date>
            </office:change-info>
            <text:p text:style-name="P81">восстановительным работам</text:p>
          </text:deletion>
        </text:changed-region>
        <text:changed-region xml:id="ct87660224" text:id="ct87660224">
          <text:deletion>
            <office:change-info>
              <dc:creator>&lt;анонимный&gt;</dc:creator>
              <dc:date>2017-07-24T17:28:00</dc:date>
            </office:change-info>
            <text:p text:style-name="P81"><text:s/>на месте размещения рекламной конструкции, ее транспортировке</text:p>
          </text:deletion>
        </text:changed-region>
        <text:changed-region xml:id="ct87660120" text:id="ct87660120">
          <text:deletion>
            <office:change-info>
              <dc:creator>&lt;анонимный&gt;</dc:creator>
              <dc:date>2017-05-30T21:15:00</dc:date>
            </office:change-info>
            <text:p text:style-name="P81">,</text:p>
          </text:deletion>
        </text:changed-region>
        <text:changed-region xml:id="ct87660016" text:id="ct87660016">
          <text:deletion>
            <office:change-info>
              <dc:creator>&lt;анонимный&gt;</dc:creator>
              <dc:date>2017-07-24T17:28:00</dc:date>
            </office:change-info>
            <text:p text:style-name="P81"><text:s/>хранению.</text:p>
            <text:p text:style-name="P81"/>
          </text:deletion>
        </text:changed-region>
        <text:changed-region xml:id="ct87660744" text:id="ct87660744">
          <text:deletion>
            <office:change-info>
              <dc:creator>&lt;анонимный&gt;</dc:creator>
              <dc:date>2017-05-30T17:56:00</dc:date>
            </office:change-info>
            <text:h text:style-name="P73" text:outline-level="1"><text:span text:style-name="T80">VIII</text:span></text:h>
          </text:deletion>
        </text:changed-region>
        <text:changed-region xml:id="ct87660848" text:id="ct8766084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60952" text:id="ct87660952">
          <text:deletion>
            <office:change-info>
              <dc:creator>&lt;анонимный&gt;</dc:creator>
              <dc:date>2017-05-30T17:56:00</dc:date>
            </office:change-info>
            <text:p text:style-name="P62"><text:span text:style-name="T49">8</text:span></text:p>
          </text:deletion>
        </text:changed-region>
        <text:changed-region xml:id="ct87661056" text:id="ct8766105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61160" text:id="ct87661160">
          <text:deletion>
            <office:change-info>
              <dc:creator>&lt;анонимный&gt;</dc:creator>
              <dc:date>2017-06-05T16:27:00</dc:date>
            </office:change-info>
            <text:p text:style-name="P62"><text:span text:style-name="T49">д</text:span></text:p>
          </text:deletion>
        </text:changed-region>
        <text:changed-region xml:id="ct87661264" text:id="ct8766126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661368" text:id="ct87661368">
          <text:deletion>
            <office:change-info>
              <dc:creator>&lt;анонимный&gt;</dc:creator>
              <dc:date>2017-05-30T21:16:00</dc:date>
            </office:change-info>
            <text:p text:style-name="P62"><text:span text:style-name="T82"><text:s/>-</text:span></text:p>
          </text:deletion>
        </text:changed-region>
        <text:changed-region xml:id="ct87661472" text:id="ct87661472">
          <text:deletion>
            <office:change-info>
              <dc:creator>&lt;анонимный&gt;</dc:creator>
              <dc:date>2017-05-30T17:56:00</dc:date>
            </office:change-info>
            <text:p text:style-name="P72">8</text:p>
          </text:deletion>
        </text:changed-region>
        <text:changed-region xml:id="ct87661576" text:id="ct8766157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61680" text:id="ct87661680">
          <text:deletion>
            <office:change-info>
              <dc:creator>&lt;анонимный&gt;</dc:creator>
              <dc:date>2017-06-05T16:22:00</dc:date>
            </office:change-info>
            <text:p text:style-name="P72">д</text:p>
          </text:deletion>
        </text:changed-region>
        <text:changed-region xml:id="ct87661784" text:id="ct87661784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7661888" text:id="ct8766188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661992" text:id="ct87661992">
          <text:deletion>
            <office:change-info>
              <dc:creator>&lt;анонимный&gt;</dc:creator>
              <dc:date>2017-05-30T17:56:00</dc:date>
            </office:change-info>
            <text:p text:style-name="P82"><text:span text:style-name="T49">8</text:span></text:p>
          </text:deletion>
        </text:changed-region>
        <text:changed-region xml:id="ct87662096" text:id="ct8766209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62200" text:id="ct87662200">
          <text:deletion>
            <office:change-info>
              <dc:creator>&lt;анонимный&gt;</dc:creator>
              <dc:date>2017-06-05T16:28:00</dc:date>
            </office:change-info>
            <text:p text:style-name="P82"><text:span text:style-name="T49">д</text:span></text:p>
          </text:deletion>
        </text:changed-region>
        <text:changed-region xml:id="ct87662304" text:id="ct8766230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662408" text:id="ct8766240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662512" text:id="ct87662512">
          <text:deletion>
            <office:change-info>
              <dc:creator>&lt;анонимный&gt;</dc:creator>
              <dc:date>2017-05-30T17:56:00</dc:date>
            </office:change-info>
            <text:p text:style-name="P62"><text:span text:style-name="T49">8</text:span></text:p>
          </text:deletion>
        </text:changed-region>
        <text:changed-region xml:id="ct87662616" text:id="ct8766261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662720" text:id="ct87662720">
          <text:deletion>
            <office:change-info>
              <dc:creator>&lt;анонимный&gt;</dc:creator>
              <dc:date>2017-06-05T16:28:00</dc:date>
            </office:change-info>
            <text:p text:style-name="P62"><text:span text:style-name="T49">д</text:span></text:p>
          </text:deletion>
        </text:changed-region>
        <text:changed-region xml:id="ct87662824" text:id="ct8766282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662928" text:id="ct87662928">
          <text:deletion>
            <office:change-info>
              <dc:creator>&lt;анонимный&gt;</dc:creator>
              <dc:date>2017-05-30T17:56:00</dc:date>
            </office:change-info>
            <text:h text:style-name="P73" text:outline-level="1">I</text:h>
          </text:deletion>
        </text:changed-region>
        <text:changed-region xml:id="ct87663032" text:id="ct87663032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87663136" text:id="ct87663136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87663240" text:id="ct87663240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87663344" text:id="ct87663344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87663448" text:id="ct87663448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87663552" text:id="ct87663552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87663656" text:id="ct87663656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87663760" text:id="ct87663760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87663864" text:id="ct87663864">
          <text:deletion>
            <office:change-info>
              <dc:creator>&lt;анонимный&gt;</dc:creator>
              <dc:date>2017-05-30T20:02:00</dc:date>
            </office:change-info>
            <text:p text:style-name="P83"><text:s/>1 </text:p>
          </text:deletion>
        </text:changed-region>
        <text:changed-region xml:id="ct87663968" text:id="ct87663968">
          <text:deletion>
            <office:change-info>
              <dc:creator>&lt;анонимный&gt;</dc:creator>
              <dc:date>2017-06-05T16:29:00</dc:date>
            </office:change-info>
            <text:p text:style-name="P83">д</text:p>
          </text:deletion>
        </text:changed-region>
        <text:changed-region xml:id="ct87664072" text:id="ct87664072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87664176" text:id="ct87664176">
          <text:deletion>
            <office:change-info>
              <dc:creator>&lt;анонимный&gt;</dc:creator>
              <dc:date>2017-05-30T20:02:00</dc:date>
            </office:change-info>
            <text:p text:style-name="P83"/>
            <text:p text:style-name="P83"/>
          </text:deletion>
        </text:changed-region>
        <text:changed-region xml:id="ct87664280" text:id="ct87664280">
          <text:deletion>
            <office:change-info>
              <dc:creator>&lt;анонимный&gt;</dc:creator>
              <dc:date>2017-05-30T20:03:00</dc:date>
            </office:change-info>
            <text:p text:style-name="P83">____</text:p>
          </text:deletion>
        </text:changed-region>
        <text:changed-region xml:id="ct87965720" text:id="ct87965720">
          <text:deletion>
            <office:change-info>
              <dc:creator>&lt;анонимный&gt;</dc:creator>
              <dc:date>2017-05-30T21:20:00</dc:date>
            </office:change-info>
            <text:p text:style-name="P84"> </text:p>
          </text:deletion>
        </text:changed-region>
        <text:changed-region xml:id="ct87965928" text:id="ct87965928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87966032" text:id="ct87966032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>УТВЕРЖДЕНО</text:p>
      <text:p text:style-name="P1">Начальник Д<text:change text:change-id="ct79719592"/><text:change-start text:change-id="ct79719696"/><text:span text:style-name="T473">ЗП</text:span><text:change-end text:change-id="ct79719696"/><text:change-start text:change-id="ct79719800"/></text:p>
      <text:p text:style-name="P2"><text:change-end text:change-id="ct79719800"/><text:change text:change-id="ct87742248"/><text:change text:change-id="ct87742144"/><text:change-start text:change-id="ct87742352"/><text:span text:style-name="T482">г</text:span><text:change-end text:change-id="ct87742352"/>орода<text:change text:change-id="ct87742456"/><text:change-start text:change-id="ct87742560"/> <text:change-end text:change-id="ct87742560"/>Южно-Сахалинска</text:p>
      <text:p text:style-name="P291">__________ В.И. Гаврильчик</text:p>
      <text:p text:style-name="P297"><text:change-start text:change-id="ct87742664"/>«<text:span text:style-name="T490">29</text:span>» <text:span text:style-name="T483">сентября</text:span> <text:span text:style-name="T479">2017 г.</text:span><text:change-end text:change-id="ct87742664"/></text:p>
      <text:p text:style-name="P295"/>
      <text:p text:style-name="P292"/>
      <text:p text:style-name="P296">АУКЦИОННАЯ ДОКУМЕНТАЦИЯ</text:p>
      <text:p text:style-name="P3"><text:span text:style-name="T90">на </text:span><text:span text:style-name="T89">проведени</text:span><text:span text:style-name="T90">е</text:span><text:span text:style-name="T89"> </text:span><text:span text:style-name="T1">аукцион</text:span><text:change text:change-id="ct87742768"/><text:change-start text:change-id="ct87742872"/><text:span text:style-name="T88">а</text:span><text:change-end text:change-id="ct87742872"/><text:span text:style-name="T2"> на право заключения договор</text:span><text:change text:change-id="ct87742976"/><text:change-start text:change-id="ct87743080"/><text:span text:style-name="T88">а</text:span><text:change-end text:change-id="ct87743080"/><text:span text:style-name="T2"> на установку и эксплуатацию рекламных конструкций на земельных участках, зданиях или ином недвижимом имуществе, находящ</text:span><text:span text:style-name="T85">их</text:span><text:span text:style-name="T2">ся в </text:span><text:span text:style-name="T86">муниципальной </text:span><text:span text:style-name="T2">собственности, а также на земельных участках, </text:span><text:span text:style-name="T87">государственная </text:span><text:span text:style-name="T2">собственность на которые не разграничена, на территории </text:span><text:span text:style-name="T86">городского округа «Город Южно-Сахалинск»</text:span></text:p>
      <text:p text:style-name="P94"/>
      <text:p text:style-name="P97"><text:span text:style-name="T451">I. </text:span><text:span text:style-name="T4">Общие положения</text:span></text:p>
      <text:p text:style-name="P95"/>
      <text:p text:style-name="P4"><text:span text:style-name="T4">1.</text:span><text:span text:style-name="T196">1.</text:span><text:span text:style-name="T4"> Форма </text:span><text:change-start text:change-id="ct87743184"/><text:span text:style-name="T200">проведения </text:span><text:change-end text:change-id="ct87743184"/><text:span text:style-name="T4">торгов </text:span><text:change text:change-id="ct87743288"/><text:span text:style-name="T5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194">их</text:span><text:change-start text:change-id="ct87743392"/><text:span text:style-name="T435">ся в </text:span><text:span text:style-name="T432">муниципальной </text:span><text:span text:style-name="T435">собственности, а также на земельных участках, </text:span><text:span text:style-name="T433">государственная </text:span><text:span text:style-name="T435">собственность на которые не разграничена, на территории </text:span><text:span text:style-name="T432">городского округа «Город Южно-Сахалинск» - </text:span><text:span text:style-name="T430">аукцион, утверждена решением Городской Думы</text:span><text:change-end text:change-id="ct87743392"/><text:change text:change-id="ct87743496"/><text:change-start text:change-id="ct87743600"/><text:span text:style-name="T430"> </text:span><text:change-end text:change-id="ct87743600"/><text:change text:change-id="ct87743704"/><text:change-start text:change-id="ct87743808"/><text:span text:style-name="T441">от 18.09.2013 <text:s text:c="11"/></text:span><text:span text:style-name="T442">№</text:span><text:span text:style-name="T441"> 891/53-13-4</text:span><text:change-end text:change-id="ct87743808"/><text:change-start text:change-id="ct87743912"/><text:span text:style-name="T430">.</text:span><text:change-end text:change-id="ct87743912"/></text:p>
      <text:p text:style-name="P5"><text:span text:style-name="T196">1.</text:span><text:span text:style-name="T4">2. П</text:span><text:span text:style-name="T193">оряд</text:span><text:span text:style-name="T4">ок</text:span><text:span text:style-name="T193"> организации и проведения </text:span><text:span text:style-name="T3">аукционов</text:span><text:span text:style-name="T19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194">их</text:span><text:span text:style-name="T193">ся в </text:span><text:span text:style-name="T192">муниципальной </text:span><text:span text:style-name="T193">собственности, а также на земельных участках, </text:span><text:span text:style-name="T195">государственная </text:span><text:span text:style-name="T193">собственность на которые не разграничена, на территории </text:span><text:span text:style-name="T192">городского округа «Город Южно-Сахалинск» </text:span><text:span text:style-name="T4">утвержден постановлением администрации города Южно-Сахалинска от </text:span><text:change text:change-id="ct87744016"/><text:change-start text:change-id="ct87744120"/><text:span text:style-name="T201">02.06.2017</text:span><text:change-end text:change-id="ct87744120"/><text:span text:style-name="T4"> №</text:span><text:change text:change-id="ct87744224"/><text:change-start text:change-id="ct87744328"/><text:span text:style-name="T4"> </text:span><text:span text:style-name="T201">1527-па</text:span><text:change-end text:change-id="ct87744328"/><text:span text:style-name="T4"> </text:span><text:span text:style-name="T199">(далее - Порядок)</text:span><text:span text:style-name="T4">.</text:span></text:p>
      <text:p text:style-name="P125"><text:span text:style-name="T4">1.3. </text:span><text:span text:style-name="T430">Предметом </text:span><text:span text:style-name="T434">аукциона</text:span><text:span text:style-name="T430"> </text:span><text:span text:style-name="T434">является право</text:span><text:span text:style-name="T430"> заключени</text:span><text:span text:style-name="T434">я</text:span><text:span text:style-name="T430"> договора </text:span><text:span text:style-name="T435">на установку и эксплуатацию рекламных конструкций на земельных участках, зданиях или ином недвижимом имуществе, находящ</text:span><text:span text:style-name="T431">их</text:span><text:span text:style-name="T435">ся в </text:span><text:span text:style-name="T432">муниципальной </text:span><text:span text:style-name="T435">собственности, а также на земельных участках, </text:span><text:span text:style-name="T433">государственная </text:span><text:span text:style-name="T435">собственность на которые не разграничена, на территории </text:span><text:span text:style-name="T432">городского округа «Город Южно-Сахалинск» </text:span><text:span text:style-name="T436">(далее — </text:span><text:span text:style-name="T430">аукцион, </text:span><text:span text:style-name="T436">договор)</text:span><text:span text:style-name="T430">.</text:span></text:p>
      <text:p text:style-name="P125"><text:span text:style-name="T430">1.4. </text:span><text:span text:style-name="T446">З</text:span><text:span text:style-name="T437">аказчик</text:span><text:span text:style-name="T430">ом </text:span><text:span text:style-name="T438">аукциона</text:span><text:span text:style-name="T430"> является </text:span><text:span text:style-name="T439">администраци</text:span><text:span text:style-name="T440">я</text:span><text:span text:style-name="T439"> города Южно-Сахалинска </text:span><text:span text:style-name="T440">в лице Департамента землепользования города Южно-Сахалинска.</text:span></text:p>
      <text:p text:style-name="P178"><text:span text:style-name="T6">1.5. </text:span><text:span text:style-name="T227">Уполномоченн</text:span><text:span text:style-name="T6">ой</text:span><text:span text:style-name="T227"> </text:span><text:span text:style-name="T228">организаци</text:span><text:span text:style-name="T6">ей на проведение аукциона является</text:span><text:span text:style-name="T227"> </text:span><text:span text:style-name="T229">муниципальное </text:span><text:span text:style-name="T230">казенное учреждение </text:span><text:span text:style-name="T232">«</text:span><text:span text:style-name="T452">Управление информационно-финансового обеспечения земельными ресурсами</text:span><text:span text:style-name="T232">» </text:span><text:span text:style-name="T233">(</text:span><text:span text:style-name="T231">далее — МКУ «Управление ИФО»</text:span><text:span text:style-name="T233">)</text:span><text:span text:style-name="T227">.</text:span></text:p>
      <text:p text:style-name="P6"><text:soft-page-break/><text:span text:style-name="T227">1.</text:span><text:span text:style-name="T6">6. </text:span><text:change text:change-id="ct87744432"/><text:span text:style-name="T6">М</text:span><text:span text:style-name="T4">есто нахождения, почтовый адрес, адрес электронной почты и номер телефона контактного лица Уполномоченн</text:span><text:span text:style-name="T197">ой организации: </text:span><text:span text:style-name="T245">6930</text:span><text:span text:style-name="T240">00, <text:s text:c="9"/></text:span><text:span text:style-name="T244">г. Южно-Сахалинск, ул. Карла Маркса, д. 32</text:span><text:change text:change-id="ct87744536"/><text:change-start text:change-id="ct87744640"/><text:span text:style-name="T7">, </text:span><text:span text:style-name="T238">каб. 49, </text:span><text:span text:style-name="T293">dagun@yuzhno-sakh.ru,</text:span><text:span text:style-name="T238"> телефон: 312-603 (доб. </text:span><text:span text:style-name="T239">5</text:span><text:span text:style-name="T238">)</text:span><text:change-end text:change-id="ct87744640"/><text:change-start text:change-id="ct87744744"/><text:span text:style-name="T241">, </text:span><text:span text:style-name="T243">Макарова Наталья Станиславовна</text:span><text:span text:style-name="T242"> - </text:span><text:span text:style-name="T243">специалист</text:span><text:span text:style-name="T242"> отдела наружной рекламы.</text:span><text:change-end text:change-id="ct87744744"/></text:p>
      <text:p text:style-name="P179"><text:span text:style-name="T214">1.</text:span><text:span text:style-name="T9">7. Проведение аукциона осуществляет </text:span><text:span text:style-name="T209">К</text:span><text:span text:style-name="T210">омиссия</text:span><text:span text:style-name="T9"> для проведения </text:span><text:span text:style-name="T211"><text:s/></text:span><text:span text:style-name="T205">аукционов</text:span><text:span text:style-name="T208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6">их</text:span><text:span text:style-name="T208">ся в </text:span><text:span text:style-name="T204">муниципальной </text:span><text:span text:style-name="T208">собственности, а также на земельных участках, </text:span><text:span text:style-name="T207">государственная </text:span><text:span text:style-name="T208">собственность на которые не разграничена, на территории </text:span><text:span text:style-name="T204">городского округа «Город Южно-Сахалинск» </text:span><text:span text:style-name="T213">(далее - Комиссия)</text:span><text:span text:style-name="T204">.</text:span></text:p>
      <text:p text:style-name="P7"><text:span text:style-name="T204">1.</text:span><text:span text:style-name="T9">8. </text:span><text:span text:style-name="T212">Положение </text:span><text:span text:style-name="T217">о </text:span><text:span text:style-name="T218">К</text:span><text:span text:style-name="T217">омиссии </text:span><text:span text:style-name="T218">утверждено </text:span><text:span text:style-name="T444">постановлением администрации города Южно-Сахалинска от </text:span><text:change-start text:change-id="ct87744848"/><text:span text:style-name="T216">02.06.2017</text:span><text:change-end text:change-id="ct87744848"/><text:change text:change-id="ct87744952"/><text:span text:style-name="T444"> №</text:span><text:change text:change-id="ct87745056"/><text:change-start text:change-id="ct87745160"/><text:span text:style-name="T444"> </text:span><text:span text:style-name="T216">15</text:span><text:change-end text:change-id="ct87745160"/><text:change-start text:change-id="ct87745264"/><text:span text:style-name="T216">29-па</text:span><text:change-end text:change-id="ct87745264"/><text:span text:style-name="T444">.</text:span></text:p>
      <text:p text:style-name="P8"><text:span text:style-name="T444">1.</text:span><text:span text:style-name="T443">9. </text:span><text:change-start text:change-id="ct87745368"/><text:span text:style-name="T215">Персональный </text:span><text:change-end text:change-id="ct87745368"/><text:change text:change-id="ct87745472"/><text:change-start text:change-id="ct87745576"/><text:span text:style-name="T215">с</text:span><text:change-end text:change-id="ct87745576"/><text:span text:style-name="T443">остав Комиссии утвержден </text:span><text:span text:style-name="T444">постановлением администрации города Южно-Сахалинска </text:span><text:change text:change-id="ct87745680"/><text:change-start text:change-id="ct87745784"/><text:span text:style-name="T8">от </text:span><text:span text:style-name="T216">02.06.2017</text:span><text:span text:style-name="T8"> № </text:span><text:span text:style-name="T216">1529-па</text:span><text:change-end text:change-id="ct87745784"/><text:span text:style-name="T444">.</text:span></text:p>
      <text:p text:style-name="P96"/>
      <text:p text:style-name="P98"><text:span text:style-name="T445">II.</text:span><text:span text:style-name="T450"> </text:span><text:span text:style-name="T192">П</text:span><text:span text:style-name="T198">рием заявок на участие в аукционе</text:span></text:p>
      <text:p text:style-name="P91"/>
      <text:p text:style-name="P9"><text:span text:style-name="T111">2.1. Для участия в ау</text:span><text:span text:style-name="T10">кционе после публикации извещения о проведении аукциона претендент подает заявку на участие в аукционе по форме согласно </text:span><text:change text:change-id="ct87745888"/><text:change-start text:change-id="ct87745992"/><text:span text:style-name="T103">П</text:span><text:change-end text:change-id="ct87745992"/><text:span text:style-name="T10">риложению </text:span><text:change-start text:change-id="ct87746096"/><text:span text:style-name="T103">№ </text:span><text:change-end text:change-id="ct87746096"/><text:span text:style-name="T10">1 к настоящей аукционной документации</text:span><text:change-start text:change-id="ct87756032"/><text:span text:style-name="T10"> </text:span><text:span text:style-name="T106">с приложен</text:span><text:change-end text:change-id="ct87756032"/><text:change-start text:change-id="ct87756136"/><text:span text:style-name="T106">ием документов, перечень кото</text:span><text:change-end text:change-id="ct87756136"/><text:change-start text:change-id="ct87756240"/><text:span text:style-name="T106">рых </text:span><text:change-end text:change-id="ct87756240"/><text:change-start text:change-id="ct87756344"/><text:span text:style-name="T106">установлен </text:span><text:span text:style-name="T107">разделом 7 Порядка</text:span><text:change-end text:change-id="ct87756344"/><text:change-start text:change-id="ct87756448"/><text:span text:style-name="T98">.</text:span><text:change-end text:change-id="ct87756448"/><text:change-start text:change-id="ct87756552"/><text:span text:style-name="T98"> </text:span><text:change-end text:change-id="ct87756552"/><text:change-start text:change-id="ct87756656"/><text:span text:style-name="T98">По требованию претендента выдается расписка в получении заявки на участие в аукционе</text:span><text:change-end text:change-id="ct87756656"/><text:change-start text:change-id="ct87756760"/><text:span text:style-name="T108">.</text:span><text:change-end text:change-id="ct87756760"/><text:change-start text:change-id="ct87756864"/></text:p>
      <text:p text:style-name="P153"><text:span text:style-name="T98">2.2. Подача заявки на участие в аукционе</text:span><text:span text:style-name="T10"> являе</text:span><text:change-end text:change-id="ct87756864"/><text:span text:style-name="T10">тся акцептом публичной оферты в соответствии со статьей 438</text:span><text:span text:style-name="T113"> </text:span><text:span text:style-name="T10">Гражданского кодекса Российской Федерации и означает согласие претендента с условиями </text:span><text:span text:style-name="T104">аукциона</text:span><text:span text:style-name="T10"> и принятие им обязательств по соблюдению </text:span><text:span text:style-name="T105">Порядка</text:span><text:span text:style-name="T10">.</text:span></text:p>
      <text:p text:style-name="P144">2.3. Претендент вправе подать заявку на участие в <text:span text:style-name="T36">аукционе</text:span> на любое количество лотов, <text:span text:style-name="T455">но не более одной заявки на один лот.</text:span></text:p>
      <text:p text:style-name="P10">2.4. Прием заявок на участие в аукционе осуществляет отдел наружной рекламы <text:span text:style-name="T234">МКУ «Управление ИФО» </text:span><text:span text:style-name="T225">по адресу: </text:span><text:span text:style-name="T256">г. Южно-Сахалинск, ул. Карла Маркса, д. 32, </text:span><text:span text:style-name="T21">каб. 49. </text:span><text:span text:style-name="T12">В</text:span><text:span text:style-name="T260">ремя приема заявок на участие в аукционе: </text:span><text:span text:style-name="T283">ежедневно в рабочие дни: понедельник-пятница </text:span><text:span text:style-name="T284">с 10 час. 00 мин. до 13 час. 00 мин. и с 14 час. 00 мин. до 17 час. 00 мин. по местному времени.</text:span><text:change-start text:change-id="ct87756968"/><text:span text:style-name="T284"> </text:span><text:change-end text:change-id="ct87756968"/></text:p>
      <text:p text:style-name="P10"><text:span text:style-name="T21">2.</text:span><text:span text:style-name="T12">5. Датой начала срока подачи заявок на участие в </text:span><text:span text:style-name="T257">аукционе</text:span><text:span text:style-name="T12"> является день публикации извещения о проведении </text:span><text:span text:style-name="T258">аукциона</text:span><text:span text:style-name="T12"> </text:span><text:span text:style-name="T259">на официальном сайте </text:span><text:span text:style-name="T12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261">по </text:span><text:change text:change-id="ct87757072"/><text:change-start text:change-id="ct87757176"/><text:span text:style-name="T278">19</text:span><text:change-end text:change-id="ct87757176"/><text:span text:style-name="T11">.</text:span><text:change text:change-id="ct87757384"/><text:change text:change-id="ct87757280"/><text:change-start text:change-id="ct87757488"/><text:span text:style-name="T278">10</text:span><text:change-end text:change-id="ct87757488"/><text:span text:style-name="T11">.2017</text:span><text:span text:style-name="T261"> включительно</text:span><text:change-start text:change-id="ct87757592"/><text:span text:style-name="T261"> </text:span><text:span text:style-name="T275">до 17 час. 00 мин. по местному времени</text:span><text:change-end text:change-id="ct87757592"/><text:span text:style-name="T261">.</text:span></text:p>
      <text:p text:style-name="P10"><text:span text:style-name="T12">2.6. Прием заявок на участие в </text:span><text:span text:style-name="T257">аукционе</text:span><text:span text:style-name="T12"> прекращается по истечении срока, установленного в извещении о проведении </text:span><text:span text:style-name="T257">аукцион</text:span><text:span text:style-name="T12">а.</text:span><text:span text:style-name="T262"> </text:span><text:span text:style-name="T12">Заявки на участие в </text:span><text:span text:style-name="T257">аукционе</text:span><text:span text:style-name="T12"> после окончания срока </text:span><text:span text:style-name="T263">их</text:span><text:span text:style-name="T264"> подачи</text:span><text:span text:style-name="T257"> </text:span><text:span text:style-name="T12">не рассматриваются.</text:span><text:change-start text:change-id="ct87757696"/></text:p>
      <text:p text:style-name="P145"><text:soft-page-break/><text:span text:style-name="T12">2.7. </text:span><text:change-end text:change-id="ct87757696"/><text:change-start text:change-id="ct87757800"/><text:span text:style-name="T12">Претендент вправе изменить или отозвать заявку на участие в </text:span><text:span text:style-name="T257">аукционе</text:span><text:span text:style-name="T12"> в любое время до рассмотрения заявок на участие в </text:span><text:span text:style-name="T257">аукционе </text:span><text:span text:style-name="T275">(до </text:span><text:span text:style-name="T278">23</text:span><text:span text:style-name="T275">.</text:span><text:span text:style-name="T278">10</text:span><text:span text:style-name="T275">.2017 1</text:span><text:span text:style-name="T279">5</text:span><text:span text:style-name="T275"> час. 00 мин. по местному времени)</text:span><text:span text:style-name="T12">, уведомив об этом<text:line-break/></text:span><text:span text:style-name="T274">МКУ «Управление ИФО»</text:span><text:span text:style-name="T12"> в письменной форме </text:span><text:span text:style-name="T274">по адресу: </text:span><text:span text:style-name="T256">г. Южно-Сахалинск,<text:line-break/>ул. Карла Маркса, д. 32, </text:span><text:span text:style-name="T21">каб. 49</text:span><text:span text:style-name="T12">. Отзыв заявок регистрируется в журнале регистрации заявок на участие в </text:span><text:span text:style-name="T257">аукционе</text:span><text:span text:style-name="T12">. </text:span><text:span text:style-name="T262">Уполномоченная организация</text:span><text:span text:style-name="T296"> обязан</text:span><text:span text:style-name="T262">а</text:span><text:span text:style-name="T296"> вернуть задаток </text:span><text:span text:style-name="T262">в течение </text:span><text:span text:style-name="T264">пяти</text:span><text:span text:style-name="T262"> рабочих дней с момента подписания </text:span><text:span text:style-name="T273">К</text:span><text:span text:style-name="T262">омиссией протокола рассмотрения заявок.</text:span><text:change-end text:change-id="ct87757800"/></text:p>
      <text:p text:style-name="P143"/>
      <text:p text:style-name="P115">III. <text:span text:style-name="T188">Лоты аукциона и начальная (минимальная) цена лотов</text:span></text:p>
      <text:p text:style-name="P14"/>
      <text:p text:style-name="P10">3.1. Аукцион проводится в отношении лотов №1-<text:change text:change-id="ct87757904"/><text:change-start text:change-id="ct87758008"/><text:span text:style-name="T483">5</text:span><text:change-end text:change-id="ct87758008"/>, сформированных в соответствии с <text:change text:change-id="ct87758112"/><text:change-start text:change-id="ct87758216"/><text:span text:style-name="T463">П</text:span><text:change-end text:change-id="ct87758216"/>риложением <text:change-start text:change-id="ct87758320"/><text:span text:style-name="T463">№ </text:span><text:change-end text:change-id="ct87758320"/>2<text:change text:change-id="ct87758424"/> <text:span text:style-name="T38">к настоящей аукционной документации.</text:span></text:p>
      <text:p text:style-name="P11">3.2. Начальная (минимальная) цена лотов <text:span text:style-name="T13">рассчитана </text:span><text:change text:change-id="ct87758528"/><text:span text:style-name="T299">в соответствии с</text:span><text:change-start text:change-id="ct87758632"/><text:span text:style-name="T299"> </text:span><text:span text:style-name="T308">разделом </text:span><text:change-end text:change-id="ct87758632"/><text:change-start text:change-id="ct87758736"/><text:span text:style-name="T308">8. Порядка и</text:span><text:change-end text:change-id="ct87758736"/><text:span text:style-name="T299"> </text:span><text:span text:style-name="T300">Порядком </text:span><text:span text:style-name="T301">определения размера</text:span><text:span text:style-name="T302"> платы </text:span><text:span text:style-name="T301">по договору </text:span><text:span text:style-name="T302">за </text:span><text:span text:style-name="T301">установку и эксплуатацию </text:span><text:span text:style-name="T302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03">государственная </text:span><text:span text:style-name="T302">собственность на который не разграничена, </text:span><text:span text:style-name="T301">на территории городского округа «Город Южно-Сахалинск»</text:span><text:span text:style-name="T299">, утвержденн</text:span><text:span text:style-name="T300">ым</text:span><text:span text:style-name="T299"> постановлением </text:span><text:span text:style-name="T300">администрации</text:span><text:span text:style-name="T304"> </text:span><text:span text:style-name="T299">города Южно-Сахалинска </text:span><text:span text:style-name="T14">от </text:span><text:change text:change-id="ct87758840"/><text:change-start text:change-id="ct87758944"/><text:span text:style-name="T307">02.</text:span><text:change-end text:change-id="ct87758944"/><text:change-start text:change-id="ct87759048"/><text:span text:style-name="T307">06.2017</text:span><text:change-end text:change-id="ct87759048"/><text:span text:style-name="T14"> №</text:span><text:change text:change-id="ct87759152"/><text:change-start text:change-id="ct87759256"/><text:span text:style-name="T14"> </text:span><text:span text:style-name="T307">1528-па</text:span><text:change-end text:change-id="ct87759256"/><text:span text:style-name="T14">, и приведена в </text:span><text:change text:change-id="ct87759360"/><text:change-start text:change-id="ct87759464"/><text:span text:style-name="T306">П</text:span><text:change-end text:change-id="ct87759464"/><text:span text:style-name="T14">риложении </text:span><text:change-start text:change-id="ct87759568"/><text:span text:style-name="T306">№ </text:span><text:change-end text:change-id="ct87759568"/><text:span text:style-name="T14">3 </text:span><text:change text:change-id="ct87759672"/><text:span text:style-name="T309">к настоящей аукционной документации.</text:span></text:p>
      <text:p text:style-name="P150"/>
      <text:p text:style-name="P117"><text:span text:style-name="T176">IV. </text:span><text:span text:style-name="T171">Задаток</text:span></text:p>
      <text:p text:style-name="P195"/>
      <text:p text:style-name="P12"><text:span text:style-name="T15">4.1. </text:span><text:span text:style-name="T172">Задаток</text:span><text:span text:style-name="T18"> составляет 50%</text:span> <text:span text:style-name="T18">от начальной (минимальной) цены лота </text:span><text:span text:style-name="T15">и рассчитан в </text:span><text:change text:change-id="ct87759880"/><text:change text:change-id="ct87759776"/><text:change-start text:change-id="ct87759984"/><text:span text:style-name="T167">П</text:span><text:change-end text:change-id="ct87759984"/><text:span text:style-name="T15">риложени</text:span><text:change text:change-id="ct87794416"/><text:change-start text:change-id="ct87794520"/><text:span text:style-name="T168">и</text:span><text:change-end text:change-id="ct87794520"/><text:change-start text:change-id="ct87794624"/><text:span text:style-name="T15"> </text:span><text:span text:style-name="T167">№</text:span><text:change-end text:change-id="ct87794624"/><text:span text:style-name="T15"> </text:span><text:span text:style-name="T16">3</text:span><text:change text:change-id="ct87794728"/><text:span text:style-name="T16"> </text:span><text:span text:style-name="T122">к настоящей аукционной документации</text:span><text:change-start text:change-id="ct87794832"/><text:span text:style-name="T122">.</text:span><text:change-end text:change-id="ct87794832"/><text:change-start text:change-id="ct87794936"/></text:p>
      <text:p text:style-name="P217"><text:span text:style-name="T166">4</text:span><text:span text:style-name="T172">.2.<text:tab/></text:span><text:span text:style-name="T18">Претендент вносит задаток на </text:span><text:span text:style-name="T166">следующие </text:span><text:span text:style-name="T18">реквизиты счета:</text:span></text:p>
      <text:p text:style-name="P13"><text:change-end text:change-id="ct87794936"/><text:change text:change-id="ct87795040"/><text:change-start text:change-id="ct87795144"/>Получатель: Департамент финансов администрации города Южно-Сахалинска (ДЗП города Южно-Сахалинска, л/с 05905000030)<text:change-end text:change-id="ct87795144"/><text:change-start text:change-id="ct87795248"/></text:p>
      <text:p text:style-name="P13">ИНН 6501053780 КПП <text:change-end text:change-id="ct87795248"/><text:change-start text:change-id="ct87795352"/>6500101001</text:p>
      <text:p text:style-name="P13">Счет получателя: 40302810864015000005<text:change-end text:change-id="ct87795352"/><text:change-start text:change-id="ct87795456"/></text:p>
      <text:p text:style-name="P13">Банк получателя: отделение Южно-Сахалинск г. Южно-Сахалинска</text:p>
      <text:p text:style-name="P13">БИК<text:change-end text:change-id="ct87795456"/><text:change-start text:change-id="ct87795560"/> 046401001 ОКТМО 647<text:change-end text:change-id="ct87795560"/><text:change-start text:change-id="ct87795664"/><text:span text:style-name="T32">01000</text:span><text:change-end text:change-id="ct87795664"/><text:change-start text:change-id="ct87795768"/></text:p>
      <text:p text:style-name="P194">Назначение платежа: задаток<text:change-end text:change-id="ct87795768"/><text:change-start text:change-id="ct87795872"/> за право участия в аукционе<text:change-end text:change-id="ct87795872"/><text:change-start text:change-id="ct87795976"/> <text:span text:style-name="T469">на установку рекламных конструкций, извещение от ______, лот №____</text:span><text:change-end text:change-id="ct87795976"/><text:change-start text:change-id="ct87796080"/><text:span text:style-name="T469">.</text:span><text:change-end text:change-id="ct87796080"/><text:change-start text:change-id="ct87796184"/></text:p>
      <text:p text:style-name="P202"><text:span text:style-name="T170">4.3. </text:span><text:span text:style-name="T169">Задаток считается внесенным с момента пост</text:span><text:change-end text:change-id="ct87796184"/><text:span text:style-name="T18">упления всей суммы задатка на указанный счет.</text:span></text:p>
      <text:p text:style-name="P196">Задаток, не поступивший на счет, указанный в извещении о проведении <text:span text:style-name="T456">аукциона</text:span>, в срок и в размере, которые установлены в извещении о проведении <text:span text:style-name="T456">аукциона</text:span>, считается невнесенным.</text:p>
      <text:p text:style-name="P12"><text:span text:style-name="T166">4</text:span><text:span text:style-name="T172">.</text:span><text:span text:style-name="T166">4</text:span><text:span text:style-name="T172">.<text:tab/></text:span><text:span text:style-name="T18">Задаток возвращается претендентам в следующих случаях и порядке:</text:span></text:p>
      <text:p text:style-name="P12"><text:soft-page-break/><text:span text:style-name="T166">4.4</text:span><text:span text:style-name="T173">.1</text:span><text:change-start text:change-id="ct87796288"/><text:span text:style-name="T173">.</text:span><text:change-end text:change-id="ct87796288"/><text:span text:style-name="T172"><text:tab/></text:span><text:change text:change-id="ct87796392"/><text:change-start text:change-id="ct87796496"/><text:span text:style-name="T175">П</text:span><text:change-end text:change-id="ct87796496"/><text:span text:style-name="T18">ретендентам, которым отказано в признании участником </text:span><text:span text:style-name="T155">аукциона</text:span><text:span text:style-name="T18">, внесенные ими задатки возвращаются в течение </text:span><text:span text:style-name="T156">пят</text:span><text:span text:style-name="T157">и</text:span><text:span text:style-name="T18"> рабочих дней с момента подписания </text:span><text:span text:style-name="T158">К</text:span><text:span text:style-name="T18">омиссией протокола рассмотрения заявок;</text:span></text:p>
      <text:p text:style-name="P12"><text:span text:style-name="T166">4.4.</text:span><text:span text:style-name="T173">2</text:span><text:change-start text:change-id="ct87796600"/><text:span text:style-name="T173">.</text:span><text:change-end text:change-id="ct87796600"/><text:span text:style-name="T172"><text:tab/></text:span><text:change text:change-id="ct87796704"/><text:change-start text:change-id="ct87796808"/><text:span text:style-name="T175">В</text:span><text:change-end text:change-id="ct87796808"/><text:span text:style-name="T18"> случае поступления от претендента заявления об отзыве заявки на участие в </text:span><text:span text:style-name="T153">аукционе</text:span><text:span text:style-name="T18"> до даты рассмотрения заявок на участие в </text:span><text:span text:style-name="T155">аукцион</text:span><text:span text:style-name="T18">е, внесенный им задаток возвращается в течение </text:span><text:span text:style-name="T159">пяти </text:span><text:span text:style-name="T18">рабочих дней с момента поступления от претендента указанного заявления.</text:span></text:p>
      <text:p text:style-name="P12"><text:span text:style-name="T174">4.</text:span><text:span text:style-name="T166">5.</text:span><text:span text:style-name="T172"><text:tab/></text:span><text:span text:style-name="T18">Участникам, не ставшим победителями </text:span><text:span text:style-name="T155">аукциона</text:span><text:span text:style-name="T18">, </text:span><text:span text:style-name="T160">за исключением участника, </text:span><text:span text:style-name="T161">сделавш</text:span><text:span text:style-name="T160">его</text:span><text:span text:style-name="T161"> предпоследнее предложение по цене лота, </text:span><text:span text:style-name="T18">внесенные задатки возвращаются в течение </text:span><text:span text:style-name="T156">пяти</text:span><text:span text:style-name="T18"> рабочих дней с даты подписания </text:span><text:span text:style-name="T162">К</text:span><text:span text:style-name="T18">омиссией протокола </text:span><text:span text:style-name="T154">проведения аукциона</text:span><text:span text:style-name="T18">.</text:span></text:p>
      <text:p text:style-name="P203"><text:span text:style-name="T166">4.6</text:span><text:span text:style-name="T18">.<text:tab/>Участнику, </text:span><text:span text:style-name="T161">сделавш</text:span><text:span text:style-name="T18">ему</text:span><text:span text:style-name="T161"> предпоследнее предложение по цене лота, </text:span><text:span text:style-name="T18">внесенный задаток возвращается в течение </text:span><text:span text:style-name="T156">пяти</text:span><text:span text:style-name="T18"> рабочих дней с даты подписания договора с победителем аукциона.</text:span></text:p>
      <text:p text:style-name="P12"><text:span text:style-name="T166">4.7</text:span><text:span text:style-name="T172">.<text:tab/></text:span><text:span text:style-name="T18">В случае отказа </text:span><text:span text:style-name="T163">Заказчик</text:span><text:span text:style-name="T157">а</text:span><text:span text:style-name="T18"> </text:span><text:span text:style-name="T164">аукциона</text:span><text:span text:style-name="T18"> от проведения </text:span><text:span text:style-name="T155">аукциона</text:span><text:span text:style-name="T18"> задаток возвращается претендентам в течение </text:span><text:span text:style-name="T156">пяти</text:span><text:span text:style-name="T18"> рабочих дней со дня принятия решения об отказе в проведении </text:span><text:span text:style-name="T155">аукциона</text:span><text:span text:style-name="T18">.</text:span></text:p>
      <text:p text:style-name="P12"><text:span text:style-name="T166">4.8</text:span><text:span text:style-name="T172">.<text:tab/></text:span><text:span text:style-name="T18">Победителю </text:span><text:span text:style-name="T164">аукциона</text:span><text:span text:style-name="T18">, либо лицу, которое является единственным участником </text:span><text:span text:style-name="T164">аукциона</text:span><text:span text:style-name="T18">, </text:span><text:span text:style-name="T160">либо участнику, </text:span><text:span text:style-name="T161">сделавш</text:span><text:span text:style-name="T160">ему</text:span><text:span text:style-name="T161"> предпоследнее предложение по цене лота, </text:span><text:span text:style-name="T160">в случае уклонения победителя аукциона от заключения договора, <text:s/></text:span><text:span text:style-name="T18">задаток засчитывается </text:span><text:span text:style-name="T164">в плату </text:span><text:span text:style-name="T160">за</text:span><text:span text:style-name="T164"> право заключени</text:span><text:span text:style-name="T165">я</text:span><text:span text:style-name="T164"> договора</text:span><text:span text:style-name="T18">.</text:span></text:p>
      <text:p text:style-name="P184"><text:span text:style-name="T311">4.</text:span><text:span text:style-name="T314">9</text:span><text:span text:style-name="T310">.<text:tab/></text:span><text:span text:style-name="T309">Задаток не подлежит возврату в случае, если победитель </text:span><text:span text:style-name="T312">аукциона</text:span><text:span text:style-name="T309">, либо лицо, которое является единственным участником </text:span><text:span text:style-name="T312">аукциона</text:span><text:span text:style-name="T309">, отказалось (уклонилось) от заключения договора на установку и эксплуатацию рекламных конструкций</text:span><text:span text:style-name="T313"> и </text:span><text:span text:style-name="T305">зачисляется </text:span><text:span text:style-name="T302">в доход бюджета </text:span><text:span text:style-name="T301">городского округа «Город Южно-Сахалинск»</text:span><text:span text:style-name="T302">.</text:span></text:p>
      <text:p text:style-name="P14"><text:change text:change-id="ct87796912"/></text:p>
      <text:p text:style-name="P116"><text:span text:style-name="T20">V. </text:span>Рассмотрение заявок на участие в аукционе <text:span text:style-name="T219">и аукцион</text:span></text:p>
      <text:p text:style-name="P15"/>
      <text:p text:style-name="P15"><text:span text:style-name="T20">5.1. </text:span>Рассмотрение заявок на участие в <text:span text:style-name="T456">аукцион</text:span>е <text:span text:style-name="T20">осуществляется Комиссией</text:span><text:change-start text:change-id="ct87797016"/><text:span text:style-name="T20"> </text:span><text:change-end text:change-id="ct87797016"/><text:change text:change-id="ct87797120"/><text:change-start text:change-id="ct87797224"/><text:span text:style-name="T20">23</text:span><text:change-end text:change-id="ct87797224"/><text:change-start text:change-id="ct87797328"/><text:span text:style-name="T20">.</text:span><text:change-end text:change-id="ct87797328"/><text:change text:change-id="ct87797536"/><text:change text:change-id="ct87797432"/><text:change-start text:change-id="ct87797640"/><text:span text:style-name="T20">10</text:span><text:change-end text:change-id="ct87797640"/><text:change-start text:change-id="ct87797744"/><text:span text:style-name="T20">.2</text:span><text:change-end text:change-id="ct87797744"/><text:change-start text:change-id="ct87797848"/><text:span text:style-name="T20">017 в </text:span><text:change-end text:change-id="ct87797848"/><text:change text:change-id="ct87797952"/><text:change-start text:change-id="ct87798056"/><text:span text:style-name="T20">1</text:span><text:change-end text:change-id="ct87798056"/><text:change-start text:change-id="ct87798160"/><text:span text:style-name="T20">5</text:span><text:change-end text:change-id="ct87798160"/><text:change-start text:change-id="ct87798264"/><text:span text:style-name="T20"> час. 00 мин. </text:span><text:change-end text:change-id="ct87798264"/><text:span text:style-name="T20">по местному времени по адресу: </text:span><text:span text:style-name="T21">Администрация города Южно-Сахалинска</text:span><text:change text:change-id="ct87798368"/><text:change-start text:change-id="ct87450600"/><text:span text:style-name="T21">,</text:span><text:change-end text:change-id="ct87450600"/><text:span text:style-name="T21"> г. Южно-Сахалинск, ул. Ленина,</text:span><text:change text:change-id="ct87450704"/><text:change-start text:change-id="ct87450808"/><text:span text:style-name="T21"><text:line-break/></text:span><text:span text:style-name="T278">д. </text:span><text:change-end text:change-id="ct87450808"/><text:span text:style-name="T21">173, 4 этаж, актовый зал</text:span><text:span text:style-name="T265">.</text:span></text:p>
      <text:p text:style-name="P15"><text:span text:style-name="T265">Претенденты, их представители вправе присутствовать при рассмотрении заявок на участие в </text:span><text:span text:style-name="T267">аукцион</text:span><text:span text:style-name="T268">е.</text:span></text:p>
      <text:p text:style-name="P15"><text:span text:style-name="T265">5.2. </text:span><text:span text:style-name="T266">Аукцион проводится Комиссией в присутствии участников аукциона (их представителей)</text:span><text:change-start text:change-id="ct87450912"/><text:span text:style-name="T266"> </text:span><text:change-end text:change-id="ct87450912"/><text:change text:change-id="ct87451016"/><text:change-start text:change-id="ct87451120"/><text:span text:style-name="T277">2</text:span><text:change-end text:change-id="ct87451120"/><text:change-start text:change-id="ct87451224"/><text:span text:style-name="T278">6</text:span><text:change-end text:change-id="ct87451224"/><text:change-start text:change-id="ct87451328"/><text:span text:style-name="T23">.</text:span><text:change-end text:change-id="ct87451328"/><text:change text:change-id="ct87451536"/><text:change text:change-id="ct87451432"/><text:change-start text:change-id="ct87451640"/><text:span text:style-name="T292">10</text:span><text:change-end text:change-id="ct87451640"/><text:change-start text:change-id="ct87451744"/><text:span text:style-name="T23">.2</text:span><text:change-end text:change-id="ct87451744"/><text:change-start text:change-id="ct87451848"/><text:span text:style-name="T23">017 в </text:span><text:change-end text:change-id="ct87451848"/><text:change text:change-id="ct87451952"/><text:change-start text:change-id="ct87452056"/><text:span text:style-name="T291">10</text:span><text:change-end text:change-id="ct87452056"/><text:change-start text:change-id="ct87452160"/><text:span text:style-name="T23"> </text:span><text:span text:style-name="T24">час. 00 мин. по местн</text:span><text:change-end text:change-id="ct87452160"/><text:span text:style-name="T24">ому времени</text:span><text:change text:change-id="ct87452264"/><text:span text:style-name="T24"> </text:span><text:span text:style-name="T285">по адресу: </text:span><text:span text:style-name="T21">Администрация города Южно-Сахалинска</text:span><text:change text:change-id="ct87452368"/><text:change-start text:change-id="ct87452472"/><text:span text:style-name="T21">,</text:span><text:change-end text:change-id="ct87452472"/><text:span text:style-name="T21"> г. Южно-Сахалинск,</text:span><text:change-start text:change-id="ct87452576"/><text:span text:style-name="T21"><text:line-break/></text:span><text:change-end text:change-id="ct87452576"/><text:span text:style-name="T21"> ул. Ленина, </text:span><text:change-start text:change-id="ct87452680"/><text:span text:style-name="T278">д. </text:span><text:change-end text:change-id="ct87452680"/><text:span text:style-name="T21">173, 4 этаж, актовый зал.</text:span></text:p>
      <text:p text:style-name="P191"/>
      <text:p text:style-name="P112"><text:span text:style-name="T295">VI. </text:span><text:span text:style-name="T21">П</text:span><text:span text:style-name="T12">одписание проекта договора</text:span></text:p>
      <text:p text:style-name="P192"/>
      <text:p text:style-name="P170"><text:soft-page-break/><text:span text:style-name="T236">6.1. </text:span><text:span text:style-name="T235">МКУ «Управление ИФО»</text:span><text:span text:style-name="T12"> в течение пяти рабочих дней со дня </text:span><text:span text:style-name="T247">размещения на официальном сайте</text:span><text:span text:style-name="T12"> протокола </text:span><text:span text:style-name="T246">проведения аукциона</text:span><text:span text:style-name="T12">, протокола рассмотрения заявок на участие в </text:span><text:span text:style-name="T248">аукцион</text:span><text:span text:style-name="T249">е передает победителю </text:span><text:span text:style-name="T248">аукциона</text:span><text:span text:style-name="T249"> либо лицу, которое являлось единственным участником </text:span><text:span text:style-name="T248">аукциона</text:span><text:span text:style-name="T249">, для подписания проект договора, который составляется путем включения условий исполнения договора, </text:span><text:span text:style-name="T250">предусмотренных </text:span><text:span text:style-name="T251">настоящей </text:span><text:span text:style-name="T250">аукционной документацией </text:span><text:span text:style-name="T251">согласно приложению 4</text:span><text:span text:style-name="T250">, и цены лота, предложенной победителем аукциона, либо цены,</text:span><text:span text:style-name="T249"> предложенн</text:span><text:span text:style-name="T250">ой</text:span><text:span text:style-name="T249"> лицом, которое являлось единственным участником </text:span><text:span text:style-name="T248">аукциона</text:span><text:span text:style-name="T249">, </text:span><text:span text:style-name="T250">но не менее начальной (минимальной) цены лота, указанной в извещении о проведении аукциона</text:span><text:span text:style-name="T249">.</text:span></text:p>
      <text:p text:style-name="P156"><text:span text:style-name="T270">6.2. </text:span><text:span text:style-name="T269">Победитель </text:span><text:span text:style-name="T267">аукциона</text:span><text:span text:style-name="T269"> либо лицо, которое являлось единственным участником </text:span><text:span text:style-name="T267">аукциона</text:span><text:span text:style-name="T269">, в течение пяти рабочих дней со дня получения проекта договора:</text:span></text:p>
      <text:p text:style-name="P16"><text:span text:style-name="T25">6.2.1.<text:tab/></text:span><text:change text:change-id="ct87452784"/><text:change-start text:change-id="ct87452888"/><text:span text:style-name="T25">П</text:span><text:change-end text:change-id="ct87452888"/><text:span text:style-name="T80">роизводит </text:span><text:span text:style-name="T457">о</text:span><text:span text:style-name="T80">плату </text:span><text:span text:style-name="T457">п</text:span><text:span text:style-name="T80">рав</text:span><text:span text:style-name="T457">а</text:span><text:span text:style-name="T80"> заключени</text:span><text:span text:style-name="T457">я</text:span><text:span text:style-name="T80"> договора в безналичной форме путем перевода суммы </text:span><text:span text:style-name="T458">платы за право заключения договора, предложенной победителем аукциона, на реквизиты счета, указанные в извещении о проведении </text:span><text:span text:style-name="T184">аукциона</text:span><text:span text:style-name="T459">.</text:span></text:p>
      <text:p text:style-name="P214">Сумма внесенного задатка засчитывается в счет исполнения обязательств победителя <text:span text:style-name="T179">аукциона</text:span>, лица, которое являлось единственным участником <text:span text:style-name="T220">аукцион</text:span>а, по оплате права заключени<text:span text:style-name="T221">я</text:span> договора.</text:p>
      <text:p text:style-name="P214"><text:span text:style-name="T180">П</text:span><text:span text:style-name="T181">лат</text:span><text:span text:style-name="T180">а</text:span><text:span text:style-name="T181"> за право заключения договора</text:span><text:span text:style-name="T177"> считается внесенн</text:span><text:span text:style-name="T182">ой</text:span><text:span text:style-name="T177"> с момента поступления всей суммы </text:span><text:span text:style-name="T182">за вычетом задатка</text:span><text:span text:style-name="T177"> на </text:span><text:span text:style-name="T182">счет, указанны</text:span><text:span text:style-name="T183">й</text:span><text:span text:style-name="T182"> в извещении о проведении </text:span><text:span text:style-name="T179">аукциона</text:span><text:span text:style-name="T177">.</text:span></text:p>
      <text:p text:style-name="P17"><text:span text:style-name="T270">6</text:span><text:span text:style-name="T271">.2.2</text:span><text:change-start text:change-id="ct87452992"/><text:span text:style-name="T271">.</text:span><text:change-end text:change-id="ct87452992"/><text:span text:style-name="T271"><text:tab/></text:span><text:change text:change-id="ct87453096"/><text:change-start text:change-id="ct87453200"/><text:span text:style-name="T276">П</text:span><text:change-end text:change-id="ct87453200"/><text:span text:style-name="T269">одписывает проект договора и возвращает Уполномоченн</text:span><text:span text:style-name="T272">ой организации</text:span><text:span text:style-name="T269">.</text:span></text:p>
      <text:p text:style-name="P157"><text:span text:style-name="T286">В случае принятия решения о заключении договора с участником </text:span><text:span text:style-name="T287">аукциона</text:span><text:span text:style-name="T286">, </text:span><text:span text:style-name="T288">сделавшим предпоследнее предложение по цене лота</text:span><text:span text:style-name="T286">, </text:span><text:span text:style-name="T288">порядок заключения договора определяется в соответствии с п</text:span><text:span text:style-name="T289">ункт</text:span><text:span text:style-name="T290">ами 6.1.-6.2.</text:span><text:span text:style-name="T286"> </text:span><text:span text:style-name="T289"><text:s/></text:span><text:span text:style-name="T288">настояще</text:span><text:span text:style-name="T290">й аукционной документации</text:span><text:span text:style-name="T288">.</text:span></text:p>
      <text:p text:style-name="P162"/>
      <text:p text:style-name="P161"><text:span text:style-name="T288">V</text:span><text:span text:style-name="T280">II. </text:span><text:span text:style-name="T252">Предоставление аукционной документации</text:span></text:p>
      <text:p text:style-name="P163"/>
      <text:p text:style-name="P167"><text:span text:style-name="T141">7.</text:span><text:span text:style-name="T124">1. Аукционная документация размещена на</text:span><text:span text:style-name="T126"> официально</text:span><text:span text:style-name="T124">м</text:span><text:span text:style-name="T126"> сайт</text:span><text:span text:style-name="T124">е</text:span><text:span text:style-name="T126"> </text:span><text:span text:style-name="T127">администрации города Южно-Сахалинска</text:span><text:span text:style-name="T126"> </text:span><text:a xlink:type="simple" xlink:href="http://yuzhno-sakh.ru/" text:style-name="Internet_20_link" text:visited-style-name="Visited_20_Internet_20_Link">http://yuzhno-sakh.ru/</text:a><text:span text:style-name="T27"> </text:span><text:span text:style-name="T124">на </text:span><text:span text:style-name="T460">страниц</text:span>е<text:span text:style-name="T460"> Департамента землепользования города Южно-Сахалинска </text:span>в <text:span text:style-name="T460">раздел</text:span>е<text:span text:style-name="T460"> «Наружная реклама» </text:span><text:span text:style-name="T126">подраздел «Аукционы».</text:span></text:p>
      <text:p text:style-name="P168"><text:span text:style-name="T126">7.</text:span><text:span text:style-name="T124">2. Аукционная документация может быть получена в о</text:span><text:span text:style-name="T132">тдел</text:span><text:span text:style-name="T124">е</text:span><text:span text:style-name="T132"> наружной рекламы МКУ «</text:span><text:span text:style-name="T133">Управление ИФО</text:span><text:span text:style-name="T132">» </text:span><text:span text:style-name="T124">по а</text:span><text:span text:style-name="T92">дрес</text:span><text:span text:style-name="T91">у</text:span><text:span text:style-name="T92">: </text:span><text:span text:style-name="T139">г. Южно-Сахалинск, ул. Карла Маркса, д. 32, </text:span><text:span text:style-name="T140">каб. 49, </text:span><text:span text:style-name="T134">е</text:span><text:span text:style-name="T132">жедневно </text:span><text:change-start text:change-id="ct87453304"/><text:span text:style-name="T136">(</text:span><text:change-end text:change-id="ct87453304"/><text:change-start text:change-id="ct87453408"/><text:span text:style-name="T136">по </text:span><text:change-end text:change-id="ct87453408"/><text:change-start text:change-id="ct87453512"/><text:span text:style-name="T137">1</text:span><text:change-end text:change-id="ct87453512"/><text:change-start text:change-id="ct87453616"/><text:span text:style-name="T138">9</text:span><text:change-end text:change-id="ct87453616"/><text:change-start text:change-id="ct87453720"/><text:span text:style-name="T136">.</text:span><text:span text:style-name="T138">10</text:span><text:span text:style-name="T136">.2017 включительно) </text:span><text:change-end text:change-id="ct87453720"/><text:span text:style-name="T132">в рабочие дни: понедельник-пятница </text:span><text:span text:style-name="T134">с 10 час. 00 мин. до 13 час. 00 мин. и с 14 час. 00 мин. до 17 час. 00 мин. по местному времени.</text:span></text:p>
      <text:p text:style-name="P18"><text:span text:style-name="T126">7.</text:span><text:span text:style-name="T135">3</text:span><text:span text:style-name="T124">. Любое заинтересованное лицо вправе не позднее чем за пять рабочих дней до даты окончания срока подачи заявок на участие в </text:span><text:span text:style-name="T128">аукционе</text:span><text:span text:style-name="T124"> (</text:span><text:span text:style-name="T27">по </text:span><text:change-start text:change-id="ct87453824"/><text:span text:style-name="T27">1</text:span><text:change-end text:change-id="ct87453824"/><text:change text:change-id="ct87453928"/><text:change-start text:change-id="ct87454032"/><text:span text:style-name="T138">2</text:span><text:change-end text:change-id="ct87454032"/><text:change-start text:change-id="ct87454136"/><text:span text:style-name="T27">.</text:span><text:change-end text:change-id="ct87454136"/><text:change text:change-id="ct87454344"/><text:change text:change-id="ct87454240"/><text:change-start text:change-id="ct87454448"/><text:span text:style-name="T138">10</text:span><text:change-end text:change-id="ct87454448"/><text:change-start text:change-id="ct87454552"/><text:span text:style-name="T27">.</text:span><text:change-end text:change-id="ct87454552"/><text:change-start text:change-id="ct87822704"/><text:span text:style-name="T27">2017 </text:span><text:change-end text:change-id="ct87822704"/><text:span text:style-name="T27">включительно</text:span><text:span text:style-name="T124">) направить в письменной форме </text:span><text:span text:style-name="T132">МКУ «</text:span><text:span text:style-name="T133">Управление </text:span><text:soft-page-break/><text:span text:style-name="T133">ИФО</text:span><text:span text:style-name="T132">»</text:span><text:span text:style-name="T124"> запрос о разъяснении положений </text:span><text:span text:style-name="T129">аукционной</text:span><text:span text:style-name="T124"> документации. В течение трех рабочих дней с даты поступления указанного запроса Уполномоченн</text:span><text:span text:style-name="T130">ая организация</text:span><text:span text:style-name="T124"> обязан</text:span><text:span text:style-name="T131">а</text:span><text:span text:style-name="T124"> направить разъяснения положений </text:span><text:span text:style-name="T129">аукционной</text:span><text:span text:style-name="T124"> документации. </text:span></text:p>
      <text:p text:style-name="P165"><text:span text:style-name="T328">Запрос о разъяснении положений </text:span><text:span text:style-name="T329">аукционной</text:span><text:span text:style-name="T328"> документации, поступивший позднее установленного срока, не рассматривается.</text:span></text:p>
      <text:p text:style-name="P163"/>
      <text:p text:style-name="P121"><text:span text:style-name="T327">VIII. </text:span><text:span text:style-name="T321">Отказ от проведения аукциона</text:span></text:p>
      <text:p text:style-name="P164"/>
      <text:p text:style-name="P19"><text:span text:style-name="T322">8.1. </text:span><text:span text:style-name="T330">З</text:span><text:span text:style-name="T324">аказчик</text:span><text:span text:style-name="T322"> </text:span><text:span text:style-name="T325">аукциона</text:span><text:span text:style-name="T322"> вправе принять решение об отказе от проведения </text:span><text:span text:style-name="T325">аукциона </text:span><text:span text:style-name="T322">не позднее, чем за пять рабочих дней до даты окончания срока подачи заявок на участие в </text:span><text:span text:style-name="T325">аукционе — </text:span><text:change-start text:change-id="ct87822808"/><text:span text:style-name="T28">по </text:span><text:change-end text:change-id="ct87822808"/><text:change text:change-id="ct87823016"/><text:change text:change-id="ct87822912"/><text:change-start text:change-id="ct87823120"/><text:span text:style-name="T326">12</text:span><text:change-end text:change-id="ct87823120"/><text:change-start text:change-id="ct87823224"/><text:span text:style-name="T28">.</text:span><text:change-end text:change-id="ct87823224"/><text:change text:change-id="ct87823432"/><text:change text:change-id="ct87823328"/><text:change-start text:change-id="ct87823536"/><text:span text:style-name="T326">10</text:span><text:change-end text:change-id="ct87823536"/><text:change-start text:change-id="ct87823640"/><text:span text:style-name="T28">.2</text:span><text:change-end text:change-id="ct87823640"/><text:change-start text:change-id="ct87823744"/><text:span text:style-name="T28">0</text:span><text:change-end text:change-id="ct87823744"/><text:change-start text:change-id="ct87823848"/><text:span text:style-name="T28">17</text:span><text:change-end text:change-id="ct87823848"/><text:span text:style-name="T28"> включительно.</text:span></text:p>
      <text:p text:style-name="P175"><text:change-start text:change-id="ct87823952"/>Приложение <text:span text:style-name="T32">№ 1</text:span></text:p>
      <text:p text:style-name="P133">к аукционной документации</text:p>
      <text:p text:style-name="P90">Форма <text:span text:style-name="T481">заявки для юридического лица</text:span></text:p>
      <text:p text:style-name="P130"/>
      <text:p text:style-name="P110">ЗАЯВКА </text:p>
      <text:p text:style-name="P110">на участие в аукционе <text:span text:style-name="T35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148"/>
      <text:p text:style-name="P148"/>
      <text:p text:style-name="P134">Извещение о проведении аукциона от ___________</text:p>
      <text:p text:style-name="P134">Лот №_____</text:p>
      <text:p text:style-name="P138"/>
      <text:p text:style-name="P138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310">Претендент:</text:p>
          </table:table-cell>
          <table:table-cell table:style-name="Таблица14.B1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99">наименование (фирменное наименование) <text:span text:style-name="T453">с указанием организационно-правовой формы</text:span>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101">ИНН/КПП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99">адрес места нахождения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99">почтовый адрес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99">адрес электронной почты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99">номер контактного телефона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105">Реквизиты счета для возврата задатка: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103">наименование банка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103">БИК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108"><text:span text:style-name="T186">к</text:span><text:span text:style-name="T187">ор</text:span><text:span text:style-name="T186">респондентский </text:span><text:span text:style-name="T187">счет</text:span></text:p>
          </table:table-cell>
          <table:table-cell table:style-name="Таблица14.B2" office:value-type="string">
            <text:p text:style-name="P308"/>
          </table:table-cell>
        </table:table-row>
        <table:table-row>
          <table:table-cell table:style-name="Таблица14.A2" office:value-type="string">
            <text:p text:style-name="P103"><text:span text:style-name="T475">р</text:span>асч<text:span text:style-name="T475">етный </text:span>счет</text:p>
          </table:table-cell>
          <table:table-cell table:style-name="Таблица14.B2" office:value-type="string">
            <text:p text:style-name="P308"/>
          </table:table-cell>
        </table:table-row>
      </table:table>
      <text:p text:style-name="P138"/>
      <text:p text:style-name="P138"/>
      <text:p text:style-name="P182">К заявке на участие в <text:span text:style-name="T36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306">1.</text:p>
          </table:table-cell>
          <table:table-cell table:style-name="Таблица16.B1" office:value-type="string">
            <text:p text:style-name="P302"/>
          </table:table-cell>
        </table:table-row>
        <table:table-row>
          <table:table-cell table:style-name="Таблица16.A1" office:value-type="string">
            <text:p text:style-name="P306">2.</text:p>
          </table:table-cell>
          <table:table-cell table:style-name="Таблица16.B1" office:value-type="string">
            <text:p text:style-name="P302"/>
          </table:table-cell>
        </table:table-row>
        <table:table-row>
          <table:table-cell table:style-name="Таблица16.A1" office:value-type="string">
            <text:p text:style-name="P306">3.</text:p>
          </table:table-cell>
          <table:table-cell table:style-name="Таблица16.B1" office:value-type="string">
            <text:p text:style-name="P302"/>
          </table:table-cell>
        </table:table-row>
        <text:soft-page-break/>
        <table:table-row>
          <table:table-cell table:style-name="Таблица16.A1" office:value-type="string">
            <text:p text:style-name="P306">4.</text:p>
          </table:table-cell>
          <table:table-cell table:style-name="Таблица16.B1" office:value-type="string">
            <text:p text:style-name="P302"/>
          </table:table-cell>
        </table:table-row>
        <table:table-row>
          <table:table-cell table:style-name="Таблица16.A1" office:value-type="string">
            <text:p text:style-name="P306">5.</text:p>
          </table:table-cell>
          <table:table-cell table:style-name="Таблица16.B1" office:value-type="string">
            <text:p text:style-name="P302"/>
          </table:table-cell>
        </table:table-row>
        <table:table-row>
          <table:table-cell table:style-name="Таблица16.A1" office:value-type="string">
            <text:p text:style-name="P306">6.</text:p>
          </table:table-cell>
          <table:table-cell table:style-name="Таблица16.B1" office:value-type="string">
            <text:p text:style-name="P302"/>
          </table:table-cell>
        </table:table-row>
      </table:table>
      <text:p text:style-name="P182"/>
      <text:p text:style-name="P182"/>
      <text:p text:style-name="P226"><text:span text:style-name="T109">Настоящей заявкой претендент подтверждает свое согласие на участие </text:span><text:span text:style-name="T10">в аукционе </text:span><text:span text:style-name="T98">на право заключения договор</text:span><text:span text:style-name="T102">а</text:span><text:span text:style-name="T98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99">в соответствии с условиями, предусмотренными извещением о проведении аукциона от _________, аукционной документацией, а также П</text:span><text:span text:style-name="T447">орядк</text:span><text:span text:style-name="T449">ом </text:span><text:span text:style-name="T447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110">Южно-Сахалинск», </text:span><text:span text:style-name="T109">утвержденным постановлением администрации города Южно-Сахалинска </text:span><text:span text:style-name="T100">от </text:span><text:span text:style-name="T101">02.06.2017</text:span><text:span text:style-name="T100"> № </text:span><text:span text:style-name="T101">1527-па</text:span><text:span text:style-name="T109">.</text:span></text:p>
      <text:p text:style-name="P185"/>
      <text:p text:style-name="P185"><text:span text:style-name="T476">С</text:span>огласе<text:span text:style-name="T32">н</text:span> на обработку персональных данных в соответствии с <text:span text:style-name="T33">действующим</text:span> законодательством Российской Федерации.</text:p>
      <text:p text:style-name="P187"/>
      <text:p text:style-name="P146"/>
      <text:p text:style-name="P136"/>
      <text:p text:style-name="P113">______________ <text:s text:c="39"/>_____________ <text:s text:c="15"/>_____________</text:p>
      <text:p text:style-name="P151">дата <text:s text:c="67"/>подпись <text:s text:c="29"/>расшифровка</text:p>
      <text:p text:style-name="P151"><text:s text:c="104"/></text:p>
      <text:p text:style-name="P151"><text:span text:style-name="T34"><text:s text:c="99"/>МП </text:span>(при наличии)</text:p>
      <text:p text:style-name="P151"/>
      <text:p text:style-name="P151"/>
      <text:p text:style-name="P136"/>
      <text:p text:style-name="P136"/>
      <text:p text:style-name="P20">Заявка принята <text:span text:style-name="T477">Уполномоченной организацией</text:span>:</text:p>
      <text:p text:style-name="P293"/>
      <text:p text:style-name="P293">«____»___________20___г. <text:s/>в _____ч._____мин.</text:p>
      <text:p text:style-name="P293"/>
      <text:p text:style-name="P20">Зарегистрирована за № ________</text:p>
      <text:p text:style-name="P20"/>
      <text:p text:style-name="P20"><text:change-end text:change-id="ct87823952"/><text:change text:change-id="ct87824888"/><text:change text:change-id="ct87824784"/><text:change text:change-id="ct87824680"/><text:change text:change-id="ct87824576"/><text:change text:change-id="ct87824472"/><text:change text:change-id="ct87824368"/><text:change text:change-id="ct87824264"/><text:change text:change-id="ct87824160"/><text:change text:change-id="ct87824056"/><text:change-start text:change-id="ct87824992"/>Подпись лица, принявшего заявку _______________ /_____________________ /<text:change-end text:change-id="ct87824992"/><text:change-start text:change-id="ct87825096"/></text:p>
      <text:p text:style-name="P20"><text:s text:c="90"/><text:span text:style-name="T480"><text:s/></text:span><text:change-end text:change-id="ct87825096"/><text:change-start text:change-id="ct87825200"/><text:span text:style-name="T480"><text:s text:c="5"/>расшифровка подписи</text:span><text:change-end text:change-id="ct87825200"/><text:change-start text:change-id="ct87825304"/></text:p>
      <text:p text:style-name="P20"/>
      <text:p text:style-name="P316"><text:soft-page-break/>Форма <text:span text:style-name="T481">заявки для физических лиц, в том числе индивидуальных предпринимателей</text:span></text:p>
      <text:p text:style-name="P131"/>
      <text:p text:style-name="P111">ЗАЯВКА </text:p>
      <text:p text:style-name="P111">на участие в аукционе <text:span text:style-name="T35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149"/>
      <text:p text:style-name="P149"/>
      <text:p text:style-name="P135">Извещение о проведении аукциона от ___________</text:p>
      <text:p text:style-name="P135">Лот №_____</text:p>
      <text:p text:style-name="P139"/>
      <text:p text:style-name="P140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311">Претендент:</text:p>
          </table:table-cell>
          <table:table-cell table:style-name="Таблица18.B1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93">фамилия, имя, отчество <text:span text:style-name="T454">(при наличии)</text:span>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2">ИНН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93">паспортные данные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93">место жительства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93">почтовый адрес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0">адрес электронной почты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0">номер контактного телефона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6">Реквизиты счета для возврата задатка: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4">наименование банка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4">БИК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4"><text:span text:style-name="T475">к</text:span>ор<text:span text:style-name="T475">респондентский </text:span>счет</text:p>
          </table:table-cell>
          <table:table-cell table:style-name="Таблица18.B2" office:value-type="string">
            <text:p text:style-name="P309"/>
          </table:table-cell>
        </table:table-row>
        <table:table-row>
          <table:table-cell table:style-name="Таблица18.A2" office:value-type="string">
            <text:p text:style-name="P104"><text:span text:style-name="T475">р</text:span>асч<text:span text:style-name="T475">етный </text:span>счет</text:p>
          </table:table-cell>
          <table:table-cell table:style-name="Таблица18.B2" office:value-type="string">
            <text:p text:style-name="P309"/>
          </table:table-cell>
        </table:table-row>
      </table:table>
      <text:p text:style-name="P139"/>
      <text:p text:style-name="P139"/>
      <text:p text:style-name="P183">К заявке на участие в <text:span text:style-name="T36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307">1.</text:p>
          </table:table-cell>
          <table:table-cell table:style-name="Таблица19.B1" office:value-type="string">
            <text:p text:style-name="P303"/>
          </table:table-cell>
        </table:table-row>
        <table:table-row>
          <table:table-cell table:style-name="Таблица19.A1" office:value-type="string">
            <text:p text:style-name="P307">2.</text:p>
          </table:table-cell>
          <table:table-cell table:style-name="Таблица19.B1" office:value-type="string">
            <text:p text:style-name="P303"/>
          </table:table-cell>
        </table:table-row>
        <table:table-row>
          <table:table-cell table:style-name="Таблица19.A1" office:value-type="string">
            <text:p text:style-name="P307">3.</text:p>
          </table:table-cell>
          <table:table-cell table:style-name="Таблица19.B1" office:value-type="string">
            <text:p text:style-name="P303"/>
          </table:table-cell>
        </table:table-row>
        <table:table-row>
          <table:table-cell table:style-name="Таблица19.A1" office:value-type="string">
            <text:p text:style-name="P307">4.</text:p>
          </table:table-cell>
          <table:table-cell table:style-name="Таблица19.B1" office:value-type="string">
            <text:p text:style-name="P303"/>
          </table:table-cell>
        </table:table-row>
        <text:soft-page-break/>
        <table:table-row>
          <table:table-cell table:style-name="Таблица19.A1" office:value-type="string">
            <text:p text:style-name="P307">5.</text:p>
          </table:table-cell>
          <table:table-cell table:style-name="Таблица19.B1" office:value-type="string">
            <text:p text:style-name="P303"/>
          </table:table-cell>
        </table:table-row>
        <table:table-row>
          <table:table-cell table:style-name="Таблица19.A1" office:value-type="string">
            <text:p text:style-name="P307">6.</text:p>
          </table:table-cell>
          <table:table-cell table:style-name="Таблица19.B1" office:value-type="string">
            <text:p text:style-name="P303"/>
          </table:table-cell>
        </table:table-row>
      </table:table>
      <text:p text:style-name="P183"/>
      <text:p text:style-name="P183"/>
      <text:p text:style-name="P227"><text:span text:style-name="T109">Настоящей заявкой претендент подтверждает свое согласие на участие </text:span><text:span text:style-name="T10">в аукционе </text:span><text:span text:style-name="T98">на право заключения договор</text:span><text:span text:style-name="T102">а</text:span><text:span text:style-name="T98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99">в соответствии с условиями, предусмотренными извещением о проведении аукциона от _________, аукционной документацией, а также П</text:span><text:span text:style-name="T447">орядк</text:span><text:span text:style-name="T449">ом </text:span><text:span text:style-name="T447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110">Южно-Сахалинск», </text:span><text:span text:style-name="T109">утвержденным постановлением администрации города Южно-Сахалинска </text:span><text:span text:style-name="T100">от </text:span><text:span text:style-name="T101">02.06.2017</text:span><text:span text:style-name="T100"> № </text:span><text:span text:style-name="T101">1527-па</text:span><text:span text:style-name="T109">.</text:span></text:p>
      <text:p text:style-name="P186"/>
      <text:p text:style-name="P186"><text:span text:style-name="T476">С</text:span>огласе<text:span text:style-name="T32">н</text:span> на обработку персональных данных в соответствии с <text:span text:style-name="T33">действующим</text:span> законодательством Российской Федерации.</text:p>
      <text:p text:style-name="P188"/>
      <text:p text:style-name="P147"/>
      <text:p text:style-name="P137"/>
      <text:p text:style-name="P114"><text:s/>______________ <text:s text:c="35"/>_____________ <text:s text:c="15"/>_____________</text:p>
      <text:p text:style-name="P152">дата <text:s text:c="68"/>подпись <text:s text:c="29"/>расшифровка</text:p>
      <text:p text:style-name="P152"><text:s text:c="104"/></text:p>
      <text:p text:style-name="P152"><text:span text:style-name="T34"><text:s text:c="99"/>МП </text:span>(при наличии)</text:p>
      <text:p text:style-name="P152"/>
      <text:p text:style-name="P152"/>
      <text:p text:style-name="P137"/>
      <text:p text:style-name="P137"/>
      <text:p text:style-name="P89"><text:change-end text:change-id="ct87825304"/><text:change-start text:change-id="ct87825408"/>Заявка принята <text:span text:style-name="T477">Уполномоченной организацией</text:span>:</text:p>
      <text:p text:style-name="P294"/>
      <text:p text:style-name="P294">«____»___________20___г. <text:s/>в _____ч._____мин.</text:p>
      <text:p text:style-name="P294"/>
      <text:p text:style-name="P89">Зарегистрирована за № ________</text:p>
      <text:p text:style-name="P89"/>
      <text:p text:style-name="P89">Подпись лица, принявшего заявку _______________ /_____________________ /</text:p>
      <text:p text:style-name="P89"><text:s text:c="90"/><text:span text:style-name="T480"><text:s text:c="6"/>расшифровка подписи</text:span><text:change-end text:change-id="ct87825408"/></text:p>
      <text:p text:style-name="P38">Приложение <text:change-start text:change-id="ct87825512"/><text:span text:style-name="T44">№ </text:span><text:change-end text:change-id="ct87825512"/>2<text:change text:change-id="ct87825616"/></text:p>
      <text:p text:style-name="P142">к аукционной документации</text:p>
      <text:p text:style-name="P141"/>
      <text:p text:style-name="P238">Список лотов аукциона на <text:span text:style-name="T188">право </text:span><text:span text:style-name="T177">заключения договора </text:span><text:span text:style-name="T178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93">на территории городского округа «Город Южно-Сахалинск»</text:span></text:p>
      <text:p text:style-name="P232"/>
      <text:p text:style-name="P237"><text:change-start text:change-id="ct87825720"/>Лот №1</text:p>
      <text:p text:style-name="P233"/>
      <text:p text:style-name="P23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6 лет.</text:p>
      <text:p text:style-name="P2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255">№ п/п</text:p>
          </table:table-cell>
          <table:table-cell table:style-name="Таблица5.A1" office:value-type="string">
            <text:p text:style-name="P255">Адрес установки и эксплуатации РК*</text:p>
          </table:table-cell>
          <table:table-cell table:style-name="Таблица5.A1" office:value-type="string">
            <text:p text:style-name="P255">№РК* по Схеме**</text:p>
          </table:table-cell>
          <table:table-cell table:style-name="Таблица5.A1" office:value-type="string">
            <text:p text:style-name="P255">Вид РК*</text:p>
          </table:table-cell>
          <table:table-cell table:style-name="Таблица5.A1" office:value-type="string">
            <text:p text:style-name="P255">Тип РК*</text:p>
          </table:table-cell>
          <table:table-cell table:style-name="Таблица5.A1" office:value-type="string">
            <text:p text:style-name="P255">Размер РК*</text:p>
          </table:table-cell>
          <table:table-cell table:style-name="Таблица5.A1" office:value-type="string">
            <text:p text:style-name="P255">Количество сторон РК*</text:p>
          </table:table-cell>
          <table:table-cell table:style-name="Таблица5.H1" office:value-type="string">
            <text:p text:style-name="P255">Общая площадь информационного поля РК*, кв. м</text:p>
          </table:table-cell>
          <table:table-cell table:style-name="Таблица5.I1" office:value-type="string">
            <text:p text:style-name="P281">Технологические характеристики РК*</text:p>
          </table:table-cell>
        </table:table-row>
        <table:table-row>
          <table:table-cell table:style-name="Таблица5.A2" office:value-type="string">
            <text:p text:style-name="P269">1.</text:p>
          </table:table-cell>
          <table:table-cell table:style-name="Таблица5.A2" office:value-type="string">
            <text:p text:style-name="P277">г. Южно-Сахалинск, пр. Мира (восточная сторона), северо-западнее д. 375</text:p>
          </table:table-cell>
          <table:table-cell table:style-name="Таблица5.A2" office:value-type="string">
            <text:p text:style-name="P257">124</text:p>
          </table:table-cell>
          <table:table-cell table:style-name="Таблица5.A2" office:value-type="string">
            <text:p text:style-name="P260">Билборд</text:p>
          </table:table-cell>
          <table:table-cell table:style-name="Таблица5.A2" office:value-type="string">
            <text:p text:style-name="P260">отдельно стоящая</text:p>
          </table:table-cell>
          <table:table-cell table:style-name="Таблица5.A2" office:value-type="string">
            <text:p text:style-name="P260">3*6</text:p>
          </table:table-cell>
          <table:table-cell table:style-name="Таблица5.A2" office:value-type="string">
            <text:p text:style-name="P269">2</text:p>
          </table:table-cell>
          <table:table-cell table:style-name="Таблица5.H2" office:value-type="string">
            <text:p text:style-name="P260">36</text:p>
          </table:table-cell>
          <table:table-cell table:style-name="Таблица5.I2" table:number-rows-spanned="2" office:value-type="string">
            <text:p text:style-name="P261">К рекламным конструкциям, объединенным в лот, применяются единые требования:</text:p>
            <text:p text:style-name="P261">- наличие внешнего подсвета рекламной конструкции;</text:p>
            <text:p text:style-name="P261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5.A2" office:value-type="string">
            <text:p text:style-name="P269">2.</text:p>
          </table:table-cell>
          <table:table-cell table:style-name="Таблица5.A2" office:value-type="string">
            <text:p text:style-name="P277">г. Южно-Сахалинск, пр. Мира (восточная сторона), д. 375</text:p>
          </table:table-cell>
          <table:table-cell table:style-name="Таблица5.A2" office:value-type="string">
            <text:p text:style-name="P257">123</text:p>
          </table:table-cell>
          <table:table-cell table:style-name="Таблица5.A2" office:value-type="string">
            <text:p text:style-name="P260">Билборд</text:p>
          </table:table-cell>
          <table:table-cell table:style-name="Таблица5.A2" office:value-type="string">
            <text:p text:style-name="P260">отдельно стоящая</text:p>
          </table:table-cell>
          <table:table-cell table:style-name="Таблица5.A2" office:value-type="string">
            <text:p text:style-name="P260">3*6</text:p>
          </table:table-cell>
          <table:table-cell table:style-name="Таблица5.A2" office:value-type="string">
            <text:p text:style-name="P269">2</text:p>
          </table:table-cell>
          <table:table-cell table:style-name="Таблица5.H2" office:value-type="string">
            <text:p text:style-name="P260">36</text:p>
          </table:table-cell>
          <table:covered-table-cell/>
        </table:table-row>
      </table:table>
      <text:p text:style-name="P249"/>
      <text:p text:style-name="P249"><text:soft-page-break/>* РК — рекламная конструкция.</text:p>
      <text:p text:style-name="P25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53"/>
      <text:p text:style-name="P242">Лот № <text:span text:style-name="T42">2</text:span></text:p>
      <text:p text:style-name="P242"/>
      <text:p text:style-name="P235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24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256">№ п/п</text:p>
          </table:table-cell>
          <table:table-cell table:style-name="Таблица15.A1" office:value-type="string">
            <text:p text:style-name="P256">Адрес установки и эксплуатации РК*</text:p>
          </table:table-cell>
          <table:table-cell table:style-name="Таблица15.A1" office:value-type="string">
            <text:p text:style-name="P256">№РК* по Схеме**</text:p>
          </table:table-cell>
          <table:table-cell table:style-name="Таблица15.A1" office:value-type="string">
            <text:p text:style-name="P256">Вид РК*</text:p>
          </table:table-cell>
          <table:table-cell table:style-name="Таблица15.A1" office:value-type="string">
            <text:p text:style-name="P256">Тип РК*</text:p>
          </table:table-cell>
          <table:table-cell table:style-name="Таблица15.A1" office:value-type="string">
            <text:p text:style-name="P256">Размер РК*</text:p>
          </table:table-cell>
          <table:table-cell table:style-name="Таблица15.A1" office:value-type="string">
            <text:p text:style-name="P256">Количество сторон РК*</text:p>
          </table:table-cell>
          <table:table-cell table:style-name="Таблица15.H1" office:value-type="string">
            <text:p text:style-name="P256">Общая площадь информационного поля РК*, кв. м</text:p>
          </table:table-cell>
          <table:table-cell table:style-name="Таблица15.I1" office:value-type="string">
            <text:p text:style-name="P282">Технологические характеристики РК*</text:p>
          </table:table-cell>
        </table:table-row>
        <table:table-row table:style-name="Таблица15.2">
          <table:table-cell table:style-name="Таблица15.A2" office:value-type="string">
            <text:p text:style-name="P271">1.</text:p>
          </table:table-cell>
          <table:table-cell table:style-name="Таблица15.A2" office:value-type="string">
            <text:p text:style-name="P279">г. Южно-Сахалинск, пр. Мира (западная сторона), д. 286</text:p>
            <text:p text:style-name="P279"/>
          </table:table-cell>
          <table:table-cell table:style-name="Таблица15.A2" office:value-type="string">
            <text:p text:style-name="P272">136</text:p>
          </table:table-cell>
          <table:table-cell table:style-name="Таблица15.A2" office:value-type="string">
            <text:p text:style-name="P263">Билборд</text:p>
          </table:table-cell>
          <table:table-cell table:style-name="Таблица15.A2" office:value-type="string">
            <text:p text:style-name="P263">отдельно стоящая</text:p>
          </table:table-cell>
          <table:table-cell table:style-name="Таблица15.A2" office:value-type="string">
            <text:p text:style-name="P263">3*6</text:p>
          </table:table-cell>
          <table:table-cell table:style-name="Таблица15.A2" office:value-type="string">
            <text:p text:style-name="P271">2</text:p>
          </table:table-cell>
          <table:table-cell table:style-name="Таблица15.H2" office:value-type="string">
            <text:p text:style-name="P263">36</text:p>
          </table:table-cell>
          <table:table-cell table:style-name="Таблица15.I2" table:number-rows-spanned="4" office:value-type="string">
            <text:p text:style-name="P264">К рекламным конструкциям, объединенным в лот, применяются единые требования:</text:p>
            <text:p text:style-name="P264">- наличие внешнего подсвета рекламной конструкции;</text:p>
            <text:p text:style-name="P26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5.A2" office:value-type="string">
            <text:p text:style-name="P271">2.</text:p>
          </table:table-cell>
          <table:table-cell table:style-name="Таблица15.A2" office:value-type="string">
            <text:p text:style-name="P279">г. Южно-Сахалинск, пр. Мира (западная сторона), д. 284</text:p>
            <text:p text:style-name="P279"/>
          </table:table-cell>
          <table:table-cell table:style-name="Таблица15.A2" office:value-type="string">
            <text:p text:style-name="P272">137</text:p>
          </table:table-cell>
          <table:table-cell table:style-name="Таблица15.A2" office:value-type="string">
            <text:p text:style-name="P263">Билборд</text:p>
          </table:table-cell>
          <table:table-cell table:style-name="Таблица15.A2" office:value-type="string">
            <text:p text:style-name="P263">отдельно стоящая</text:p>
          </table:table-cell>
          <table:table-cell table:style-name="Таблица15.A2" office:value-type="string">
            <text:p text:style-name="P263">3*6</text:p>
          </table:table-cell>
          <table:table-cell table:style-name="Таблица15.A2" office:value-type="string">
            <text:p text:style-name="P271">2</text:p>
          </table:table-cell>
          <table:table-cell table:style-name="Таблица15.H2" office:value-type="string">
            <text:p text:style-name="P263">36</text:p>
          </table:table-cell>
          <table:covered-table-cell/>
        </table:table-row>
        <table:table-row>
          <table:table-cell table:style-name="Таблица15.A2" office:value-type="string">
            <text:p text:style-name="P267">3.</text:p>
          </table:table-cell>
          <table:table-cell table:style-name="Таблица15.A2" office:value-type="string">
            <text:p text:style-name="P279">г. Южно-Сахалинск, пр. Мира (западная сторона), д. 278</text:p>
            <text:p text:style-name="P279"/>
          </table:table-cell>
          <table:table-cell table:style-name="Таблица15.A2" office:value-type="string">
            <text:p text:style-name="P267">138</text:p>
          </table:table-cell>
          <table:table-cell table:style-name="Таблица15.A2" office:value-type="string">
            <text:p text:style-name="P268">Билборд</text:p>
          </table:table-cell>
          <table:table-cell table:style-name="Таблица15.A2" office:value-type="string">
            <text:p text:style-name="P268">отдельно стоящая</text:p>
          </table:table-cell>
          <table:table-cell table:style-name="Таблица15.A2" office:value-type="string">
            <text:p text:style-name="P268">3*6</text:p>
          </table:table-cell>
          <table:table-cell table:style-name="Таблица15.A2" office:value-type="string">
            <text:p text:style-name="P268">2</text:p>
          </table:table-cell>
          <table:table-cell table:style-name="Таблица15.H2" office:value-type="string">
            <text:p text:style-name="P268">36</text:p>
          </table:table-cell>
          <table:covered-table-cell/>
        </table:table-row>
        <table:table-row>
          <table:table-cell table:style-name="Таблица15.A2" office:value-type="string">
            <text:p text:style-name="P267">4.</text:p>
          </table:table-cell>
          <table:table-cell table:style-name="Таблица15.A2" office:value-type="string">
            <text:p text:style-name="P279">г. Южно-Сахалинск, пр. Мира (западная сторона), д. 276</text:p>
            <text:p text:style-name="P279"/>
          </table:table-cell>
          <table:table-cell table:style-name="Таблица15.A2" office:value-type="string">
            <text:p text:style-name="P267">139</text:p>
          </table:table-cell>
          <table:table-cell table:style-name="Таблица15.A2" office:value-type="string">
            <text:p text:style-name="P268">Билборд</text:p>
          </table:table-cell>
          <table:table-cell table:style-name="Таблица15.A2" office:value-type="string">
            <text:p text:style-name="P268">отдельно стоящая</text:p>
          </table:table-cell>
          <table:table-cell table:style-name="Таблица15.A2" office:value-type="string">
            <text:p text:style-name="P268">3*6</text:p>
          </table:table-cell>
          <table:table-cell table:style-name="Таблица15.A2" office:value-type="string">
            <text:p text:style-name="P268">2</text:p>
          </table:table-cell>
          <table:table-cell table:style-name="Таблица15.H2" office:value-type="string">
            <text:p text:style-name="P268">36</text:p>
          </table:table-cell>
          <table:covered-table-cell/>
        </table:table-row>
      </table:table>
      <text:p text:style-name="P249"/>
      <text:p text:style-name="P249">* РК — рекламная конструкция.</text:p>
      <text:p text:style-name="P25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51"/>
      <text:p text:style-name="P242"><text:soft-page-break/>Лот № <text:span text:style-name="T42">3</text:span></text:p>
      <text:p text:style-name="P242"/>
      <text:p text:style-name="P235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24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255">№ п/п</text:p>
          </table:table-cell>
          <table:table-cell table:style-name="Таблица17.A1" office:value-type="string">
            <text:p text:style-name="P255">Адрес установки и эксплуатации РК*</text:p>
          </table:table-cell>
          <table:table-cell table:style-name="Таблица17.A1" office:value-type="string">
            <text:p text:style-name="P255">№РК* по Схеме**</text:p>
          </table:table-cell>
          <table:table-cell table:style-name="Таблица17.A1" office:value-type="string">
            <text:p text:style-name="P255">Вид РК*</text:p>
          </table:table-cell>
          <table:table-cell table:style-name="Таблица17.A1" office:value-type="string">
            <text:p text:style-name="P255">Тип РК*</text:p>
          </table:table-cell>
          <table:table-cell table:style-name="Таблица17.A1" office:value-type="string">
            <text:p text:style-name="P255">Размер РК*</text:p>
          </table:table-cell>
          <table:table-cell table:style-name="Таблица17.A1" office:value-type="string">
            <text:p text:style-name="P255">Количество сторон РК*</text:p>
          </table:table-cell>
          <table:table-cell table:style-name="Таблица17.H1" office:value-type="string">
            <text:p text:style-name="P255">Общая площадь информационного поля РК*, кв. м</text:p>
          </table:table-cell>
          <table:table-cell table:style-name="Таблица17.I1" office:value-type="string">
            <text:p text:style-name="P282">Технологические характеристики РК<text:span text:style-name="T422">*</text:span></text:p>
          </table:table-cell>
        </table:table-row>
        <table:table-row>
          <table:table-cell table:style-name="Таблица17.A2" office:value-type="string">
            <text:p text:style-name="P269">1.</text:p>
          </table:table-cell>
          <table:table-cell table:style-name="Таблица17.A2" office:value-type="string">
            <text:p text:style-name="P283">г. Южно-Сахалинск, пр. Мира (восточная сторона), д. 251</text:p>
            <text:p text:style-name="P283"/>
          </table:table-cell>
          <table:table-cell table:style-name="Таблица17.A2" office:value-type="string">
            <text:p text:style-name="P270">132</text:p>
          </table:table-cell>
          <table:table-cell table:style-name="Таблица17.A2" office:value-type="string">
            <text:p text:style-name="P260">Билборд</text:p>
          </table:table-cell>
          <table:table-cell table:style-name="Таблица17.A2" office:value-type="string">
            <text:p text:style-name="P260">отдельно стоящая</text:p>
          </table:table-cell>
          <table:table-cell table:style-name="Таблица17.A2" office:value-type="string">
            <text:p text:style-name="P262">2,7*3,7</text:p>
          </table:table-cell>
          <table:table-cell table:style-name="Таблица17.A2" office:value-type="string">
            <text:p text:style-name="P269">2</text:p>
          </table:table-cell>
          <table:table-cell table:style-name="Таблица17.H2" office:value-type="string">
            <text:p text:style-name="P262">19,98</text:p>
          </table:table-cell>
          <table:table-cell table:style-name="Таблица17.I2" table:number-rows-spanned="4" office:value-type="string">
            <text:p text:style-name="P264">К рекламным конструкциям, объединенным в лот, применяются единые требования:</text:p>
            <text:p text:style-name="P264">- наличие <text:span text:style-name="T485">внутреннего</text:span> подсвета рекламной конструкции;</text:p>
            <text:p text:style-name="P26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7.A2" office:value-type="string">
            <text:p text:style-name="P258">2.</text:p>
          </table:table-cell>
          <table:table-cell table:style-name="Таблица17.A2" office:value-type="string">
            <text:p text:style-name="P278">г. Южно-Сахалинск, пр. Мира (восточная сторона), д. 249</text:p>
            <text:p text:style-name="P278"/>
          </table:table-cell>
          <table:table-cell table:style-name="Таблица17.A2" office:value-type="string">
            <text:p text:style-name="P270">133</text:p>
          </table:table-cell>
          <table:table-cell table:style-name="Таблица17.A2" office:value-type="string">
            <text:p text:style-name="P260">Билборд</text:p>
          </table:table-cell>
          <table:table-cell table:style-name="Таблица17.A2" office:value-type="string">
            <text:p text:style-name="P260">отдельно стоящая</text:p>
          </table:table-cell>
          <table:table-cell table:style-name="Таблица17.A2" office:value-type="string">
            <text:p text:style-name="P262">2,7*3,7</text:p>
          </table:table-cell>
          <table:table-cell table:style-name="Таблица17.A2" office:value-type="string">
            <text:p text:style-name="P269">2</text:p>
          </table:table-cell>
          <table:table-cell table:style-name="Таблица17.H2" office:value-type="string">
            <text:p text:style-name="P262">19,98</text:p>
          </table:table-cell>
          <table:covered-table-cell/>
        </table:table-row>
        <table:table-row>
          <table:table-cell table:style-name="Таблица17.A2" office:value-type="string">
            <text:p text:style-name="P258">3.</text:p>
          </table:table-cell>
          <table:table-cell table:style-name="Таблица17.A2" office:value-type="string">
            <text:p text:style-name="P278">г. Южно-Сахалинск, пр. Мира (восточная сторона), д. 247</text:p>
            <text:p text:style-name="P278"/>
          </table:table-cell>
          <table:table-cell table:style-name="Таблица17.A2" office:value-type="string">
            <text:p text:style-name="P270">134</text:p>
          </table:table-cell>
          <table:table-cell table:style-name="Таблица17.A2" office:value-type="string">
            <text:p text:style-name="P260">Билборд</text:p>
          </table:table-cell>
          <table:table-cell table:style-name="Таблица17.A2" office:value-type="string">
            <text:p text:style-name="P260">отдельно стоящая</text:p>
          </table:table-cell>
          <table:table-cell table:style-name="Таблица17.A2" office:value-type="string">
            <text:p text:style-name="P262">2,7*3,7</text:p>
          </table:table-cell>
          <table:table-cell table:style-name="Таблица17.A2" office:value-type="string">
            <text:p text:style-name="P269">2</text:p>
          </table:table-cell>
          <table:table-cell table:style-name="Таблица17.H2" office:value-type="string">
            <text:p text:style-name="P262">19,98</text:p>
          </table:table-cell>
          <table:covered-table-cell/>
        </table:table-row>
        <table:table-row>
          <table:table-cell table:style-name="Таблица17.A2" office:value-type="string">
            <text:p text:style-name="P258">4.</text:p>
          </table:table-cell>
          <table:table-cell table:style-name="Таблица17.A2" office:value-type="string">
            <text:p text:style-name="P278">г. Южно-Сахалинск, пр. Мира (восточная сторона), д. 245</text:p>
            <text:p text:style-name="P259"/>
          </table:table-cell>
          <table:table-cell table:style-name="Таблица17.A2" office:value-type="string">
            <text:p text:style-name="P270">135</text:p>
          </table:table-cell>
          <table:table-cell table:style-name="Таблица17.A2" office:value-type="string">
            <text:p text:style-name="P260">Билборд</text:p>
          </table:table-cell>
          <table:table-cell table:style-name="Таблица17.A2" office:value-type="string">
            <text:p text:style-name="P260">отдельно стоящая</text:p>
          </table:table-cell>
          <table:table-cell table:style-name="Таблица17.A2" office:value-type="string">
            <text:p text:style-name="P262">2,7*3,7</text:p>
          </table:table-cell>
          <table:table-cell table:style-name="Таблица17.A2" office:value-type="string">
            <text:p text:style-name="P269">2</text:p>
          </table:table-cell>
          <table:table-cell table:style-name="Таблица17.H2" office:value-type="string">
            <text:p text:style-name="P262">19,98</text:p>
          </table:table-cell>
          <table:covered-table-cell/>
        </table:table-row>
      </table:table>
      <text:p text:style-name="P249"/>
      <text:p text:style-name="P249">* РК — рекламная конструкция.</text:p>
      <text:p text:style-name="P25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48"/>
      <text:p text:style-name="P242">Лот № <text:span text:style-name="T42">4</text:span></text:p>
      <text:p text:style-name="P242"/>
      <text:p text:style-name="P235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</text:span><text:soft-page-break/><text:span text:style-name="T41">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24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256">№ п/п</text:p>
          </table:table-cell>
          <table:table-cell table:style-name="Таблица20.A1" office:value-type="string">
            <text:p text:style-name="P256">Адрес установки и эксплуатации РК*</text:p>
          </table:table-cell>
          <table:table-cell table:style-name="Таблица20.A1" office:value-type="string">
            <text:p text:style-name="P256">№РК* по Схеме**</text:p>
          </table:table-cell>
          <table:table-cell table:style-name="Таблица20.A1" office:value-type="string">
            <text:p text:style-name="P256">Вид РК*</text:p>
            <text:p text:style-name="P274"/>
          </table:table-cell>
          <table:table-cell table:style-name="Таблица20.A1" office:value-type="string">
            <text:p text:style-name="P256">Тип РК*</text:p>
          </table:table-cell>
          <table:table-cell table:style-name="Таблица20.A1" office:value-type="string">
            <text:p text:style-name="P256">Размер РК*</text:p>
          </table:table-cell>
          <table:table-cell table:style-name="Таблица20.A1" office:value-type="string">
            <text:p text:style-name="P256">Количество сторон РК*</text:p>
          </table:table-cell>
          <table:table-cell table:style-name="Таблица20.H1" office:value-type="string">
            <text:p text:style-name="P256">Общая площадь информационного поля РК*, кв. м</text:p>
          </table:table-cell>
          <table:table-cell table:style-name="Таблица20.I1" office:value-type="string">
            <text:p text:style-name="P282">Технологические характеристики РК<text:span text:style-name="T422">*</text:span></text:p>
          </table:table-cell>
        </table:table-row>
        <table:table-row table:style-name="Таблица20.2">
          <table:table-cell table:style-name="Таблица20.A2" office:value-type="string">
            <text:p text:style-name="P271">1.</text:p>
          </table:table-cell>
          <table:table-cell table:style-name="Таблица20.A2" office:value-type="string">
            <text:p text:style-name="P279">г. Южно-Сахалинск, пр. Мира (восточная сторона), северо-западнее д. 57</text:p>
            <text:p text:style-name="P266"/>
          </table:table-cell>
          <table:table-cell table:style-name="Таблица20.A2" office:value-type="string">
            <text:p text:style-name="P272">152</text:p>
          </table:table-cell>
          <table:table-cell table:style-name="Таблица20.A2" office:value-type="string">
            <text:p text:style-name="P263">Билборд</text:p>
          </table:table-cell>
          <table:table-cell table:style-name="Таблица20.A2" office:value-type="string">
            <text:p text:style-name="P263">отдельно стоящая</text:p>
          </table:table-cell>
          <table:table-cell table:style-name="Таблица20.A2" office:value-type="string">
            <text:p text:style-name="P263"><text:span text:style-name="T486">2,7</text:span>*<text:span text:style-name="T486">3,7</text:span></text:p>
          </table:table-cell>
          <table:table-cell table:style-name="Таблица20.A2" office:value-type="string">
            <text:p text:style-name="P271">2</text:p>
          </table:table-cell>
          <table:table-cell table:style-name="Таблица20.H2" office:value-type="string">
            <text:p text:style-name="P265">19,98</text:p>
          </table:table-cell>
          <table:table-cell table:style-name="Таблица20.I2" table:number-rows-spanned="2" office:value-type="string">
            <text:p text:style-name="P264">К рекламным конструкциям, объединенным в лот, применяются единые требования:</text:p>
            <text:p text:style-name="P264">- наличие <text:span text:style-name="T485">внутреннего</text:span> подсвета рекламной конструкции;</text:p>
            <text:p text:style-name="P26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20.A2" office:value-type="string">
            <text:p text:style-name="P271">2.</text:p>
          </table:table-cell>
          <table:table-cell table:style-name="Таблица20.A2" office:value-type="string">
            <text:p text:style-name="P279">г. Южно-Сахалинск, пр. Мира (восточная сторона), д. 47</text:p>
            <text:p text:style-name="P266"/>
          </table:table-cell>
          <table:table-cell table:style-name="Таблица20.A2" office:value-type="string">
            <text:p text:style-name="P272">153</text:p>
          </table:table-cell>
          <table:table-cell table:style-name="Таблица20.A2" office:value-type="string">
            <text:p text:style-name="P263">Билборд</text:p>
          </table:table-cell>
          <table:table-cell table:style-name="Таблица20.A2" office:value-type="string">
            <text:p text:style-name="P263">отдельно стоящая</text:p>
          </table:table-cell>
          <table:table-cell table:style-name="Таблица20.A2" office:value-type="string">
            <text:p text:style-name="P263"><text:span text:style-name="T486">2,7</text:span>*<text:span text:style-name="T486">3,7</text:span></text:p>
          </table:table-cell>
          <table:table-cell table:style-name="Таблица20.A2" office:value-type="string">
            <text:p text:style-name="P271">2</text:p>
          </table:table-cell>
          <table:table-cell table:style-name="Таблица20.H2" office:value-type="string">
            <text:p text:style-name="P265">19,98</text:p>
          </table:table-cell>
          <table:covered-table-cell/>
        </table:table-row>
      </table:table>
      <text:p text:style-name="P249"/>
      <text:p text:style-name="P249">* РК — рекламная конструкция.</text:p>
      <text:p text:style-name="P25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42"/>
      <text:p text:style-name="P242">Лот № <text:span text:style-name="T42">5</text:span></text:p>
      <text:p text:style-name="P242"/>
      <text:p text:style-name="P235">Срок, на который заключается договор на установку и эксплуатацию <text:span text:style-name="T4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252"/>
      <text:p text:style-name="P25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ext:soft-page-break/>
        <table:table-row>
          <table:table-cell table:style-name="Таблица21.A1" office:value-type="string">
            <text:p text:style-name="P256">№ п/п</text:p>
          </table:table-cell>
          <table:table-cell table:style-name="Таблица21.A1" office:value-type="string">
            <text:p text:style-name="P256">Адрес установки и эксплуатации РК*</text:p>
          </table:table-cell>
          <table:table-cell table:style-name="Таблица21.A1" office:value-type="string">
            <text:p text:style-name="P256">№РК* по Схеме**</text:p>
          </table:table-cell>
          <table:table-cell table:style-name="Таблица21.A1" office:value-type="string">
            <text:p text:style-name="P256">Вид РК*</text:p>
          </table:table-cell>
          <table:table-cell table:style-name="Таблица21.A1" office:value-type="string">
            <text:p text:style-name="P256">Тип РК*</text:p>
          </table:table-cell>
          <table:table-cell table:style-name="Таблица21.A1" office:value-type="string">
            <text:p text:style-name="P256">Размер РК*</text:p>
          </table:table-cell>
          <table:table-cell table:style-name="Таблица21.A1" office:value-type="string">
            <text:p text:style-name="P256">Количество сторон РК*</text:p>
          </table:table-cell>
          <table:table-cell table:style-name="Таблица21.H1" office:value-type="string">
            <text:p text:style-name="P256">Общая площадь информационного поля РК*, кв. м</text:p>
          </table:table-cell>
          <table:table-cell table:style-name="Таблица21.I1" office:value-type="string">
            <text:p text:style-name="P282">Технологические характеристики РК<text:span text:style-name="T422">*</text:span></text:p>
          </table:table-cell>
        </table:table-row>
        <table:table-row>
          <table:table-cell table:style-name="Таблица21.A2" office:value-type="string">
            <text:p text:style-name="P271">1.</text:p>
          </table:table-cell>
          <table:table-cell table:style-name="Таблица21.A2" office:value-type="string">
            <text:p text:style-name="P279">г. Южно-Сахалинск, пр. Мира (западная сторона), д. 2Б/7А</text:p>
          </table:table-cell>
          <table:table-cell table:style-name="Таблица21.A2" office:value-type="string">
            <text:p text:style-name="P272">162</text:p>
          </table:table-cell>
          <table:table-cell table:style-name="Таблица21.A2" office:value-type="string">
            <text:p text:style-name="P263">Билборд</text:p>
          </table:table-cell>
          <table:table-cell table:style-name="Таблица21.A2" office:value-type="string">
            <text:p text:style-name="P263">отдельно стоящая</text:p>
          </table:table-cell>
          <table:table-cell table:style-name="Таблица21.A2" office:value-type="string">
            <text:p text:style-name="P263">3*6</text:p>
          </table:table-cell>
          <table:table-cell table:style-name="Таблица21.A2" office:value-type="string">
            <text:p text:style-name="P271">2</text:p>
          </table:table-cell>
          <table:table-cell table:style-name="Таблица21.H2" office:value-type="string">
            <text:p text:style-name="P263">36</text:p>
          </table:table-cell>
          <table:table-cell table:style-name="Таблица21.I2" table:number-rows-spanned="5" office:value-type="string">
            <text:p text:style-name="P264">К рекламным конструкциям, объединенным в лот, применяются единые требования:</text:p>
            <text:p text:style-name="P264">- <text:span text:style-name="T487">т</text:span>ребования к наличию подсвета рекламной конструкции не установлены;</text:p>
            <text:p text:style-name="P26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21.A2" office:value-type="string">
            <text:p text:style-name="P273">2.</text:p>
          </table:table-cell>
          <table:table-cell table:style-name="Таблица21.A2" office:value-type="string">
            <text:p text:style-name="P279">г. Южно-Сахалинск, пр. Мира (западная сторона), д. 2Б (позиция 1)</text:p>
          </table:table-cell>
          <table:table-cell table:style-name="Таблица21.A2" office:value-type="string">
            <text:p text:style-name="P272">161</text:p>
          </table:table-cell>
          <table:table-cell table:style-name="Таблица21.A2" office:value-type="string">
            <text:p text:style-name="P263">Билборд</text:p>
          </table:table-cell>
          <table:table-cell table:style-name="Таблица21.A2" office:value-type="string">
            <text:p text:style-name="P263">отдельно стоящая</text:p>
          </table:table-cell>
          <table:table-cell table:style-name="Таблица21.A2" office:value-type="string">
            <text:p text:style-name="P263">3*6</text:p>
          </table:table-cell>
          <table:table-cell table:style-name="Таблица21.A2" office:value-type="string">
            <text:p text:style-name="P271">2</text:p>
          </table:table-cell>
          <table:table-cell table:style-name="Таблица21.H2" office:value-type="string">
            <text:p text:style-name="P263">36</text:p>
          </table:table-cell>
          <table:covered-table-cell/>
        </table:table-row>
        <table:table-row>
          <table:table-cell table:style-name="Таблица21.A2" office:value-type="string">
            <text:p text:style-name="P273">3.</text:p>
          </table:table-cell>
          <table:table-cell table:style-name="Таблица21.A2" office:value-type="string">
            <text:p text:style-name="P279">г. Южно-Сахалинск, пр. Мира (западная сторона), д. 2Б (позиция 2)</text:p>
          </table:table-cell>
          <table:table-cell table:style-name="Таблица21.A2" office:value-type="string">
            <text:p text:style-name="P267">157</text:p>
          </table:table-cell>
          <table:table-cell table:style-name="Таблица21.A2" office:value-type="string">
            <text:p text:style-name="P268">Билборд</text:p>
          </table:table-cell>
          <table:table-cell table:style-name="Таблица21.A2" office:value-type="string">
            <text:p text:style-name="P268">отдельно стоящая</text:p>
          </table:table-cell>
          <table:table-cell table:style-name="Таблица21.A2" office:value-type="string">
            <text:p text:style-name="P268">3*6</text:p>
          </table:table-cell>
          <table:table-cell table:style-name="Таблица21.A2" office:value-type="string">
            <text:p text:style-name="P268">2</text:p>
          </table:table-cell>
          <table:table-cell table:style-name="Таблица21.H2" office:value-type="string">
            <text:p text:style-name="P268">36</text:p>
          </table:table-cell>
          <table:covered-table-cell/>
        </table:table-row>
        <table:table-row>
          <table:table-cell table:style-name="Таблица21.A2" office:value-type="string">
            <text:p text:style-name="P273">4.</text:p>
          </table:table-cell>
          <table:table-cell table:style-name="Таблица21.A2" office:value-type="string">
            <text:p text:style-name="P279">г. Южно-Сахалинск, пр. Мира (западная сторона), напротив д. 1/6</text:p>
          </table:table-cell>
          <table:table-cell table:style-name="Таблица21.A2" office:value-type="string">
            <text:p text:style-name="P272">158</text:p>
          </table:table-cell>
          <table:table-cell table:style-name="Таблица21.A2" office:value-type="string">
            <text:p text:style-name="P268">Билборд</text:p>
          </table:table-cell>
          <table:table-cell table:style-name="Таблица21.A2" office:value-type="string">
            <text:p text:style-name="P268">отдельно стоящая</text:p>
          </table:table-cell>
          <table:table-cell table:style-name="Таблица21.A2" office:value-type="string">
            <text:p text:style-name="P268">3*6</text:p>
          </table:table-cell>
          <table:table-cell table:style-name="Таблица21.A2" office:value-type="string">
            <text:p text:style-name="P268">2</text:p>
          </table:table-cell>
          <table:table-cell table:style-name="Таблица21.H2" office:value-type="string">
            <text:p text:style-name="P268">36</text:p>
          </table:table-cell>
          <table:covered-table-cell/>
        </table:table-row>
        <table:table-row>
          <table:table-cell table:style-name="Таблица21.A2" office:value-type="string">
            <text:p text:style-name="P273">5.</text:p>
          </table:table-cell>
          <table:table-cell table:style-name="Таблица21.A2" office:value-type="string">
            <text:p text:style-name="P279">г. Южно-Сахалинск, пр. Мира (западная сторона), д. 2А</text:p>
          </table:table-cell>
          <table:table-cell table:style-name="Таблица21.A2" office:value-type="string">
            <text:p text:style-name="P272">160</text:p>
          </table:table-cell>
          <table:table-cell table:style-name="Таблица21.A2" office:value-type="string">
            <text:p text:style-name="P268">Билборд</text:p>
          </table:table-cell>
          <table:table-cell table:style-name="Таблица21.A2" office:value-type="string">
            <text:p text:style-name="P268">отдельно стоящая</text:p>
          </table:table-cell>
          <table:table-cell table:style-name="Таблица21.A2" office:value-type="string">
            <text:p text:style-name="P268">3*6</text:p>
          </table:table-cell>
          <table:table-cell table:style-name="Таблица21.A2" office:value-type="string">
            <text:p text:style-name="P268">2</text:p>
          </table:table-cell>
          <table:table-cell table:style-name="Таблица21.H2" office:value-type="string">
            <text:p text:style-name="P268">36</text:p>
          </table:table-cell>
          <table:covered-table-cell/>
        </table:table-row>
      </table:table>
      <text:p text:style-name="P249"/>
      <text:p text:style-name="P249">* РК — рекламная конструкция.</text:p>
      <text:p text:style-name="P25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31"/>
      <text:p text:style-name="P39"/>
      <text:p text:style-name="P49"><text:change-end text:change-id="ct87825720"/><text:change text:change-id="ct87930152"/><text:change text:change-id="ct87930048"/><text:change text:change-id="ct87929944"/><text:change text:change-id="ct87929840"/><text:change text:change-id="ct87929736"/><text:change text:change-id="ct87929632"/><text:change text:change-id="ct87929528"/><text:change text:change-id="ct87929424"/><text:change text:change-id="ct87929320"/><text:change text:change-id="ct87929216"/><text:change text:change-id="ct87929112"/><text:change text:change-id="ct87826656"/><text:change text:change-id="ct87826552"/><text:change text:change-id="ct87826448"/><text:change text:change-id="ct87826344"/><text:change text:change-id="ct87826240"/><text:change text:change-id="ct87826136"/><text:change text:change-id="ct87826032"/><text:change text:change-id="ct87825928"/><text:change text:change-id="ct87825824"/></text:p>
      <text:p text:style-name="P391"><text:change text:change-id="ct87930880"/><text:change text:change-id="ct87930776"/><text:change text:change-id="ct87930672"/><text:change text:change-id="ct87930568"/><text:change text:change-id="ct87930464"/><text:change text:change-id="ct87930360"/><text:change text:change-id="ct87930256"/></text:p>
      <text:p text:style-name="P55"><text:change text:change-id="ct87930984"/></text:p>
      <text:p text:style-name="P56">Приложение <text:change-start text:change-id="ct87931088"/><text:span text:style-name="T44">№ </text:span><text:change-end text:change-id="ct87931088"/><text:change text:change-id="ct87931296"/><text:change text:change-id="ct87931192"/><text:change-start text:change-id="ct87931400"/><text:span text:style-name="T44">4</text:span><text:change-end text:change-id="ct87931400"/></text:p>
      <text:p text:style-name="P132">к аукционной документации</text:p>
      <text:p text:style-name="P92">Проект</text:p>
      <text:p text:style-name="P129"/>
      <text:p text:style-name="P109"><text:span text:style-name="T461">ДОГОВОР</text:span> <text:span text:style-name="T462">№_______</text:span></text:p>
      <text:p text:style-name="P120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19"/>
      <text:p text:style-name="P57">г.<text:change text:change-id="ct87931504"/><text:change-start text:change-id="ct87931608"/> <text:change-end text:change-id="ct87931608"/>Южно-Сахалинск <text:s text:c="49"/>«___»_____________20___года</text:p>
      <text:p text:style-name="P57"/>
      <text:p text:style-name="P58"><text:span text:style-name="T45">Администрация города Южно-Сахалинска в лице Департамента землепользования города </text:span><text:change text:change-id="ct87931712"/><text:change-start text:change-id="ct87931816"/><text:span text:style-name="T96">Ю</text:span><text:change-end text:change-id="ct87931816"/><text:span text:style-name="T45">жно-Сахалинска, именуемого в дальнейшем «Департамент», в лице начальника Департамента Гаврильчика </text:span><text:span text:style-name="T97">В</text:span><text:span text:style-name="T45">ладимира Иосифовича,</text:span><text:change-start text:change-id="ct87931920"/><text:span text:style-name="T45"> </text:span><text:change-end text:change-id="ct87931920"/><text:change-start text:change-id="ct87932024"/><text:span text:style-name="T185">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12.01.2017 № 6к-1</text:span><text:span text:style-name="T448"> </text:span><text:change-end text:change-id="ct87932024"/><text:change text:change-id="ct87932128"/><text:change-start text:change-id="ct87932232"/><text:span text:style-name="T45">,</text:span><text:change-end text:change-id="ct87932232"/><text:span text:style-name="T45"> с одной стороны, и _________________________, </text:span><text:span text:style-name="T97">в лице _________________, действующего на основании _______________, </text:span><text:span text:style-name="T45">именуемый в дальнейшем «</text:span><text:span text:style-name="T97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158"/>
      <text:p text:style-name="P160"><text:change-start text:change-id="ct87932336"/>I. Предмет договора<text:change-end text:change-id="ct87932336"/></text:p>
      <text:p text:style-name="P107"/>
      <text:p text:style-name="P59"><text:span text:style-name="T46">1.1. В соответствии с настоящим </text:span><text:change text:change-id="ct87932440"/><text:change-start text:change-id="ct87932544"/><text:span text:style-name="T335">Д</text:span><text:change-end text:change-id="ct87932544"/><text:span text:style-name="T46">оговором </text:span><text:span text:style-name="T47">Департамент</text:span><text:span text:style-name="T46"> предоставляет Владельцу рекламной конструкции за плату право осуществить установку и эксплуатацию рекламн</text:span><text:span text:style-name="T47">ых</text:span><text:span text:style-name="T46"> конструкци</text:span><text:span text:style-name="T47">й в соответствии с перечнем рекламных конструкций согласно </text:span><text:change text:change-id="ct87932648"/><text:change-start text:change-id="ct87932752"/><text:span text:style-name="T48">П</text:span><text:change-end text:change-id="ct87932752"/><text:span text:style-name="T47">риложению </text:span><text:change text:change-id="ct87932856"/><text:span text:style-name="T47">к </text:span><text:change text:change-id="ct87932960"/><text:change-start text:change-id="ct87933064"/><text:span text:style-name="T335">Д</text:span><text:change-end text:change-id="ct87933064"/><text:span text:style-name="T47">оговору</text:span><text:span text:style-name="T46">, а Владелец рекламн</text:span><text:span text:style-name="T47">ых</text:span><text:span text:style-name="T46"> конструкци</text:span><text:span text:style-name="T47">й</text:span><text:span text:style-name="T46"> осуществляет </text:span><text:span text:style-name="T47">их</text:span><text:span text:style-name="T46"> установку и эксплуатацию в целях распространения наружной рекламы в соответствии с условиями настоящего </text:span><text:change text:change-id="ct87934480"/><text:change-start text:change-id="ct87934584"/><text:span text:style-name="T335">Д</text:span><text:change-end text:change-id="ct87934584"/><text:span text:style-name="T46">оговора и действующим законодательством</text:span><text:change-start text:change-id="ct87934688"/><text:span text:style-name="T46"> Российской Федерации</text:span><text:change-end text:change-id="ct87934688"/><text:span text:style-name="T46">.</text:span></text:p>
      <text:p text:style-name="P60"><text:span text:style-name="T46">1.2. </text:span><text:span text:style-name="T47">Договор является подтверждением права Владельца рекламной конструкции на установку и эксплуатацию рекламной конструкции в месте, </text:span><text:soft-page-break/><text:span text:style-name="T47">указанном в </text:span><text:change text:change-id="ct87934792"/><text:change-start text:change-id="ct87934896"/><text:span text:style-name="T48">П</text:span><text:change-end text:change-id="ct87934896"/><text:span text:style-name="T47">риложении </text:span><text:change text:change-id="ct87935000"/><text:span text:style-name="T47">к </text:span><text:change text:change-id="ct87935104"/><text:change-start text:change-id="ct87935208"/><text:span text:style-name="T335">Д</text:span><text:change-end text:change-id="ct87935208"/><text:span text:style-name="T47">оговору, в соответствии со Схемой размещения рекламных конструкций на территории городского округа «Город Южно-Сахалинск»</text:span><text:change text:change-id="ct87935312"/><text:change-start text:change-id="ct87935416"/><text:span text:style-name="T47">, </text:span><text:span text:style-name="T48">утвержденной постановлением администрации города Южно-Сахал</text:span><text:change-end text:change-id="ct87935416"/><text:change-start text:change-id="ct87935520"/><text:span text:style-name="T48">инска от </text:span><text:change-end text:change-id="ct87935520"/><text:change-start text:change-id="ct87935624"/><text:span text:style-name="T48">21.03.2016 № 698.</text:span><text:change-end text:change-id="ct87935624"/><text:change text:change-id="ct87935728"/><text:change-start text:change-id="ct87935832"/></text:p>
      <text:p text:style-name="P285"><text:change-end text:change-id="ct87935832"/></text:p>
      <text:p text:style-name="P230"><text:change-start text:change-id="ct87935936"/>II. Права и обязанности сторон<text:change-end text:change-id="ct87935936"/></text:p>
      <text:p text:style-name="P61"/>
      <text:p text:style-name="P62"><text:span text:style-name="T49">2.1. </text:span><text:span text:style-name="T51">Департамент</text:span><text:span text:style-name="T49"> вправе:</text:span></text:p>
      <text:p text:style-name="P61">2.1.1. <text:change text:change-id="ct87936040"/><text:change-start text:change-id="ct87936144"/><text:span text:style-name="T478">О</text:span><text:change-end text:change-id="ct87936144"/>существлять контроль за соответствием рекламной конструкции выданному разрешению;</text:p>
      <text:p text:style-name="P62"><text:span text:style-name="T49">2.1.2. </text:span><text:change text:change-id="ct87936248"/><text:change-start text:change-id="ct87936352"/><text:span text:style-name="T360">В</text:span><text:change-end text:change-id="ct87936352"/><text:span text:style-name="T49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87936456"/><text:change-start text:change-id="ct87936560"/><text:span text:style-name="T50">ородского округа «Город </text:span><text:change-end text:change-id="ct87936560"/><text:change text:change-id="ct87936664"/><text:span text:style-name="T51">Южно-Сахалинск</text:span><text:change text:change-id="ct87936768"/><text:change-start text:change-id="ct87936872"/><text:span text:style-name="T51">»</text:span><text:change-end text:change-id="ct87936872"/><text:span text:style-name="T49">, а также фактов использования рекламной конструкции с нарушением условий настоящего </text:span><text:change text:change-id="ct87936976"/><text:change-start text:change-id="ct87937080"/><text:span text:style-name="T361">Д</text:span><text:change-end text:change-id="ct87937080"/><text:span text:style-name="T49">оговора направлять Владельцу рекламной конструкции требования об устранении нарушений с указанием срока их устранения.</text:span></text:p>
      <text:p text:style-name="P61">2.2. Владелец рекламной конструкции имеет право:</text:p>
      <text:p text:style-name="P61">2.2.1. <text:change text:change-id="ct87937184"/><text:change-start text:change-id="ct87937288"/><text:span text:style-name="T478">Б</text:span><text:change-end text:change-id="ct87937288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61">2.2.2. <text:change text:change-id="ct87937392"/><text:change-start text:change-id="ct87937496"/><text:span text:style-name="T478">П</text:span><text:change-end text:change-id="ct87937496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87937600"/><text:change-start text:change-id="ct87937704"/><text:span text:style-name="T479">Д</text:span><text:change-end text:change-id="ct87937704"/>оговора.</text:p>
      <text:p text:style-name="P61">2.3. Владелец рекламной конструкции обязан:</text:p>
      <text:p text:style-name="P61">2.3.1. <text:change text:change-id="ct87937808"/><text:change-start text:change-id="ct87937912"/><text:span text:style-name="T478">П</text:span><text:change-end text:change-id="ct87937912"/>олучить разрешение на установку и эксплуатацию рекламной конструкции в установленном порядке;<text:change-start text:change-id="ct87938016"/></text:p>
      <text:p text:style-name="P220">2.3.2. <text:span text:style-name="T478">С</text:span>амостоятельно получить разрешение на проведение земляны<text:change-end text:change-id="ct87938016"/><text:change-start text:change-id="ct87938120"/>х работ;<text:change-end text:change-id="ct87938120"/></text:p>
      <text:p text:style-name="P61">2.3.<text:change text:change-id="ct87938224"/><text:change-start text:change-id="ct87938328"/><text:span text:style-name="T474">3</text:span><text:change-end text:change-id="ct87938328"/>. <text:change text:change-id="ct87938432"/><text:change-start text:change-id="ct87938576"/><text:span text:style-name="T478">У</text:span><text:change-end text:change-id="ct87938576"/>становить и эксплуатировать рекламную конструкцию в соответствии с полученным разрешением;</text:p>
      <text:p text:style-name="P62"><text:span text:style-name="T49">2.3.</text:span><text:change text:change-id="ct87938680"/><text:change-start text:change-id="ct87938784"/><text:span text:style-name="T359">4</text:span><text:change-end text:change-id="ct87938784"/><text:span text:style-name="T49">. </text:span><text:change text:change-id="ct87938888"/><text:change-start text:change-id="ct87938992"/><text:span text:style-name="T360">С</text:span><text:change-end text:change-id="ct87938992"/><text:span text:style-name="T49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51">и вида</text:span><text:span text:style-name="T49">;</text:span></text:p>
      <text:p text:style-name="P61">2.3.<text:change text:change-id="ct87939096"/><text:change-start text:change-id="ct87939200"/><text:span text:style-name="T474">5</text:span><text:change-end text:change-id="ct87939200"/>. <text:change text:change-id="ct87939304"/><text:change-start text:change-id="ct87939408"/><text:span text:style-name="T478">С</text:span><text:change-end text:change-id="ct87939408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62"><text:span text:style-name="T49">2.3.</text:span><text:change text:change-id="ct87939512"/><text:change-start text:change-id="ct87939616"/><text:span text:style-name="T359">6</text:span><text:change-end text:change-id="ct87939616"/><text:span text:style-name="T49">. </text:span><text:change text:change-id="ct87939720"/><text:change-start text:change-id="ct87939824"/><text:span text:style-name="T360">П</text:span><text:change-end text:change-id="ct87939824"/><text:span text:style-name="T49">исьменно уведомить </text:span><text:span text:style-name="T56">Департамент</text:span><text:span text:style-name="T49"> об установке рекламной конструкции в пятидн</text:span><text:change-start text:change-id="ct87939928"/><text:span text:style-name="T59">евный срок с момента ее установки (в том числе после временного демонтажа);</text:span></text:p>
      <text:p text:style-name="P63"><text:span text:style-name="T53">2.3.</text:span><text:change-end text:change-id="ct87939928"/><text:change text:change-id="ct87940032"/><text:change-start text:change-id="ct87940136"/><text:span text:style-name="T387">7</text:span><text:change-end text:change-id="ct87940136"/><text:change-start text:change-id="ct87940240"/><text:span text:style-name="T53">. </text:span><text:change-end text:change-id="ct87940240"/><text:change text:change-id="ct87940344"/><text:change-start text:change-id="ct87940448"/><text:span text:style-name="T388">С</text:span><text:change-end text:change-id="ct87940448"/><text:change-start text:change-id="ct87940552"/><text:span text:style-name="T53">одержать рекламную конструкцию в надлежащем состоянии в соответствии с </text:span><text:span text:style-name="T112">Правилами </text:span><text:span text:style-name="T53">благоустройства </text:span><text:change-end text:change-id="ct87940552"/><text:change text:change-id="ct87940656"/><text:change-start text:change-id="ct87940760"/><text:span text:style-name="T386">территории городского округа </text:span><text:soft-page-break/><text:span text:style-name="T386">«Город</text:span><text:change-end text:change-id="ct87940760"/><text:change-start text:change-id="ct87940864"/><text:span text:style-name="T53"> </text:span><text:span text:style-name="T52">Южно-Сахалинск</text:span><text:change-end text:change-id="ct87940864"/><text:change text:change-id="ct87940968"/><text:change-start text:change-id="ct87941072"/><text:span text:style-name="T52">»,</text:span><text:change-end text:change-id="ct87941072"/><text:change-start text:change-id="ct87941176"/><text:span text:style-name="T52"> </text:span><text:span text:style-name="T386">утвержденными решением Городской Думы города Южно-Сахалинска</text:span><text:change-end text:change-id="ct87941176"/><text:change-start text:change-id="ct87941280"/><text:span text:style-name="T53"> </text:span><text:change-end text:change-id="ct87941280"/><text:change-start text:change-id="ct87941384"/><text:span text:style-name="T386">от 24.06.2015 № </text:span><text:change-end text:change-id="ct87941384"/><text:change-start text:change-id="ct87941488"/><text:span text:style-name="T386">177/12-15-5, </text:span><text:change-end text:change-id="ct87941488"/><text:change-start text:change-id="ct87941592"/><text:span text:style-name="T53">и иными муниципальными правовыми актами;</text:span><text:change-end text:change-id="ct87941592"/></text:p>
      <text:p text:style-name="P62"><text:span text:style-name="T49">2.3.</text:span><text:change text:change-id="ct87941696"/><text:change-start text:change-id="ct87941800"/><text:span text:style-name="T359">8</text:span><text:change-end text:change-id="ct87941800"/><text:span text:style-name="T49">. </text:span><text:change text:change-id="ct87941904"/><text:change-start text:change-id="ct87942008"/><text:span text:style-name="T360">П</text:span><text:change-end text:change-id="ct87942008"/><text:span text:style-name="T49">ри повреждении рекламной конструкции, не позволяющ</text:span><text:change text:change-id="ct87942112"/><text:change-start text:change-id="ct87942216"/><text:span text:style-name="T50">е</text:span><text:change-end text:change-id="ct87942216"/><text:span text:style-name="T49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62"><text:span text:style-name="T49">2.3.</text:span><text:change text:change-id="ct87942320"/><text:change-start text:change-id="ct87942424"/><text:span text:style-name="T359">9</text:span><text:change-end text:change-id="ct87942424"/><text:span text:style-name="T49">. </text:span><text:change text:change-id="ct87942528"/><text:change-start text:change-id="ct87942672"/><text:span text:style-name="T360">С</text:span><text:change-end text:change-id="ct87942672"/><text:span text:style-name="T49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87942776"/><text:span text:style-name="T49"> </text:span><text:span text:style-name="T361">и вида</text:span><text:change-end text:change-id="ct87942776"/><text:span text:style-name="T49">;</text:span></text:p>
      <text:p text:style-name="P62"><text:span text:style-name="T49">2.3.</text:span><text:change text:change-id="ct87942880"/><text:change-start text:change-id="ct87942984"/><text:span text:style-name="T359">10</text:span><text:change-end text:change-id="ct87942984"/><text:span text:style-name="T49">. </text:span><text:change text:change-id="ct87943088"/><text:change-start text:change-id="ct87943192"/><text:span text:style-name="T360">О</text:span><text:change-end text:change-id="ct87943192"/><text:span text:style-name="T49">беспечивать безопасность эксплуатации рекламной конструкции;</text:span></text:p>
      <text:p text:style-name="P62"><text:span text:style-name="T49">2.3.1</text:span><text:change text:change-id="ct87943296"/><text:change-start text:change-id="ct87943400"/><text:span text:style-name="T359">1</text:span><text:change-end text:change-id="ct87943400"/><text:span text:style-name="T49">. </text:span><text:change text:change-id="ct87943504"/><text:change-start text:change-id="ct87943608"/><text:span text:style-name="T361">З</text:span><text:change-end text:change-id="ct87943608"/><text:span text:style-name="T49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62"><text:span text:style-name="T49">2.3.1</text:span><text:change text:change-id="ct87943712"/><text:change-start text:change-id="ct87943816"/><text:span text:style-name="T359">2</text:span><text:change-end text:change-id="ct87943816"/><text:span text:style-name="T49">. </text:span><text:change text:change-id="ct87943920"/><text:change-start text:change-id="ct87944024"/><text:span text:style-name="T360">Н</text:span><text:change-end text:change-id="ct87944024"/><text:span text:style-name="T49">адлежащим образом осуществлять обязательства по оплате, принятые согласно настоящему </text:span><text:change text:change-id="ct87944128"/><text:change-start text:change-id="ct87944232"/><text:span text:style-name="T361">Д</text:span><text:change-end text:change-id="ct87944232"/><text:span text:style-name="T49">оговору;</text:span></text:p>
      <text:p text:style-name="P62"><text:span text:style-name="T49">2.3.1</text:span><text:change text:change-id="ct87944336"/><text:change-start text:change-id="ct87944440"/><text:span text:style-name="T359">3</text:span><text:change-end text:change-id="ct87944440"/><text:span text:style-name="T49">. </text:span><text:change text:change-id="ct87944544"/><text:change-start text:change-id="ct87944648"/><text:span text:style-name="T360">П</text:span><text:change-end text:change-id="ct87944648"/><text:span text:style-name="T49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62"><text:span text:style-name="T49">2.3.1</text:span><text:change text:change-id="ct87944752"/><text:change-start text:change-id="ct87944856"/><text:span text:style-name="T359">4</text:span><text:change-end text:change-id="ct87944856"/><text:span text:style-name="T49">. </text:span><text:change-start text:change-id="ct87944960"/><text:span text:style-name="T360">Н</text:span><text:change-end text:change-id="ct87944960"/><text:change-start text:change-id="ct87945064"/><text:span text:style-name="T57">е передавать свои права и обязанности по настоящему Договору другим лицам</text:span><text:change-end text:change-id="ct87945064"/><text:change-start text:change-id="ct87945168"/><text:span text:style-name="T57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87945168"/><text:change text:change-id="ct87945272"/><text:change-start text:change-id="ct87945376"/><text:span text:style-name="T57">В</text:span><text:change-end text:change-id="ct87945376"/><text:span text:style-name="T49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56">Департамент</text:span><text:span text:style-name="T49"> о правопреемниках по настоящему </text:span><text:change text:change-id="ct87945480"/><text:change-start text:change-id="ct87945584"/><text:span text:style-name="T361">Д</text:span><text:change-end text:change-id="ct87945584"/><text:span text:style-name="T49">оговору и заключить дополнительное соглашение к настоящему </text:span><text:change text:change-id="ct87945688"/><text:change-start text:change-id="ct87945792"/><text:span text:style-name="T361">Д</text:span><text:change-end text:change-id="ct87945792"/><text:span text:style-name="T49">оговору;</text:span></text:p>
      <text:p text:style-name="P62"><text:span text:style-name="T49">2.3.1</text:span><text:change text:change-id="ct87945896"/><text:change-start text:change-id="ct87946000"/><text:span text:style-name="T359">5</text:span><text:change-end text:change-id="ct87946000"/><text:span text:style-name="T49">. </text:span><text:change text:change-id="ct87946104"/><text:change-start text:change-id="ct87946208"/><text:span text:style-name="T360">П</text:span><text:change-end text:change-id="ct87946208"/><text:span text:style-name="T49">исьменно в пятидневный срок оповестить </text:span><text:span text:style-name="T56">Департамент</text:span><text:span text:style-name="T49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56">Департамент</text:span><text:span text:style-name="T49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56">Департаментом</text:span><text:span text:style-name="T49"> по указанным в настоящем </text:span><text:change text:change-id="ct87946312"/><text:change-start text:change-id="ct87946416"/><text:span text:style-name="T361">Д</text:span><text:change-end text:change-id="ct87946416"/><text:span text:style-name="T49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<text:p text:style-name="P62"><text:span text:style-name="T49">2.3.1</text:span><text:change text:change-id="ct87946520"/><text:change-start text:change-id="ct87946624"/><text:span text:style-name="T359">6</text:span><text:change-end text:change-id="ct87946624"/><text:span text:style-name="T49">. </text:span><text:change text:change-id="ct87618920"/><text:change-start text:change-id="ct87619024"/><text:span text:style-name="T360">П</text:span><text:change-end text:change-id="ct87619024"/><text:span text:style-name="T49">о требованию </text:span><text:span text:style-name="T81">Департамента</text:span><text:span text:style-name="T49"> в пятидневный срок представлять платежные</text:span><text:change text:change-id="ct87619232"/><text:change text:change-id="ct87619128"/><text:span text:style-name="T49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87619336"/><text:change-start text:change-id="ct87619440"/><text:span text:style-name="T361">Д</text:span><text:change-end text:change-id="ct87619440"/><text:span text:style-name="T49">оговору;</text:span></text:p>
      <text:p text:style-name="P62"><text:soft-page-break/><text:span text:style-name="T49">2.3.1</text:span><text:change text:change-id="ct87619544"/><text:change-start text:change-id="ct87619648"/><text:span text:style-name="T359">7</text:span><text:change-end text:change-id="ct87619648"/><text:span text:style-name="T49">. </text:span><text:change text:change-id="ct87619752"/><text:change-start text:change-id="ct87619856"/><text:span text:style-name="T360">У</text:span><text:change-end text:change-id="ct87619856"/><text:span text:style-name="T49">далить информацию, размещенную на рекламной конструкции, в течение трех дней</text:span><text:change-start text:change-id="ct87619960"/><text:span text:style-name="T49">,</text:span><text:change-end text:change-id="ct87619960"/><text:change text:change-id="ct87620168"/><text:change text:change-id="ct87620064"/><text:span text:style-name="T49"> осуществить демонтаж рекламной конструкции</text:span><text:change-start text:change-id="ct87620272"/><text:span text:style-name="T49"> </text:span><text:change-end text:change-id="ct87620272"/><text:change-start text:change-id="ct87620376"/><text:span text:style-name="T358">и произвести работы по восстановлению благоустройства на месте размещения рекламной конструкции</text:span><text:change-end text:change-id="ct87620376"/><text:span text:style-name="T49"> в течение месяца со дня истечения срока действия настоящего </text:span><text:change text:change-id="ct87620480"/><text:change-start text:change-id="ct87620584"/><text:span text:style-name="T361">Д</text:span><text:change-end text:change-id="ct87620584"/><text:span text:style-name="T49">оговора;</text:span></text:p>
      <text:p text:style-name="P64"><text:span text:style-name="T49">2.3.1</text:span><text:change text:change-id="ct87620688"/><text:change-start text:change-id="ct87620792"/><text:span text:style-name="T359">8</text:span><text:change-end text:change-id="ct87620792"/><text:span text:style-name="T49">. </text:span><text:change text:change-id="ct87620896"/><text:change-start text:change-id="ct87621000"/><text:span text:style-name="T360">В</text:span><text:change-end text:change-id="ct87621000"/><text:span text:style-name="T49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87621104"/><text:span text:style-name="T145">собственник</text:span><text:span text:style-name="T146">ов</text:span><text:span text:style-name="T145"> сетей инженерно-технического обеспечения</text:span><text:change-end text:change-id="ct87621104"/><text:change-start text:change-id="ct87621208"/><text:span text:style-name="T145"> </text:span><text:span text:style-name="T146">и собственников </text:span><text:span text:style-name="T145">объектов транспортной инфраструктуры</text:span><text:change-end text:change-id="ct87621208"/><text:change text:change-id="ct87621312"/><text:change-start text:change-id="ct87621416"/><text:span text:style-name="T373"> </text:span><text:span text:style-name="T374">(если больший срок не установлен в уведомлении)</text:span><text:span text:style-name="T373"> </text:span><text:span text:style-name="T375">и </text:span><text:change-end text:change-id="ct87621416"/><text:span text:style-name="T365">уведомить Департамент о демонтаже рекламной конструкции. </text:span></text:p>
      <text:p text:style-name="P65"><text:span text:style-name="T59">2.3.1</text:span><text:change text:change-id="ct87621520"/><text:change-start text:change-id="ct87621624"/><text:span text:style-name="T370">9.</text:span><text:change-end text:change-id="ct87621624"/><text:span text:style-name="T59"> </text:span><text:change text:change-id="ct87621728"/><text:change-start text:change-id="ct87621832"/><text:span text:style-name="T371">В</text:span><text:change-end text:change-id="ct87621832"/><text:span text:style-name="T59"> случае проведения аварийного ремонта объектов инженерно</text:span><text:change-start text:change-id="ct87621936"/><text:span text:style-name="T368">й</text:span><text:change-end text:change-id="ct87621936"/><text:span text:style-name="T59"> инфраструктуры при необходимости </text:span><text:span text:style-name="T366">незамедлительного </text:span><text:span text:style-name="T59">демонтажа рекламной конструкции Владелец рекламной конструкции обязан демонтировать рекламную конструкцию в течение </text:span><text:change text:change-id="ct87622040"/><text:change-start text:change-id="ct87622144"/><text:span text:style-name="T369">24</text:span><text:change-end text:change-id="ct87622144"/><text:span text:style-name="T59"> (</text:span><text:change text:change-id="ct87622248"/><text:change-start text:change-id="ct87622352"/><text:span text:style-name="T369">двадцати четырех</text:span><text:change-end text:change-id="ct87622352"/><text:span text:style-name="T59">) часов после получения уведомления посредством телефонограммы на телефонный номер, </text:span><text:span text:style-name="T366">указанный на маркировке рекламной конструкции.</text:span><text:span text:style-name="T59"> </text:span><text:span text:style-name="T365">В случае неисполнения требования о незамедлительном демонтаже рекламной конструкции и (или) при отсутствии связи </text:span><text:span text:style-name="T366">по телефонному номеру,</text:span><text:span text:style-name="T365"> указан</text:span><text:span text:style-name="T366">ному</text:span><text:span text:style-name="T365"> на маркировке рекламной конструкции, организация, </text:span><text:span text:style-name="T366">осуществляющая аварийный ремонт</text:span><text:span text:style-name="T365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62"><text:span text:style-name="T49">2.3.</text:span><text:change text:change-id="ct87622560"/><text:change text:change-id="ct87622456"/><text:change-start text:change-id="ct87622664"/><text:span text:style-name="T359">20</text:span><text:change-end text:change-id="ct87622664"/><text:span text:style-name="T49">. </text:span><text:change text:change-id="ct87622768"/><text:change-start text:change-id="ct87622872"/><text:span text:style-name="T360">Н</text:span><text:change-end text:change-id="ct87622872"/><text:span text:style-name="T49">адлежащим образом исполнять иные обязательства, вытекающие из условий настоящего </text:span><text:change text:change-id="ct87623016"/><text:change-start text:change-id="ct87623120"/><text:span text:style-name="T361">Д</text:span><text:change-end text:change-id="ct87623120"/><text:span text:style-name="T49">оговора.</text:span></text:p>
      <text:p text:style-name="P158"/>
      <text:p text:style-name="P230">III. Платежи и расчеты</text:p>
      <text:p text:style-name="P61"/>
      <text:p text:style-name="P228"><text:span text:style-name="T53">3.1. </text:span><text:change-start text:change-id="ct87623224"/><text:span text:style-name="T389">Владельцем рекламной конструкции </text:span><text:change-end text:change-id="ct87623224"/><text:change-start text:change-id="ct87623328"/><text:span text:style-name="T389">произведена оплата права </text:span><text:change-end text:change-id="ct87623328"/><text:change-start text:change-id="ct87623432"/><text:span text:style-name="T389"><text:s/>заключения </text:span><text:span text:style-name="T392">настоящего Д</text:span><text:span text:style-name="T389">оговора </text:span><text:span text:style-name="T390">в размере _______ </text:span><text:span text:style-name="T391">(___________) </text:span><text:span text:style-name="T390">руб. _______ коп.</text:span></text:p>
      <text:p text:style-name="P66"><text:change-end text:change-id="ct87623432"/><text:change-start text:change-id="ct87623536"/><text:span text:style-name="T363">3.2. </text:span><text:change-end text:change-id="ct87623536"/><text:change-start text:change-id="ct87623640"/><text:span text:style-name="T60">Размер годовой платы по настоящему </text:span><text:change-end text:change-id="ct87623640"/><text:change text:change-id="ct87623744"/><text:change-start text:change-id="ct87623848"/><text:span text:style-name="T60">Д</text:span><text:change-end text:change-id="ct87623848"/><text:change-start text:change-id="ct87623952"/><text:span text:style-name="T60">оговору определяется в соответствии с </text:span><text:span text:style-name="T150">Порядком определения размера платы по </text:span><text:change-end text:change-id="ct87623952"/><text:change text:change-id="ct87624056"/><text:change-start text:change-id="ct87624160"/><text:span text:style-name="T150">Д</text:span><text:change-end text:change-id="ct87624160"/><text:change-start text:change-id="ct87624264"/><text:span text:style-name="T150">ог</text:span><text:change-end text:change-id="ct87624264"/><text:span text:style-name="T115">овору </text:span><text:span text:style-name="T116">за </text:span><text:span text:style-name="T115">установку и эксплуатацию </text:span><text:span text:style-name="T116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117">государственная </text:span><text:span text:style-name="T116">собственность на который не разграничена, </text:span><text:span text:style-name="T115">на территории городского округа «Город Южно-Сахалинск»</text:span><text:span text:style-name="T118">, утвержденн</text:span><text:span text:style-name="T114">ым</text:span><text:span text:style-name="T118"> постановлением </text:span><text:span text:style-name="T114">администрации</text:span><text:span text:style-name="T119"> </text:span><text:span text:style-name="T118">города Южно-Сахалинска </text:span><text:span text:style-name="T120">от </text:span><text:change text:change-id="ct87624368"/><text:change-start text:change-id="ct87624472"/><text:span text:style-name="T149">02.06.2017</text:span><text:change-end text:change-id="ct87624472"/><text:span text:style-name="T120"> </text:span><text:change-start text:change-id="ct87624576"/><text:span text:style-name="T120"><text:s text:c="19"/></text:span><text:change-end text:change-id="ct87624576"/><text:span text:style-name="T120">№</text:span><text:change text:change-id="ct87624680"/><text:change-start text:change-id="ct87624784"/><text:span text:style-name="T120"> </text:span><text:span text:style-name="T149">1528-па</text:span><text:change-end text:change-id="ct87624784"/><text:span text:style-name="T49">, что на момент подписания настоящего </text:span><text:change text:change-id="ct87624888"/><text:change-start text:change-id="ct87624992"/><text:span text:style-name="T361">Д</text:span><text:change-end text:change-id="ct87624992"/><text:span text:style-name="T49">оговора составляет _______ </text:span><text:span text:style-name="T63">(___________) </text:span><text:span text:style-name="T49">руб. _______ коп.</text:span><text:change text:change-id="ct87625096"/><text:change-start text:change-id="ct87625200"/><text:span text:style-name="T49">, </text:span><text:span text:style-name="T353">в том числе НДС 18% _______ </text:span><text:span text:style-name="T63">(___________) </text:span><text:span text:style-name="T353">руб. _______ коп.</text:span><text:change-end text:change-id="ct87625200"/></text:p>
      <text:p text:style-name="P67"><text:soft-page-break/><text:span text:style-name="T63">3.</text:span><text:change text:change-id="ct87625304"/><text:change-start text:change-id="ct87625408"/><text:span text:style-name="T363">3</text:span><text:change-end text:change-id="ct87625408"/><text:span text:style-name="T63">. </text:span><text:span text:style-name="T49">П</text:span>ересмотр размера <text:span text:style-name="T64">годовой п</text:span>латы <text:span text:style-name="T64">по настоящему </text:span><text:change text:change-id="ct87625512"/><text:change-start text:change-id="ct87625616"/><text:span text:style-name="T64">Д</text:span><text:change-end text:change-id="ct87625616"/><text:span text:style-name="T64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68"><text:span text:style-name="T66">3.</text:span><text:change text:change-id="ct87625720"/><text:change-start text:change-id="ct87625824"/><text:span text:style-name="T400">4</text:span><text:change-end text:change-id="ct87625824"/><text:span text:style-name="T66">. </text:span><text:span text:style-name="T398">Платежи </text:span><text:span text:style-name="T66">по настоящему </text:span><text:change text:change-id="ct87625928"/><text:change-start text:change-id="ct87626032"/><text:span text:style-name="T399">Д</text:span><text:change-end text:change-id="ct87626032"/><text:span text:style-name="T66">оговору </text:span><text:change text:change-id="ct87626136"/><text:change-start text:change-id="ct87626240"/><text:span text:style-name="T66">вносятся </text:span><text:change-end text:change-id="ct87626240"/><text:span text:style-name="T66">Владельцем рекламной конструкции</text:span><text:change text:change-id="ct87626344"/><text:span text:style-name="T422"> ежеквартально, не позднее 20 числа последнего </text:span><text:span text:style-name="T421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422">дней в квартале.</text:span></text:p>
      <text:p text:style-name="P69"><text:span text:style-name="T49">3.</text:span><text:change text:change-id="ct87626448"/><text:change-start text:change-id="ct87626552"/><text:span text:style-name="T363">5</text:span><text:change-end text:change-id="ct87626552"/><text:span text:style-name="T49">. Оплата осуществляется в безналичном порядке путем перечисления денеж</text:span><text:change-start text:change-id="ct87626656"/><text:span text:style-name="T59">ных средств на счет </text:span><text:span text:style-name="T367">по следующим реквизитам:</text:span></text:p>
      <text:p text:style-name="P313"><text:change-end text:change-id="ct87626656"/><text:change-start text:change-id="ct87626760"/>Получатель: УФК по Сахалинской области (<text:span text:style-name="T464">ДФ</text:span> администрации г. Южно-Сахалинска ДЗ<text:span text:style-name="T465">П</text:span> <text:span text:style-name="T466">города Южно-Сахалинска,</text:span></text:p>
      <text:p text:style-name="P288">л/с 02613001060/04613000760)</text:p>
      <text:p text:style-name="P287">ИНН 6501053780 КПП 650101001</text:p>
      <text:p text:style-name="P287">Счет получателя 40101810900000010000</text:p>
      <text:p text:style-name="P287">Банк получателя: отделение Южно-<text:span text:style-name="T468">Сахалинск</text:span> г. Южно-Сахалинск.</text:p>
      <text:p text:style-name="P287">БИК 046401001 ОКТ<text:span text:style-name="T464">М</text:span>О <text:span text:style-name="T467">64701000</text:span></text:p>
      <text:p text:style-name="P289">КБК 90511705040040110180</text:p>
      <text:p text:style-name="P70">Назначение платежа: плата по <text:span text:style-name="T479">Д</text:span>оговору<text:change-end text:change-id="ct87626760"/><text:change text:change-id="ct87626864"/><text:change-start text:change-id="ct87626968"/><text:span text:style-name="T380"> </text:span><text:span text:style-name="T381">от _____ №_____ за установку рекламных конструкций</text:span><text:change-end text:change-id="ct87626968"/><text:change-start text:change-id="ct87950576"/><text:span text:style-name="T381">.</text:span><text:change-end text:change-id="ct87950576"/><text:change-start text:change-id="ct87950680"/></text:p>
      <text:p text:style-name="P314"><text:span text:style-name="T381">3.</text:span><text:span text:style-name="T383">6.</text:span><text:span text:style-name="T380"> </text:span><text:change-end text:change-id="ct87950680"/><text:change-start text:change-id="ct87950784"/><text:span text:style-name="T380">Оплата осуществляется с момента действия </text:span><text:span text:style-name="T382">Д</text:span><text:span text:style-name="T380">оговора </text:span><text:change-end text:change-id="ct87950784"/><text:change-start text:change-id="ct87950888"/><text:span text:style-name="T380">согласно п. 5.1. настоящего </text:span><text:span text:style-name="T382">Д</text:span><text:span text:style-name="T380">оговора</text:span><text:change-end text:change-id="ct87950888"/><text:change-start text:change-id="ct87950992"/><text:span text:style-name="T380">.</text:span><text:change-end text:change-id="ct87950992"/><text:change-start text:change-id="ct87951096"/></text:p>
      <text:p text:style-name="P71"><text:span text:style-name="T69">3.</text:span><text:change-end text:change-id="ct87951096"/><text:change text:change-id="ct87951200"/><text:change-start text:change-id="ct87951304"/><text:span text:style-name="T404">7</text:span><text:change-end text:change-id="ct87951304"/><text:change-start text:change-id="ct87951408"/><text:span text:style-name="T69">. В случае несвоевременного или неполного внесения </text:span><text:span text:style-name="T70">п</text:span><text:span text:style-name="T69">латы </text:span><text:span text:style-name="T70">по настоящему </text:span><text:change-end text:change-id="ct87951408"/><text:change text:change-id="ct87951512"/><text:change-start text:change-id="ct87951616"/><text:span text:style-name="T403">Д</text:span><text:change-end text:change-id="ct87951616"/><text:change-start text:change-id="ct87951720"/><text:span text:style-name="T70">оговору</text:span><text:span text:style-name="T424"> начисляется пеня в размере 0,1% от суммы задолженности за каждый день просрочки. Пеня</text:span><text:change-end text:change-id="ct87951720"/><text:span text:style-name="T421"> не начисляется в день внесения оплаты в случае полного погашения текущей задолженности по </text:span><text:span text:style-name="T423">п</text:span><text:span text:style-name="T421">лате </text:span><text:span text:style-name="T71">по настоящему </text:span><text:change text:change-id="ct87951824"/><text:change-start text:change-id="ct87951928"/><text:span text:style-name="T399">Д</text:span><text:change-end text:change-id="ct87951928"/><text:span text:style-name="T71">оговору.</text:span></text:p>
      <text:p text:style-name="P72">3.<text:change text:change-id="ct87952032"/><text:change-start text:change-id="ct87952136"/><text:span text:style-name="T488">8</text:span><text:change-end text:change-id="ct87952136"/>. Задолженность и пени по оплате по настоящему <text:change text:change-id="ct87952240"/><text:change-start text:change-id="ct87952344"/><text:span text:style-name="T479">Д</text:span><text:change-end text:change-id="ct87952344"/>оговору взыскиваются в <text:change text:change-id="ct87952448"/>порядке<text:change-start text:change-id="ct87952552"/>, установленном <text:span text:style-name="T471">действующим законодательством</text:span><text:change-end text:change-id="ct87952552"/><text:change-start text:change-id="ct87952656"/><text:span text:style-name="T471"> Российской Федерации</text:span><text:change-end text:change-id="ct87952656"/>.</text:p>
      <text:p text:style-name="P61"><text:change-start text:change-id="ct87952760"/></text:p>
      <text:p text:style-name="P221">IV. <text:span text:style-name="T188">Размещение социальной рекламы</text:span></text:p>
      <text:p text:style-name="P223"/>
      <text:p text:style-name="P222"><text:span text:style-name="T188">4.1. Владелец рекламной конструкции </text:span><text:span text:style-name="T222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223">размере</text:span><text:span text:style-name="T222"> </text:span><text:span text:style-name="T224">не менее</text:span><text:span text:style-name="T222"> 5% годового объема распространения рекламы.</text:span></text:p>
      <text:p text:style-name="P224">4.2. Департамент обязуется направить заявку на размещение социальной рекламы не позднее, чем за <text:span text:style-name="T484">15</text:span> дней до даты начала размещения социальной рекламы, с указанием Заказчика социальной рекламы и его контактных данных.</text:p>
      <text:p text:style-name="P224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61"><text:change-end text:change-id="ct87952760"/></text:p>
      <text:h text:style-name="P73" text:outline-level="1"><text:change text:change-id="ct87952864"/><text:soft-page-break/>V. Срок действия договора</text:h>
      <text:p text:style-name="P61"/>
      <text:p text:style-name="P74"><text:change text:change-id="ct87952968"/><text:change-start text:change-id="ct87953072"/><text:span text:style-name="T355">5</text:span><text:change-end text:change-id="ct87953072"/><text:span text:style-name="T49">.1. </text:span><text:change-start text:change-id="ct87953176"/><text:span text:style-name="T350">Срок действия настоящего </text:span><text:span text:style-name="T361">Д</text:span><text:span text:style-name="T350">оговора </text:span><text:span text:style-name="T376">6 лет </text:span><text:change-end text:change-id="ct87953176"/><text:change text:change-id="ct87953280"/><text:change-start text:change-id="ct87953384"/><text:span text:style-name="T376">с </text:span><text:span text:style-name="T378">1</text:span><text:span text:style-name="T376"> </text:span><text:span text:style-name="T378">января</text:span><text:span text:style-name="T376"> 201</text:span><text:span text:style-name="T378">8</text:span><text:span text:style-name="T376"> года по 3</text:span><text:span text:style-name="T378">1</text:span><text:span text:style-name="T376"> </text:span><text:span text:style-name="T378">декабря</text:span><text:span text:style-name="T376"> 2023 года</text:span><text:change-end text:change-id="ct87953384"/><text:change-start text:change-id="ct87953488"/><text:span text:style-name="T376"> </text:span><text:change-end text:change-id="ct87953488"/><text:change-start text:change-id="ct87953592"/><text:span text:style-name="T377">включительно</text:span><text:change-end text:change-id="ct87953592"/><text:span text:style-name="T49">.</text:span></text:p>
      <text:p text:style-name="P62"><text:change text:change-id="ct87953696"/><text:change-start text:change-id="ct87953800"/><text:span text:style-name="T355">5</text:span><text:change-end text:change-id="ct87953800"/><text:span text:style-name="T49">.2. Действие настоящего </text:span><text:change text:change-id="ct87953904"/><text:change-start text:change-id="ct87954008"/><text:span text:style-name="T361">Д</text:span><text:change-end text:change-id="ct87954008"/><text:span text:style-name="T49">оговора прекращается со дня, следующего после даты, указанной в </text:span><text:span text:style-name="T73">пункте </text:span><text:change text:change-id="ct87954112"/><text:change-start text:change-id="ct87954216"/><text:span text:style-name="T144">5</text:span><text:change-end text:change-id="ct87954216"/><text:span text:style-name="T73">.1</text:span><text:change-start text:change-id="ct87954320"/><text:span text:style-name="T73">.</text:span><text:change-end text:change-id="ct87954320"/><text:span text:style-name="T73"> </text:span><text:span text:style-name="T49">настоящего </text:span><text:change text:change-id="ct87954424"/><text:change-start text:change-id="ct87954528"/><text:span text:style-name="T361">Д</text:span><text:change-end text:change-id="ct87954528"/><text:span text:style-name="T49">оговора. Однако окончание срока действия настоящего </text:span><text:change text:change-id="ct87627688"/><text:change-start text:change-id="ct87627792"/><text:span text:style-name="T361">Д</text:span><text:change-end text:change-id="ct87627792"/><text:span text:style-name="T49">оговора не освобождает Стороны от полного исполнения всех обязательств по настоящему </text:span><text:change text:change-id="ct87627896"/><text:change-start text:change-id="ct87628000"/><text:span text:style-name="T361">Д</text:span><text:change-end text:change-id="ct87628000"/><text:span text:style-name="T49">оговору, не выполненных на момент прекращения его действия.</text:span></text:p>
      <text:p text:style-name="P61"/>
      <text:p text:style-name="P200"><text:span text:style-name="T46">V</text:span><text:change-start text:change-id="ct87628104"/><text:span text:style-name="T408">I</text:span><text:change-end text:change-id="ct87628104"/><text:span text:style-name="T46">. Порядок </text:span><text:span text:style-name="T334">изменения и </text:span><text:span text:style-name="T46">расторжения договора</text:span></text:p>
      <text:p text:style-name="P190"/>
      <text:p text:style-name="P75"><text:change text:change-id="ct87628208"/><text:change-start text:change-id="ct87628312"/><text:span text:style-name="T355">6</text:span><text:change-end text:change-id="ct87628312"/><text:span text:style-name="T49">.1. Настоящий </text:span><text:change text:change-id="ct87628416"/><text:change-start text:change-id="ct87628520"/><text:span text:style-name="T361">Д</text:span><text:change-end text:change-id="ct87628520"/><text:span text:style-name="T49">оговор может быть расторгнут по соглашению Сторон </text:span><text:span text:style-name="T352">или решению суда по основаниям, предусмотренным действующим законодательством </text:span><text:change-start text:change-id="ct87628624"/><text:span text:style-name="T352">Российской Федерации </text:span><text:change-end text:change-id="ct87628624"/><text:span text:style-name="T352">и настоящим Договором</text:span><text:span text:style-name="T49">.</text:span></text:p>
      <text:p text:style-name="P76"><text:change text:change-id="ct87628728"/><text:change-start text:change-id="ct87628832"/><text:span text:style-name="T470">6</text:span><text:change-end text:change-id="ct87628832"/>.2. По соглашению сторон условия <text:change text:change-id="ct87628936"/><text:change-start text:change-id="ct87629040"/><text:span text:style-name="T479">Д</text:span><text:change-end text:change-id="ct87629040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77"><text:change text:change-id="ct87629144"/><text:change-start text:change-id="ct87629248"/><text:span text:style-name="T355">6</text:span><text:change-end text:change-id="ct87629248"/><text:span text:style-name="T49">.</text:span><text:span text:style-name="T352">3</text:span><text:span text:style-name="T49">. Владелец рекламной конструкции имеет право расторгнуть настоящий </text:span><text:change text:change-id="ct87629352"/><text:change-start text:change-id="ct87629456"/><text:span text:style-name="T361">Д</text:span><text:change-end text:change-id="ct87629456"/><text:span text:style-name="T49">оговор в одностороннем внесудебном порядке лишь при условии отсутствия задолженности по настоящему </text:span><text:change text:change-id="ct87629560"/><text:change-start text:change-id="ct87629664"/><text:span text:style-name="T361">Д</text:span><text:change-end text:change-id="ct87629664"/><text:span text:style-name="T49">оговору, осуществления демонтажа рекламной конструкции и проведения </text:span><text:change-start text:change-id="ct87629768"/><text:span text:style-name="T49">работ </text:span><text:span text:style-name="T356">по </text:span><text:change-end text:change-id="ct87629768"/><text:span text:style-name="T49">восстанов</text:span><text:change text:change-id="ct87629872"/><text:change-start text:change-id="ct87629976"/><text:span text:style-name="T356">лению благоустройства</text:span><text:change-end text:change-id="ct87629976"/><text:span text:style-name="T49"> на месте ее размещения. Письменное уведомление о расторжении настоящего </text:span><text:change text:change-id="ct87630080"/><text:change-start text:change-id="ct87630184"/><text:span text:style-name="T361">Д</text:span><text:change-end text:change-id="ct87630184"/><text:span text:style-name="T49">оговора должно быть направлено в </text:span><text:span text:style-name="T351">Департамент</text:span><text:span text:style-name="T49"> не менее чем за 14 календарных дней до предполагаемой даты расторжения настоящего </text:span><text:change text:change-id="ct87630288"/><text:change-start text:change-id="ct87630392"/><text:span text:style-name="T361">Д</text:span><text:change-end text:change-id="ct87630392"/><text:span text:style-name="T49">оговора.</text:span></text:p>
      <text:p text:style-name="P77"><text:change text:change-id="ct87630496"/><text:change-start text:change-id="ct87630600"/><text:span text:style-name="T355">6</text:span><text:change-end text:change-id="ct87630600"/><text:span text:style-name="T49">.</text:span><text:span text:style-name="T352">4</text:span><text:span text:style-name="T49">. </text:span><text:span text:style-name="T351">Департамент</text:span><text:span text:style-name="T49"> имеет право расторгнуть настоящий </text:span><text:change text:change-id="ct87630704"/><text:change-start text:change-id="ct87630808"/><text:span text:style-name="T361">Д</text:span><text:change-end text:change-id="ct87630808"/><text:span text:style-name="T49">оговор в одностороннем внесудебном порядке в случаях:</text:span></text:p>
      <text:p text:style-name="P77"><text:change text:change-id="ct87630912"/><text:change-start text:change-id="ct87631016"/><text:span text:style-name="T355">6</text:span><text:change-end text:change-id="ct87631016"/><text:span text:style-name="T49">.</text:span><text:span text:style-name="T352">4</text:span><text:span text:style-name="T49">.1. </text:span><text:change text:change-id="ct87631120"/><text:change-start text:change-id="ct87631224"/><text:span text:style-name="T360">Н</text:span><text:change-end text:change-id="ct87631224"/><text:span text:style-name="T49">евнесения Владельцем рекламной конструкции, а также внесения в неполном объеме платы по настоящему </text:span><text:change text:change-id="ct87631328"/><text:change-start text:change-id="ct87631432"/><text:span text:style-name="T361">Д</text:span><text:change-end text:change-id="ct87631432"/><text:span text:style-name="T49">оговору в предусмотренные настоящим </text:span><text:change text:change-id="ct87631536"/><text:change-start text:change-id="ct87631640"/><text:span text:style-name="T361">Д</text:span><text:change-end text:change-id="ct87631640"/><text:span text:style-name="T49">оговором сроки оплаты, установленные в пункте 3.</text:span><text:change text:change-id="ct87544808"/><text:change-start text:change-id="ct87544912"/><text:span text:style-name="T363">4</text:span><text:change-end text:change-id="ct87544912"/><text:change-start text:change-id="ct87545016"/><text:span text:style-name="T74">.</text:span><text:change-end text:change-id="ct87545016"/><text:span text:style-name="T49"> настоящего </text:span><text:change text:change-id="ct87545120"/><text:change-start text:change-id="ct87545224"/><text:span text:style-name="T361">Д</text:span><text:change-end text:change-id="ct87545224"/><text:span text:style-name="T49">оговора, если просрочка платежа составляет более </text:span><text:change text:change-id="ct87545432"/><text:change text:change-id="ct87545328"/><text:change-start text:change-id="ct87545536"/><text:span text:style-name="T406">30</text:span><text:change-end text:change-id="ct87545536"/><text:span text:style-name="T49"> календарных дней;</text:span></text:p>
      <text:p text:style-name="P77"><text:change text:change-id="ct87545640"/><text:change-start text:change-id="ct87545744"/><text:span text:style-name="T355">6</text:span><text:change-end text:change-id="ct87545744"/><text:span text:style-name="T49">.</text:span><text:span text:style-name="T352">4</text:span><text:span text:style-name="T49">.2. </text:span><text:change text:change-id="ct87545848"/><text:change-start text:change-id="ct87545952"/><text:span text:style-name="T360">Н</text:span><text:change-end text:change-id="ct87545952"/><text:span text:style-name="T49">есоблюдения или ненадлежащего соблюдения требований хотя бы одного из следующих пунктов настоящего </text:span><text:change text:change-id="ct87546056"/><text:change-start text:change-id="ct87546160"/><text:span text:style-name="T361">Д</text:span><text:change-end text:change-id="ct87546160"/><text:span text:style-name="T49">оговора: 2.3.</text:span><text:change text:change-id="ct87546264"/><text:change-start text:change-id="ct87546368"/><text:span text:style-name="T359">3.</text:span><text:change-end text:change-id="ct87546368"/><text:span text:style-name="T49">, 2.3.</text:span><text:change text:change-id="ct87546472"/><text:change-start text:change-id="ct87546576"/><text:span text:style-name="T359">8.</text:span><text:change-end text:change-id="ct87546576"/><text:span text:style-name="T49">;</text:span></text:p>
      <text:p text:style-name="P77"><text:change text:change-id="ct87546680"/><text:change-start text:change-id="ct87546784"/><text:span text:style-name="T355">6</text:span><text:change-end text:change-id="ct87546784"/><text:span text:style-name="T49">.</text:span><text:span text:style-name="T352">4</text:span><text:span text:style-name="T49">.3. </text:span><text:change text:change-id="ct87546888"/><text:change-start text:change-id="ct87546992"/><text:span text:style-name="T360">Н</text:span><text:change-end text:change-id="ct87546992"/><text:span text:style-name="T49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87547096"/><text:change-start text:change-id="ct87547200"/><text:span text:style-name="T359">7.</text:span><text:change-end text:change-id="ct87547200"/><text:span text:style-name="T49"> настоящего </text:span><text:change text:change-id="ct87547304"/><text:change-start text:change-id="ct87547408"/><text:span text:style-name="T361">Д</text:span><text:change-end text:change-id="ct87547408"/><text:span text:style-name="T49">оговора;</text:span></text:p>
      <text:p text:style-name="P77"><text:change text:change-id="ct87547512"/><text:change-start text:change-id="ct87547616"/><text:span text:style-name="T355">6</text:span><text:change-end text:change-id="ct87547616"/><text:span text:style-name="T49">.</text:span><text:span text:style-name="T352">4</text:span><text:span text:style-name="T49">.4. </text:span><text:change text:change-id="ct87547720"/><text:change-start text:change-id="ct87547824"/><text:span text:style-name="T360">Н</text:span><text:change-end text:change-id="ct87547824"/><text:span text:style-name="T49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87547928"/><text:change-start text:change-id="ct87548032"/><text:span text:style-name="T361">Д</text:span><text:change-end text:change-id="ct87548032"/><text:span text:style-name="T49">оговора.</text:span></text:p>
      <text:p text:style-name="P77"><text:change text:change-id="ct87548136"/><text:change-start text:change-id="ct87548240"/><text:span text:style-name="T355">6</text:span><text:change-end text:change-id="ct87548240"/><text:span text:style-name="T49">.</text:span><text:span text:style-name="T352">5</text:span><text:span text:style-name="T49">. При наличии оснований для одностороннего отказа от исполнения настоящего </text:span><text:change text:change-id="ct87548344"/><text:change-start text:change-id="ct87548448"/><text:span text:style-name="T361">Д</text:span><text:change-end text:change-id="ct87548448"/><text:span text:style-name="T49">оговора, предусмотренных пунктом </text:span><text:change text:change-id="ct87548552"/><text:change-start text:change-id="ct87548656"/><text:span text:style-name="T356">6</text:span><text:change-end text:change-id="ct87548656"/><text:span text:style-name="T49">.</text:span><text:span text:style-name="T352">4</text:span><text:change-start text:change-id="ct87548760"/><text:span text:style-name="T352">.</text:span><text:change-end text:change-id="ct87548760"/><text:span text:style-name="T49"> настоящего </text:span><text:change text:change-id="ct87548864"/><text:change-start text:change-id="ct87548968"/><text:span text:style-name="T361">Д</text:span><text:change-end text:change-id="ct87548968"/><text:span text:style-name="T49">оговора, </text:span><text:span text:style-name="T77">Департамент</text:span><text:span text:style-name="T49"> направляет Владельцу рекламной конструкции письменное </text:span><text:soft-page-break/><text:span text:style-name="T49">уведомление о расторжении настоящего </text:span><text:change text:change-id="ct87549072"/><text:change-start text:change-id="ct87549176"/><text:span text:style-name="T361">Д</text:span><text:change-end text:change-id="ct87549176"/><text:span text:style-name="T49">оговора в одностороннем порядке. В данном случае настоящий </text:span><text:change text:change-id="ct87549280"/><text:change-start text:change-id="ct87549384"/><text:span text:style-name="T361">Д</text:span><text:change-end text:change-id="ct87549384"/><text:span text:style-name="T49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77"><text:change text:change-id="ct87549488"/><text:change-start text:change-id="ct87549592"/><text:span text:style-name="T355">6</text:span><text:change-end text:change-id="ct87549592"/><text:span text:style-name="T49">.</text:span><text:span text:style-name="T352">6</text:span><text:span text:style-name="T49">. Настоящий </text:span><text:change text:change-id="ct87549696"/><text:change-start text:change-id="ct87549800"/><text:span text:style-name="T361">Д</text:span><text:change-end text:change-id="ct87549800"/><text:span text:style-name="T49">оговор прекращает свое действие в случае:</text:span></text:p>
      <text:p text:style-name="P75"><text:change text:change-id="ct87549904"/><text:change-start text:change-id="ct87550008"/><text:span text:style-name="T355">6</text:span><text:change-end text:change-id="ct87550008"/><text:span text:style-name="T49">.</text:span><text:span text:style-name="T352">6</text:span><text:span text:style-name="T49">.1. </text:span><text:change text:change-id="ct87550112"/><text:change-start text:change-id="ct87550216"/><text:span text:style-name="T360">А</text:span><text:change-end text:change-id="ct87550216"/><text:span text:style-name="T49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87550320"/><text:span text:style-name="T49"> Российской Федерации</text:span><text:change-end text:change-id="ct87550320"/><text:span text:style-name="T49">;</text:span></text:p>
      <text:p text:style-name="P77"><text:change text:change-id="ct87550424"/><text:change-start text:change-id="ct87550528"/><text:span text:style-name="T355">6</text:span><text:change-end text:change-id="ct87550528"/><text:span text:style-name="T49">.</text:span><text:span text:style-name="T352">6</text:span><text:span text:style-name="T49">.2. </text:span><text:change text:change-id="ct87550632"/><text:change-start text:change-id="ct87550736"/><text:span text:style-name="T360">Л</text:span><text:change-end text:change-id="ct87550736"/><text:span text:style-name="T49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77"><text:change text:change-id="ct87550840"/><text:change-start text:change-id="ct87550944"/><text:span text:style-name="T355">6</text:span><text:change-end text:change-id="ct87550944"/><text:span text:style-name="T49">.</text:span><text:span text:style-name="T352">7</text:span><text:span text:style-name="T49">. </text:span><text:span text:style-name="T77">В случаях, указанных в п.</text:span><text:change-start text:change-id="ct87551048"/><text:span text:style-name="T77"> </text:span><text:change-end text:change-id="ct87551048"/><text:span text:style-name="T77">2.3.1</text:span><text:change text:change-id="ct87551152"/><text:change-start text:change-id="ct87551256"/><text:span text:style-name="T359">8</text:span><text:change-end text:change-id="ct87551256"/><text:change-start text:change-id="ct87551360"/><text:span text:style-name="T359">.</text:span><text:change-end text:change-id="ct87551360"/><text:span text:style-name="T77"> и 2.3.1</text:span><text:change text:change-id="ct87551464"/><text:change-start text:change-id="ct87551568"/><text:span text:style-name="T359">9</text:span><text:change-end text:change-id="ct87551568"/><text:change-start text:change-id="ct87551672"/><text:span text:style-name="T359">.</text:span><text:change-end text:change-id="ct87551672"/><text:span text:style-name="T77">, плата по настоящему </text:span><text:change text:change-id="ct87551776"/><text:change-start text:change-id="ct87551880"/><text:span text:style-name="T361">Д</text:span><text:change-end text:change-id="ct87551880"/><text:span text:style-name="T77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87551984"/><text:span text:style-name="T354">указанный </text:span><text:change-end text:change-id="ct87551984"/><text:span text:style-name="T77">период </text:span><text:change text:change-id="ct87552088"/><text:span text:style-name="T77">уже произведен Владельцем рекламной конструкции, </text:span><text:span text:style-name="T78">Департамент</text:span><text:span text:style-name="T77"> производит перерасчет в следующем расчетном периоде. В случае, если перерасчет невозможен, </text:span><text:span text:style-name="T78">Департамент</text:span><text:span text:style-name="T77"> осуществляет возврат платы за </text:span><text:span text:style-name="T78">указанный </text:span><text:span text:style-name="T77">период на основании письменного заявления Владельца рекламной конструкции.</text:span></text:p>
      <text:p text:style-name="P78"><text:change text:change-id="ct87552192"/><text:change-start text:change-id="ct87552296"/><text:span text:style-name="T355">6</text:span><text:change-end text:change-id="ct87552296"/><text:span text:style-name="T49">.</text:span><text:span text:style-name="T352">8</text:span><text:span text:style-name="T49">. Если период, </text:span><text:span text:style-name="T77">указанны</text:span><text:span text:style-name="T78">й</text:span><text:span text:style-name="T77"> в п.</text:span><text:change-start text:change-id="ct87552400"/><text:span text:style-name="T77"> </text:span><text:change-end text:change-id="ct87552400"/><text:span text:style-name="T77">2.3.1</text:span><text:change text:change-id="ct87552504"/><text:change-start text:change-id="ct87552608"/><text:span text:style-name="T359">8</text:span><text:change-end text:change-id="ct87552608"/><text:change-start text:change-id="ct87552712"/><text:span text:style-name="T359">.</text:span><text:change-end text:change-id="ct87552712"/><text:span text:style-name="T77"> и 2.3.1</text:span><text:change text:change-id="ct87552816"/><text:change-start text:change-id="ct87648168"/><text:span text:style-name="T359">9</text:span><text:change-end text:change-id="ct87648168"/><text:change-start text:change-id="ct87648272"/><text:span text:style-name="T359">.</text:span><text:change-end text:change-id="ct87648272"/><text:span text:style-name="T77">,</text:span><text:span text:style-name="T49"> превысил шесть месяцев, Владелец рекламной конструкции вправе досрочно расторгнуть настоящий </text:span><text:change text:change-id="ct87648376"/><text:change-start text:change-id="ct87648480"/><text:span text:style-name="T361">Д</text:span><text:change-end text:change-id="ct87648480"/><text:span text:style-name="T49">оговор на установку и эксплуатацию рекламной конструкции в одностороннем порядке и требовать от </text:span><text:span text:style-name="T78">Департамента</text:span><text:span text:style-name="T49"> возврата денежных средств, уплаченных за </text:span><text:span text:style-name="T78">право заключения настоящего </text:span><text:change text:change-id="ct87648584"/><text:change-start text:change-id="ct87648688"/><text:span text:style-name="T361">Д</text:span><text:change-end text:change-id="ct87648688"/><text:span text:style-name="T78">оговора, пропорционально количеству дней, на которое сократился срок действия настоящего </text:span><text:change text:change-id="ct87648792"/><text:change-start text:change-id="ct87648896"/><text:span text:style-name="T361">Д</text:span><text:change-end text:change-id="ct87648896"/><text:span text:style-name="T78">оговора. </text:span><text:span text:style-name="T49">При этом Владелец рекламной конструкции направляет письменное уведомление </text:span><text:span text:style-name="T78">Департаменту</text:span><text:span text:style-name="T49"> о расторжении настоящего </text:span><text:change text:change-id="ct87649000"/><text:change-start text:change-id="ct87649104"/><text:span text:style-name="T361">Д</text:span><text:change-end text:change-id="ct87649104"/><text:span text:style-name="T49">оговора.</text:span></text:p>
      <text:p text:style-name="P78"><text:change text:change-id="ct87649208"/><text:change-start text:change-id="ct87649312"/><text:span text:style-name="T355">6</text:span><text:change-end text:change-id="ct87649312"/><text:span text:style-name="T49">.</text:span><text:span text:style-name="T352">9</text:span><text:span text:style-name="T49">. В случае расторжения настоящего </text:span><text:change text:change-id="ct87649416"/><text:change-start text:change-id="ct87649520"/><text:span text:style-name="T361">Д</text:span><text:change-end text:change-id="ct87649520"/><text:span text:style-name="T49">оговора по пунктам </text:span><text:change text:change-id="ct87649624"/><text:change-start text:change-id="ct87649728"/><text:span text:style-name="T355">6</text:span><text:change-end text:change-id="ct87649728"/><text:span text:style-name="T49">.</text:span><text:span text:style-name="T352">3</text:span><text:change-start text:change-id="ct87649832"/><text:span text:style-name="T352">.</text:span><text:change-end text:change-id="ct87649832"/><text:span text:style-name="T49">, </text:span><text:change text:change-id="ct87649936"/><text:change-start text:change-id="ct87650040"/><text:span text:style-name="T355">6</text:span><text:change-end text:change-id="ct87650040"/><text:span text:style-name="T49">.</text:span><text:span text:style-name="T352">4</text:span><text:change-start text:change-id="ct87650144"/><text:span text:style-name="T352">.</text:span><text:change-end text:change-id="ct87650144"/><text:span text:style-name="T49">, </text:span><text:change text:change-id="ct87650248"/><text:change-start text:change-id="ct87650352"/><text:span text:style-name="T355">6</text:span><text:change-end text:change-id="ct87650352"/><text:span text:style-name="T49">.</text:span><text:span text:style-name="T352">6</text:span><text:change-start text:change-id="ct87650456"/><text:span text:style-name="T352">.</text:span><text:change-end text:change-id="ct87650456"/><text:span text:style-name="T49"> настоящего </text:span><text:change text:change-id="ct87650560"/><text:change-start text:change-id="ct87650664"/><text:span text:style-name="T361">Д</text:span><text:change-end text:change-id="ct87650664"/><text:span text:style-name="T49">оговора Владелец рекламной конструкции не вправе требовать от </text:span><text:span text:style-name="T78">Департамента</text:span><text:span text:style-name="T49"> возврата денежных средств, уплаченных за </text:span><text:span text:style-name="T78">право заключения настоящего </text:span><text:change text:change-id="ct87650768"/><text:change-start text:change-id="ct87650872"/><text:span text:style-name="T361">Д</text:span><text:change-end text:change-id="ct87650872"/><text:span text:style-name="T78">оговора</text:span><text:span text:style-name="T49">.</text:span></text:p>
      <text:p text:style-name="P75"><text:change text:change-id="ct87650976"/><text:change-start text:change-id="ct87651080"/><text:span text:style-name="T355">6</text:span><text:change-end text:change-id="ct87651080"/><text:span text:style-name="T49">.</text:span><text:span text:style-name="T352">10</text:span><text:span text:style-name="T49">. В случае досрочного расторжения </text:span><text:change text:change-id="ct87651184"/><text:change-start text:change-id="ct87651288"/><text:span text:style-name="T361">Д</text:span><text:change-end text:change-id="ct87651288"/><text:span text:style-name="T49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87651392"/><text:span text:style-name="T49">в течение одного месяца </text:span><text:change-end text:change-id="ct87651392"/><text:span text:style-name="T49">демонтировать рекламную конструкцию</text:span><text:change-start text:change-id="ct87651496"/><text:span text:style-name="T49"> </text:span><text:span text:style-name="T79">с восстановлением благоустройства </text:span><text:change-end text:change-id="ct87651496"/><text:change text:change-id="ct87651600"/><text:change-start text:change-id="ct87651704"/><text:span text:style-name="T79">мест</text:span><text:span text:style-name="T356">а</text:span><text:span text:style-name="T79"> ее размещения</text:span><text:change-end text:change-id="ct87651704"/><text:span text:style-name="T49">, а также произвести полный расчет за период действия настоящего </text:span><text:change text:change-id="ct87651808"/><text:change-start text:change-id="ct87651912"/><text:span text:style-name="T361">Д</text:span><text:change-end text:change-id="ct87651912"/><text:span text:style-name="T49">оговора.</text:span></text:p>
      <text:p text:style-name="P61"/>
      <text:p text:style-name="P230"><text:change-start text:change-id="ct87652016"/><text:span text:style-name="T80">V</text:span><text:change-end text:change-id="ct87652016"/><text:change-start text:change-id="ct87652120"/><text:span text:style-name="T429">I</text:span><text:change-end text:change-id="ct87652120"/><text:change-start text:change-id="ct87656272"/><text:span text:style-name="T80">I</text:span><text:change-end text:change-id="ct87656272"/>. Ответственность сторон</text:p>
      <text:p text:style-name="P61"/>
      <text:p text:style-name="P61"><text:change text:change-id="ct87656376"/><text:change-start text:change-id="ct87656480"/><text:span text:style-name="T470">7</text:span><text:change-end text:change-id="ct87656480"/>.1. За неисполнение или ненадлежащее исполнение обязательств по настоящему <text:change text:change-id="ct87656584"/><text:change-start text:change-id="ct87656688"/><text:span text:style-name="T479">Д</text:span><text:change-end text:change-id="ct87656688"/>оговору Стороны несут ответственность в соответствии с действующим законодательством Российской Федерации.</text:p>
      <text:p text:style-name="P61"><text:change text:change-id="ct87656792"/><text:change-start text:change-id="ct87656896"/><text:soft-page-break/><text:span text:style-name="T470">7</text:span><text:change-end text:change-id="ct87656896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87657000"/><text:change-start text:change-id="ct87657104"/><text:span text:style-name="T479">Д</text:span><text:change-end text:change-id="ct87657104"/>оговору.</text:p>
      <text:p text:style-name="P79"><text:change text:change-id="ct87657208"/><text:change-start text:change-id="ct87657312"/><text:span text:style-name="T80">VI</text:span><text:change-end text:change-id="ct87657312"/><text:change-start text:change-id="ct87657416"/><text:span text:style-name="T429">I</text:span><text:change-end text:change-id="ct87657416"/><text:change-start text:change-id="ct87657520"/><text:span text:style-name="T80">I</text:span><text:change-end text:change-id="ct87657520"/>. Прочие условия</text:p>
      <text:p text:style-name="P61"/>
      <text:p text:style-name="P62"><text:change text:change-id="ct87657624"/><text:change-start text:change-id="ct87657728"/><text:span text:style-name="T355">8</text:span><text:change-end text:change-id="ct87657728"/><text:span text:style-name="T49">.1. Владелец рекламной конструкции обязан не позднее чем в </text:span><text:span text:style-name="T352">десятидневный</text:span><text:span text:style-name="T49"> срок письменно уведомлять </text:span><text:span text:style-name="T352">Департамент</text:span><text:span text:style-name="T49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87657832"/><text:change-start text:change-id="ct87657936"/><text:span text:style-name="T361">Д</text:span><text:change-end text:change-id="ct87657936"/><text:span text:style-name="T49">оговору простого товарищества, заключение </text:span><text:change text:change-id="ct87658040"/><text:change-start text:change-id="ct87658144"/><text:span text:style-name="T361">Д</text:span><text:change-end text:change-id="ct87658144"/><text:span text:style-name="T49">оговора доверительного управления, иные факты).</text:span></text:p>
      <text:p text:style-name="P80"><text:change text:change-id="ct87658248"/><text:change-start text:change-id="ct87658352"/><text:span text:style-name="T355">8</text:span><text:change-end text:change-id="ct87658352"/><text:span text:style-name="T49">.</text:span><text:span text:style-name="T352">2</text:span><text:span text:style-name="T49">. При истечении срока действия настоящего </text:span><text:change text:change-id="ct87658456"/><text:change-start text:change-id="ct87658560"/><text:span text:style-name="T361">Д</text:span><text:change-end text:change-id="ct87658560"/><text:span text:style-name="T49">оговора или при досрочном расторжении настоящего </text:span><text:change text:change-id="ct87658664"/><text:change-start text:change-id="ct87658768"/><text:span text:style-name="T361">Д</text:span><text:change-end text:change-id="ct87658768"/><text:span text:style-name="T49">оговора по инициативе </text:span><text:span text:style-name="T352">Департамента</text:span><text:span text:style-name="T49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352">Департамент</text:span><text:span text:style-name="T49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87658872"/><text:span text:style-name="T49">работами </text:span><text:change-end text:change-id="ct87658872"/><text:change-start text:change-id="ct87658976"/><text:span text:style-name="T362">по </text:span><text:change-end text:change-id="ct87658976"/><text:span text:style-name="T49">восстанов</text:span><text:change text:change-id="ct87659080"/><text:change-start text:change-id="ct87659184"/><text:span text:style-name="T357">лению благоустройства</text:span><text:change-end text:change-id="ct87659184"/><text:span text:style-name="T49"> на месте размещения рекламной конструкции, хранением и</text:span><text:change-start text:change-id="ct87659288"/><text:span text:style-name="T49">,</text:span><text:change-end text:change-id="ct87659288"/><text:span text:style-name="T49"> в необходимых случаях</text:span><text:change-start text:change-id="ct87659392"/><text:span text:style-name="T49">,</text:span><text:change-end text:change-id="ct87659392"/><text:span text:style-name="T49"> уничтожением рекламной конструкции. </text:span><text:span text:style-name="T352">Депар</text:span><text:change text:change-id="ct87659496"/><text:span text:style-name="T352">тамент</text:span><text:span text:style-name="T49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87659600"/><text:span text:style-name="T49">,</text:span><text:change-end text:change-id="ct87659600"/><text:span text:style-name="T49"> </text:span><text:change text:change-id="ct87659704"/><text:span text:style-name="T49">демонтажа рекламной конструкции</text:span><text:change-start text:change-id="ct87659808"/><text:span text:style-name="T49"> </text:span><text:span text:style-name="T362">и уничтожения рекламной конструкции</text:span><text:change-end text:change-id="ct87659808"/><text:span text:style-name="T49">.</text:span><text:change-start text:change-id="ct87659912"/></text:p>
      <text:p text:style-name="P81"><text:change-end text:change-id="ct87659912"/><text:change text:change-id="ct87660640"/><text:change text:change-id="ct87660536"/><text:change text:change-id="ct87660432"/><text:change text:change-id="ct87660328"/><text:change text:change-id="ct87660224"/><text:change text:change-id="ct87660120"/><text:change text:change-id="ct87660016"/></text:p>
      <text:h text:style-name="P73" text:outline-level="1"><text:change text:change-id="ct87660744"/><text:change-start text:change-id="ct87660848"/><text:span text:style-name="T429">IX</text:span><text:change-end text:change-id="ct87660848"/>. Заключительные положения</text:h>
      <text:p text:style-name="P61"/>
      <text:p text:style-name="P62"><text:change text:change-id="ct87660952"/><text:change-start text:change-id="ct87661056"/><text:span text:style-name="T355">9</text:span><text:change-end text:change-id="ct87661056"/><text:span text:style-name="T49">.1. Настоящий </text:span><text:change text:change-id="ct87661160"/><text:change-start text:change-id="ct87661264"/><text:span text:style-name="T361">Д</text:span><text:change-end text:change-id="ct87661264"/><text:span text:style-name="T49">оговор </text:span><text:span text:style-name="T82">составлен в двух экземплярах, имеющих одинаковую юридическую силу,</text:span><text:change text:change-id="ct87661368"/><text:span text:style-name="T82"> по одному для каждой из Сторон.</text:span></text:p>
      <text:p text:style-name="P72"><text:change text:change-id="ct87661472"/><text:change-start text:change-id="ct87661576"/><text:span text:style-name="T470">9</text:span><text:change-end text:change-id="ct87661576"/>.2. Взаимоотношения Сторон, не урегулированные настоящим <text:change text:change-id="ct87661680"/><text:change-start text:change-id="ct87661784"/><text:span text:style-name="T479">Д</text:span><text:change-end text:change-id="ct87661784"/>оговором, регламентируются действующим законодательством<text:change-start text:change-id="ct87661888"/> Российской Федерации<text:change-end text:change-id="ct87661888"/>.</text:p>
      <text:p text:style-name="P82"><text:change text:change-id="ct87661992"/><text:change-start text:change-id="ct87662096"/><text:span text:style-name="T355">9</text:span><text:change-end text:change-id="ct87662096"/><text:span text:style-name="T49">.3. Споры, вытекающие из настоящего </text:span><text:change text:change-id="ct87662200"/><text:change-start text:change-id="ct87662304"/><text:span text:style-name="T361">Д</text:span><text:change-end text:change-id="ct87662304"/><text:span text:style-name="T49">оговора, рассматриваются в Арбитражном суде </text:span><text:span text:style-name="T82">Сахалинской области</text:span><text:span text:style-name="T49"> в соответствии с действующим законодательством</text:span><text:change-start text:change-id="ct87662408"/><text:span text:style-name="T49"> Российской Федерации</text:span><text:change-end text:change-id="ct87662408"/><text:span text:style-name="T49">.</text:span></text:p>
      <text:p text:style-name="P62"><text:change text:change-id="ct87662512"/><text:change-start text:change-id="ct87662616"/><text:span text:style-name="T355">9</text:span><text:change-end text:change-id="ct87662616"/><text:span text:style-name="T49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</text:span><text:soft-page-break/><text:span text:style-name="T49">случае его направления по адресу электронной почты, указанн</text:span><text:span text:style-name="T82">ому</text:span><text:span text:style-name="T49"> в настоящем </text:span><text:change text:change-id="ct87662720"/><text:change-start text:change-id="ct87662824"/><text:span text:style-name="T361">Д</text:span><text:change-end text:change-id="ct87662824"/><text:span text:style-name="T49">оговоре.</text:span></text:p>
      <text:p text:style-name="P61"/>
      <text:h text:style-name="P73" text:outline-level="1"><text:change text:change-id="ct87662928"/>X. Реквизиты и подписи сторон</text:h>
      <text:p text:style-name="P229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275"><text:change-start text:change-id="ct87663032"/>Департамент:<text:change-end text:change-id="ct87663032"/></text:p>
          </table:table-cell>
          <table:table-cell office:value-type="string">
            <text:p text:style-name="P304">Владелец рекламной конструкции:</text:p>
          </table:table-cell>
        </table:table-row>
        <table:table-row>
          <table:table-cell office:value-type="string">
            <text:p text:style-name="P245"><text:change-start text:change-id="ct87663136"/>Департамент землепользования города Южно-Сахалинска</text:p>
            <text:p text:style-name="P244"><text:change-end text:change-id="ct87663136"/><text:change-start text:change-id="ct87663240"/>693000 г. Южно-Сахалинск,</text:p>
            <text:p text:style-name="P243">ул. Карла Маркса, 32</text:p>
            <text:p text:style-name="P246">тел.(4242)<text:span text:style-name="T488">312-625</text:span>, факс (4242) <text:span text:style-name="T488">312-622</text:span></text:p>
            <text:p text:style-name="P246">ИНН 6501053780</text:p>
            <text:p text:style-name="P246">КПП 650101001</text:p>
            <text:p text:style-name="P246">Р/счет 40204810200010000021</text:p>
            <text:p text:style-name="P247">Банк отделение Южно-Сахалинск</text:p>
            <text:p text:style-name="P247">г. Южно-Сахалинск</text:p>
            <text:p text:style-name="P246">БИК 046401001</text:p>
            <text:p text:style-name="P246">ОКТМО 64701000<text:change-end text:change-id="ct87663240"/><text:change-start text:change-id="ct87663344"/></text:p>
            <text:p text:style-name="P246"><text:change-end text:change-id="ct87663344"/></text:p>
          </table:table-cell>
          <table:table-cell office:value-type="string">
            <text:p text:style-name="P300"/>
          </table:table-cell>
        </table:table-row>
        <table:table-row table:style-name="Таблица11.3">
          <table:table-cell office:value-type="string">
            <text:p text:style-name="P315"><text:change-start text:change-id="ct87663448"/>___________________/В.И. Гаврильчик<text:change-end text:change-id="ct87663448"/><text:change-start text:change-id="ct87663552"/></text:p>
            <text:p text:style-name="P315"><text:change-end text:change-id="ct87663552"/></text:p>
          </table:table-cell>
          <table:table-cell office:value-type="string">
            <text:p text:style-name="P315"><text:change-start text:change-id="ct87663656"/>___________________/______________</text:p>
            <text:p text:style-name="P315"><text:change-end text:change-id="ct87663656"/></text:p>
          </table:table-cell>
        </table:table-row>
      </table:table>
      <text:p text:style-name="P229"/>
      <text:p text:style-name="P174">Приложение<text:change-start text:change-id="ct87663760"/></text:p>
      <text:p text:style-name="P83"><text:change-end text:change-id="ct87663760"/><text:change text:change-id="ct87663864"/>к <text:change text:change-id="ct87663968"/><text:change-start text:change-id="ct87664072"/><text:span text:style-name="T479">Д</text:span><text:change-end text:change-id="ct87664072"/>оговору <text:change text:change-id="ct87664176"/>от <text:change text:change-id="ct87664280"/>________ №____</text:p>
      <text:p text:style-name="P155"/>
      <text:p text:style-name="P155"/>
      <text:p text:style-name="P155"/>
      <text:p text:style-name="P159">Перечень рекламных конструкций</text:p>
      <text:p text:style-name="P15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312">№ п/п</text:p>
          </table:table-cell>
          <table:table-cell table:style-name="Таблица10.A1" office:value-type="string">
            <text:p text:style-name="P84">Адрес установки и эксплуатации РК*<text:change text:change-id="ct87965720"/></text:p>
          </table:table-cell>
          <table:table-cell table:style-name="Таблица10.A1" office:value-type="string">
            <text:p text:style-name="P84">№РК* по Схеме**</text:p>
          </table:table-cell>
          <table:table-cell table:style-name="Таблица10.A1" office:value-type="string">
            <text:p text:style-name="P312">Вид РК*</text:p>
          </table:table-cell>
          <table:table-cell table:style-name="Таблица10.A1" office:value-type="string">
            <text:p text:style-name="P312">Тип РК*</text:p>
          </table:table-cell>
          <table:table-cell table:style-name="Таблица10.A1" office:value-type="string">
            <text:p text:style-name="P84">Количество сторон РК*</text:p>
          </table:table-cell>
          <table:table-cell table:style-name="Таблица10.A1" office:value-type="string">
            <text:p text:style-name="P84">Общая площадь информационного поля РК*, кв. м</text:p>
          </table:table-cell>
          <table:table-cell table:style-name="Таблица10.H1" office:value-type="string">
            <text:p text:style-name="P280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H2" office:value-type="string">
            <text:p text:style-name="P300"/>
          </table:table-cell>
        </table:table-row>
        <table:table-row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H2" office:value-type="string">
            <text:p text:style-name="P300"/>
          </table:table-cell>
        </table:table-row>
        <table:table-row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A2" office:value-type="string">
            <text:p text:style-name="P300"/>
          </table:table-cell>
          <table:table-cell table:style-name="Таблица10.H2" office:value-type="string">
            <text:p text:style-name="P300"/>
          </table:table-cell>
        </table:table-row>
      </table:table>
      <text:p text:style-name="P155"/>
      <text:p text:style-name="P155">* РК — рекламная конструкция</text:p>
      <text:p text:style-name="P17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87965928"/></text:p>
      <text:p text:style-name="P172"/>
      <text:p text:style-name="P173"><text:bookmark text:name="Par2"/><text:bookmark text:name="Par3"/><text:bookmark text:name="Par14"/><text:bookmark text:name="Par31"/><text:bookmark text:name="Par4"/><text:bookmark text:name="Par10"/><text:bookmark text:name="Par13"/><text:bookmark text:name="Par15"/><text:bookmark text:name="Par17"/><text:bookmark text:name="Par19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276">Департамент:</text:p>
          </table:table-cell>
          <table:table-cell office:value-type="string">
            <text:p text:style-name="P305">Владелец рекламной конструкции:</text:p>
          </table:table-cell>
        </table:table-row>
      </table:table>
      <text:p text:style-name="P299"><text:change-end text:change-id="ct87965928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241"><text:change-start text:change-id="ct87966032"/>Начальника Д<text:span text:style-name="T472">епартамента землепользования </text:span>города Южно-Сахалинск</text:p>
            <text:p text:style-name="P240"/>
            <text:p text:style-name="P240">__________________/В.И. Гаврильчик/</text:p>
            <text:p text:style-name="P239"><text:change-end text:change-id="ct87966032"/></text:p>
          </table:table-cell>
          <table:table-cell office:value-type="string">
            <text:p text:style-name="P301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7-09-29T16:20:49.305000000</dc:date>
    <meta:editing-duration>PT11H12M44S</meta:editing-duration>
    <meta:editing-cycles>72</meta:editing-cycles>
    <meta:generator>LibreOffice/4.3.3.2$Windows_x86 LibreOffice_project/9bb7eadab57b6755b1265afa86e04bf45fbfc644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7-09-22T17:14:39.240000000</meta:print-date>
    <meta:document-statistic meta:table-count="18" meta:image-count="0" meta:object-count="0" meta:page-count="25" meta:paragraph-count="481" meta:word-count="5564" meta:character-count="45204" meta:non-whitespace-character-count="39106"/>
    <meta:user-defined meta:name="Company">КонсультантПлюс Версия 4016.00.36</meta:user-defined>
  </office:meta>
</office:document-meta>
</file>