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12cm" fo:margin-left="-0.035cm" fo:margin-top="0cm" fo:margin-bottom="0cm" table:align="left"/>
    </style:style>
    <style:style style:name="Таблица2.A" style:family="table-column">
      <style:table-column-properties style:column-width="1.305cm"/>
    </style:style>
    <style:style style:name="Таблица2.B" style:family="table-column">
      <style:table-column-properties style:column-width="4.801cm"/>
    </style:style>
    <style:style style:name="Таблица2.C" style:family="table-column">
      <style:table-column-properties style:column-width="12.014cm"/>
    </style:style>
    <style:style style:name="Таблица2.1" style:family="table-row">
      <style:table-row-properties style:min-row-height="1.363cm" fo:keep-together="auto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0.975cm" fo:keep-together="auto"/>
    </style:style>
    <style:style style:name="Таблица2.6" style:family="table-row">
      <style:table-row-properties style:min-row-height="1.323cm" fo:keep-together="auto"/>
    </style:style>
    <style:style style:name="Таблица13" style:family="table">
      <style:table-properties style:width="18.124cm" fo:margin-left="-0.035cm" fo:margin-top="0cm" fo:margin-bottom="0cm" table:align="left"/>
    </style:style>
    <style:style style:name="Таблица13.A" style:family="table-column">
      <style:table-column-properties style:column-width="1.302cm"/>
    </style:style>
    <style:style style:name="Таблица13.B" style:family="table-column">
      <style:table-column-properties style:column-width="4.805cm"/>
    </style:style>
    <style:style style:name="Таблица13.C" style:family="table-column">
      <style:table-column-properties style:column-width="12.017cm"/>
    </style:style>
    <style:style style:name="Таблица13.1" style:family="table-row">
      <style:table-row-properties style:min-row-height="1.323cm" fo:keep-together="auto"/>
    </style:style>
    <style:style style:name="Таблица13.A1" style:family="table-cell">
      <style:table-cell-properties fo:padding="0.097cm" fo:border="none"/>
    </style:style>
    <style:style style:name="Таблица12" style:family="table">
      <style:table-properties style:width="18.12cm" fo:margin-left="-0.035cm" fo:margin-top="0cm" fo:margin-bottom="0cm" table:align="left"/>
    </style:style>
    <style:style style:name="Таблица12.A" style:family="table-column">
      <style:table-column-properties style:column-width="1.305cm"/>
    </style:style>
    <style:style style:name="Таблица12.B" style:family="table-column">
      <style:table-column-properties style:column-width="4.801cm"/>
    </style:style>
    <style:style style:name="Таблица12.C" style:family="table-column">
      <style:table-column-properties style:column-width="12.014cm"/>
    </style:style>
    <style:style style:name="Таблица12.1" style:family="table-row">
      <style:table-row-properties style:min-row-height="1.363cm" fo:keep-together="auto"/>
    </style:style>
    <style:style style:name="Таблица12.A1" style:family="table-cell">
      <style:table-cell-properties fo:padding="0.097cm" fo:border="none"/>
    </style:style>
    <style:style style:name="Таблица1" style:family="table">
      <style:table-properties style:width="17.046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41cm"/>
    </style:style>
    <style:style style:name="Таблица1.C" style:family="table-column">
      <style:table-column-properties style:column-width="2.293cm"/>
    </style:style>
    <style:style style:name="Таблица1.D" style:family="table-column">
      <style:table-column-properties style:column-width="3.196cm"/>
    </style:style>
    <style:style style:name="Таблица1.E" style:family="table-column">
      <style:table-column-properties style:column-width="2.007cm"/>
    </style:style>
    <style:style style:name="Таблица1.F" style:family="table-column">
      <style:table-column-properties style:column-width="4.1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12" style:family="table-row">
      <style:table-row-properties style:min-row-height="0.734cm" fo:keep-together="auto"/>
    </style:style>
    <style:style style:name="Таблица3" style:family="table">
      <style:table-properties style:width="16.956cm" fo:margin-left="0.081cm" table:align="left" style:writing-mode="lr-tb"/>
    </style:style>
    <style:style style:name="Таблица3.A" style:family="table-column">
      <style:table-column-properties style:column-width="0.596cm"/>
    </style:style>
    <style:style style:name="Таблица3.B" style:family="table-column">
      <style:table-column-properties style:column-width="3.108cm"/>
    </style:style>
    <style:style style:name="Таблица3.C" style:family="table-column">
      <style:table-column-properties style:column-width="2.602cm"/>
    </style:style>
    <style:style style:name="Таблица3.D" style:family="table-column">
      <style:table-column-properties style:column-width="3.484cm"/>
    </style:style>
    <style:style style:name="Таблица3.E" style:family="table-column">
      <style:table-column-properties style:column-width="1.72cm"/>
    </style:style>
    <style:style style:name="Таблица3.F" style:family="table-column">
      <style:table-column-properties style:column-width="2.69cm"/>
    </style:style>
    <style:style style:name="Таблица3.G" style:family="table-column">
      <style:table-column-properties style:column-width="2.7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G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956cm" fo:margin-left="0.081cm" table:align="left" style:writing-mode="lr-tb"/>
    </style:style>
    <style:style style:name="Таблица4.A" style:family="table-column">
      <style:table-column-properties style:column-width="0.529cm"/>
    </style:style>
    <style:style style:name="Таблица4.B" style:family="table-column">
      <style:table-column-properties style:column-width="2.866cm"/>
    </style:style>
    <style:style style:name="Таблица4.C" style:family="table-column">
      <style:table-column-properties style:column-width="2.316cm"/>
    </style:style>
    <style:style style:name="Таблица4.D" style:family="table-column">
      <style:table-column-properties style:column-width="2.094cm"/>
    </style:style>
    <style:style style:name="Таблица4.E" style:family="table-column">
      <style:table-column-properties style:column-width="2.492cm"/>
    </style:style>
    <style:style style:name="Таблица4.F" style:family="table-column">
      <style:table-column-properties style:column-width="1.609cm"/>
    </style:style>
    <style:style style:name="Таблица4.G" style:family="table-column">
      <style:table-column-properties style:column-width="2.602cm"/>
    </style:style>
    <style:style style:name="Таблица4.H" style:family="table-column">
      <style:table-column-properties style:column-width="2.4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H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6.956cm" fo:margin-left="0.081cm" table:align="left" style:writing-mode="lr-tb"/>
    </style:style>
    <style:style style:name="Таблица5.A" style:family="table-column">
      <style:table-column-properties style:column-width="0.529cm"/>
    </style:style>
    <style:style style:name="Таблица5.B" style:family="table-column">
      <style:table-column-properties style:column-width="2.866cm"/>
    </style:style>
    <style:style style:name="Таблица5.C" style:family="table-column">
      <style:table-column-properties style:column-width="2.316cm"/>
    </style:style>
    <style:style style:name="Таблица5.D" style:family="table-column">
      <style:table-column-properties style:column-width="2.094cm"/>
    </style:style>
    <style:style style:name="Таблица5.E" style:family="table-column">
      <style:table-column-properties style:column-width="2.492cm"/>
    </style:style>
    <style:style style:name="Таблица5.F" style:family="table-column">
      <style:table-column-properties style:column-width="1.609cm"/>
    </style:style>
    <style:style style:name="Таблица5.G" style:family="table-column">
      <style:table-column-properties style:column-width="2.602cm"/>
    </style:style>
    <style:style style:name="Таблица5.H" style:family="table-column">
      <style:table-column-properties style:column-width="2.44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H1" style:family="table-cell">
      <style:table-cell-properties style:vertical-align="top" fo:padding="0.097cm" fo:border="0.1pt solid #000000" style:writing-mode="lr-tb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956cm" fo:margin-left="0.081cm" table:align="left" style:writing-mode="lr-tb"/>
    </style:style>
    <style:style style:name="Таблица6.A" style:family="table-column">
      <style:table-column-properties style:column-width="0.529cm"/>
    </style:style>
    <style:style style:name="Таблица6.B" style:family="table-column">
      <style:table-column-properties style:column-width="2.866cm"/>
    </style:style>
    <style:style style:name="Таблица6.C" style:family="table-column">
      <style:table-column-properties style:column-width="2.316cm"/>
    </style:style>
    <style:style style:name="Таблица6.D" style:family="table-column">
      <style:table-column-properties style:column-width="2.094cm"/>
    </style:style>
    <style:style style:name="Таблица6.E" style:family="table-column">
      <style:table-column-properties style:column-width="2.492cm"/>
    </style:style>
    <style:style style:name="Таблица6.F" style:family="table-column">
      <style:table-column-properties style:column-width="1.609cm"/>
    </style:style>
    <style:style style:name="Таблица6.G" style:family="table-column">
      <style:table-column-properties style:column-width="2.602cm"/>
    </style:style>
    <style:style style:name="Таблица6.H" style:family="table-column">
      <style:table-column-properties style:column-width="2.4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6.H1" style:family="table-cell">
      <style:table-cell-properties style:vertical-align="top" fo:padding="0.097cm" fo:border="0.1pt solid #000000" style:writing-mode="lr-tb"/>
    </style:style>
    <style:style style:name="Таблица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6.956cm" fo:margin-left="0.081cm" table:align="left" style:writing-mode="lr-tb"/>
    </style:style>
    <style:style style:name="Таблица7.A" style:family="table-column">
      <style:table-column-properties style:column-width="0.529cm"/>
    </style:style>
    <style:style style:name="Таблица7.B" style:family="table-column">
      <style:table-column-properties style:column-width="2.866cm"/>
    </style:style>
    <style:style style:name="Таблица7.C" style:family="table-column">
      <style:table-column-properties style:column-width="2.316cm"/>
    </style:style>
    <style:style style:name="Таблица7.D" style:family="table-column">
      <style:table-column-properties style:column-width="2.094cm"/>
    </style:style>
    <style:style style:name="Таблица7.E" style:family="table-column">
      <style:table-column-properties style:column-width="2.492cm"/>
    </style:style>
    <style:style style:name="Таблица7.F" style:family="table-column">
      <style:table-column-properties style:column-width="1.609cm"/>
    </style:style>
    <style:style style:name="Таблица7.G" style:family="table-column">
      <style:table-column-properties style:column-width="2.602cm"/>
    </style:style>
    <style:style style:name="Таблица7.H" style:family="table-column">
      <style:table-column-properties style:column-width="2.44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H1" style:family="table-cell">
      <style:table-cell-properties style:vertical-align="top" fo:padding="0.097cm" fo:border="0.1pt solid #000000" style:writing-mode="lr-tb"/>
    </style:style>
    <style:style style:name="Таблица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0e976f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4d3f84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251cm"/>
        </style:tab-stops>
      </style:paragraph-properties>
      <style:text-properties officeooo:paragraph-rsid="00b3f08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text-underline-style="none" fo:font-weight="bold" officeooo:paragraph-rsid="000e976f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/>
      <style:text-properties fo:color="#000000" style:font-name="Times New Roman" fo:font-size="12pt" fo:font-weight="normal" officeooo:paragraph-rsid="000e976f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font-weight="normal" officeooo:paragraph-rsid="002a0290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/>
      <style:text-properties fo:color="#000000" style:font-name="Times New Roman" fo:font-size="12pt" fo:font-weight="normal" officeooo:paragraph-rsid="002a0290" fo:background-color="#ffffff" style:font-size-asian="12pt" style:font-weight-asian="norm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/>
      <style:text-properties fo:color="#000000" style:font-name="Times New Roman" fo:font-size="12pt" fo:letter-spacing="-0.007cm" fo:font-weight="normal" officeooo:paragraph-rsid="0013c17b" fo:background-color="#fffff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0pt" fo:font-style="normal" fo:font-weight="normal" officeooo:rsid="009ded0f" officeooo:paragraph-rsid="009eb72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style:line-height-at-least="0.353cm" fo:text-align="justify" style:justify-single-word="false" fo:orphans="0" fo:widows="0" style:page-number="auto"/>
      <style:text-properties fo:color="#000000" style:font-name="Times New Roman" fo:font-size="12pt" fo:font-weight="normal" officeooo:paragraph-rsid="00989e7e" fo:background-color="#fffff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style:line-height-at-least="0.353cm" fo:text-align="justify" style:justify-single-word="false" fo:orphans="0" fo:widows="0" style:page-number="auto"/>
      <style:text-properties fo:color="#000000" style:font-name="Times New Roman" fo:font-size="12pt" fo:font-weight="normal" officeooo:paragraph-rsid="00991993" fo:background-color="#fffff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353cm" fo:text-align="justify" style:justify-single-word="false" fo:orphans="0" fo:widows="0" style:page-number="auto"/>
      <style:text-properties fo:color="#000000" style:font-name="Times New Roman" fo:font-size="12pt" fo:font-weight="normal" officeooo:paragraph-rsid="00a23cc6" fo:background-color="#fffff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1" fo:font-size="13pt" fo:letter-spacing="-0.007cm" fo:language="ru" fo:country="RU" fo:font-style="italic" style:text-underline-style="none" fo:font-weight="normal" officeooo:paragraph-rsid="004beb17" fo:background-color="#ffffff" style:font-name-asian="Times New Roman" style:font-size-asian="13pt" style:language-asian="ru" style:country-asian="RU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f5dae3" officeooo:paragraph-rsid="009a5d0d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bold" officeooo:paragraph-rsid="005ad3e4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726c4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etter-spacing="-0.007cm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7cm" fo:language="ru" fo:country="RU" style:text-underline-style="none" fo:font-weight="normal" officeooo:rsid="0086df20" officeooo:paragraph-rsid="0086df20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2pt" fo:letter-spacing="-0.007cm" fo:language="ru" fo:country="RU" style:text-underline-style="none" fo:font-weight="normal" officeooo:rsid="0087a07a" officeooo:paragraph-rsid="0087a07a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3e3ca5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style:text-underline-style="none" fo:font-weight="bold" officeooo:paragraph-rsid="0086df20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3pt" fo:language="ru" fo:country="RU" fo:font-weight="normal" officeooo:paragraph-rsid="00802675" fo:background-color="#ffffff" style:font-size-asian="13pt" style:font-weight-asian="normal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rsid="006d8e1c" officeooo:paragraph-rsid="006d8e1c" fo:background-color="#ffffff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802675" fo:background-color="#ffffff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d8e1c" officeooo:paragraph-rsid="006d8e1c" fo:background-color="#ffffff" style:font-size-asian="12pt" style:font-style-asian="normal" style:font-weight-asian="normal" style:font-size-complex="12pt" style:text-emphasize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e976f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letter-spacing="-0.007cm" fo:language="ru" fo:country="RU" fo:font-style="italic" style:text-underline-style="none" fo:font-weight="normal" officeooo:paragraph-rsid="00991993" fo:background-color="#ffffff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normal" officeooo:paragraph-rsid="0073d9a0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normal" officeooo:rsid="0054ae6c" officeooo:paragraph-rsid="00902b39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normal" officeooo:rsid="0054ae6c" officeooo:paragraph-rsid="00991993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italic" style:text-underline-style="none" fo:font-weight="normal" officeooo:rsid="0054ae6c" officeooo:paragraph-rsid="00734dc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99199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b1d6e5" officeooo:paragraph-rsid="00b1d6e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0pt" fo:letter-spacing="-0.007cm" fo:language="ru" fo:country="RU" fo:font-style="italic" style:text-underline-style="none" fo:font-weight="normal" officeooo:paragraph-rsid="00991993" fo:background-color="#ffffff" style:font-name-asian="Times New Roman" style:font-size-asian="10pt" style:language-asian="ru" style:country-asian="RU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paragraph-rsid="0097fd7c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eb3007" officeooo:paragraph-rsid="00726c4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2pt" officeooo:paragraph-rsid="0094dec5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734dc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991993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a23cc6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adfbc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dfbc5" officeooo:paragraph-rsid="00adfbc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f5c2f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a286f0" officeooo:paragraph-rsid="00a286f0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a79176" officeooo:paragraph-rsid="00a79176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eb3007" officeooo:paragraph-rsid="0099199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eb3007" officeooo:paragraph-rsid="00726c4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73d9a0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54ae6c" officeooo:paragraph-rsid="00991993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eb3007" officeooo:paragraph-rsid="0073d9a0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 fo:background-color="transparent">
        <style:tab-stops>
          <style:tab-stop style:position="1.905cm"/>
        </style:tab-stops>
      </style:paragraph-properties>
      <style:text-properties fo:color="#000000" style:font-name="Times New Roman" fo:font-size="10pt" fo:letter-spacing="-0.007cm" fo:language="ru" fo:country="RU" fo:font-style="normal" style:text-underline-style="none" fo:font-weight="normal" officeooo:rsid="00eb3007" officeooo:paragraph-rsid="00991993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fo:color="#212121" style:font-name="Times New Roman" fo:font-size="12pt" fo:font-style="normal" fo:font-weight="normal" officeooo:paragraph-rsid="00734dc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/>
      <style:text-properties fo:color="#212121" style:font-name="Times New Roman" fo:font-size="12pt" fo:font-style="normal" fo:font-weight="normal" officeooo:paragraph-rsid="0099199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21b84f" officeooo:paragraph-rsid="00793409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21b84f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c428e" officeooo:paragraph-rsid="00ac42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f5c2f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12121" style:font-name="Times New Roman" fo:font-size="12pt" fo:font-style="normal" fo:font-weight="normal" officeooo:paragraph-rsid="00734dc6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212121" style:font-name="Times New Roman" fo:font-size="12pt" fo:font-style="normal" fo:font-weight="normal" officeooo:paragraph-rsid="00991993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officeooo:paragraph-rsid="00726c4c" style:font-size-asian="12pt" style:font-size-complex="12pt"/>
    </style:style>
    <style:style style:name="P66" style:family="paragraph" style:parent-style-name="Standard">
      <style:paragraph-properties fo:margin-top="0cm" fo:margin-bottom="0.06cm" loext:contextual-spacing="false" fo:line-height="100%" fo:text-align="center" style:justify-single-word="false" fo:orphans="0" fo:widows="0"/>
      <style:text-properties fo:color="#000000" style:font-name="Times New Roman" fo:font-size="12pt" fo:font-weight="bold" officeooo:paragraph-rsid="000e976f" fo:background-color="#ffffff" style:font-size-asian="12pt" style:font-weight-asian="bold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94dec5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73d9a0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3pt" fo:letter-spacing="-0.007cm" fo:language="ru" fo:country="RU" fo:font-style="normal" style:text-underline-style="none" fo:font-weight="normal" officeooo:rsid="00f5dae3" officeooo:paragraph-rsid="009ded0f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style:text-underline-style="none" fo:font-weight="bold" officeooo:paragraph-rsid="008ad246" fo:background-color="#ffffff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/>
      <style:text-properties fo:color="#000000" style:font-name="Times New Roman" fo:font-size="12pt" fo:letter-spacing="-0.007cm" fo:language="ru" fo:country="RU" style:text-underline-style="none" fo:font-weight="normal" officeooo:paragraph-rsid="006ddd9a" fo:background-color="#ffffff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style:text-underline-style="none" fo:font-weight="normal" officeooo:rsid="00530738" officeooo:paragraph-rsid="0060933e" fo:background-color="#ffffff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style:text-underline-style="none" fo:font-weight="normal" officeooo:rsid="0044013e" officeooo:paragraph-rsid="00530738" fo:background-color="#ffffff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paragraph-rsid="005ad3e4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paragraph-rsid="00b028cd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paragraph-rsid="00714651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a9b9b" officeooo:paragraph-rsid="00aab89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1b367" officeooo:paragraph-rsid="00aab89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ac192" officeooo:paragraph-rsid="00aab89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ac192" officeooo:paragraph-rsid="00ac42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af5c2f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b3f0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b3f0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9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b3f0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44013e" officeooo:paragraph-rsid="00b3f08e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fo:background-color="transparent"/>
      <style:text-properties fo:color="#000000" style:font-name="Times New Roman" fo:font-size="12pt" fo:letter-spacing="-0.007cm" fo:language="ru" fo:country="RU" fo:font-style="normal" style:text-underline-style="none" fo:font-weight="normal" officeooo:rsid="00991993" officeooo:paragraph-rsid="00991993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fo:background-color="transparent"/>
      <style:text-properties fo:color="#000000" style:font-name="Times New Roman" fo:font-size="12pt" fo:letter-spacing="-0.007cm" fo:language="ru" fo:country="RU" fo:font-style="normal" style:text-underline-style="none" fo:font-weight="normal" officeooo:rsid="00991993" officeooo:paragraph-rsid="00a23cc6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fo:font-style="normal" fo:font-weight="normal" officeooo:paragraph-rsid="00530738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a04a35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9f015a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a23cc6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en" fo:country="US" fo:font-style="normal" style:text-underline-style="none" fo:font-weight="normal" officeooo:rsid="0073d9a0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fo:color="#000000" style:font-name="Times New Roman" fo:font-size="12pt" fo:letter-spacing="-0.007cm" officeooo:paragraph-rsid="003054d1" fo:background-color="#ffffff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93cm" style:auto-text-indent="false"/>
      <style:text-properties style:font-name="Times New Roman" fo:font-size="12pt" officeooo:paragraph-rsid="008ad246" style:font-size-asian="12pt" style:font-size-complex="12pt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 style:page-number="auto" fo:background-color="transparent"/>
      <style:text-properties fo:color="#000000" style:font-name="Times New Roman" fo:font-size="12pt" fo:letter-spacing="-0.007cm" fo:language="ru" fo:country="RU" style:text-underline-style="none" fo:font-weight="normal" officeooo:rsid="00530738" officeooo:paragraph-rsid="006ddd9a" fo:background-color="#ffffff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color="#000000" style:font-name="Times New Roman" fo:font-size="12pt" fo:letter-spacing="-0.007cm" fo:language="ru" fo:country="RU" fo:font-style="normal" style:text-underline-style="none" fo:font-weight="normal" officeooo:paragraph-rsid="00530738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2pt" officeooo:paragraph-rsid="008ad246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2pt" fo:letter-spacing="-0.007cm" fo:font-weight="normal" officeooo:paragraph-rsid="00530738" fo:background-color="#ffffff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0ca405" officeooo:paragraph-rsid="000e976f" fo:background-color="#ffffff" style:font-size-asian="12pt" style:font-weight-asian="normal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87a07a" officeooo:paragraph-rsid="0087a07a" fo:background-color="#ffffff" style:font-size-asian="12pt" style:font-weight-asian="normal" style:font-size-complex="12pt"/>
    </style:style>
    <style:style style:name="P101" style:family="paragraph" style:parent-style-name="Standard">
      <style:text-properties fo:color="#000000" style:font-name="Times New Roman" fo:font-size="12pt" fo:language="ru" fo:country="RU" fo:font-weight="normal" officeooo:rsid="0086df20" officeooo:paragraph-rsid="0086df20" fo:background-color="#ffffff" style:font-size-asian="12pt" style:font-weight-asian="normal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86df20" officeooo:paragraph-rsid="0086df20" fo:background-color="#ffffff" style:font-size-asian="12pt" style:font-weight-asian="normal" style:font-size-complex="12pt"/>
    </style:style>
    <style:style style:name="P103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cbc79b" officeooo:paragraph-rsid="0086df20" fo:background-color="#ffffff" style:font-size-asian="12pt" style:font-weight-asian="normal" style:font-size-complex="12pt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24c2d0" officeooo:paragraph-rsid="0086df20" fo:background-color="#ffffff" style:font-size-asian="12pt" style:font-weight-asian="normal" style:font-size-complex="12pt"/>
    </style:style>
    <style:style style:name="P106" style:family="paragraph" style:parent-style-name="Standard">
      <style:text-properties fo:color="#000000" style:font-name="Times New Roman" fo:font-size="12pt" fo:language="ru" fo:country="RU" fo:font-weight="normal" officeooo:rsid="0024c2d0" officeooo:paragraph-rsid="0024c2d0" fo:background-color="#ffffff" style:font-size-asian="12pt" style:font-weight-asian="normal" style:font-size-complex="12pt"/>
    </style:style>
    <style:style style:name="P107" style:family="paragraph" style:parent-style-name="Standard">
      <style:text-properties fo:color="#000000" style:font-name="Times New Roman" fo:font-size="12pt" fo:language="ru" fo:country="RU" fo:font-weight="normal" officeooo:paragraph-rsid="000e976f" fo:background-color="#ffffff" style:font-size-asian="12pt" style:font-weight-asian="normal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88f3a7" officeooo:paragraph-rsid="0088f3a7" fo:background-color="#ffffff" style:font-size-asian="12pt" style:font-weight-asian="normal" style:font-size-complex="12pt"/>
    </style:style>
    <style:style style:name="P109" style:family="paragraph" style:parent-style-name="Standard">
      <style:text-properties fo:color="#000000" style:font-name="Times New Roman" fo:font-size="12pt" fo:language="ru" fo:country="RU" fo:font-weight="normal" officeooo:rsid="006afd98" officeooo:paragraph-rsid="0086df20" fo:background-color="#ffffff" style:font-size-asian="12pt" style:font-weight-asian="normal" style:font-size-complex="12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officeooo:rsid="006afd98" officeooo:paragraph-rsid="0086df20" fo:background-color="#ffffff" style:font-size-asian="12pt" style:font-weight-asian="normal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8e75ce" officeooo:paragraph-rsid="008e75ce" style:font-size-asian="10pt" style:font-weight-asian="normal" style:font-name-complex="Times New Roman" style:font-size-complex="10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8e75ce" officeooo:paragraph-rsid="00902b39" style:font-size-asian="10pt" style:font-weight-asian="normal" style:font-name-complex="Times New Roman" style:font-size-complex="10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8e75ce" officeooo:paragraph-rsid="008e75ce" style:font-size-asian="10pt" style:font-weight-asian="normal" style:font-name-complex="Times New Roman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f1397d" officeooo:paragraph-rsid="00726c4c" style:font-size-asian="10pt" style:font-weight-asian="normal" style:font-name-complex="Times New Roman" style:font-size-complex="10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02b39" officeooo:paragraph-rsid="00902b39" style:font-size-asian="10pt" style:font-weight-asian="normal" style:font-name-complex="Times New Roman" style:font-size-complex="10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9c41b5" officeooo:paragraph-rsid="009c41b5" style:font-size-asian="10pt" style:font-weight-asian="normal" style:font-name-complex="Times New Roman" style:font-size-complex="10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f5f961" officeooo:paragraph-rsid="00726c4c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8e75ce" officeooo:paragraph-rsid="008e75ce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8e75ce" officeooo:paragraph-rsid="00902b39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f1397d" officeooo:paragraph-rsid="008e75ce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f1397d" officeooo:paragraph-rsid="00902b39" style:font-size-asian="10pt" style:font-style-asian="normal" style:font-weight-asian="normal" style:font-name-complex="Times New Roman" style:font-size-complex="10pt" style:font-weight-complex="normal" style:text-emphasize="none"/>
    </style:style>
    <style:style style:name="P122" style:family="paragraph" style:parent-style-name="Standard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726c4c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>
        <style:tab-stops>
          <style:tab-stop style:position="1.905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paragraph-rsid="00726c4c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officeooo:paragraph-rsid="00802675" fo:background-color="#ffffff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24cm" loext:contextual-spacing="false" fo:line-height="100%" fo:text-align="center" style:justify-single-word="false" fo:orphans="0" fo:widows="0"/>
      <style:text-properties fo:color="#000000" style:font-name="Times New Roman" fo:font-size="12pt" officeooo:paragraph-rsid="000e976f" fo:background-color="#ffffff" style:font-size-asian="12pt" style:font-name-complex="Times New Roman" style:font-size-complex="12pt"/>
    </style:style>
    <style:style style:name="P12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8d3a40" officeooo:paragraph-rsid="008d3a4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8d3a40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8d3a40" officeooo:paragraph-rsid="008d3a4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2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8d3a40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paragraph-rsid="008e75c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5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fo:color="#000000" style:font-name="Times New Roman" fo:font-size="10pt" fo:font-style="normal" fo:font-weight="normal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0462fb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02959d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style="normal" fo:font-weight="normal" officeooo:rsid="009c41b5" officeooo:paragraph-rsid="009c41b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726c4c" style:font-size-asian="10pt" style:font-weight-asian="normal" style:font-name-complex="Times New Roman" style:font-size-complex="10pt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734dc6" style:font-size-asian="10pt" style:font-weight-asian="normal" style:font-name-complex="Times New Roman" style:font-size-complex="10pt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902b39" style:font-size-asian="10pt" style:font-weight-asian="normal" style:font-name-complex="Times New Roman" style:font-size-complex="10pt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991993" style:font-size-asian="10pt" style:font-weight-asian="normal" style:font-name-complex="Times New Roman" style:font-size-complex="10pt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f1397d" officeooo:paragraph-rsid="00726c4c" style:font-size-asian="10pt" style:font-weight-asian="normal" style:font-name-complex="Times New Roman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462fb" officeooo:paragraph-rsid="00726c4c" style:font-size-asian="10pt" style:font-weight-asian="normal" style:font-name-complex="Times New Roman" style:font-size-complex="10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33d40" officeooo:paragraph-rsid="00726c4c" style:font-size-asian="10pt" style:font-weight-asian="normal" style:font-name-complex="Times New Roman" style:font-size-complex="10pt" style:font-weight-complex="normal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normal" officeooo:rsid="0002959d" officeooo:paragraph-rsid="00726c4c" style:font-size-asian="10pt" style:font-weight-asian="normal" style:font-name-complex="Times New Roman" style:font-size-complex="10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2959d" officeooo:paragraph-rsid="00726c4c" style:font-size-asian="10pt" style:font-weight-asian="normal" style:font-name-complex="Times New Roman" style:font-size-complex="10pt" style:font-weight-complex="normal"/>
    </style:style>
    <style:style style:name="P151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paragraph-rsid="00726c4c" style:font-size-asian="10pt" style:font-weight-asian="normal" style:font-name-complex="Times New Roman" style:font-size-complex="10pt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22d5e" officeooo:paragraph-rsid="00726c4c" style:font-size-asian="10pt" style:font-weight-asian="normal" style:font-name-complex="Times New Roman" style:font-size-complex="10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028ed3" officeooo:paragraph-rsid="00726c4c" style:font-size-asian="10pt" style:font-weight-asian="normal" style:font-name-complex="Times New Roman" style:font-size-complex="10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734dc6" officeooo:paragraph-rsid="00734dc6" style:font-size-asian="10pt" style:font-weight-asian="normal" style:font-name-complex="Times New Roman" style:font-size-complex="10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734dc6" officeooo:paragraph-rsid="00902b39" style:font-size-asian="10pt" style:font-weight-asian="normal" style:font-name-complex="Times New Roman" style:font-size-complex="10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734dc6" officeooo:paragraph-rsid="00991993" style:font-size-asian="10pt" style:font-weight-asian="normal" style:font-name-complex="Times New Roman" style:font-size-complex="10pt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8e75ce" officeooo:paragraph-rsid="008e75ce" style:font-size-asian="10pt" style:font-weight-asian="normal" style:font-name-complex="Times New Roman" style:font-size-complex="10pt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8e75ce" officeooo:paragraph-rsid="00902b39" style:font-size-asian="10pt" style:font-weight-asian="normal" style:font-name-complex="Times New Roman" style:font-size-complex="10pt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0726c4c" style:font-name-asian="Times New Roman" style:font-size-asian="10pt" style:font-weight-asian="normal" style:font-name-complex="Times New Roman" style:font-size-complex="10pt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0734dc6" style:font-name-asian="Times New Roman" style:font-size-asian="10pt" style:font-weight-asian="normal" style:font-name-complex="Times New Roman" style:font-size-complex="10pt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0902b39" style:font-name-asian="Times New Roman" style:font-size-asian="10pt" style:font-weight-asian="normal" style:font-name-complex="Times New Roman" style:font-size-complex="10pt" style:font-weight-complex="normal"/>
    </style:style>
    <style:style style:name="P16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ef04a4" officeooo:paragraph-rsid="00991993" style:font-name-asian="Times New Roman" style:font-size-asian="10pt" style:font-weight-asian="normal" style:font-name-complex="Times New Roman" style:font-size-complex="10pt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paragraph-rsid="00726c4c" style:font-name-asian="Times New Roman" style:font-size-asian="10pt" style:font-weight-asian="normal" style:font-name-complex="Times New Roman" style:font-size-complex="10pt" style:font-weight-complex="normal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8d3a40" officeooo:paragraph-rsid="008d3a40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8d3a40" officeooo:paragraph-rsid="00902b39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paragraph-rsid="00726c4c" style:font-size-asian="10pt" style:font-weight-asian="normal" style:font-size-complex="10pt" style:font-weight-complex="normal"/>
    </style:style>
    <style:style style:name="P16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paragraph-rsid="00902b39" style:font-size-asian="10pt" style:font-weight-asian="normal" style:font-size-complex="10pt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0726c4c" style:font-size-asian="10pt" style:font-weight-asian="normal" style:font-size-complex="10pt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0734dc6" style:font-size-asian="10pt" style:font-weight-asian="normal" style:font-size-complex="10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0902b39" style:font-size-asian="10pt" style:font-weight-asian="normal" style:font-size-complex="10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efe4c0" officeooo:paragraph-rsid="00991993" style:font-size-asian="10pt" style:font-weight-asian="normal" style:font-size-complex="10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0726c4c" style:font-size-asian="10pt" style:font-weight-asian="normal" style:font-size-complex="10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0734dc6" style:font-size-asian="10pt" style:font-weight-asian="normal" style:font-size-complex="10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0902b39" style:font-size-asian="10pt" style:font-weight-asian="normal" style:font-size-complex="10pt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2cf49" officeooo:paragraph-rsid="00991993" style:font-size-asian="10pt" style:font-weight-asian="normal" style:font-size-complex="10pt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0f1ca04" style:font-size-asian="10pt" style:font-weight-asian="normal" style:font-size-complex="10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0902b39" style:font-size-asian="10pt" style:font-weight-asian="normal" style:font-size-complex="10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1397d" officeooo:paragraph-rsid="00991993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paragraph-rsid="00726c4c" style:font-size-asian="10pt" style:font-weight-asian="normal" style:font-name-complex="Times New Roman" style:font-size-complex="10pt" style:font-weight-complex="normal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officeooo:rsid="008d3a40" officeooo:paragraph-rsid="008d3a40" style:font-size-asian="10pt" style:font-weight-asian="normal" style:font-name-complex="Times New Roman" style:font-size-complex="10pt" style:font-weight-complex="normal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8d3a40" officeooo:paragraph-rsid="008d3a4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8d3a40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0f6b8b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0f6b8b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726c4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paragraph-rsid="00902b3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9c41b5" officeooo:paragraph-rsid="009c41b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officeooo:rsid="009ded0f" officeooo:paragraph-rsid="009ded0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9" style:family="paragraph" style:parent-style-name="Standard" style:master-page-name="First_20_Page">
      <style:paragraph-properties fo:margin-top="0cm" fo:margin-bottom="0.06cm" loext:contextual-spacing="false" fo:line-height="100%" fo:text-align="center" style:justify-single-word="false" fo:orphans="0" fo:widows="0" style:page-number="auto"/>
      <style:text-properties fo:color="#000000" style:font-name="Times New Roman" fo:font-size="12pt" fo:letter-spacing="0.078cm" fo:font-weight="bold" officeooo:paragraph-rsid="000e976f" fo:background-color="#ffffff" style:font-size-asian="12pt" style:font-weight-asian="bold" style:font-name-complex="Times New Roman" style:font-size-complex="12pt"/>
    </style:style>
    <style:style style:name="P19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fo:font-weight="normal" officeooo:paragraph-rsid="00726c4c" fo:background-color="#ffffff" style:font-size-asian="12pt" style:font-weight-asian="normal" style:font-name-complex="Times New Roman" style:font-size-complex="12pt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0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902b39" officeooo:paragraph-rsid="00734dc6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3d9a0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93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b028cd" officeooo:paragraph-rsid="00b028cd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0b72c28" officeooo:paragraph-rsid="00b72c2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etter-spacing="-0.007cm" fo:language="ru" fo:country="RU" fo:font-style="normal" style:text-underline-style="none" fo:font-weight="normal" officeooo:rsid="0073d9a0" officeooo:paragraph-rsid="00af5c2f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fo:letter-spacing="-0.007cm" fo:language="ru" fo:country="RU" style:text-underline-style="none" fo:font-weight="bold" fo:background-color="#ffffff" loext:char-shading-value="0" style:font-weight-asian="bold" style:font-name-complex="Times New Roman" style:font-weight-complex="bold"/>
    </style:style>
    <style:style style:name="T2" style:family="text">
      <style:text-properties fo:color="#000000" fo:letter-spacing="-0.007cm" fo:language="ru" fo:country="RU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fo:language="ru" fo:country="RU" fo:font-weight="normal" fo:background-color="#ffffff" loext:char-shading-value="0" style:font-weight-asian="normal"/>
    </style:style>
    <style:style style:name="T5" style:family="text">
      <style:text-properties fo:color="#000000" style:font-name="Times New Roman" fo:font-size="12pt" fo:letter-spacing="-0.007cm" fo:language="ru" fo:country="RU" fo:font-style="italic" style:text-underline-style="none" fo:font-weight="normal" officeooo:rsid="0054ae6c" fo:background-color="#ffffff" loext:char-shading-value="0" style:font-name-asian="Times New Roman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etter-spacing="-0.007cm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letter-spacing="-0.007cm"/>
    </style:style>
    <style:style style:name="T8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etter-spacing="-0.007cm" fo:font-weight="bold" style:font-weight-asian="bold" style:font-weight-complex="bold"/>
    </style:style>
    <style:style style:name="T10" style:family="text">
      <style:text-properties fo:letter-spacing="-0.007cm" fo:language="ru" fo:country="RU" style:text-underline-style="none" officeooo:rsid="001402ce"/>
    </style:style>
    <style:style style:name="T11" style:family="text">
      <style:text-properties fo:letter-spacing="-0.007cm" fo:language="ru" fo:country="RU" style:text-underline-style="none" officeooo:rsid="002a0290" style:font-name-complex="Times New Roman" style:font-weight-complex="normal"/>
    </style:style>
    <style:style style:name="T12" style:family="text">
      <style:text-properties fo:letter-spacing="-0.007cm" fo:language="ru" fo:country="RU" style:text-underline-style="none" officeooo:rsid="00902b39" fo:background-color="#ffffff" loext:char-shading-value="0" style:font-name-complex="Times New Roman"/>
    </style:style>
    <style:style style:name="T13" style:family="text">
      <style:text-properties fo:letter-spacing="-0.007cm" fo:language="ru" fo:country="RU" style:text-underline-style="none" officeooo:rsid="00530738" fo:background-color="#ffffff" loext:char-shading-value="0" style:font-name-complex="Times New Roman"/>
    </style:style>
    <style:style style:name="T14" style:family="text">
      <style:text-properties fo:letter-spacing="-0.007cm" officeooo:rsid="003e3ca5"/>
    </style:style>
    <style:style style:name="T15" style:family="text">
      <style:text-properties fo:letter-spacing="-0.007cm" officeooo:rsid="0047954d"/>
    </style:style>
    <style:style style:name="T16" style:family="text">
      <style:text-properties fo:letter-spacing="-0.007cm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asian="Times New Roman" style:language-asian="ru" style:country-asian="RU" style:font-name-complex="Times New Roman1" style:language-complex="ar" style:country-complex="SA"/>
    </style:style>
    <style:style style:name="T19" style:family="text">
      <style:text-properties fo:language="en" fo:country="US" officeooo:rsid="005ad3e4" style:font-name-asian="Times New Roman" style:language-asian="ru" style:country-asian="RU" style:font-name-complex="Times New Roman1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3d9a0" style:font-weight-asian="bold" style:font-weight-complex="bold"/>
    </style:style>
    <style:style style:name="T22" style:family="text">
      <style:text-properties officeooo:rsid="0013c17b"/>
    </style:style>
    <style:style style:name="T23" style:family="text">
      <style:text-properties style:font-name-complex="Times New Roman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name-complex="Times New Roman" style:font-style-complex="normal"/>
    </style:style>
    <style:style style:name="T26" style:family="text">
      <style:text-properties fo:font-style="normal" style:font-name-asian="Times New Roman" style:font-style-asian="normal" style:font-name-complex="Times New Roman" style:font-style-complex="normal"/>
    </style:style>
    <style:style style:name="T27" style:family="text">
      <style:text-properties style:font-name-asian="Times New Roman" style:language-asian="ru" style:country-asian="RU" style:font-name-complex="Times New Roman1" style:language-complex="ar" style:country-complex="SA"/>
    </style:style>
    <style:style style:name="T28" style:family="text">
      <style:text-properties style:font-name-asian="Times New Roman" style:language-asian="ru" style:country-asian="RU" style:language-complex="ar" style:country-complex="SA"/>
    </style:style>
    <style:style style:name="T29" style:family="text">
      <style:text-properties officeooo:rsid="00b028cd" style:font-name-asian="Times New Roman" style:language-asian="ru" style:country-asian="RU" style:language-complex="ar" style:country-complex="SA"/>
    </style:style>
    <style:style style:name="T30" style:family="text">
      <style:text-properties officeooo:rsid="00b1d6e5" style:font-name-asian="Times New Roman" style:language-asian="ru" style:country-asian="RU" style:language-complex="ar" style:country-complex="SA"/>
    </style:style>
    <style:style style:name="T31" style:family="text">
      <style:text-properties officeooo:rsid="003e3ca5"/>
    </style:style>
    <style:style style:name="T32" style:family="text">
      <style:text-properties fo:color="#212121" fo:letter-spacing="-0.007cm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fo:color="#212121" fo:letter-spacing="-0.007cm" fo:language="ru" fo:country="RU" fo:font-weight="normal" officeooo:rsid="00eb3007" fo:background-color="#ffffff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fo:color="#212121" fo:language="ru" fo:country="RU" officeooo:rsid="00989e7e"/>
    </style:style>
    <style:style style:name="T35" style:family="text">
      <style:text-properties fo:color="#212121" fo:language="ru" fo:country="RU" officeooo:rsid="00a04a35"/>
    </style:style>
    <style:style style:name="T36" style:family="text">
      <style:text-properties fo:color="#212121" fo:language="ru" fo:country="RU" officeooo:rsid="00a15328"/>
    </style:style>
    <style:style style:name="T37" style:family="text">
      <style:text-properties fo:color="#212121" fo:language="ru" fo:country="RU" officeooo:rsid="00a1b367"/>
    </style:style>
    <style:style style:name="T38" style:family="text">
      <style:text-properties fo:color="#212121" fo:language="ru" fo:country="RU" officeooo:rsid="00a23cc6"/>
    </style:style>
    <style:style style:name="T39" style:family="text">
      <style:text-properties fo:color="#212121" fo:language="ru" fo:country="RU" fo:font-weight="bold" officeooo:rsid="00a1b367" style:font-weight-asian="bold" style:font-weight-complex="bold"/>
    </style:style>
    <style:style style:name="T40" style:family="text">
      <style:text-properties fo:color="#212121" fo:language="ru" fo:country="RU" fo:font-weight="bold" officeooo:rsid="00a1b367" style:font-weight-asian="bold" style:font-name-complex="Times New Roman1" style:font-weight-complex="bold"/>
    </style:style>
    <style:style style:name="T41" style:family="text">
      <style:text-properties fo:color="#212121" fo:language="ru" fo:country="RU" officeooo:rsid="00b3441e"/>
    </style:style>
    <style:style style:name="T42" style:family="text">
      <style:text-properties fo:color="#212121" fo:background-color="#ffffff" loext:char-shading-value="0"/>
    </style:style>
    <style:style style:name="T43" style:family="text">
      <style:text-properties fo:color="#212121" officeooo:rsid="009eb90f" fo:background-color="#ffffff" loext:char-shading-value="0"/>
    </style:style>
    <style:style style:name="T44" style:family="text">
      <style:text-properties fo:color="#212121" style:font-name="Times New Roman" fo:font-size="12pt" style:font-size-asian="12pt" style:font-size-complex="12pt"/>
    </style:style>
    <style:style style:name="T45" style:family="text">
      <style:text-properties fo:color="#212121" style:font-name="Times New Roman" fo:font-size="12pt" officeooo:rsid="00989e7e" style:font-size-asian="12pt" style:font-size-complex="12pt"/>
    </style:style>
    <style:style style:name="T46" style:family="text">
      <style:text-properties fo:color="#212121" style:font-name="Times New Roman" fo:font-size="12pt" fo:letter-spacing="-0.007cm" fo:font-weight="normal" officeooo:rsid="004d3f84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212121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212121" style:font-name="Times New Roman" fo:font-size="12pt" fo:font-weight="normal" officeooo:rsid="002dec26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212121" fo:font-weight="bold" officeooo:rsid="00a23cc6" style:font-weight-asian="bold" style:font-weight-complex="bold"/>
    </style:style>
    <style:style style:name="T50" style:family="text">
      <style:text-properties fo:color="#212121" fo:font-style="italic" officeooo:rsid="00530738" style:font-style-asian="italic" style:font-style-complex="italic"/>
    </style:style>
    <style:style style:name="T51" style:family="text">
      <style:text-properties fo:color="#212121" fo:font-style="italic" officeooo:rsid="002c6d21" style:font-style-asian="italic" style:font-style-complex="italic"/>
    </style:style>
    <style:style style:name="T52" style:family="text">
      <style:text-properties fo:font-style="italic" officeooo:rsid="00530738" style:font-name-asian="Times New Roman" style:font-style-asian="italic" style:font-style-complex="italic"/>
    </style:style>
    <style:style style:name="T53" style:family="text">
      <style:text-properties fo:font-style="italic" officeooo:rsid="002c6d21" style:font-name-asian="Times New Roman" style:font-style-asian="italic" style:font-style-complex="italic"/>
    </style:style>
    <style:style style:name="T54" style:family="text">
      <style:text-properties fo:font-style="italic" officeooo:rsid="00530738" style:font-style-asian="italic" style:font-style-complex="italic"/>
    </style:style>
    <style:style style:name="T55" style:family="text">
      <style:text-properties fo:font-style="italic" officeooo:rsid="002c6d21" style:font-style-asian="italic" style:font-style-complex="italic"/>
    </style:style>
    <style:style style:name="T56" style:family="text">
      <style:text-properties officeooo:rsid="006d8e1c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06ddd9a" style:font-style-asian="normal" style:text-emphasize="none"/>
    </style:style>
    <style:style style:name="T59" style:family="text">
      <style:text-properties style:text-outline="false" style:text-line-through-style="none" style:text-line-through-type="none" style:font-name="Times New Roman" fo:font-size="12pt" fo:text-shadow="none" fo:font-weight="normal" officeooo:rsid="00902b39" style:font-size-asian="12pt" style:font-weight-asian="normal" style:font-size-complex="12pt" style:font-weight-complex="normal" style:text-emphasize="none"/>
    </style:style>
    <style:style style:name="T60" style:family="text">
      <style:text-properties style:text-outline="false" style:text-line-through-style="none" style:text-line-through-type="none" style:font-name="Times New Roman" fo:font-size="12pt" fo:text-shadow="none" fo:font-weight="normal" officeooo:rsid="0094dec5" style:font-size-asian="12pt" style:font-weight-asian="normal" style:font-size-complex="12pt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Times New Roman" fo:font-size="12pt" fo:text-shadow="none" fo:font-weight="normal" officeooo:rsid="0097fd7c" style:font-size-asian="12pt" style:font-weight-asian="normal" style:font-size-complex="12pt" style:font-weight-complex="normal" style:text-emphasize="none"/>
    </style:style>
    <style:style style:name="T62" style:family="text">
      <style:text-properties style:text-outline="false" style:text-line-through-style="none" style:text-line-through-type="none" fo:font-size="12pt" fo:text-shadow="none" fo:font-weight="normal" officeooo:rsid="008ebbe6" style:font-size-asian="12pt" style:font-weight-asian="normal" style:font-size-complex="12pt" style:font-weight-complex="normal" style:text-emphasize="none"/>
    </style:style>
    <style:style style:name="T63" style:family="text">
      <style:text-properties style:text-outline="false" style:text-line-through-style="none" style:text-line-through-type="none" fo:font-size="12pt" fo:text-shadow="none" fo:font-weight="normal" officeooo:rsid="0020dd70" style:font-size-asian="12pt" style:font-weight-asian="normal" style:font-size-complex="12pt" style:font-weight-complex="normal" style:text-emphasize="none"/>
    </style:style>
    <style:style style:name="T64" style:family="text">
      <style:text-properties style:text-outline="false" style:text-line-through-style="none" style:text-line-through-type="none" fo:font-size="12pt" fo:text-shadow="none" fo:font-weight="normal" officeooo:rsid="00902b39" style:font-size-asian="12pt" style:font-weight-asian="normal" style:font-size-complex="12pt" style:font-weight-complex="normal" style:text-emphasize="none"/>
    </style:style>
    <style:style style:name="T65" style:family="text">
      <style:text-properties style:text-outline="false" style:text-line-through-style="none" style:text-line-through-type="none" fo:font-size="12pt" fo:text-shadow="none" fo:font-weight="normal" officeooo:rsid="00928a19" style:font-size-asian="12pt" style:font-weight-asian="normal" style:font-size-complex="12pt" style:font-weight-complex="normal" style:text-emphasize="none"/>
    </style:style>
    <style:style style:name="T66" style:family="text">
      <style:text-properties style:text-outline="false" style:text-line-through-style="none" style:text-line-through-type="none" fo:font-size="12pt" fo:text-shadow="none" fo:font-weight="normal" officeooo:rsid="0091fe90" style:font-size-asian="12pt" style:font-weight-asian="normal" style:font-size-complex="12pt" style:font-weight-complex="normal" style:text-emphasize="none"/>
    </style:style>
    <style:style style:name="T67" style:family="text">
      <style:text-properties style:text-outline="false" style:text-line-through-style="none" style:text-line-through-type="none" fo:font-size="12pt" fo:text-shadow="none" fo:font-weight="normal" officeooo:rsid="009ded0f" style:font-size-asian="12pt" style:font-weight-asian="normal" style:font-size-complex="12pt" style:font-weight-complex="normal" style:text-emphasize="none"/>
    </style:style>
    <style:style style:name="T68" style:family="text">
      <style:text-properties style:text-outline="false" style:text-line-through-style="none" style:text-line-through-type="none" fo:font-size="12pt" fo:text-shadow="none" fo:font-weight="normal" officeooo:rsid="0094dec5" style:font-size-asian="12pt" style:font-weight-asian="normal" style:font-size-complex="12pt" style:font-weight-complex="normal" style:text-emphasize="none"/>
    </style:style>
    <style:style style:name="T69" style:family="text">
      <style:text-properties style:text-outline="false" style:text-line-through-style="none" style:text-line-through-type="none" fo:font-size="12pt" fo:font-style="italic" fo:text-shadow="none" fo:font-weight="normal" officeooo:rsid="00530738" style:font-size-asian="12pt" style:font-style-asian="italic" style:font-weight-asian="normal" style:font-size-complex="12pt" style:font-style-complex="italic" style:font-weight-complex="normal" style:text-emphasize="none"/>
    </style:style>
    <style:style style:name="T70" style:family="text">
      <style:text-properties style:text-outline="false" style:text-line-through-style="none" style:text-line-through-type="none" fo:font-size="12pt" fo:font-style="italic" fo:text-shadow="none" fo:font-weight="normal" officeooo:rsid="002c6d21" style:font-size-asian="12pt" style:font-style-asian="italic" style:font-weight-asian="normal" style:font-size-complex="12pt" style:font-style-complex="italic" style:font-weight-complex="normal" style:text-emphasize="none"/>
    </style:style>
    <style:style style:name="T71" style:family="text">
      <style:text-properties officeooo:rsid="006ddd9a"/>
    </style:style>
    <style:style style:name="T7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73" style:family="text">
      <style:text-properties fo:font-weight="normal" officeooo:rsid="00b028cd" fo:background-color="#ffffff" loext:char-shading-value="0" style:font-weight-asian="normal" style:font-name-complex="Times New Roman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90b503" style:font-weight-asian="normal" style:font-weight-complex="normal"/>
    </style:style>
    <style:style style:name="T76" style:family="text">
      <style:text-properties fo:font-weight="normal" officeooo:rsid="00eb3007" style:font-weight-asian="normal" style:font-weight-complex="normal"/>
    </style:style>
    <style:style style:name="T77" style:family="text">
      <style:text-properties officeooo:rsid="0090b503"/>
    </style:style>
    <style:style style:name="T78" style:family="text">
      <style:text-properties officeooo:rsid="00ce3361"/>
    </style:style>
    <style:style style:name="T79" style:family="text">
      <style:text-properties officeooo:rsid="00779454"/>
    </style:style>
    <style:style style:name="T80" style:family="text">
      <style:text-properties officeooo:rsid="008e0684"/>
    </style:style>
    <style:style style:name="T81" style:family="text">
      <style:text-properties officeooo:rsid="00726c4c"/>
    </style:style>
    <style:style style:name="T82" style:family="text">
      <style:text-properties officeooo:rsid="00102606"/>
    </style:style>
    <style:style style:name="T83" style:family="text">
      <style:text-properties officeooo:rsid="00022d5e"/>
    </style:style>
    <style:style style:name="T84" style:family="text">
      <style:text-properties officeooo:rsid="00028ed3"/>
    </style:style>
    <style:style style:name="T85" style:family="text">
      <style:text-properties officeooo:rsid="0002959d"/>
    </style:style>
    <style:style style:name="T86" style:family="text">
      <style:text-properties officeooo:rsid="00033d40"/>
    </style:style>
    <style:style style:name="T87" style:family="text">
      <style:text-properties officeooo:rsid="000462fb"/>
    </style:style>
    <style:style style:name="T88" style:family="text">
      <style:text-properties officeooo:rsid="00054566"/>
    </style:style>
    <style:style style:name="T89" style:family="text">
      <style:text-properties officeooo:rsid="00edfce1"/>
    </style:style>
    <style:style style:name="T90" style:family="text">
      <style:text-properties officeooo:rsid="0108433a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font-weight="bold" style:font-weight-asian="bold" style:font-name-complex="Times New Roman1" style:font-weight-complex="bold"/>
    </style:style>
    <style:style style:name="T93" style:family="text">
      <style:text-properties fo:language="ru" fo:country="RU" fo:font-weight="bold" officeooo:rsid="00a1b367" style:font-weight-asian="bold" style:font-weight-complex="bold"/>
    </style:style>
    <style:style style:name="T94" style:family="text">
      <style:text-properties fo:language="ru" fo:country="RU" officeooo:rsid="009f015a"/>
    </style:style>
    <style:style style:name="T95" style:family="text">
      <style:text-properties fo:language="ru" fo:country="RU" officeooo:rsid="00a04a35"/>
    </style:style>
    <style:style style:name="T96" style:family="text">
      <style:text-properties fo:language="ru" fo:country="RU" officeooo:rsid="00a23cc6"/>
    </style:style>
    <style:style style:name="T97" style:family="text">
      <style:text-properties fo:language="ru" fo:country="RU" officeooo:rsid="00a1b367"/>
    </style:style>
    <style:style style:name="T98" style:family="text">
      <style:text-properties fo:language="ru" fo:country="RU" officeooo:rsid="00b3441e"/>
    </style:style>
    <style:style style:name="T99" style:family="text">
      <style:text-properties fo:language="ru" fo:country="RU" officeooo:rsid="00a930e1"/>
    </style:style>
    <style:style style:name="T100" style:family="text">
      <style:text-properties fo:language="ru" fo:country="RU" officeooo:rsid="00a5df31"/>
    </style:style>
    <style:style style:name="T101" style:family="text">
      <style:text-properties fo:language="ru" fo:country="RU" officeooo:rsid="00a406e5"/>
    </style:style>
    <style:style style:name="T102" style:family="text">
      <style:text-properties fo:language="ru" fo:country="RU" officeooo:rsid="00a79176"/>
    </style:style>
    <style:style style:name="T103" style:family="text">
      <style:text-properties fo:language="ru" fo:country="RU" officeooo:rsid="00a7d835"/>
    </style:style>
    <style:style style:name="T104" style:family="text">
      <style:text-properties officeooo:rsid="006afd98"/>
    </style:style>
    <style:style style:name="T105" style:family="text">
      <style:text-properties officeooo:rsid="0085b5b7"/>
    </style:style>
    <style:style style:name="T106" style:family="text">
      <style:text-properties officeooo:rsid="01591acb"/>
    </style:style>
    <style:style style:name="T107" style:family="text">
      <style:text-properties officeooo:rsid="0086df20"/>
    </style:style>
    <style:style style:name="T108" style:family="text">
      <style:text-properties officeooo:rsid="0087a07a"/>
    </style:style>
    <style:style style:name="T109" style:family="text">
      <style:text-properties officeooo:rsid="008b8069"/>
    </style:style>
    <style:style style:name="T110" style:family="text">
      <style:text-properties officeooo:rsid="008c3fde"/>
    </style:style>
    <style:style style:name="T111" style:family="text">
      <style:text-properties officeooo:rsid="008d3a40"/>
    </style:style>
    <style:style style:name="T112" style:family="text">
      <style:text-properties officeooo:rsid="008e75ce"/>
    </style:style>
    <style:style style:name="T113" style:family="text">
      <style:text-properties officeooo:rsid="00902b39"/>
    </style:style>
    <style:style style:name="T114" style:family="text">
      <style:text-properties officeooo:rsid="009eb726"/>
    </style:style>
    <style:style style:name="T115" style:family="text">
      <style:text-properties style:font-name="Times New Roman" fo:font-size="12pt" fo:letter-spacing="-0.007cm" style:text-underline-style="none" officeooo:rsid="006afd98" style:font-size-asian="12pt" style:font-name-complex="Times New Roman" style:font-size-complex="12pt" style:font-weight-complex="normal"/>
    </style:style>
    <style:style style:name="T116" style:family="text">
      <style:text-properties style:font-name="Times New Roman" fo:font-size="12pt" fo:letter-spacing="-0.007cm" style:text-underline-style="none" officeooo:rsid="0086df20" style:font-size-asian="12pt" style:font-name-complex="Times New Roman" style:font-size-complex="12pt" style:font-weight-complex="normal"/>
    </style:style>
    <style:style style:name="T117" style:family="text">
      <style:text-properties style:font-name="Times New Roman" fo:font-size="12pt" fo:letter-spacing="-0.007cm" style:text-underline-style="none" officeooo:rsid="006ddd9a" style:font-size-asian="12pt" style:font-name-complex="Times New Roman" style:font-size-complex="12pt" style:font-weight-complex="normal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officeooo:rsid="009eb90f" style:font-size-asian="12pt" style:font-size-complex="12pt"/>
    </style:style>
    <style:style style:name="T120" style:family="text">
      <style:text-properties style:font-name="Times New Roman" fo:font-size="12pt" officeooo:rsid="0097fd7c" style:font-size-asian="12pt" style:font-size-complex="12pt"/>
    </style:style>
    <style:style style:name="T121" style:family="text">
      <style:text-properties officeooo:rsid="00a23cc6"/>
    </style:style>
    <style:style style:name="T122" style:family="text">
      <style:text-properties officeooo:rsid="00aab895"/>
    </style:style>
    <style:style style:name="T123" style:family="text">
      <style:text-properties officeooo:rsid="00adfbc5"/>
    </style:style>
    <style:style style:name="T124" style:family="text">
      <style:text-properties fo:font-size="12pt" officeooo:rsid="00b3441e" style:font-size-asian="12pt" style:font-name-complex="Times New Roman1" style:font-size-complex="12pt"/>
    </style:style>
    <style:style style:name="T125" style:family="text">
      <style:text-properties fo:font-size="12pt" officeooo:rsid="00902b39" style:font-size-asian="12pt" style:font-name-complex="Times New Roman1" style:font-size-complex="12pt"/>
    </style:style>
    <style:style style:name="T126" style:family="text">
      <style:text-properties fo:font-size="12pt" officeooo:rsid="00a23cc6" style:font-size-asian="12pt" style:font-name-complex="Times New Roman1" style:font-size-complex="12pt"/>
    </style:style>
    <style:style style:name="T127" style:family="text">
      <style:text-properties fo:font-size="12pt" fo:language="en" fo:country="US" officeooo:rsid="00530738" style:font-size-asian="12pt" style:font-name-complex="Times New Roman1" style:font-size-complex="12pt"/>
    </style:style>
    <style:style style:name="T128" style:family="text">
      <style:text-properties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29" style:family="text">
      <style:text-properties officeooo:rsid="0073d9a0"/>
    </style:style>
    <style:style style:name="T130" style:family="text">
      <style:text-properties officeooo:rsid="00b028cd"/>
    </style:style>
    <style:style style:name="T131" style:family="text">
      <style:text-properties officeooo:rsid="00b1d6e5"/>
    </style:style>
    <style:style style:name="T132" style:family="text">
      <style:text-properties officeooo:rsid="00b3441e"/>
    </style:style>
    <style:style style:name="T133" style:family="text">
      <style:text-properties fo:font-size="10pt" fo:font-weight="normal" officeooo:rsid="00902b39" style:font-size-asian="10pt" style:font-weight-asian="normal" style:font-size-complex="10pt" style:font-weight-complex="normal"/>
    </style:style>
    <style:style style:name="T134" style:family="text">
      <style:text-properties fo:font-size="10pt" fo:font-weight="normal" officeooo:rsid="0094dec5" style:font-size-asian="10pt" style:font-weight-asian="normal" style:font-size-complex="10pt" style:font-weight-complex="normal"/>
    </style:style>
    <style:style style:name="T135" style:family="text">
      <style:text-properties officeooo:rsid="00a1b3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ПРОТОКОЛ № <text:span text:style-name="T105">4</text:span></text:p>
      <text:p text:style-name="P66">заседания консультативного Совета п<text:span text:style-name="T31">р</text:span>и администрации </text:p>
      <text:p text:style-name="P5">города Южно-Сахалинска по вопросам развития и поддержки </text:p>
      <text:p text:style-name="P5">малого и среднего предпринимательства</text:p>
      <text:p text:style-name="P5">от <text:span text:style-name="T56">15 сентября</text:span> 201<text:span text:style-name="T56">7</text:span> года</text:p>
      <text:p text:style-name="P5">___________________________________________________________________</text:p>
      <text:p text:style-name="P127"><text:span text:style-name="T22">Зал</text:span> заседаний администрации города Южно-Сахалинска: <text:line-break/>ул. Ленина, 173, <text:span text:style-name="T22">4</text:span> этаж</text:p>
      <text:p text:style-name="P23"><text:span text:style-name="T8">Председательствующий</text:span><text:span text:style-name="T9"> </text:span><text:span text:style-name="T7">— </text:span><text:span text:style-name="T15">О</text:span><text:span text:style-name="T14">.Н.Настич</text:span><text:span text:style-name="T7"> — </text:span><text:span text:style-name="T14">начальник Департамента экономического развития администрации города.</text:span></text:p>
      <text:p text:style-name="P20"/>
      <text:p text:style-name="P7">Присутствовали члены консультативного Сове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9">1</text:p>
          </table:table-cell>
          <table:table-cell table:style-name="Таблица2.A1" office:value-type="string">
            <text:p text:style-name="P30">Артеменко</text:p>
            <text:p text:style-name="P128">Николай Дмитриевич</text:p>
            <text:p text:style-name="P26"/>
          </table:table-cell>
          <table:table-cell table:style-name="Таблица2.A1" office:value-type="string">
            <text:p text:style-name="P31"><text:span text:style-name="T4">- </text:span><text:span text:style-name="T3">депутат Городской Думы города Южно-Сахалинска </text:span></text:p>
            <text:p text:style-name="P27"/>
          </table:table-cell>
        </table:table-row>
        <table:table-row table:style-name="Таблица2.2">
          <table:table-cell table:style-name="Таблица2.A1" office:value-type="string">
            <text:p text:style-name="P100">2</text:p>
          </table:table-cell>
          <table:table-cell table:style-name="Таблица2.A1" office:value-type="string">
            <text:p text:style-name="P101">Грошев Евгений Борисович</text:p>
          </table:table-cell>
          <table:table-cell table:style-name="Таблица2.A1" office:value-type="string">
            <text:p text:style-name="P103">- <text:span text:style-name="T107">генеральный директор ООО «Сахинфо-Сервис»</text:span></text:p>
          </table:table-cell>
        </table:table-row>
        <table:table-row table:style-name="Таблица2.2">
          <table:table-cell table:style-name="Таблица2.A1" office:value-type="string">
            <text:p text:style-name="P100">3</text:p>
          </table:table-cell>
          <table:table-cell table:style-name="Таблица2.A1" office:value-type="string">
            <text:p text:style-name="P28">Де Ир Су </text:p>
          </table:table-cell>
          <table:table-cell table:style-name="Таблица2.A1" office:value-type="string">
            <text:p text:style-name="P27">- председатель производственного кооператива «Мебель»</text:p>
          </table:table-cell>
        </table:table-row>
        <table:table-row table:style-name="Таблица2.2">
          <table:table-cell table:style-name="Таблица2.A1" office:value-type="string">
            <text:p text:style-name="P100">4</text:p>
          </table:table-cell>
          <table:table-cell table:style-name="Таблица2.A1" office:value-type="string">
            <text:p text:style-name="P101">Каверин Илья Сергеевич</text:p>
          </table:table-cell>
          <table:table-cell table:style-name="Таблица2.A1" office:value-type="string">
            <text:p text:style-name="P105">- <text:span text:style-name="T107">президент <text:s/>Сахалинской Торгово-промышленной палаты</text:span></text:p>
          </table:table-cell>
        </table:table-row>
        <table:table-row table:style-name="Таблица2.2">
          <table:table-cell table:style-name="Таблица2.A1" office:value-type="string">
            <text:p text:style-name="P100">5</text:p>
          </table:table-cell>
          <table:table-cell table:style-name="Таблица2.A1" office:value-type="string">
            <text:p text:style-name="P107">Кузенкова</text:p>
            <text:p text:style-name="P107">Римма Борисовна</text:p>
          </table:table-cell>
          <table:table-cell table:style-name="Таблица2.A1" office:value-type="string">
            <text:p text:style-name="P107">- начальник отдела поддержки предпринимательства Департамента экономического развития администрации города, секретарь консультативного Совета</text:p>
          </table:table-cell>
        </table:table-row>
        <table:table-row table:style-name="Таблица2.6">
          <table:table-cell table:style-name="Таблица2.A1" office:value-type="string">
            <text:p text:style-name="P108">6</text:p>
          </table:table-cell>
          <table:table-cell table:style-name="Таблица2.A1" office:value-type="string">
            <text:p text:style-name="P109">Федоренко<text:line-break/>Ирина Анатольевна</text:p>
          </table:table-cell>
          <table:table-cell table:style-name="Таблица2.A1" office:value-type="string">
            <text:p text:style-name="P104">- начальник <text:span text:style-name="T106">Департамента по управлению муниципальным имуществом</text:span> администрации города Южно-Сахалинска</text:p>
          </table:table-cell>
        </table:table-row>
        <table:table-row table:style-name="Таблица2.6">
          <table:table-cell table:style-name="Таблица2.A1" office:value-type="string">
            <text:p text:style-name="P108">7</text:p>
          </table:table-cell>
          <table:table-cell table:style-name="Таблица2.A1" office:value-type="string">
            <text:p text:style-name="P106">Шилова Наталья Сергеевна</text:p>
          </table:table-cell>
          <table:table-cell table:style-name="Таблица2.A1" office:value-type="string">
            <text:p text:style-name="P106">- директор «Учебного Центра Бизнеса» СахГУ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00">8</text:p>
          </table:table-cell>
          <table:table-cell table:style-name="Таблица13.A1" office:value-type="string">
            <text:p text:style-name="P109">Якунин </text:p>
            <text:p text:style-name="P109">Виктор Владимирович</text:p>
          </table:table-cell>
          <table:table-cell table:style-name="Таблица13.A1" office:value-type="string">
            <text:p text:style-name="P110">- генеральный директор ООО «Сахгеоком»</text:p>
            <text:p text:style-name="P110"/>
          </table:table-cell>
        </table:table-row>
      </table:table>
      <text:p text:style-name="P24">Присутствовали <text:span text:style-name="T104">приглашенные</text:span>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00">1</text:p>
          </table:table-cell>
          <table:table-cell table:style-name="Таблица12.A1" office:value-type="string">
            <text:p text:style-name="P21">Каширина Екатерина Петровна</text:p>
          </table:table-cell>
          <table:table-cell table:style-name="Таблица12.A1" office:value-type="string">
            <text:p text:style-name="P25"><text:span text:style-name="T115">- <text:s/></text:span><text:span text:style-name="T116">заместитель </text:span><text:span text:style-name="T117">начальник</text:span><text:span text:style-name="T116">а МКУ «Агенство по развитию города Южно-Сахалинска»</text:span><text:span text:style-name="T117"> </text:span></text:p>
          </table:table-cell>
        </table:table-row>
        <table:table-row table:style-name="Таблица12.1">
          <table:table-cell table:style-name="Таблица12.A1" office:value-type="string">
            <text:p text:style-name="P102">2</text:p>
          </table:table-cell>
          <table:table-cell table:style-name="Таблица12.A1" office:value-type="string">
            <text:p text:style-name="P22">Богданова Татьяна Анатольевна</text:p>
          </table:table-cell>
          <table:table-cell table:style-name="Таблица12.A1" office:value-type="string">
            <text:p text:style-name="P29">- <text:span text:style-name="T108">п</text:span>редседатель<text:span text:style-name="T108"> <text:s/>Ассоциации женщин предпринимателей России</text:span></text:p>
          </table:table-cell>
        </table:table-row>
        <table:table-row table:style-name="Таблица12.1">
          <table:table-cell table:style-name="Таблица12.A1" office:value-type="string">
            <text:p text:style-name="P100">3</text:p>
          </table:table-cell>
          <table:table-cell table:style-name="Таблица12.A1" office:value-type="string">
            <text:p text:style-name="P22">Кабанова Л.В.</text:p>
          </table:table-cell>
          <table:table-cell table:style-name="Таблица12.A1" office:value-type="string">
            <text:p text:style-name="P29">- <text:span text:style-name="T108">индивидуальный предпринима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100">4</text:p>
          </table:table-cell>
          <table:table-cell table:style-name="Таблица12.A1" office:value-type="string">
            <text:p text:style-name="P22">Пак А.К.</text:p>
          </table:table-cell>
          <table:table-cell table:style-name="Таблица12.A1" office:value-type="string">
            <text:p text:style-name="P29">- <text:span text:style-name="T108">индивидуальный предприниматель</text:span></text:p>
          </table:table-cell>
        </table:table-row>
        <table:table-row table:style-name="Таблица12.1">
          <table:table-cell table:style-name="Таблица12.A1" office:value-type="string">
            <text:p text:style-name="P100">5</text:p>
          </table:table-cell>
          <table:table-cell table:style-name="Таблица12.A1" office:value-type="string">
            <text:p text:style-name="P22">Воронов Р.А.</text:p>
          </table:table-cell>
          <table:table-cell table:style-name="Таблица12.A1" office:value-type="string">
            <text:p text:style-name="P29">-<text:span text:style-name="T57"> заместитель Управляющего Южно-Сахалинским отделением N 8567 </text:span><text:span text:style-name="T58">П</text:span><text:span text:style-name="T57">АО "Сбербанк России" </text:span></text:p>
          </table:table-cell>
        </table:table-row>
      </table:table>
      <text:p text:style-name="P126"/>
      <text:p text:style-name="P6">ПОВЕСТКА ДНЯ:</text:p>
      <text:p text:style-name="P8"/>
      <text:p text:style-name="P97"><text:soft-page-break/><text:span text:style-name="T9">1. </text:span><text:span text:style-name="T16">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- консультативный Совет) от 19.05.2017 (протокол № 3).</text:span></text:p>
      <text:p text:style-name="P94"><text:span text:style-name="T1">2.</text:span><text:span text:style-name="T2"> Рассмотрение поступивших заявок для участия в конкурс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span></text:p>
      <text:p text:style-name="P94"><text:span text:style-name="T1">3. </text:span><text:span text:style-name="T2">О рассмотрении <text:s/>возможности включения показателя «Квотирование рабочих мест для инвалидов» в критерии <text:s/>оценки деятельности бизнеса (пункта 4 протокола <text:s/>поручений вице-мэра Федоровой <text:s/>Е.А. от <text:s/>24.07.2017г).</text:span></text:p>
      <text:p text:style-name="P94"><text:span text:style-name="T1">4.</text:span><text:span text:style-name="T2"> О информационной <text:s/>поддержке субъектов малого и среднего предпринимательства города Южно-Сахалинска.</text:span></text:p>
      <text:p text:style-name="P94"><text:span text:style-name="T1">5.</text:span><text:span text:style-name="T2"> О</text:span><text:span text:style-name="T1"> </text:span><text:span text:style-name="T2">критериях оценки деятельности <text:s/>субъектов малого и среднего предпринимательства при предоставлении финансовой поддержки бизнеса.</text:span></text:p>
      <text:p text:style-name="P70"/>
      <text:p text:style-name="P71"/>
      <text:p text:style-name="P11"><text:span text:style-name="T17">I</text:span>. СЛУШАЛИ:</text:p>
      <text:p text:style-name="P98">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- консультативный Совет) от <text:span text:style-name="T109">19</text:span>.<text:span text:style-name="T109">05.</text:span>201<text:span text:style-name="T71">7</text:span> (протокол № <text:span text:style-name="T109">3</text:span>).</text:p>
      <text:p text:style-name="P96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9"><text:s text:c="12"/><text:span text:style-name="T10">ВЫСТУПАЛИ:</text:span></text:p>
      <text:p text:style-name="P95">Кузенков<text:span text:style-name="T109">а</text:span> Р.Б.</text:p>
      <text:p text:style-name="P10"><text:span text:style-name="T11"><text:s text:c="13"/></text:span><text:span text:style-name="T23">РЕШИЛИ:</text:span></text:p>
      <text:p text:style-name="P72">1.1. Принять к сведению информацию об исполнении решений консультативного Совета при администрации города Южно-Сахалинска по вопросам развития и поддержки малого и среднего предпринимательства (далее - консультативный Совет) от <text:span text:style-name="T110">19</text:span>.<text:span text:style-name="T71">05</text:span>.201<text:span text:style-name="T71">7</text:span> (протокол № <text:span text:style-name="T110">3</text:span>).</text:p>
      <text:p text:style-name="P73"><text:span text:style-name="T52"><text:s/>(за — </text:span><text:span text:style-name="T53">9</text:span><text:span text:style-name="T52">, <text:s text:c="2"/>против — 0)</text:span><text:span text:style-name="T54">.</text:span></text:p>
      <text:p text:style-name="P88"/>
      <text:p text:style-name="P18"><text:span text:style-name="T18">I</text:span><text:span text:style-name="T19">I</text:span><text:span text:style-name="T27">. СЛУШАЛИ:</text:span></text:p>
      <text:p text:style-name="P76">Рассмотрение поступивших заявок для участия в конкурсе по предоставлению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.</text:p>
      <text:p text:style-name="P74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124"><text:span text:style-name="T112">2.1. </text:span>В рамках муниципальной программы «<text:span text:style-name="T80">П</text:span>оддержк<text:span text:style-name="T80">а</text:span> и развити<text:span text:style-name="T80">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</text:span> <text:span text:style-name="T77">№ 1411-па, </text:span>в связи с высвобождением от договорных обязательств <text:span text:style-name="T111">6</text:span><text:span text:style-name="T74"> объектов недвижимости, включенных в Перечень</text:span><text:span text:style-name="T32"> объектов недвижимости, предназначенных для передачи субъектам малого и среднего предпринимательства и организациям, образующим инфраструктуру поддержки малого и среднего предпринимательства, утвержденного постановлением мэра города от 26.05.2009 <text:s/>№ 922 </text:span><text:span text:style-name="T33">(далее Перечень)</text:span><text:span text:style-name="T74">, Департаментом </text:span><text:span text:style-name="T75">экономического развития</text:span><text:span text:style-name="T74"> </text:span><text:span text:style-name="T75">администрации города Южно-Сахалинска </text:span><text:span text:style-name="T76">организованы <text:s/>конкурсные процедуры.</text:span></text:p>
      <text:p text:style-name="P125"><text:span text:style-name="T77"><text:s/>20</text:span>.<text:span text:style-name="T81">07.</text:span>201<text:span text:style-name="T81">7</text:span> года в газете «Южно-Сахалинск сегодня» <text:span text:style-name="T78">№ 38 (1266)</text:span> и на официальном сайте администрации города опубликовано информационное сообщение о начале приема заявок на предоставление имущественной поддержки <text:span text:style-name="T79">по следующим <text:s/>шести объектам:</text:span></text:p>
      <text:p text:style-name="P190"/>
      <text:p text:style-name="P65"><text:soft-page-break/><text:span text:style-name="T72"><text:s text:c="2"/>Таблица №</text:span><text:span text:style-name="T73">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63">№ </text:p>
          </table:table-cell>
          <table:table-cell table:style-name="Таблица1.A1" office:value-type="string">
            <text:p text:style-name="P142">Объект аренды, адрес расположения</text:p>
            <text:p text:style-name="P142"/>
          </table:table-cell>
          <table:table-cell table:style-name="Таблица1.A1" office:value-type="string">
            <text:p text:style-name="P142">Площадь кв.м.</text:p>
          </table:table-cell>
          <table:table-cell table:style-name="Таблица1.A1" office:value-type="string">
            <text:p text:style-name="P142">Назначение использования <text:s text:c="2"/></text:p>
            <text:p text:style-name="P142"/>
          </table:table-cell>
          <table:table-cell table:style-name="Таблица1.A1" office:value-type="string">
            <text:p text:style-name="P142">Срок аренды</text:p>
          </table:table-cell>
          <table:table-cell table:style-name="Таблица1.F1" office:value-type="string">
            <text:p text:style-name="P142">Размер ежемесячной оплаты (без учета НДС) в руб.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142">1.</text:p>
          </table:table-cell>
          <table:table-cell table:style-name="Таблица1.A2" table:number-rows-spanned="3" office:value-type="string">
            <text:p text:style-name="P151"><text:span text:style-name="T82">Н</text:span>ежилые помещения в жилом доме (1 этаж) расположенное по адресу: г. Южно-Сахалинск, <text:span text:style-name="T83">ул</text:span>. <text:span text:style-name="T83">Ленина</text:span>, д. <text:span text:style-name="T83">292</text:span></text:p>
          </table:table-cell>
          <table:table-cell table:style-name="Таблица1.A2" table:number-rows-spanned="3" office:value-type="string">
            <text:p text:style-name="P152">86,3 кв. м.</text:p>
          </table:table-cell>
          <table:table-cell table:style-name="Таблица1.A2" table:number-rows-spanned="3" office:value-type="string">
            <text:p text:style-name="P150">Административное</text:p>
          </table:table-cell>
          <table:table-cell table:style-name="Таблица1.A2" table:number-rows-spanned="3" office:value-type="string">
            <text:p text:style-name="P142">5 лет</text:p>
            <text:p text:style-name="P153"/>
          </table:table-cell>
          <table:table-cell table:style-name="Таблица1.F2" office:value-type="string">
            <text:p text:style-name="P142"><text:span text:style-name="T84">76 392,03</text:span> руб. <text:span text:style-name="T85">издательства, учреждения культуры, спорта, образования, здравоохранения, художественные салоны и выставочные залы (в т.ч. осуществляющие реализацию)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53">152 784,06 руб.-<text:span text:style-name="T85">для м</text:span>аркетинговы<text:span text:style-name="T85">х</text:span> фирм, офис<text:span text:style-name="T85">ов</text:span> и мастерски<text:span text:style-name="T85">х</text:span> фирм(предприяти<text:span text:style-name="T85">й</text:span>, организаци<text:span text:style-name="T85">й</text:span>, индивидуальны<text:span text:style-name="T85">х</text:span> предпринимател<text:span text:style-name="T85">ей</text:span>), занимающи<text:span text:style-name="T85">хся</text:span> производством, проектированием, строительством, оказанием услуг населению <text:s/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53">169 760,06 руб. - <text:span text:style-name="T85">для о</text:span>фис<text:span text:style-name="T85">ных</text:span> фирм, имеющи<text:span text:style-name="T85">х</text:span> иное предназначение</text:p>
          </table:table-cell>
        </table:table-row>
        <table:table-row table:style-name="Таблица1.1">
          <table:table-cell table:style-name="Таблица1.A2" office:value-type="string">
            <text:p text:style-name="P150"><text:span text:style-name="T111">2</text:span>.</text:p>
          </table:table-cell>
          <table:table-cell table:style-name="Таблица1.A2" office:value-type="string">
            <text:p text:style-name="P134">Нежилое здание (гараж), расположенное по адресу: город Южно-Сахалинск, ул. Есенина, 3а</text:p>
          </table:table-cell>
          <table:table-cell table:style-name="Таблица1.A2" office:value-type="string">
            <text:p text:style-name="P150">77,3 кв.м.</text:p>
          </table:table-cell>
          <table:table-cell table:style-name="Таблица1.A2" office:value-type="string">
            <text:p text:style-name="P185">Обслуживание и ремонт автотранспорта</text:p>
          </table:table-cell>
          <table:table-cell table:style-name="Таблица1.A2" office:value-type="string">
            <text:p text:style-name="P123">11 мес. </text:p>
            <text:p text:style-name="P140">с условием пролонгации до 5 лет после регистрации права собственности</text:p>
          </table:table-cell>
          <table:table-cell table:style-name="Таблица1.F2" office:value-type="string">
            <text:p text:style-name="P150">75 752,65 руб.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148"><text:span text:style-name="T111">3</text:span>.</text:p>
          </table:table-cell>
          <table:table-cell table:style-name="Таблица1.A2" table:number-rows-spanned="5" office:value-type="string">
            <text:p text:style-name="P134"><text:span text:style-name="T82">Н</text:span>ежилые помещения в жилом доме (<text:span text:style-name="T86">подвал</text:span>) расположенное по адресу: г. Южно-Сахалинск, <text:span text:style-name="T83">ул</text:span>. <text:span text:style-name="T86">Комсомолькая</text:span>, д. <text:span text:style-name="T86">294 а</text:span></text:p>
          </table:table-cell>
          <table:table-cell table:style-name="Таблица1.A2" table:number-rows-spanned="5" office:value-type="string">
            <text:p text:style-name="P148">136,6 кв.м. </text:p>
          </table:table-cell>
          <table:table-cell table:style-name="Таблица1.A2" table:number-rows-spanned="5" office:value-type="string">
            <text:p text:style-name="P137">Оказание услуг по организации деятельности по содержанию и ремонту жилищного фонда, <text:span text:style-name="T87">оказание бытовых услуг населению</text:span></text:p>
          </table:table-cell>
          <table:table-cell table:style-name="Таблица1.A2" table:number-rows-spanned="5" office:value-type="string">
            <text:p text:style-name="P149">5 лет</text:p>
          </table:table-cell>
          <table:table-cell table:style-name="Таблица1.F2" office:value-type="string">
            <text:p text:style-name="P147">4 839,94 руб. -для оказания услуг по организации <text:span text:style-name="T24">деятельности по содержанию и ремонту жилищного фонда.</text:span></text:p>
            <text:p text:style-name="P13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7">21 779,71 руб. -для парикмахерских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7">16 939,78 руб.- для ювелирных и граверных мастерских, косметических салонов, химчисток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7">12 099,84 руб. - для ремонта и пошива обуви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47">14 519,81 руб. -для <text:soft-page-break/>прочих бытовых услуг.</text:p>
          </table:table-cell>
        </table:table-row>
        <table:table-row table:style-name="Таблица1.1">
          <table:table-cell table:style-name="Таблица1.A2" office:value-type="string">
            <text:p text:style-name="P142"><text:span text:style-name="T111">4</text:span>.</text:p>
          </table:table-cell>
          <table:table-cell table:style-name="Таблица1.A2" office:value-type="string">
            <text:p text:style-name="P136">Помещение в нежилом здании расположенное по адресу: г. Южно-Сахалинск, с. Березняки, ул. Зеленая, 16а.</text:p>
          </table:table-cell>
          <table:table-cell table:style-name="Таблица1.A2" office:value-type="string">
            <text:p text:style-name="P137">7,3 кв.м</text:p>
          </table:table-cell>
          <table:table-cell table:style-name="Таблица1.A2" office:value-type="string">
            <text:p text:style-name="P137">парикмахерская </text:p>
          </table:table-cell>
          <table:table-cell table:style-name="Таблица1.A2" office:value-type="string">
            <text:p text:style-name="P137">11 месяцев с условием пролонгации до 5 лет после государственной регистрации права собственности имущества.</text:p>
          </table:table-cell>
          <table:table-cell table:style-name="Таблица1.F2" office:value-type="string">
            <text:p text:style-name="P137">5<text:span text:style-name="T88">38,49</text:span> руб.</text:p>
          </table:table-cell>
        </table:table-row>
        <table:table-row table:style-name="Таблица1.12">
          <table:table-cell table:style-name="Таблица1.A2" office:value-type="string">
            <text:p text:style-name="P179"><text:span text:style-name="T111">5</text:span>. </text:p>
          </table:table-cell>
          <table:table-cell table:style-name="Таблица1.A2" office:value-type="string">
            <text:p text:style-name="P134">Помещение в нежилом здании расположенное по адресу: г. Южно-Сахалинск, с. <text:span text:style-name="T112">Синегорск</text:span>, ул. <text:span text:style-name="T88">Горная</text:span>, 1а.</text:p>
          </table:table-cell>
          <table:table-cell table:style-name="Таблица1.A2" office:value-type="string">
            <text:p text:style-name="P183">862,0</text:p>
          </table:table-cell>
          <table:table-cell table:style-name="Таблица1.A2" office:value-type="string">
            <text:p text:style-name="P137">Оказание услуг по организации деятельности по содержанию и ремонту жилищного фонда, <text:span text:style-name="T87">оказание бытовых услуг населению</text:span></text:p>
          </table:table-cell>
          <table:table-cell table:style-name="Таблица1.A2" office:value-type="string">
            <text:p text:style-name="P166"><text:span text:style-name="T26"><text:s text:c="4"/></text:span><text:span text:style-name="T25">11 мес. </text:span></text:p>
            <text:p text:style-name="P185">с условием пролонгации до 5 лет после регистрации права собственности</text:p>
          </table:table-cell>
          <table:table-cell table:style-name="Таблица1.F2" office:value-type="string">
            <text:p text:style-name="P185"><text:span text:style-name="T88">15 359,0</text:span> руб.</text:p>
          </table:table-cell>
        </table:table-row>
        <table:table-row table:style-name="Таблица1.12">
          <table:table-cell table:style-name="Таблица1.A2" office:value-type="string">
            <text:p text:style-name="P180">6</text:p>
          </table:table-cell>
          <table:table-cell table:style-name="Таблица1.A2" office:value-type="string">
            <text:p text:style-name="P131">Нежилое помещение в жилом доме (подвал), расположенное по адресу: г.Южно-Сахалинск. ул.Ленина, 125</text:p>
          </table:table-cell>
          <table:table-cell table:style-name="Таблица1.A2" office:value-type="string">
            <text:p text:style-name="P181">26, 4</text:p>
          </table:table-cell>
          <table:table-cell table:style-name="Таблица1.A2" office:value-type="string">
            <text:p text:style-name="P129">Ремонт обуви</text:p>
          </table:table-cell>
          <table:table-cell table:style-name="Таблица1.A2" office:value-type="string">
            <text:p text:style-name="P164">5 лет</text:p>
          </table:table-cell>
          <table:table-cell table:style-name="Таблица1.F2" office:value-type="string">
            <text:p text:style-name="P181">5612,34 руб.</text:p>
          </table:table-cell>
        </table:table-row>
      </table:table>
      <text:p text:style-name="P19"><text:tab/><text:tab/><text:tab/>Согласно требованиям Порядка предоставления имущественной поддержки (утвержден постановлением администрации города от 28.05.2015 № 1292-па) сбор заявок <text:span text:style-name="T90">осуществлялся</text:span> 20 рабочих дней и был завершен <text:span text:style-name="T112">30</text:span>.<text:span text:style-name="T81">08.2017.</text:span></text:p>
      <text:p text:style-name="P41">К рассмотрению конкурсной комиссии поступили заявки следующих <text:span text:style-name="T89">субъектов</text:span> малого и среднего предпринимательства: </text:p>
      <text:p text:style-name="P52"><text:s/>Таблица № <text:span text:style-name="T130">2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9">№</text:p>
          </table:table-cell>
          <table:table-cell table:style-name="Таблица3.A1" office:value-type="string">
            <text:p text:style-name="P168">Наименование Заявителя</text:p>
          </table:table-cell>
          <table:table-cell table:style-name="Таблица3.A1" office:value-type="string">
            <text:p text:style-name="P172">ИНН</text:p>
          </table:table-cell>
          <table:table-cell table:style-name="Таблица3.A1" office:value-type="string">
            <text:p text:style-name="P142">Объект аренды, адрес расположения</text:p>
            <text:p text:style-name="P142"/>
          </table:table-cell>
          <table:table-cell table:style-name="Таблица3.A1" office:value-type="string">
            <text:p text:style-name="P142">Площадь кв.м.</text:p>
          </table:table-cell>
          <table:table-cell table:style-name="Таблица3.A1" office:value-type="string">
            <text:p text:style-name="P142">Назначение использования <text:s text:c="2"/></text:p>
            <text:p text:style-name="P142"/>
          </table:table-cell>
          <table:table-cell table:style-name="Таблица3.G1" office:value-type="string">
            <text:p text:style-name="P142">Срок аренды</text:p>
          </table:table-cell>
        </table:table-row>
        <table:table-row table:style-name="Таблица3.1">
          <table:table-cell table:style-name="Таблица3.A2" office:value-type="string">
            <text:p text:style-name="P142">1.</text:p>
          </table:table-cell>
          <table:table-cell table:style-name="Таблица3.A2" office:value-type="string">
            <text:p text:style-name="P122">ООО «Управляющая компания - <text:span text:style-name="T112">Прогресс»</text:span></text:p>
            <text:p text:style-name="P114"/>
          </table:table-cell>
          <table:table-cell table:style-name="Таблица3.A2" office:value-type="string">
            <text:p text:style-name="P117"/>
            <text:p text:style-name="P111">6501233102</text:p>
          </table:table-cell>
          <table:table-cell table:style-name="Таблица3.A2" office:value-type="string">
            <text:p text:style-name="P133">Помещение в нежилом здании расположенное по адресу: г. Южно-Сахалинск, с. <text:span text:style-name="T112">Синегорск</text:span>, ул. <text:span text:style-name="T88">Горная</text:span>, 1а.</text:p>
          </table:table-cell>
          <table:table-cell table:style-name="Таблица3.A2" office:value-type="string">
            <text:p text:style-name="P183">862,0</text:p>
          </table:table-cell>
          <table:table-cell table:style-name="Таблица3.A2" office:value-type="string">
            <text:p text:style-name="P137">Оказание услуг по организации деятельности по содержанию и ремонту жилищного фонда</text:p>
          </table:table-cell>
          <table:table-cell table:style-name="Таблица3.G2" office:value-type="string">
            <text:p text:style-name="P166"><text:span text:style-name="T26"><text:s text:c="4"/></text:span><text:span text:style-name="T25">11 мес. </text:span></text:p>
            <text:p text:style-name="P185">с условием пролонгации до 5 лет после регистрации права собственности</text:p>
          </table:table-cell>
        </table:table-row>
        <table:table-row table:style-name="Таблица3.1">
          <table:table-cell table:style-name="Таблица3.A2" office:value-type="string">
            <text:p text:style-name="P146">2</text:p>
          </table:table-cell>
          <table:table-cell table:style-name="Таблица3.A2" office:value-type="string">
            <text:p text:style-name="P113">Индивидуальный предприниматель Пак А.К.</text:p>
          </table:table-cell>
          <table:table-cell table:style-name="Таблица3.A2" office:value-type="string">
            <text:p text:style-name="P111">650102885223</text:p>
          </table:table-cell>
          <table:table-cell table:style-name="Таблица3.A2" office:value-type="string">
            <text:p text:style-name="P131">Нежилое помещение в жилом доме (подвал), расположенное по адресу: г.Южно-Сахалинск. ул.Ленина, 125</text:p>
          </table:table-cell>
          <table:table-cell table:style-name="Таблица3.A2" office:value-type="string">
            <text:p text:style-name="P181">26, 4</text:p>
          </table:table-cell>
          <table:table-cell table:style-name="Таблица3.A2" office:value-type="string">
            <text:p text:style-name="P129">Ремонт обуви</text:p>
          </table:table-cell>
          <table:table-cell table:style-name="Таблица3.G2" office:value-type="string">
            <text:p text:style-name="P164">5 лет</text:p>
          </table:table-cell>
        </table:table-row>
      </table:table>
      <text:p text:style-name="P13"><text:s text:c="3"/><text:tab/><text:tab/> <text:span text:style-name="T10">ВЫСТУПАЛИ:</text:span></text:p>
      <text:p text:style-name="P86">Члены Совета.</text:p>
      <text:p text:style-name="P43">РЕШИЛИ:</text:p>
      <text:p text:style-name="P63"><text:span text:style-name="T112">2.</text:span>1.<text:span text:style-name="T112">1.</text:span> По итогам оценки <text:s/>деятельности субъектов малого и среднего предпринимательства в соответствии с установленными <text:s/>требованиями и критериями, а <text:soft-page-break/>также по итогам голосования:</text:p>
      <text:p text:style-name="P57"><text:span text:style-name="T12">2.</text:span><text:span text:style-name="T13">1.1.</text:span><text:span text:style-name="T12">1.</text:span><text:span text:style-name="T13"> Допустить к <text:s/>рассмотрению <text:s/>поступившие заявки следующих <text:s/>субъектов малого и среднего предпринимательства:</text:span></text:p>
      <text:p text:style-name="P55"><text:span text:style-name="T28">Таблица № </text:span><text:span text:style-name="T29">3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60">№</text:p>
          </table:table-cell>
          <table:table-cell table:style-name="Таблица4.A1" office:value-type="string">
            <text:p text:style-name="P169">Наименование <text:s/>Заявителя</text:p>
          </table:table-cell>
          <table:table-cell table:style-name="Таблица4.A1" office:value-type="string">
            <text:p text:style-name="P173">ИНН</text:p>
          </table:table-cell>
          <table:table-cell table:style-name="Таблица4.A1" office:value-type="string">
            <text:p text:style-name="P176">Дата регистрации заявки</text:p>
          </table:table-cell>
          <table:table-cell table:style-name="Таблица4.A1" office:value-type="string">
            <text:p text:style-name="P143">Объект аренды, адрес расположения</text:p>
            <text:p text:style-name="P143"/>
          </table:table-cell>
          <table:table-cell table:style-name="Таблица4.A1" office:value-type="string">
            <text:p text:style-name="P143">Площадь кв.м.</text:p>
          </table:table-cell>
          <table:table-cell table:style-name="Таблица4.A1" office:value-type="string">
            <text:p text:style-name="P143">Назначение использования <text:s text:c="2"/></text:p>
            <text:p text:style-name="P143"/>
          </table:table-cell>
          <table:table-cell table:style-name="Таблица4.H1" office:value-type="string">
            <text:p text:style-name="P143">Срок аренды</text:p>
          </table:table-cell>
        </table:table-row>
        <table:table-row table:style-name="Таблица4.1">
          <table:table-cell table:style-name="Таблица4.A2" office:value-type="string">
            <text:p text:style-name="P154">1</text:p>
          </table:table-cell>
          <table:table-cell table:style-name="Таблица4.A2" office:value-type="string">
            <text:p text:style-name="P120">ООО «Управляющая компания - <text:span text:style-name="T112">Прогресс»</text:span></text:p>
          </table:table-cell>
          <table:table-cell table:style-name="Таблица4.A2" office:value-type="string">
            <text:p text:style-name="P111">6501233102</text:p>
          </table:table-cell>
          <table:table-cell table:style-name="Таблица4.A2" office:value-type="string">
            <text:p text:style-name="P111">16.08.2017 № 1000</text:p>
          </table:table-cell>
          <table:table-cell table:style-name="Таблица4.A2" office:value-type="string">
            <text:p text:style-name="P133">Помещение в нежилом здании расположенное по адресу: г. Южно-Сахалинск, с. <text:span text:style-name="T112">Синегорск</text:span>, ул. <text:span text:style-name="T88">Горная</text:span>, 1а.</text:p>
          </table:table-cell>
          <table:table-cell table:style-name="Таблица4.A2" office:value-type="string">
            <text:p text:style-name="P183">862,0</text:p>
          </table:table-cell>
          <table:table-cell table:style-name="Таблица4.A2" office:value-type="string">
            <text:p text:style-name="P137">Оказание услуг по организации деятельности по содержанию и ремонту жилищного фонда</text:p>
          </table:table-cell>
          <table:table-cell table:style-name="Таблица4.H2" office:value-type="string">
            <text:p text:style-name="P166"><text:span text:style-name="T26"><text:s text:c="4"/></text:span><text:span text:style-name="T25">11 мес. </text:span></text:p>
            <text:p text:style-name="P185">с условием пролонгации до 5 лет после регистрации права собственности</text:p>
          </table:table-cell>
        </table:table-row>
        <table:table-row table:style-name="Таблица4.1">
          <table:table-cell table:style-name="Таблица4.A2" office:value-type="string">
            <text:p text:style-name="P157">2</text:p>
          </table:table-cell>
          <table:table-cell table:style-name="Таблица4.A2" office:value-type="string">
            <text:p text:style-name="P118">Индивидуальный предприниматель Пак А.К.</text:p>
          </table:table-cell>
          <table:table-cell table:style-name="Таблица4.A2" office:value-type="string">
            <text:p text:style-name="P111">650102885223</text:p>
          </table:table-cell>
          <table:table-cell table:style-name="Таблица4.A2" office:value-type="string">
            <text:p text:style-name="P115">21.07.2017 № 836</text:p>
          </table:table-cell>
          <table:table-cell table:style-name="Таблица4.A2" office:value-type="string">
            <text:p text:style-name="P131">Нежилое помещение в жилом доме (подвал), расположенное по адресу: г.Южно-Сахалинск. ул.Ленина, 125</text:p>
          </table:table-cell>
          <table:table-cell table:style-name="Таблица4.A2" office:value-type="string">
            <text:p text:style-name="P181">26, 4</text:p>
          </table:table-cell>
          <table:table-cell table:style-name="Таблица4.A2" office:value-type="string">
            <text:p text:style-name="P129">Ремонт обуви</text:p>
          </table:table-cell>
          <table:table-cell table:style-name="Таблица4.H2" office:value-type="string">
            <text:p text:style-name="P164">5 лет</text:p>
          </table:table-cell>
        </table:table-row>
      </table:table>
      <text:p text:style-name="P36">(за — 9, <text:s text:c="2"/>против — 0)<text:tab/></text:p>
      <text:p text:style-name="P191">2.1.1.2. Предоставить имущественную поддержку следующим субъектам малого и среднего предпринимательства:</text:p>
      <text:p text:style-name="P53">Таблица № <text:span text:style-name="T131">4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61">№</text:p>
          </table:table-cell>
          <table:table-cell table:style-name="Таблица5.A1" office:value-type="string">
            <text:p text:style-name="P170">Наименование <text:s/>Заявителя</text:p>
          </table:table-cell>
          <table:table-cell table:style-name="Таблица5.A1" office:value-type="string">
            <text:p text:style-name="P174">ИНН</text:p>
          </table:table-cell>
          <table:table-cell table:style-name="Таблица5.A1" office:value-type="string">
            <text:p text:style-name="P177">Дата регистрации заявки</text:p>
          </table:table-cell>
          <table:table-cell table:style-name="Таблица5.A1" office:value-type="string">
            <text:p text:style-name="P144">Объект аренды, адрес расположения</text:p>
            <text:p text:style-name="P144"/>
          </table:table-cell>
          <table:table-cell table:style-name="Таблица5.A1" office:value-type="string">
            <text:p text:style-name="P144">Площадь кв.м.</text:p>
          </table:table-cell>
          <table:table-cell table:style-name="Таблица5.A1" office:value-type="string">
            <text:p text:style-name="P144">Назначение использования <text:s text:c="2"/></text:p>
            <text:p text:style-name="P144"/>
          </table:table-cell>
          <table:table-cell table:style-name="Таблица5.H1" office:value-type="string">
            <text:p text:style-name="P144">Срок аренды</text:p>
          </table:table-cell>
        </table:table-row>
        <table:table-row table:style-name="Таблица5.1">
          <table:table-cell table:style-name="Таблица5.A2" office:value-type="string">
            <text:p text:style-name="P155">1</text:p>
          </table:table-cell>
          <table:table-cell table:style-name="Таблица5.A2" office:value-type="string">
            <text:p text:style-name="P121">ООО «Управляющая компания - <text:span text:style-name="T112">Прогресс»</text:span></text:p>
          </table:table-cell>
          <table:table-cell table:style-name="Таблица5.A2" office:value-type="string">
            <text:p text:style-name="P112">6501233102</text:p>
          </table:table-cell>
          <table:table-cell table:style-name="Таблица5.A2" office:value-type="string">
            <text:p text:style-name="P112">16.08.2017 № 1000</text:p>
          </table:table-cell>
          <table:table-cell table:style-name="Таблица5.A2" office:value-type="string">
            <text:p text:style-name="P135">Помещение в нежилом здании расположенное по адресу: г. Южно-Сахалинск, с. <text:span text:style-name="T112">Синегорск</text:span>, ул. <text:span text:style-name="T88">Горная</text:span>, 1а.</text:p>
          </table:table-cell>
          <table:table-cell table:style-name="Таблица5.A2" office:value-type="string">
            <text:p text:style-name="P184">862,0</text:p>
          </table:table-cell>
          <table:table-cell table:style-name="Таблица5.A2" office:value-type="string">
            <text:p text:style-name="P138">Оказание услуг по организации деятельности по содержанию и ремонту жилищного фонда</text:p>
          </table:table-cell>
          <table:table-cell table:style-name="Таблица5.H2" office:value-type="string">
            <text:p text:style-name="P167"><text:span text:style-name="T26"><text:s text:c="4"/></text:span><text:span text:style-name="T25">11 мес. </text:span></text:p>
            <text:p text:style-name="P186">с условием пролонгации до 5 лет после регистрации права собственности</text:p>
          </table:table-cell>
        </table:table-row>
        <table:table-row table:style-name="Таблица5.1">
          <table:table-cell table:style-name="Таблица5.A2" office:value-type="string">
            <text:p text:style-name="P158">2</text:p>
          </table:table-cell>
          <table:table-cell table:style-name="Таблица5.A2" office:value-type="string">
            <text:p text:style-name="P119">Индивидуальный предприниматель Пак А.К.</text:p>
          </table:table-cell>
          <table:table-cell table:style-name="Таблица5.A2" office:value-type="string">
            <text:p text:style-name="P112">650102885223</text:p>
          </table:table-cell>
          <table:table-cell table:style-name="Таблица5.A2" office:value-type="string">
            <text:p text:style-name="P115">21.07.2017 № 836</text:p>
          </table:table-cell>
          <table:table-cell table:style-name="Таблица5.A2" office:value-type="string">
            <text:p text:style-name="P132">Нежилое помещение в жилом доме (подвал), расположенное по адресу: г.Южно-Сахалинск. ул.Ленина, 125</text:p>
          </table:table-cell>
          <table:table-cell table:style-name="Таблица5.A2" office:value-type="string">
            <text:p text:style-name="P182">26, 4</text:p>
          </table:table-cell>
          <table:table-cell table:style-name="Таблица5.A2" office:value-type="string">
            <text:p text:style-name="P130">Ремонт обуви</text:p>
          </table:table-cell>
          <table:table-cell table:style-name="Таблица5.H2" office:value-type="string">
            <text:p text:style-name="P165">5 лет</text:p>
          </table:table-cell>
        </table:table-row>
      </table:table>
      <text:p text:style-name="P34">(за — 9, <text:s text:c="2"/>против — 0)</text:p>
      <text:p text:style-name="P33"/>
      <text:p text:style-name="P68"><text:span text:style-name="T125">2.</text:span><text:span text:style-name="T127">1.</text:span><text:span text:style-name="T125">1.3.</text:span><text:span text:style-name="T128"> </text:span><text:span text:style-name="Strong_20_Emphasis"><text:span text:style-name="T63">ДУМИ администрации города Южно-Сахалинска (</text:span></text:span><text:span text:style-name="Strong_20_Emphasis"><text:span text:style-name="T62">Федоренко И.А.</text:span></text:span><text:span text:style-name="Strong_20_Emphasis"><text:span text:style-name="T63">) заключить </text:span></text:span><text:soft-page-break/><text:span text:style-name="Strong_20_Emphasis"><text:span text:style-name="T63">договор аренды муниципального имущества сроком на 5 лет с хозяйствующим</text:span></text:span><text:span text:style-name="Strong_20_Emphasis"><text:span text:style-name="T64">и</text:span></text:span><text:span text:style-name="Strong_20_Emphasis"><text:span text:style-name="T63"> субъект</text:span></text:span><text:span text:style-name="Strong_20_Emphasis"><text:span text:style-name="T64">ами</text:span></text:span><text:span text:style-name="Strong_20_Emphasis"><text:span text:style-name="T63">, </text:span></text:span><text:span text:style-name="Strong_20_Emphasis"><text:span text:style-name="T65"><text:s/>п. </text:span></text:span><text:span text:style-name="Strong_20_Emphasis"><text:span text:style-name="T64">2.1.1.2.</text:span></text:span><text:span text:style-name="Strong_20_Emphasis"><text:span text:style-name="T63"> настояще</text:span></text:span><text:span text:style-name="Strong_20_Emphasis"><text:span text:style-name="T65">го</text:span></text:span><text:span text:style-name="Strong_20_Emphasis"><text:span text:style-name="T63"> протокол</text:span></text:span><text:span text:style-name="Strong_20_Emphasis"><text:span text:style-name="T65">а,</text:span></text:span><text:span text:style-name="Strong_20_Emphasis"><text:span text:style-name="T63"> </text:span></text:span><text:span text:style-name="Strong_20_Emphasis"><text:span text:style-name="T64">в том числе с индивидуальным предприниателем Пак А.К. при наличии <text:s/>уточняющей справки от МИФНС России № 1 по Сахалинской области </text:span></text:span><text:span text:style-name="Strong_20_Emphasis"><text:span text:style-name="T66">об отсутствии задолженности по исполнению налогоплательщиком <text:s text:c="2"/>обязанности по уплате налогов, сборов, пеней, штрафов, процентов <text:s/>(форма Код по КНД 1120101).</text:span></text:span></text:p>
      <text:p text:style-name="P82"><text:span text:style-name="Strong_20_Emphasis"><text:span text:style-name="T69"><text:s/>(за — </text:span></text:span><text:span text:style-name="Strong_20_Emphasis"><text:span text:style-name="T70">9</text:span></text:span><text:span text:style-name="Strong_20_Emphasis"><text:span text:style-name="T69">, <text:s text:c="2"/>против — 0).</text:span></text:span></text:p>
      <text:p text:style-name="P67"><text:span text:style-name="Strong_20_Emphasis"><text:span text:style-name="T59">2.2. Рассмотрение обращени</text:span></text:span><text:span text:style-name="Strong_20_Emphasis"><text:span text:style-name="T60">й:</text:span></text:span><text:span text:style-name="Strong_20_Emphasis"><text:span text:style-name="T59"> ООО «</text:span></text:span><text:span text:style-name="Strong_20_Emphasis"><text:span text:style-name="T60">Управляющая компания Жилищно-Эксплуатационное управлени - 1</text:span></text:span><text:span text:style-name="Strong_20_Emphasis"><text:span text:style-name="T59">», </text:span></text:span><text:span text:style-name="Strong_20_Emphasis"><text:span text:style-name="T60">индивидуальный предприниматель Кабанова Л.В. </text:span></text:span><text:span text:style-name="Strong_20_Emphasis"><text:span text:style-name="T59"><text:s/>по вопросу <text:s text:c="2"/></text:span></text:span><text:span text:style-name="Strong_20_Emphasis"><text:span text:style-name="T60">продления договоров аренды <text:s/></text:span></text:span><text:span text:style-name="Strong_20_Emphasis"><text:span text:style-name="T61">муниципального имущества, без проведения конкурсного отбора</text:span></text:span><text:span text:style-name="Strong_20_Emphasis"><text:span text:style-name="T59"> <text:s/></text:span></text:span><text:span text:style-name="Strong_20_Emphasis"><text:span text:style-name="T61">и </text:span></text:span><text:span text:style-name="Strong_20_Emphasis"><text:span text:style-name="T59"><text:s/>включенного в Перечень объектов недвижимости, предназначенных для передачи субъектам малого и среднего предпринимательства городского округа «Город Южно-Сахалинск».</text:span></text:span></text:p>
      <text:p text:style-name="P42">Важнейшим условием предоставления имущественной поддержки является отсутствие у Заявителя <text:span text:style-name="T42">задолженности по уплате налогов, сборов, пеней, штрафов, процентов в бюджетную систему Российской Федерации. </text:span></text:p>
      <text:p text:style-name="P42"><text:span text:style-name="T42">На этапе консультирования с каждым Заявителем проводилась персональная беседа о недопустимости наличия задолженности по уплате налогов, сборов, пеней, штрафов, процентов в бюджетную систему Российской Федерации </text:span><text:span text:style-name="T43">при предоставлении имущественной поддержки.</text:span></text:p>
      <text:p text:style-name="P40"><text:span text:style-name="T118">Вместе с тем, в рамках проверки поступивших заявок на предмет соответствия условиям предоставления имущественной поддержки были направлены соответствующие запросы в </text:span><text:span text:style-name="T119">налоговый орган</text:span><text:span text:style-name="T118">, по результатам которых выяснилось, что индивидуальны</text:span><text:span text:style-name="T120">й</text:span><text:span text:style-name="T118"> предпринимател</text:span><text:span text:style-name="T120">ь</text:span><text:span text:style-name="T118"> <text:s/></text:span><text:span text:style-name="T120">Кабанова Л.В. </text:span><text:span text:style-name="T45">по состоянию на 27.06.2017 </text:span><text:span text:style-name="T118">име</text:span><text:span text:style-name="T120">е</text:span><text:span text:style-name="T118">т задолженность </text:span><text:span text:style-name="T44">по уплате налогов, сборов, пеней, штрафов, процентов в бюджетную систему Российской Федерации </text:span><text:span text:style-name="T45">(ответ на запрос 484612 МИФНС № 1 по Сахалинской области).</text:span><text:span text:style-name="T44"> </text:span><text:span text:style-name="T118"><text:s/>У <text:s/></text:span><text:span text:style-name="Strong_20_Emphasis"><text:span text:style-name="T59">ООО «</text:span></text:span><text:span text:style-name="Strong_20_Emphasis"><text:span text:style-name="T60">Управляющая компания Жилищно-Эксплуатационное управлени - 1</text:span></text:span><text:span text:style-name="Strong_20_Emphasis"><text:span text:style-name="T59">»</text:span></text:span><text:span text:style-name="T118"> - задолженность отсутствует.</text:span></text:p>
      <text:p text:style-name="P14"><text:tab/><text:tab/> <text:span text:style-name="T10">ВЫСТУПАЛИ:</text:span></text:p>
      <text:p text:style-name="P86">Члены Совета.</text:p>
      <text:p text:style-name="P44">РЕШИЛИ:</text:p>
      <text:p text:style-name="P64"><text:span text:style-name="T112">2.2</text:span>.<text:span text:style-name="T112">1.</text:span> По итогам оценки <text:s/>деятельности субъектов малого и среднего предпринимательства в соответствии с установленными <text:s/>требованиями и критериями, а также по итогам голосования:</text:p>
      <text:p text:style-name="P58"><text:span text:style-name="T12">2.2</text:span><text:span text:style-name="T13">.1.</text:span><text:span text:style-name="T12">1.</text:span><text:span text:style-name="T13"> Допустить к <text:s/>рассмотрению <text:s/>поступившие заявки следующих <text:s/>субъектов малого и среднего предпринимательства:</text:span></text:p>
      <text:p text:style-name="P51"/>
      <text:p text:style-name="P56"><text:span text:style-name="T28">Таблица № </text:span><text:span text:style-name="T30">5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62">№</text:p>
          </table:table-cell>
          <table:table-cell table:style-name="Таблица6.A1" office:value-type="string">
            <text:p text:style-name="P171">Наименование <text:s/>Заявителя</text:p>
          </table:table-cell>
          <table:table-cell table:style-name="Таблица6.A1" office:value-type="string">
            <text:p text:style-name="P175">ИНН</text:p>
          </table:table-cell>
          <table:table-cell table:style-name="Таблица6.A1" office:value-type="string">
            <text:p text:style-name="P178">Дата регистрации заявки</text:p>
          </table:table-cell>
          <table:table-cell table:style-name="Таблица6.A1" office:value-type="string">
            <text:p text:style-name="P145">Объект аренды, адрес расположения</text:p>
            <text:p text:style-name="P145"/>
          </table:table-cell>
          <table:table-cell table:style-name="Таблица6.A1" office:value-type="string">
            <text:p text:style-name="P145">Площадь кв.м.</text:p>
          </table:table-cell>
          <table:table-cell table:style-name="Таблица6.A1" office:value-type="string">
            <text:p text:style-name="P145">Назначение использования <text:s text:c="2"/></text:p>
            <text:p text:style-name="P145"/>
          </table:table-cell>
          <table:table-cell table:style-name="Таблица6.H1" office:value-type="string">
            <text:p text:style-name="P145">Срок аренды</text:p>
          </table:table-cell>
        </table:table-row>
        <table:table-row table:style-name="Таблица6.1">
          <table:table-cell table:style-name="Таблица6.A2" office:value-type="string">
            <text:p text:style-name="P156">1</text:p>
          </table:table-cell>
          <table:table-cell table:style-name="Таблица6.A2" office:value-type="string">
            <text:p text:style-name="P17"><text:span text:style-name="Strong_20_Emphasis"><text:span text:style-name="T133">ООО «</text:span></text:span><text:span text:style-name="Strong_20_Emphasis"><text:span text:style-name="T134">Управляющая компания Жилищно-Эксплуатационное управлени - 1</text:span></text:span><text:span text:style-name="Strong_20_Emphasis"><text:span text:style-name="T133">»,</text:span></text:span></text:p>
          </table:table-cell>
          <table:table-cell table:style-name="Таблица6.A2" office:value-type="string">
            <text:p text:style-name="P116">6501202785</text:p>
          </table:table-cell>
          <table:table-cell table:style-name="Таблица6.A2" office:value-type="string">
            <text:p text:style-name="P116">04.07.2017</text:p>
          </table:table-cell>
          <table:table-cell table:style-name="Таблица6.A2" office:value-type="string">
            <text:p text:style-name="P141">г.Южно-Сахалинск, Спортивный проезд 13-А.</text:p>
          </table:table-cell>
          <table:table-cell table:style-name="Таблица6.A2" office:value-type="string">
            <text:p text:style-name="P187">219,8</text:p>
          </table:table-cell>
          <table:table-cell table:style-name="Таблица6.A2" office:value-type="string">
            <text:p text:style-name="P194">Оказание <text:s/>услуг по организации деятельности по содержанию и ремонту жилищного фонда</text:p>
          </table:table-cell>
          <table:table-cell table:style-name="Таблица6.H2" office:value-type="string">
            <text:p text:style-name="P188">5 лет</text:p>
          </table:table-cell>
        </table:table-row>
      </table:table>
      <text:p text:style-name="P39"/>
      <text:p text:style-name="P35">(за — 9, <text:s text:c="2"/>против — 0)<text:tab/></text:p>
      <text:p text:style-name="P32"><text:span text:style-name="Strong_20_Emphasis"><text:span text:style-name="T5"/></text:span></text:p>
      <text:p text:style-name="P37"><text:span text:style-name="T113">2</text:span>.<text:span text:style-name="T121">2</text:span>.<text:span text:style-name="T113">1.2. </text:span>Предоставить имущественную поддержку <text:s/><text:span text:style-name="T114">в виде продления договора аренды муниципального имущества </text:span>следующ<text:span text:style-name="T114">ему</text:span> субъект<text:span text:style-name="T114">у</text:span> малого и среднего предпринимательства:</text:p>
      <text:p text:style-name="P54"><text:soft-page-break/>Таблица № <text:span text:style-name="T131">6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162">№</text:p>
          </table:table-cell>
          <table:table-cell table:style-name="Таблица7.A1" office:value-type="string">
            <text:p text:style-name="P171">Наименование <text:s/>Заявителя</text:p>
          </table:table-cell>
          <table:table-cell table:style-name="Таблица7.A1" office:value-type="string">
            <text:p text:style-name="P175">ИНН</text:p>
          </table:table-cell>
          <table:table-cell table:style-name="Таблица7.A1" office:value-type="string">
            <text:p text:style-name="P178">Дата регистрации заявки</text:p>
          </table:table-cell>
          <table:table-cell table:style-name="Таблица7.A1" office:value-type="string">
            <text:p text:style-name="P145">Объект аренды, адрес расположения</text:p>
            <text:p text:style-name="P145"/>
          </table:table-cell>
          <table:table-cell table:style-name="Таблица7.A1" office:value-type="string">
            <text:p text:style-name="P145">Площадь кв.м.</text:p>
          </table:table-cell>
          <table:table-cell table:style-name="Таблица7.A1" office:value-type="string">
            <text:p text:style-name="P145">Назначение использования <text:s text:c="2"/></text:p>
            <text:p text:style-name="P145"/>
          </table:table-cell>
          <table:table-cell table:style-name="Таблица7.H1" office:value-type="string">
            <text:p text:style-name="P145">Срок аренды</text:p>
          </table:table-cell>
        </table:table-row>
        <table:table-row table:style-name="Таблица7.1">
          <table:table-cell table:style-name="Таблица7.A2" office:value-type="string">
            <text:p text:style-name="P156">1</text:p>
          </table:table-cell>
          <table:table-cell table:style-name="Таблица7.A2" office:value-type="string">
            <text:p text:style-name="P17"><text:span text:style-name="Strong_20_Emphasis"><text:span text:style-name="T133">ООО «</text:span></text:span><text:span text:style-name="Strong_20_Emphasis"><text:span text:style-name="T134">Управляющая компания Жилищно-Эксплуатационное управлени - 1</text:span></text:span><text:span text:style-name="Strong_20_Emphasis"><text:span text:style-name="T133">»,</text:span></text:span></text:p>
          </table:table-cell>
          <table:table-cell table:style-name="Таблица7.A2" office:value-type="string">
            <text:p text:style-name="P116">6501202785</text:p>
          </table:table-cell>
          <table:table-cell table:style-name="Таблица7.A2" office:value-type="string">
            <text:p text:style-name="P116">04.07.2017</text:p>
          </table:table-cell>
          <table:table-cell table:style-name="Таблица7.A2" office:value-type="string">
            <text:p text:style-name="P141">г.Южно-Сахалинск, Спортивный проезд 13-А.</text:p>
          </table:table-cell>
          <table:table-cell table:style-name="Таблица7.A2" office:value-type="string">
            <text:p text:style-name="P187">219,8</text:p>
          </table:table-cell>
          <table:table-cell table:style-name="Таблица7.A2" office:value-type="string">
            <text:p text:style-name="P194">Оказание <text:s/>услуг по организации деятельности по содержанию и ремонту жилищного фонда</text:p>
            <text:p text:style-name="P12"><text:s/></text:p>
          </table:table-cell>
          <table:table-cell table:style-name="Таблица7.H2" office:value-type="string">
            <text:p text:style-name="P188">5 лет</text:p>
          </table:table-cell>
        </table:table-row>
      </table:table>
      <text:p text:style-name="P35">(за — 9, <text:s text:c="2"/>против — 0)</text:p>
      <text:p text:style-name="P38"/>
      <text:p text:style-name="P69"><text:span text:style-name="T125">2.</text:span><text:span text:style-name="T126">2</text:span><text:span text:style-name="T127">.</text:span><text:span text:style-name="T125">1.</text:span><text:span text:style-name="T124">3</text:span><text:span text:style-name="T125">.</text:span><text:span text:style-name="T128"> </text:span><text:span text:style-name="Strong_20_Emphasis"><text:span text:style-name="T63">ДУМИ администрации города Южно-Сахалинска (</text:span></text:span><text:span text:style-name="Strong_20_Emphasis"><text:span text:style-name="T62">Федоренко И.А.</text:span></text:span><text:span text:style-name="Strong_20_Emphasis"><text:span text:style-name="T63">) </text:span></text:span><text:span text:style-name="Strong_20_Emphasis"><text:span text:style-name="T67">продлить </text:span></text:span><text:span text:style-name="Strong_20_Emphasis"><text:span text:style-name="T63">договор аренды муниципального имущества сроком на 5 лет с </text:span></text:span><text:span text:style-name="Strong_20_Emphasis"><text:span text:style-name="T64">ООО «</text:span></text:span><text:span text:style-name="Strong_20_Emphasis"><text:span text:style-name="T68">Управляющая компания Жилищно-Эксплуатационное управлени — 1</text:span></text:span><text:span text:style-name="Strong_20_Emphasis"><text:span text:style-name="T64">»</text:span></text:span><text:span text:style-name="Strong_20_Emphasis"><text:span text:style-name="T66">.</text:span></text:span></text:p>
      <text:p text:style-name="P83"><text:span text:style-name="Strong_20_Emphasis"><text:span text:style-name="T69"><text:s/>(за — </text:span></text:span><text:span text:style-name="Strong_20_Emphasis"><text:span text:style-name="T70">9</text:span></text:span><text:span text:style-name="Strong_20_Emphasis"><text:span text:style-name="T69">, <text:s text:c="2"/>против — 0).</text:span></text:span></text:p>
      <text:p text:style-name="P89"><text:span text:style-name="T94">2.</text:span><text:span text:style-name="T96">2</text:span><text:span text:style-name="T94">.1.</text:span><text:span text:style-name="T98">4</text:span><text:span text:style-name="T94">. Индивидуальному предпринимателю Кабановой Л.В.:</text:span></text:p>
      <text:p text:style-name="P89"><text:span text:style-name="T94">- в срок до 25.09.2017 предоставить в Департамент экономического развития админи</text:span><text:span text:style-name="T95">с</text:span><text:span text:style-name="T94">трации города «Дорожную карту» по оздоровлению финансово-экономической ситуации предприятия</text:span><text:span text:style-name="T95">;</text:span></text:p>
      <text:p text:style-name="P89"><text:span text:style-name="T95">- до 15.10.2017 погасить имеющуюся задолженность в </text:span><text:span text:style-name="T94"><text:s/></text:span><text:span text:style-name="T34">МИФНС № 1 по Сахалинской области.</text:span></text:p>
      <text:p text:style-name="P89"><text:span text:style-name="T35">2.</text:span><text:span text:style-name="T38">2</text:span><text:span text:style-name="T35">.1.</text:span><text:span text:style-name="T41">5</text:span><text:span text:style-name="T35"> Департаменту экономического развития администрации города <text:s/></text:span><text:span text:style-name="T36">на очередном заседании Совета </text:span><text:span text:style-name="T37">повторно </text:span><text:span text:style-name="T36">рассмотреть </text:span><text:span text:style-name="T37">обращение Кабановой Л.В. о продлении договора аренды (объект расположен по адресу:п/р Луговое, ул. Гайдука ,5).</text:span></text:p>
      <text:p text:style-name="P85"><text:span text:style-name="T50"><text:s/>(за — </text:span><text:span text:style-name="T51">9</text:span><text:span text:style-name="T50">, <text:s text:c="2"/>против — 0).</text:span></text:p>
      <text:p text:style-name="P91"><text:span text:style-name="T39">I</text:span><text:span text:style-name="T49">II</text:span><text:span text:style-name="T40">. СЛУШАЛИ:</text:span></text:p>
      <text:p text:style-name="P91"><text:span text:style-name="T93"><text:s/></text:span><text:span text:style-name="T97">О рассмотрении <text:s/>возможности включения показателя «Квотирование рабочих мест для инвалидов» в критерии <text:s/>оценки деятельности бизнеса (пункта 4 протокола <text:s/>поручений вице-мэра Федоровой <text:s/>Е.А. от <text:s/>24.07.2017г).</text:span></text:p>
      <text:p text:style-name="P78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15"><text:tab/><text:tab/> <text:s/><text:span text:style-name="T10">ВЫСТУПАЛИ:</text:span></text:p>
      <text:p text:style-name="P87">Члены Совета.</text:p>
      <text:p text:style-name="P45">РЕШИЛИ:</text:p>
      <text:p text:style-name="P49"><text:span text:style-name="T135">3.</text:span>1. <text:span text:style-name="T99">П</text:span><text:span text:style-name="T100">ри принятии решения о предоставлении финансовой поддержки субъектов малого и среднего предпринимательства</text:span> <text:span text:style-name="T99">и</text:span><text:span text:style-name="T91">спользовани</text:span><text:span text:style-name="T99">е</text:span><text:span text:style-name="T91"> показателя «Квотирование рабочих мест для трудоустройства инвалидов» <text:s/>(закон Сахалинской области от 11.03.2005 № 13-ЗО</text:span><text:span text:style-name="T101">)</text:span><text:span text:style-name="T100"> </text:span><text:span text:style-name="T101">невозможно, в связи с имеющимися ограничениями </text:span><text:span text:style-name="T100">установленные Законом </text:span><text:span text:style-name="T101">(</text:span><text:span text:style-name="T102">устанавливается квота рабочих мест <text:s/>для </text:span><text:span text:style-name="T101">работодател</text:span><text:span text:style-name="T102">ей</text:span><text:span text:style-name="T101">, численность работников которых составляет <text:s/>не менее чем 35 человек).</text:span></text:p>
      <text:p text:style-name="P84"><text:span text:style-name="T54"><text:s/>(за — </text:span><text:span text:style-name="T55">9</text:span><text:span text:style-name="T54">, <text:s text:c="2"/>против — 0).</text:span></text:p>
      <text:p text:style-name="P50"><text:span text:style-name="T101">3.</text:span><text:span text:style-name="T91">2. Департаменту экономического раз</text:span><text:span text:style-name="T103">в</text:span><text:span text:style-name="T91">ития <text:s/></text:span><text:span text:style-name="T99">н</text:span><text:span text:style-name="T103">а очередное заседание Совета представить </text:span><text:span text:style-name="T99">предложение по использованию показателя <text:s/>«Обеспечение занятости <text:s/>граждан с ограниченными физическими возможностями»</text:span><text:span text:style-name="T100">.</text:span></text:p>
      <text:p text:style-name="P84"><text:span text:style-name="T54"><text:s/>(за — </text:span><text:span text:style-name="T55">9</text:span><text:span text:style-name="T54">, <text:s text:c="2"/>против — 0).</text:span></text:p>
      <text:p text:style-name="P90"><text:span text:style-name="T20">IV</text:span><text:span text:style-name="T92">. СЛУШАЛИ:</text:span></text:p>
      <text:p text:style-name="P79">О информационной <text:s/>поддержке субъектов малого и среднего предпринимательства города Южно-Сахалинска.</text:p>
      <text:p text:style-name="P77"><text:soft-page-break/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59"><text:s/><text:span text:style-name="T122">ВЫСТУПИЛИ: </text:span></text:p>
      <text:p text:style-name="P61">Каширина <text:s/>Е.П. проинформировала членов Совета о возможностях информирования субъектов малого и среднего предпринимательства <text:s/><text:span text:style-name="T123">через социальные сети (приложение № 1).</text:span></text:p>
      <text:p text:style-name="P46">РЕШИЛИ:</text:p>
      <text:p text:style-name="P47">4.1. Информацию <text:span text:style-name="T107">заместителя <text:s/>начальника МКУ «Агенство по развитию города Южно-Сахалинска» <text:s/>Кашириной Е.П. принять к сведению.</text:span></text:p>
      <text:p text:style-name="P84"><text:span text:style-name="T54"><text:s/>(за — </text:span><text:span text:style-name="T55">9</text:span><text:span text:style-name="T54">, <text:s text:c="2"/>против — 0).</text:span></text:p>
      <text:p text:style-name="P48">4.2. Департаменту экономического развития <text:s/><text:span text:style-name="T132">администрации города (Настич О.Н.)</text:span> активнее использовать социальные сети для информирования субъектов малого и среднего предпринимательства.</text:p>
      <text:p text:style-name="P84"><text:span text:style-name="T54"><text:s/>(за — </text:span><text:span text:style-name="T55">9</text:span><text:span text:style-name="T54">, <text:s text:c="2"/>против — 0).</text:span></text:p>
      <text:p text:style-name="P92"><text:span text:style-name="T20">V</text:span><text:span text:style-name="T92">. СЛУШАЛИ:</text:span></text:p>
      <text:p text:style-name="P80"><text:span text:style-name="T129">О</text:span><text:span text:style-name="T21"> </text:span><text:span text:style-name="T129">критериях оценки деятельности <text:s/>субъектов малого и среднего предпринимательства при предоставлении финансовой поддержки бизнеса (далее -критерии оценки).</text:span></text:p>
      <text:p text:style-name="P192">Информация: Кузенковой Р.Б. – начальника отдела поддержки <text:s/>предпринимательства Департамента экономического развития администрации города Южно-Сахалинска.</text:p>
      <text:p text:style-name="P60"><text:s/><text:span text:style-name="T122">ВЫСТУПИЛИ: </text:span></text:p>
      <text:p text:style-name="P62">Кузенкова Р.Б. проинформировала членов Совета о критериях оценки <text:s/>и предложениях по применению критериев в 2018 году (<text:span text:style-name="T132">приложение № 2</text:span>).</text:p>
      <text:p text:style-name="P62">Члены Совета. </text:p>
      <text:p text:style-name="P195">РЕШИЛИ:</text:p>
      <text:p text:style-name="P81">5.1. <text:s/>Членам консультативного Совета до 01.10.1017 года направить в Департамент экономического развития <text:span text:style-name="T132">администрации города <text:s/></text:span>предложения по применению критериев оценки деятельности субъектов малого и среднего предпринимательства <text:s text:c="2"/>при предоставлении финансовой поддержки бизнеса в 2018 году.</text:p>
      <text:p text:style-name="P85"><text:span text:style-name="T54"><text:s/>(за — </text:span><text:span text:style-name="T55">9</text:span><text:span text:style-name="T54">, <text:s text:c="2"/>против — 0).</text:span></text:p>
      <text:p text:style-name="P193">5.2. Департаменту экономического развития <text:s/>администарции города (Настич О.Н.) проанализировав полученные предложения по п.5.1 настоящего Решения вынести на очередное заседание <text:s/>консультативного Совета перечень критериев оценки.</text:p>
      <text:p text:style-name="P85"><text:span text:style-name="T54"><text:s/>(за — </text:span><text:span text:style-name="T55">9</text:span><text:span text:style-name="T54">, <text:s text:c="2"/>против — 0).</text:span></text:p>
      <text:p text:style-name="P75"/>
      <text:p text:style-name="P75"/>
      <text:p text:style-name="P3"><text:span text:style-name="Strong_20_Emphasis"><text:span text:style-name="T46">Начальник Департамента экономического </text:span></text:span></text:p>
      <text:p text:style-name="P4"><text:span text:style-name="Strong_20_Emphasis"><text:span text:style-name="T46">развития администрации города<text:tab/><text:tab/><text:tab/><text:tab/><text:tab/><text:tab/><text:tab/> <text:s text:c="14"/><text:tab/><text:tab/> <text:s text:c="6"/><text:tab/> <text:s text:c="23"/>О.Н.Настич</text:span></text:span></text:p>
      <text:p text:style-name="P16"><text:span text:style-name="Strong_20_Emphasis"><text:span text:style-name="T48"><text:s text:c="24"/></text:span></text:span><text:span text:style-name="Strong_20_Emphasis"><text:span text:style-name="T47"><text:s text:c="44"/></text:span></text:span><text:span text:style-name="T118"><text:tab/></text:span></text:p>
      <text:p text:style-name="P93"/>
      <text:p text:style-name="P93"/>
      <text:p text:style-name="P2"><text:span text:style-name="Strong_20_Emphasis"><text:span text:style-name="T6">Секретарь Совета <text:s text:c="114"/>Р.Б. Кузенкова</text:span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502cm" style:auto-text-indent="false"/>
    </style:style>
    <style:style style:name="Header" style:family="paragraph" style:parent-style-name="Standard" style:class="extra"/>
    <style:style style:name="Heading_20_4" style:display-name="Heading 4" style:family="paragraph" style:parent-style-name="Heading" style:class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16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2:26:26.882000000</meta:creation-date>
    <dc:date>2017-09-25T17:28:32.476000000</dc:date>
    <meta:editing-duration>P2DT5H32M4S</meta:editing-duration>
    <meta:editing-cycles>52</meta:editing-cycles>
    <meta:generator>LibreOffice/5.1.4.2$Windows_x86 LibreOffice_project/f99d75f39f1c57ebdd7ffc5f42867c12031db97a</meta:generator>
    <meta:print-date>2017-09-25T17:25:11.329000000</meta:print-date>
    <meta:document-statistic meta:table-count="9" meta:image-count="0" meta:object-count="0" meta:page-count="8" meta:paragraph-count="299" meta:word-count="2034" meta:character-count="16911" meta:non-whitespace-character-count="14676"/>
  </office:meta>
</office:document-meta>
</file>