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text-indent="0.953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5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color="#ff0000" style:font-name="Times New Roman" fo:font-size="12pt" style:font-name-asian="Times New Roman1" style:font-size-asian="12pt" style:language-asian="ar" style:country-asian="SA"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3a0dc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3a0dc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"/></text:span></text:p>
      <text:p text:style-name="P9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0"><text:span text:style-name="T3">ГОРОДСКАЯ ДУМА</text:span></text:p>
      <text:p text:style-name="P10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14"><text:span text:style-name="T4">№ 904/46вн-17-5</text:span><text:span text:style-name="T2"> </text:span><text:span text:style-name="T5"><text:tab/><text:tab/> <text:s text:c="6"/></text:span><text:span text:style-name="T7">Принято Городской Думой «13» сентября 2017 года</text:span></text:p>
      <text:p text:style-name="P15"><text:span text:style-name="T3">РЕШЕНИЕ</text:span></text:p>
      <text:p text:style-name="P6"><text:span text:style-name="T6">О</text:span><text:span text:style-name="T4"> внесении изменений в Регламент Городской Думы города Южно-Сахалинска, принятый решением Городской Думы города Южно-Сахалинска <text:line-break/>от 03.10.2014 № 2/1-14-5</text:span></text:p>
      <text:p text:style-name="P7"/>
      <text:p text:style-name="P5">В соответствии со статьей 166 Трудового кодекса РФ, статьями 25-27 Устава городского округа «Город Южно-Сахалинск»:</text:p>
      <text:p text:style-name="P5"/>
      <text:p text:style-name="P16"><text:span text:style-name="T8">1. </text:span><text:span text:style-name="T9">Внести </text:span><text:span text:style-name="T8">в Регламент Городской Думы города Южно-Сахалинска, принятый решением Городской Думы города Южно-Сахалинска от 03.10.2014 № 2/1-14-5,</text:span><text:bookmark text:name="_GoBack"/><text:span text:style-name="T8"> следующие изменения:</text:span></text:p>
      <text:p text:style-name="P16"><text:span text:style-name="T8">1) часть 1 статьи 5 дополнить пунктом 16.1 следующего содержания:</text:span></text:p>
      <text:p text:style-name="P16"><text:span text:style-name="T8">«16.1) выезжает в служебные командировки по вопросам, связанным с решением вопросов местного значения городского округа, с осуществлением иных полномочий органов местного самоуправления, установленных федеральными законами и законами Сахалинской области, с организацией и обеспечением деятельности органов местного самоуправления, а также с развитием городского округа «Город Южно-Сахалинск;»;</text:span></text:p>
      <text:p text:style-name="P16"><text:span text:style-name="T8">2) статью 7 дополнить частью 3 следующего содержания:</text:span></text:p>
      <text:p text:style-name="P16"><text:span text:style-name="T8">«3. Заместитель председателя Думы, осуществляющий свои полномочия на постоянной основе, выезжает в служебные командировки по распоряжению председателя Городской Думы по вопросам, установленным пунктом 16.1 части 1 статьи 5 настоящего Регламента.».</text:span></text:p>
      <text:p text:style-name="P16"><text:span text:style-name="T8">2. Признать утратившими силу следующие решения представительного органа городского округа «Город Южно-Сахалинск»:</text:span></text:p>
      <text:p text:style-name="P16"><text:span text:style-name="T8">1) решение от 30.04.2013 № 801/47-13-4 «О выходе городского округа «Город <text:s text:c="2"/>Южно-Сахалинск» из состава региональных ассоциаций»;</text:span></text:p>
      <text:p text:style-name="P16"><text:span text:style-name="T8">2) решение от 27.04.2016 № 446/24-16-5 «О внесении изменения в решение городского Собрания города Южно-Сахалинска от 30.04.2013 № 801/47-13-4 «О выходе городского округа «Город Южно-Сахалинск» из состава региональных ассоциаций».</text:span></text:p>
      <text:p text:style-name="P16"><text:span text:style-name="T9">3.</text:span><text:span text:style-name="T8"> </text:span><text:span text:style-name="T7">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11"/>
      <text:p text:style-name="P2"/>
      <text:p text:style-name="P1"><text:span text:style-name="T12">Мэр</text:span></text:p>
      <text:p text:style-name="P3"><text:span text:style-name="T12">города Южно-Сахалинска<text:tab/></text:span><text:span text:style-name="T13">С.А.Надсадин</text:span></text:p>
      <text:p text:style-name="P4"><text:span text:style-name="T13">от «_</text:span><text:span text:style-name="T16">20</text:span><text:span text:style-name="T13">_» ___</text:span><text:span text:style-name="T16">09</text:span><text:span text:style-name="T15">_</text:span><text:span text:style-name="T13">__ 20</text:span><text:span text:style-name="T16">17</text:span><text:span text:style-name="T1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3</meta:editing-cycles>
    <meta:print-date>2017-09-13T05:05:00</meta:print-date>
    <meta:creation-date>2014-10-28T21:19:00</meta:creation-date>
    <dc:date>2017-09-21T12:06:54.241000000</dc:date>
    <meta:editing-duration>PT2H54M16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21" meta:word-count="246" meta:character-count="2031" meta:non-whitespace-character-count="17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