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style:font-name-asian="MS Mincho" style:font-size-asian="12pt" style:language-asian="ja" style:country-asian="JP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ffd3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7ffd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<text:span text:style-name="T3">ГОРОДСКАЯ ДУМА</text:span></text:p>
      <text:p text:style-name="P3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 903/46вн-17-5</text:span><text:span text:style-name="T2"> </text:span><text:span text:style-name="T5"><text:tab/><text:tab/> <text:s text:c="6"/></text:span><text:span text:style-name="T7">Принято Городской Думой «13» сентября 2017 года</text:span></text:p>
      <text:p text:style-name="P7"><text:span text:style-name="T3">РЕШЕНИЕ</text:span></text:p>
      <text:p text:style-name="P1"><text:span text:style-name="T5">О внесении изменений в квалификационные требования для замещения должностей муниципальной службы в Городской Думе города Южно-Сахалинска, утвержденные решением Городской Думы города Южно-Сахалинска от </text:span><text:span text:style-name="T6">23.11.2016 № </text:span><text:span text:style-name="T5">631/33-16-5</text:span></text:p>
      <text:p text:style-name="P8"/>
      <text:p text:style-name="P11"><text:span text:style-name="T8">В соответствии с Законом Сахалинской области от 21.02.2017 № 8-ЗО «О внесении измене</text:span><text:bookmark-start text:name="_GoBack"/><text:span text:style-name="T8">н</text:span><text:bookmark-end text:name="_GoBack"/><text:span text:style-name="T8">ий в Закон Сахалинской области «Об отдельных вопросах муниципальной <text:s/>службы в Сахалинской области», статьей 9 Федерального закона от 02.03.2007 № 25-ФЗ «О муниципальной службе в Российской Федерации», статьей 26 Устава городского <text:s/>округа «Город Южно-Сахалинск»:</text:span></text:p>
      <text:p text:style-name="P12"/>
      <text:p text:style-name="P11"><text:span text:style-name="T7">1. </text:span><text:span text:style-name="T8">Внести в квалификационные требования для замещения должностей муниципальной службы в Городской Думе города Южно-Сахалинска, утвержденные решением Городской Думы города Южно-Сахалинска от 23.11.2016 № </text:span><text:span text:style-name="T7">631/33-16-5,</text:span><text:span text:style-name="T8"> следующие изменения:</text:span></text:p>
      <text:p text:style-name="P11"><text:span text:style-name="T8">1) часть 1 статьи 2 изложить в следующей редакции:</text:span></text:p>
      <text:p text:style-name="P13"><text:span text:style-name="T8">«1. Для замещения должностей муниципальной службы устанавливаются следующие квалификационные требования к уровню профессионального образования:</text:span></text:p>
      <text:p text:style-name="P13"><text:span text:style-name="T8">1) высших и главных должностей муниципальной службы категорий <text:s/>«руководители», «специалисты» – высшее образование не ниже уровня специалитета, магистратуры;</text:span></text:p>
      <text:p text:style-name="P13"><text:span text:style-name="T8">2) ведущих должностей муниципальной службы категорий «руководители», «помощники (советники)», ведущих и старших должностей муниципальной службы категории «специалисты», главных и ведущих должностей муниципальной службы категории «обеспечивающие специалисты» – высшее образование;</text:span></text:p>
      <text:p text:style-name="P13"><text:span text:style-name="T8">3) старших должностей муниципальной службы категории «обеспечивающие специалисты» – среднее профессиональное образование.</text:span></text:p>
      <text:p text:style-name="P13"><text:span text:style-name="T8">Квалификационные требования, установленные для замещения должностей муниципальной службы, о наличии высшего образования применяются в соответствии со статьей 3 Закона Сахалинской области от 21.02.2017 № 8-ЗО «О внесении изменений в Закон Сахалинской области «Об отдельных вопросах муниципальной службы в Сахалинской области».</text:span></text:p>
      <text:p text:style-name="P13"><text:span text:style-name="T8">2) статью 2 дополнить частью 1.1 следующего содержания: </text:span></text:p>
      <text:p text:style-name="P13"><text:span text:style-name="T8">«1.1. Для замещения должностей муниципальной службы устанавливаются следующие квалификационные требования к стажу муниципальной службы или стажу работы по специальности, направлению подготовки:</text:span></text:p>
      <text:p text:style-name="P13"><text:span text:style-name="T8">1) высших должностей муниципальной службы – не менее шести лет стажа муниципальной службы либо не менее семи лет стажа работы по специальности, направлению подготовки;</text:span></text:p>
      <text:p text:style-name="P13"><text:span text:style-name="T8">2) главных должностей муниципальной службы – не менее четырех лет стажа муниципальной службы либо не менее пяти лет стажа работы по специальности, направлению подготовки;</text:span></text:p>
      <text:p text:style-name="P13"><text:soft-page-break/><text:span text:style-name="T8">3) ведущих должностей муниципальной службы – не менее двух лет стажа муниципальной службы либо не менее четырех лет стажа работы по специальности, направлению подготовки;</text:span></text:p>
      <text:p text:style-name="P13"><text:span text:style-name="T8">4) старших должностей муниципальной службы – без предъявления требований к стажу.»;</text:span></text:p>
      <text:p text:style-name="P13"><text:span text:style-name="T8">3) в наименовании статьи 4 слова «по группам должностей муниципальной службы» исключить;</text:span></text:p>
      <text:p text:style-name="P13"><text:span text:style-name="T8">4) в абзаце первом части 1 статьи 4 после слов «муниципальной службы» дополнить словами «категории «руководители» и «специалисты»;</text:span></text:p>
      <text:p text:style-name="P13"><text:span text:style-name="T8">5) в абзаце первом части 2 статьи 4 после слов «муниципальной службы» дополнить словами «категории «специалисты» и «обеспечивающие специалисты»;</text:span></text:p>
      <text:p text:style-name="P13"><text:span text:style-name="T8">6) в абзаце первом части 3 статьи 4 после слов «муниципальной службы» дополнить словами «категории «специалисты» и «обеспечивающие специалисты»;</text:span></text:p>
      <text:p text:style-name="P13"><text:span text:style-name="T8">7) абзац первый части 4 статьи 4 изложить в следующей редакции:</text:span></text:p>
      <text:p text:style-name="P13"><text:span text:style-name="T8">«4. К муниципальным служащим, замещающим должности, отнесенные к старшей группе должностей муниципальной службы категории «обеспечивающие специалисты», предъявляются следующие квалификационные требования к знаниям и навыкам:».</text:span></text:p>
      <text:p text:style-name="P9"><text:span text:style-name="T9">2. 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9"><text:span text:style-name="T7">3. Решение вступает в силу со дня вступления в силу решения Городской Думы города Южно-Сахалинска «Об утверждении реестра должностей муниципальной службы в городском округе «Город Южно-Сахалинск».</text:span></text:p>
      <text:p text:style-name="P9"><text:span text:style-name="T7">4. Решение направить мэру города Южно-Сахалинска (Надсадин С.А.) для подписания и опубликования.</text:span></text:p>
      <text:p text:style-name="P10"><text:span text:style-name="T7">5. Контроль за исполнением настоящего решения возложить на постоянный Комитет по Регламенту и местному самоуправлению (Логачев О.Е.).</text:span></text:p>
      <text:p text:style-name="P15"><text:span text:style-name="T12">Мэр</text:span></text:p>
      <text:p text:style-name="P16"><text:span text:style-name="T12">города Южно-Сахалинска<text:tab/></text:span><text:span text:style-name="T13">С.А.Надсадин</text:span></text:p>
      <text:p text:style-name="P17"><text:span text:style-name="T13">от «_</text:span><text:span text:style-name="T15">20</text:span><text:span text:style-name="T13">_» ___</text:span><text:span text:style-name="T15">09</text:span><text:span text:style-name="T13">___ 20</text:span><text:span text:style-name="T15">17</text:span><text:span text:style-name="T13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7</meta:editing-cycles>
    <meta:creation-date>2014-10-28T21:19:00</meta:creation-date>
    <dc:date>2017-09-21T12:05:14.624000000</dc:date>
    <meta:editing-duration>PT2H41M22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5" meta:word-count="526" meta:character-count="4312" meta:non-whitespace-character-count="3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