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'Lucida Sans', sans-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4" style:family="paragraph" style:parent-style-name="Standard">
      <style:text-properties style:font-name="Times New Roman1" fo:font-size="12pt" officeooo:rsid="0028460e" style:font-size-asian="12pt" style:font-size-complex="12pt"/>
    </style:style>
    <style:style style:name="P5" style:family="paragraph" style:parent-style-name="Standard">
      <style:text-properties style:font-name="Times New Roman1" fo:font-size="14pt" officeooo:rsid="002c06d3" officeooo:paragraph-rsid="002c06d3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weight="bold" style:font-weight-asian="bold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weight="bold" style:font-weight-asian="bold"/>
    </style:style>
    <style:style style:name="P9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2" style:family="paragraph" style:parent-style-name="Footer" style:master-page-name="">
      <style:paragraph-properties fo:margin-top="0cm" fo:margin-bottom="0cm" loext:contextual-spacing="false" style:line-height-at-least="0.019cm" fo:text-align="center" style:justify-single-word="false" style:page-number="auto" style:shadow="none"/>
      <style:text-properties style:font-name="Arial1" fo:font-size="6pt" officeooo:paragraph-rsid="00258817" style:font-size-asian="6pt"/>
    </style:style>
    <style:style style:name="P13" style:family="paragraph" style:parent-style-name="Footer">
      <style:paragraph-properties fo:margin-top="0cm" fo:margin-bottom="0cm" loext:contextual-spacing="false" fo:line-height="100%" fo:text-align="center" style:justify-single-word="false" style:shadow="none"/>
      <style:text-properties fo:font-variant="normal" fo:text-transform="none" fo:color="#333333" style:font-name="Segoe UI" fo:font-size="12pt" fo:letter-spacing="normal" fo:language="en" fo:country="US" fo:font-style="normal" fo:font-weight="bold" officeooo:rsid="0003a0c1" officeooo:paragraph-rsid="00228c42" style:font-size-asian="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7177e" officeooo:paragraph-rsid="0027177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8460e" officeooo:paragraph-rsid="0028460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28460e" officeooo:paragraph-rsid="0028460e" style:font-size-asian="14pt" style:font-size-complex="14pt"/>
    </style:style>
    <style:style style:name="P17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8460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2c06d3" officeooo:paragraph-rsid="002c06d3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officeooo:rsid="001fee04"/>
    </style:style>
    <style:style style:name="T5" style:family="text">
      <style:text-properties fo:language="ru" fo:country="RU" officeooo:rsid="00228c42"/>
    </style:style>
    <style:style style:name="T6" style:family="text">
      <style:text-properties officeooo:rsid="001fee04"/>
    </style:style>
    <style:style style:name="T7" style:family="text">
      <style:text-properties officeooo:rsid="002094dd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officeooo:rsid="0028460e" style:font-size-asian="14pt" style:font-size-complex="14pt"/>
    </style:style>
    <style:style style:name="T10" style:family="text">
      <style:text-properties style:font-name="Times New Roman1" fo:font-size="14pt" officeooo:rsid="0027177e" style:font-size-asian="14pt" style:font-size-complex="14pt"/>
    </style:style>
    <style:style style:name="T11" style:family="text">
      <style:text-properties style:font-name="Times New Roman1" fo:font-size="14pt" officeooo:rsid="002a14a3" style:font-size-asian="14pt" style:font-size-complex="14pt"/>
    </style:style>
    <style:style style:name="T12" style:family="text">
      <style:text-properties style:font-name="Times New Roman1" fo:font-size="14pt" officeooo:rsid="002c06d3" style:font-size-asian="14pt" style:font-size-complex="14pt"/>
    </style:style>
    <style:style style:name="T13" style:family="text">
      <style:text-properties officeooo:rsid="002a14a3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4.269cm" svg:width="7.722cm" svg:height="4.914cm" draw:z-index="0">
        <draw:text-box>
          <text:p text:style-name="P5"><text:bookmark text:name="Кому1"/></text:p>
        </draw:text-box>
      </draw:frame>
      <text:p text:style-name="P19"><draw:frame draw:style-name="fr2" draw:name="Врезка1" text:anchor-type="paragraph" svg:x="3.082cm" svg:y="2.231cm" svg:width="7.973cm" draw:z-index="2"><draw:text-box fo:min-height="6.994cm"><text:p text:style-name="P6"><draw:frame draw:style-name="fr4" draw:name="Графический объект1" text:anchor-type="paragraph" svg:width="1.67cm" svg:height="1.94cm" draw:z-index="3"><draw:image xlink:href="Pictures/200000410000149100001815366789F07271C1F4.svm" xlink:type="simple" xlink:show="embed" xlink:actuate="onLoad"/></draw:frame><text:bookmark text:name="_940000148"/><text:bookmark text:name="_940000130"/></text:p><text:p text:style-name="P2">АДМИНИСТРАЦИЯ </text:p><text:p text:style-name="P7">города Южно-Сахалинска</text:p><text:p text:style-name="P8">ДЕПАРТАМЕНТ ГОРОДСКОГО ХОЗЯЙСТВА</text:p><text:p text:style-name="P11">693000, РОССИЯ, ЮЖНО-САХАЛИНСК, <text:s/>УЛ. ПОГРАНИЧНАЯ, 34</text:p><text:p text:style-name="P12">ТЕЛ: (4242) <text:span text:style-name="T6">300765 (1, 2)</text:span>, ФАКС: (4242) <text:span text:style-name="T4">300795<text:line-break/> <text:s/></text:span><text:span text:style-name="T5">эл.адрес:</text:span><text:a xlink:type="simple" xlink:href="mailto:dgh@yuzhno-sakh.ru" text:style-name="Internet_20_link" text:visited-style-name="Visited_20_Internet_20_Link"><text:span text:style-name="T4">dgh@yuzhno-sakh.ru</text:span></text:a></text:p><text:p text:style-name="P13"><text:s/></text:p><text:p text:style-name="P3"><text:span text:style-name="T1">от </text:span><text:span text:style-name="T2"><text:text-input text:description="От">____________</text:text-input></text:span><text:span text:style-name="T3"> </text:span><text:span text:style-name="T1">№ </text:span><text:span text:style-name="T2"><text:text-input text:description="№">___________</text:text-input></text:span></text:p></draw:text-box></draw:frame></text:p>
      <text:p text:style-name="P9"><text:text-input text:description="Тема письма"/></text:p>
      <text:p text:style-name="P10"/>
      <text:p text:style-name="P18">Департамент городского хозяйства администрации города Южно-Сахалинска объявляет о проведении заседания конкурсной комиссии по предоставлению субсидий территориальным общественным самоуправлениям городского округа «Город Южно-Сахалинск» на осуществление деятельности по благоустройству территории.</text:p>
      <text:p text:style-name="P14"><text:span text:style-name="T12">Заседание</text:span><text:span text:style-name="T9"> состоится </text:span><text:span text:style-name="T8">19.09.2017 по адресу: г. Южно-Сахалинск, <text:s text:c="17"/>ул. Курильская, д. 41, каб. 13.</text:span></text:p>
      <text:p text:style-name="P16">Регламент конкурса:</text:p>
      <text:p text:style-name="P16"><text:span text:style-name="T13">10</text:span>-00 - <text:span text:style-name="T13">10</text:span>-10: рассмотрение представленных на конкурс проектов;</text:p>
      <text:p text:style-name="P15"><text:span text:style-name="T11">10</text:span><text:span text:style-name="T8">-10 - </text:span><text:span text:style-name="T11">10</text:span><text:span text:style-name="T8">-40: заседание конкурсной комиссии по проведению конкурса </text:span><text:span text:style-name="T10">по отбору претендентов на получение субсидий территориальным общественным самоуправлениям городского округа «Город Южно-Сахалинск» на осуществление деятельности по благоустройству территории.</text:span></text:p>
      <text:p text:style-name="P17"><draw:frame draw:style-name="fr3" draw:name="Врезка3" text:anchor-type="paragraph" svg:x="0.06cm" draw:z-index="1"><draw:text-box fo:min-height="1.092cm" fo:min-width="4.313cm"><text:p text:style-name="P4"><text:bookmark-start text:name="Кому111"/><text:text-input text:description="ФИО исполнителя">Марсакова Виктория Валерьевна</text:text-input><text:bookmark-end text:name="Кому111"/></text:p><text:p text:style-name="P4"><text:text-input text:description="Телефон исполнителя">300469(9)</text:text-input></text:p></draw:text-box></draw:frame>Начальник <text:span text:style-name="T7">Д</text:span>епартамента<text:tab/><text:span text:style-name="T7">И.М.Федо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, 'Lucida Sans', sans-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3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01:07.024000000</meta:creation-date>
    <meta:editing-duration>PT18H10M31S</meta:editing-duration>
    <meta:editing-cycles>9</meta:editing-cycles>
    <meta:generator>LibreOffice/5.1.4.2$Windows_x86 LibreOffice_project/f99d75f39f1c57ebdd7ffc5f42867c12031db97a</meta:generator>
    <dc:date>2017-09-18T09:28:54.105000000</dc:date>
    <meta:document-statistic meta:table-count="0" meta:image-count="1" meta:object-count="0" meta:page-count="1" meta:paragraph-count="17" meta:word-count="122" meta:character-count="1055" meta:non-whitespace-character-count="936"/>
  </office:meta>
</office:document-meta>
</file>