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254cm" fo:margin-left="-0.00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485cm" fo:margin-left="-0.009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2.381cm"/>
    </style:style>
    <style:style style:name="Таблица2.C" style:family="table-column">
      <style:table-column-properties style:column-width="3.201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1.773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2.011cm"/>
    </style:style>
    <style:style style:name="Таблица2.H" style:family="table-column">
      <style:table-column-properties style:column-width="2.09cm"/>
    </style:style>
    <style:style style:name="Таблица2.J" style:family="table-column">
      <style:table-column-properties style:column-width="2.699cm"/>
    </style:style>
    <style:style style:name="Таблица2.K" style:family="table-column">
      <style:table-column-properties style:column-width="3.784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511cm" fo:margin-left="-0.009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2.865cm"/>
    </style:style>
    <style:style style:name="Таблица3.C" style:family="table-column">
      <style:table-column-properties style:column-width="2.491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2.99cm"/>
    </style:style>
    <style:style style:name="Таблица3.G" style:family="table-column">
      <style:table-column-properties style:column-width="2.619cm"/>
    </style:style>
    <style:style style:name="Таблица3.H" style:family="table-column">
      <style:table-column-properties style:column-width="8.599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26.3cm" fo:margin-left="0.116cm" table:align="lef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3.016cm"/>
    </style:style>
    <style:style style:name="Таблица4.C" style:family="table-column">
      <style:table-column-properties style:column-width="4.604cm"/>
    </style:style>
    <style:style style:name="Таблица4.D" style:family="table-column">
      <style:table-column-properties style:column-width="3.466cm"/>
    </style:style>
    <style:style style:name="Таблица4.E" style:family="table-column">
      <style:table-column-properties style:column-width="3.836cm"/>
    </style:style>
    <style:style style:name="Таблица4.F" style:family="table-column">
      <style:table-column-properties style:column-width="4.551cm"/>
    </style:style>
    <style:style style:name="Таблица4.G" style:family="table-column">
      <style:table-column-properties style:column-width="2.963cm"/>
    </style:style>
    <style:style style:name="Таблица4.H" style:family="table-column">
      <style:table-column-properties style:column-width="3.175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F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H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G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6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4.G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7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8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4.G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8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B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C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D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E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F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Таблица4.G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H1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1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2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3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4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5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8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9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0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1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2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3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4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037cm" fo:margin-left="-0.009cm" table:align="left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3cm"/>
    </style:style>
    <style:style style:name="Таблица5.C" style:family="table-column">
      <style:table-column-properties style:column-width="4.251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2cm"/>
    </style:style>
    <style:style style:name="Таблица5.G" style:family="table-column">
      <style:table-column-properties style:column-width="3.254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1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485cm" fo:margin-left="-0.069cm" table:align="left"/>
    </style:style>
    <style:style style:name="Таблица6.A" style:family="table-column">
      <style:table-column-properties style:column-width="0.688cm"/>
    </style:style>
    <style:style style:name="Таблица6.B" style:family="table-column">
      <style:table-column-properties style:column-width="3.81cm"/>
    </style:style>
    <style:style style:name="Таблица6.C" style:family="table-column">
      <style:table-column-properties style:column-width="5.794cm"/>
    </style:style>
    <style:style style:name="Таблица6.D" style:family="table-column">
      <style:table-column-properties style:column-width="2.963cm"/>
    </style:style>
    <style:style style:name="Таблица6.E" style:family="table-column">
      <style:table-column-properties style:column-width="2.249cm"/>
    </style:style>
    <style:style style:name="Таблица6.F" style:family="table-column">
      <style:table-column-properties style:column-width="2.752cm"/>
    </style:style>
    <style:style style:name="Таблица6.G" style:family="table-column">
      <style:table-column-properties style:column-width="5.001cm"/>
    </style:style>
    <style:style style:name="Таблица6.H" style:family="table-column">
      <style:table-column-properties style:column-width="1.429cm"/>
    </style:style>
    <style:style style:name="Таблица6.I" style:family="table-column">
      <style:table-column-properties style:column-width="1.799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308cm" fo:margin-left="-0.009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39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511cm" fo:margin-left="-0.009cm" table:align="left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547cm"/>
    </style:style>
    <style:style style:name="Таблица8.F" style:family="table-column">
      <style:table-column-properties style:column-width="3.413cm"/>
    </style:style>
    <style:style style:name="Таблица8.G" style:family="table-column">
      <style:table-column-properties style:column-width="4.101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9.64cm" table:align="right"/>
    </style:style>
    <style:style style:name="Таблица9.A" style:family="table-column">
      <style:table-column-properties style:column-width="9.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9.64cm" table:align="right"/>
    </style:style>
    <style:style style:name="Таблица10.A" style:family="table-column">
      <style:table-column-properties style:column-width="9.64cm"/>
    </style:style>
    <style:style style:name="Таблица10.A1" style:family="table-cell">
      <style:table-cell-properties fo:padding="0.097cm" fo:border="none" style:writing-mode="lr-tb"/>
    </style:style>
    <style:style style:name="Таблица11" style:family="table">
      <style:table-properties style:width="17.013cm" fo:margin-left="0cm" table:align="left"/>
    </style:style>
    <style:style style:name="Таблица11.A" style:family="table-column">
      <style:table-column-properties style:column-width="8.44cm"/>
    </style:style>
    <style:style style:name="Таблица11.B" style:family="table-column">
      <style:table-column-properties style:column-width="8.573cm"/>
    </style:style>
    <style:style style:name="Таблица1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6" style:family="paragraph" style:parent-style-name="Standard">
      <style:paragraph-properties fo:margin-top="1.3cm" fo:margin-bottom="1.27cm" style:contextual-spacing="false" fo:line-height="100%" fo:text-align="end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2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left="0.06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left="0.067cm" fo:margin-right="-0.157cm" fo:margin-top="0cm" fo:margin-bottom="0cm" style:contextual-spacing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25" style:family="paragraph" style:parent-style-name="Standard_20__28_user_29_"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P27" style:family="paragraph" style:parent-style-name="Standard_20__28_user_29_">
      <style:text-properties fo:color="#000000" loext:opacity="100%" fo:font-size="9pt" fo:font-weight="bold" style:font-name-asian="Times New Roman" style:font-size-asian="9pt" style:font-weight-asian="bold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fo:font-size="9pt" fo:font-weight="bold" style:font-name-asian="Times New Roman" style:font-size-asian="9pt" style:font-weight-asian="bold" style:font-weight-complex="bold"/>
    </style:style>
    <style:style style:name="P29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4pt" style:letter-kerning="true" style:font-name-asian="Arial" style:font-size-asian="14pt" style:language-asian="ru" style:country-asian="RU" style:font-name-complex="Times New Roman" style:font-size-complex="14pt"/>
    </style:style>
    <style:style style:name="P30" style:family="paragraph" style:parent-style-name="Preformatted_20_Text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style:letter-kerning="true" style:font-name-asian="Arial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text-properties fo:font-size="9pt" fo:language="en" fo:country="US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Preformatted_20_Text">
      <style:paragraph-properties fo:line-height="100%" fo:text-align="justify" style:justify-single-word="false" style:vertical-align="auto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Standard">
      <style:paragraph-properties fo:margin-left="7.999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878cm"/>
          <style:tab-stop style:position="8.938cm"/>
        </style:tab-stops>
      </style:paragraph-properties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7" style:family="paragraph" style:parent-style-name="ConsPlusNonformat">
      <style:paragraph-properties fo:margin-left="0cm" fo:margin-right="0cm" fo:text-align="justify" style:justify-single-word="false" fo:text-indent="1.199cm" style:auto-text-indent="false"/>
    </style:style>
    <style:style style:name="P48" style:family="paragraph" style:parent-style-name="ConsPlusNonformat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Preformatted_20_Text">
      <style:paragraph-properties fo:margin-left="0cm" fo:margin-right="0cm" fo:text-align="justify" style:justify-single-word="false" fo:text-indent="1.3cm" style:auto-text-indent="fals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vertical-align="auto"/>
    </style:style>
    <style:style style:name="P52" style:family="paragraph" style:parent-style-name="Standard">
      <style:text-properties fo:language="en" fo:country="US" fo:font-weight="bold" style:font-weight-asian="bold"/>
    </style:style>
    <style:style style:name="P53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font-name-asian="Times New Roman" style:font-size-asian="11pt" style:language-asian="ru" style:country-asian="RU" style:font-size-complex="11pt"/>
    </style:style>
    <style:style style:name="P54" style:family="paragraph" style:parent-style-name="ConsPlusNonformat">
      <style:paragraph-properties fo:margin-left="7.999cm" fo:margin-right="0cm" fo:text-align="center" style:justify-single-word="false" fo:text-indent="0cm" style:auto-text-indent="false">
        <style:tab-stops>
          <style:tab-stop style:position="8.878cm"/>
          <style:tab-stop style:position="8.938cm"/>
        </style:tab-stops>
      </style:paragraph-properties>
    </style:style>
    <style:style style:name="P55" style:family="paragraph" style:parent-style-name="ConsPlusNonformat">
      <style:paragraph-properties fo:text-align="center" style:justify-single-word="false"/>
    </style:style>
    <style:style style:name="P5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57" style:family="paragraph" style:parent-style-name="Footer">
      <style:paragraph-properties fo:margin-top="0cm" fo:margin-bottom="0cm" style:contextual-spacing="false" fo:text-align="center" style:justify-single-word="false"/>
    </style:style>
    <style:style style:name="P58" style:family="paragraph" style:parent-style-name="ConsPlusNonformat">
      <style:paragraph-properties fo:text-align="end" style:justify-single-word="false"/>
    </style:style>
    <style:style style:name="P59" style:family="paragraph" style:parent-style-name="ConsPlusNonformat">
      <style:paragraph-properties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0" style:family="paragraph" style:parent-style-name="ConsPlusNonformat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1" style:family="paragraph" style:parent-style-name="ConsPlusNonformat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ConsPlusNonformat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ConsPlusNonformat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text-properties fo:font-size="12pt" style:font-name-asian="Times New Roman" style:font-size-asian="12pt" style:language-asian="ru" style:country-asian="RU" style:font-size-complex="12pt"/>
    </style:style>
    <style:style style:name="P67" style:family="paragraph" style:parent-style-name="Standard">
      <style:text-properties fo:font-size="12pt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>
      <style:text-properties style:font-size-complex="14pt"/>
    </style:style>
    <style:style style:name="P70" style:family="paragraph" style:parent-style-name="Standard">
      <style:paragraph-properties fo:margin-left="0cm" fo:margin-right="8.996cm" fo:margin-top="0cm" fo:margin-bottom="0cm" style:contextual-spacing="false" fo:text-align="justify" style:justify-single-word="false" fo:text-indent="0cm" style:auto-text-indent="false" style:text-autospace="none"/>
      <style:text-properties style:font-size-complex="14pt"/>
    </style:style>
    <style:style style:name="P71" style:family="paragraph" style:parent-style-name="Standard">
      <style:paragraph-properties fo:margin-top="0cm" fo:margin-bottom="1.27cm" style:contextual-spacing="false" fo:text-align="justify" style:justify-single-word="false" style:vertical-align="auto"/>
      <style:text-properties style:font-size-complex="14pt"/>
    </style:style>
    <style:style style:name="P72" style:family="paragraph" style:parent-style-name="Standard">
      <style:paragraph-properties fo:margin-top="0.6cm" fo:margin-bottom="0.4cm" style:contextual-spacing="false" fo:text-align="center" style:justify-single-word="false"/>
      <style:text-properties style:font-size-complex="14pt"/>
    </style:style>
    <style:style style:name="P7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75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76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7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022cm"/>
        </style:tab-stops>
      </style:paragraph-properties>
      <style:text-properties style:font-name-asian="Times New Roman" style:language-asian="ru" style:country-asian="RU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ru" style:country-asian="RU" style:font-size-complex="14pt"/>
    </style:style>
    <style:style style:name="P81" style:family="paragraph" style:parent-style-name="Standard">
      <style:paragraph-properties fo:line-height="100%" fo:text-align="center" style:justify-single-word="false"/>
      <style:text-properties style:font-name-asian="Times New Roman" style:language-asian="ru" style:country-asian="RU" style:font-size-complex="14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ru" style:country-asian="RU" style:font-size-complex="14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ru" style:country-asian="RU" style:font-size-complex="14pt"/>
    </style:style>
    <style:style style:name="P84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85" style:family="paragraph" style:parent-style-name="Standard" style:master-page-name="MP1">
      <style:paragraph-properties fo:text-align="end" style:justify-single-word="false" style:page-number="auto" fo:break-before="page"/>
      <style:text-properties fo:font-weight="bold" style:font-weight-asian="bold"/>
    </style:style>
    <style:style style:name="P8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2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name-complex="Courier New" style:font-size-complex="9pt" style:font-weight-complex="bold"/>
    </style:style>
    <style:style style:name="T4" style:family="text"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T5" style:family="text">
      <style:text-properties fo:color="#000000" loext:opacity="100%" style:font-name="Arial" fo:font-size="6pt" style:font-size-asian="6pt" style:font-name-complex="Arial" style:font-size-complex="6pt"/>
    </style:style>
    <style:style style:name="T6" style:family="text">
      <style:text-properties fo:color="#000000" loext:opacity="100%" style:font-name="Arial" fo:font-size="6pt" fo:language="en" fo:country="US" style:font-size-asian="6pt" style:font-name-complex="Arial" style:font-size-complex="6pt"/>
    </style:style>
    <style:style style:name="T7" style:family="text">
      <style:text-properties fo:color="#000000" loext:opacity="100%" style:font-name="Arial" fo:font-size="6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Arial" style:font-size-complex="6pt"/>
    </style:style>
    <style:style style:name="T8" style:family="text">
      <style:text-properties fo:color="#000000" loext:opacity="100%"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Arial" style:font-size-complex="6pt"/>
    </style:style>
    <style:style style:name="T9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11" style:family="text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2" style:family="text">
      <style:text-properties fo:color="#ff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3" style:family="text">
      <style:text-properties style:font-name-asian="Times New Roman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4pt" style:font-weight-asian="bold" style:font-name-complex="Liberation Serif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0" style:family="text">
      <style:text-properties style:font-name="Arial" fo:font-size="6pt" style:font-size-asian="6pt" style:font-name-complex="Arial"/>
    </style:style>
    <style:style style:name="T31" style:family="text">
      <style:text-properties style:font-name="Arial" fo:font-size="6pt" fo:language="en" fo:country="US" style:font-size-asian="6pt" style:font-name-complex="Arial"/>
    </style:style>
    <style:style style:name="T32" style:family="text">
      <style:text-properties style:font-name="Arial" fo:font-size="10pt" style:font-size-asian="10pt" style:font-name-complex="Arial"/>
    </style:style>
    <style:style style:name="T33" style:family="text">
      <style:text-properties style:font-name="Arial" style:font-name-complex="Arial" style:font-size-complex="14pt"/>
    </style:style>
    <style:style style:name="T34" style:family="text">
      <style:text-properties style:text-position="super 64%" style:font-name-asian="Times New Roman" style:font-size-complex="14pt"/>
    </style:style>
    <style:style style:name="T35" style:family="text">
      <style:text-properties style:text-position="super 64%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bookmark-start text:name="RANGE!A3%3AC14"/>№<text:bookmark-end text:name="RANGE!A3%3AC14"/></text:p>
          </table:table-cell>
          <table:table-cell table:style-name="Таблица1.A1" office:value-type="string">
            <text:p text:style-name="P7">Параметр</text:p>
          </table:table-cell>
          <table:table-cell table:style-name="Таблица1.A1" office:value-type="string">
            <text:p text:style-name="P7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3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Наименование органа, предоставляющего услугу</text:p>
          </table:table-cell>
          <table:table-cell table:style-name="Таблица1.C3" office:value-type="string">
            <text:p text:style-name="P8">Администрация города Южно-Сахалинска в лице Департамента по управлению муниципальным имуществом</text:p>
          </table:table-cell>
        </table:table-row>
        <table:table-row table:style-name="Таблица1.3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Номер услуги в федеральном реестре</text:p>
          </table:table-cell>
          <table:table-cell table:style-name="Таблица1.C4" office:value-type="string">
            <text:p text:style-name="P8">6540300010000058092</text:p>
          </table:table-cell>
        </table:table-row>
        <table:table-row table:style-name="Таблица1.3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Полное наименование услуги</text:p>
          </table:table-cell>
          <table:table-cell table:style-name="Таблица1.C5" office:value-type="string">
            <text:p text:style-name="P31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</table:table-row>
        <table:table-row table:style-name="Таблица1.3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Краткое наименование услуги</text:p>
          </table:table-cell>
          <table:table-cell table:style-name="Таблица1.C6" office:value-type="string">
            <text:p text:style-name="P31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</table:table-row>
        <table:table-row table:style-name="Таблица1.7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министративный регламент предоставления муниципальной услуги</text:p>
          </table:table-cell>
          <table:table-cell table:style-name="Таблица1.C4" office:value-type="string">
            <text:p text:style-name="P32">По становление администрации города Южно-Сахалинска от 16.11.2020 № 3473-па «Об утверждении административного регламента предоставления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Перечень "подуслуг"</text:p>
          </table:table-cell>
          <table:table-cell table:style-name="Таблица1.A1" office:value-type="string">
            <text:p text:style-name="P39"><text:span text:style-name="Основной_20_шрифт_20_абзаца"><text:span text:style-name="T1"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span></text:span></text:p>
            <text:p text:style-name="P39"><text:span text:style-name="Основной_20_шрифт_20_абзаца"><text:span text:style-name="T1"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пособы оценки качества предоставления муниципальной услуги</text:p>
          </table:table-cell>
          <table:table-cell table:style-name="Таблица1.A1" office:value-type="string">
            <text:p text:style-name="P25">радиотелефонная связь (смс-опрос, телефонный опрос)</text:p>
            <text:p text:style-name="P25">терминальные устройства в МФЦ</text:p>
            <text:p text:style-name="P25">Единый портал государственных услуг</text:p>
            <text:p text:style-name="P25">региональный портал государственных услуг</text:p>
            <text:p text:style-name="Standard_20__28_user_29_"><text:span text:style-name="Основной_20_шрифт_20_абзаца"><text:span text:style-name="T4">официальный сайт </text:span></text:span><text:span text:style-name="Основной_20_шрифт_20_абзаца"><text:span text:style-name="T9">администрации города Южно-Сахалинска: http://yuzhno-sakh.ru</text:span></text:span></text:p>
            <text:p text:style-name="P25">информационно-телекоммуникационная сеть "Интернет"</text:p>
          </table:table-cell>
        </table:table-row>
      </table:table>
      <text:p text:style-name="P2"/>
      <text:p text:style-name="P1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D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1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1">Основания отказа в приеме документов</text:p>
          </table:table-cell>
          <table:table-cell table:style-name="Таблица2.A1" table:number-rows-spanned="2" office:value-type="string">
            <text:p text:style-name="P11">Основания отказа в предоставлении "подуслуги"</text:p>
          </table:table-cell>
          <table:table-cell table:style-name="Таблица2.A1" table:number-rows-spanned="2" office:value-type="string">
            <text:p text:style-name="P11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1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1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1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1">Наличие платы (государственной пошлины)</text:p>
          </table:table-cell>
          <table:table-cell table:style-name="Таблица2.A1" office:value-type="string">
            <text:p text:style-name="P11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1">КБК для взимания платы (государственной пошлины), в т.ч. для МФЦ</text:p>
          </table:table-cell>
          <table:table-cell table:style-name="Таблица2.A1" office:value-type="string">
            <text:p text:style-name="P11">Способ обращения за получением "подуслуги"</text:p>
          </table:table-cell>
          <table:table-cell table:style-name="Таблица2.A1" office:value-type="string">
            <text:p text:style-name="P11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9">1</text:p>
          </table:table-cell>
          <table:table-cell table:style-name="Таблица2.B3" office:value-type="string">
            <text:p text:style-name="P9">2</text:p>
          </table:table-cell>
          <table:table-cell table:style-name="Таблица2.C3" office:value-type="string">
            <text:p text:style-name="P9">3</text:p>
          </table:table-cell>
          <table:table-cell table:style-name="Таблица2.D3" office:value-type="string">
            <text:p text:style-name="P9">4</text:p>
          </table:table-cell>
          <table:table-cell table:style-name="Таблица2.E3" office:value-type="string">
            <text:p text:style-name="P9">5</text:p>
          </table:table-cell>
          <table:table-cell table:style-name="Таблица2.F3" office:value-type="string">
            <text:p text:style-name="P9">6</text:p>
          </table:table-cell>
          <table:table-cell table:style-name="Таблица2.G3" office:value-type="string">
            <text:p text:style-name="P9">7</text:p>
          </table:table-cell>
          <table:table-cell table:style-name="Таблица2.H3" office:value-type="string">
            <text:p text:style-name="P9">8</text:p>
          </table:table-cell>
          <table:table-cell table:style-name="Таблица2.I3" office:value-type="string">
            <text:p text:style-name="P9">9</text:p>
          </table:table-cell>
          <table:table-cell table:style-name="Таблица2.J3" office:value-type="string">
            <text:p text:style-name="P9">10</text:p>
          </table:table-cell>
          <table:table-cell table:style-name="Таблица2.K3" office:value-type="string">
            <text:p text:style-name="P9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5">не более 10 календарных дней со дня поступления заявления</text:p>
            <text:p text:style-name="P32"/>
          </table:table-cell>
          <table:table-cell table:style-name="Таблица2.B5" office:value-type="string">
            <text:p text:style-name="P33">не более 10 календарных дней со дня поступления заявления</text:p>
          </table:table-cell>
          <table:table-cell table:style-name="Таблица2.C5" office:value-type="string">
            <text:p text:style-name="P31">Не представление заявителем (представителем заявителя) при личном обращении документа, удостоверяющего личность</text:p>
          </table:table-cell>
          <table:table-cell table:style-name="Таблица2.D5" office:value-type="string">
            <text:p text:style-name="P32">Нет</text:p>
          </table:table-cell>
          <table:table-cell table:style-name="Таблица2.E5" office:value-type="string">
            <text:p text:style-name="P41"><text:span text:style-name="Основной_20_шрифт_20_абзаца"><text:span text:style-name="T10">Нет</text:span></text:span></text:p>
          </table:table-cell>
          <table:table-cell table:style-name="Таблица2.F5" office:value-type="string">
            <text:p text:style-name="P32">-</text:p>
          </table:table-cell>
          <table:table-cell table:style-name="Таблица2.G5" office:value-type="string">
            <text:p text:style-name="P32">Нет</text:p>
          </table:table-cell>
          <table:table-cell table:style-name="Таблица2.H5" office:value-type="string">
            <text:p text:style-name="P32">-</text:p>
          </table:table-cell>
          <table:table-cell table:style-name="Таблица2.I5" office:value-type="string">
            <text:p text:style-name="P32">-</text:p>
          </table:table-cell>
          <table:table-cell table:style-name="Таблица2.J5" office:value-type="string">
            <text:p text:style-name="P31">1. Личное обращение в орган, предоставляющий услугу.</text:p>
            <text:p text:style-name="P31">2. Личное обращение в МФЦ.</text:p>
            <text:p text:style-name="P31">3. РПГУ.</text:p>
            <text:p text:style-name="P31">4. Почтовое отправления в орган, предоставляющий услугу</text:p>
            <text:p text:style-name="P45"/>
          </table:table-cell>
          <table:table-cell table:style-name="Таблица2.K5" office:value-type="string">
            <text:p text:style-name="P31">1. В органе, предоставляющем услугу, на бумажном носителе.</text:p>
            <text:p text:style-name="P31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31">3. Через личный кабинет на РПГУ.</text:p>
            <text:p text:style-name="P31"/>
          </table:table-cell>
        </table:table-row>
        <text:soft-page-break/>
        <table:table-row table:style-name="Таблица2.3">
          <table:table-cell table:style-name="Таблица2.A6" table:number-columns-spanned="11" office:value-type="string">
            <text:p text:style-name="P22">2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" office:value-type="string">
            <text:p text:style-name="P35">не более 10 календарных дней со дня поступления заявления</text:p>
            <text:p text:style-name="P32"/>
          </table:table-cell>
          <table:table-cell table:style-name="Таблица2.B7" office:value-type="string">
            <text:p text:style-name="P33">не более 10 календарных дней со дня поступления заявления</text:p>
          </table:table-cell>
          <table:table-cell table:style-name="Таблица2.C7" office:value-type="string">
            <text:p text:style-name="P31">Не представление заявителем (представителем заявителя) при личном обращении документа, удостоверяющего личность</text:p>
          </table:table-cell>
          <table:table-cell table:style-name="Таблица2.D7" office:value-type="string">
            <text:p text:style-name="P32">Нет</text:p>
          </table:table-cell>
          <table:table-cell table:style-name="Таблица2.E7" office:value-type="string">
            <text:p text:style-name="P41"><text:span text:style-name="Основной_20_шрифт_20_абзаца"><text:span text:style-name="T10">Н</text:span></text:span><text:bookmark text:name="_GoBack1"/><text:span text:style-name="Основной_20_шрифт_20_абзаца"><text:span text:style-name="T10">ет</text:span></text:span></text:p>
          </table:table-cell>
          <table:table-cell table:style-name="Таблица2.F7" office:value-type="string">
            <text:p text:style-name="P32">-</text:p>
          </table:table-cell>
          <table:table-cell table:style-name="Таблица2.G7" office:value-type="string">
            <text:p text:style-name="P32">Нет</text:p>
          </table:table-cell>
          <table:table-cell table:style-name="Таблица2.H7" office:value-type="string">
            <text:p text:style-name="P32">-</text:p>
          </table:table-cell>
          <table:table-cell table:style-name="Таблица2.I7" office:value-type="string">
            <text:p text:style-name="P32">-</text:p>
          </table:table-cell>
          <table:table-cell table:style-name="Таблица2.J7" office:value-type="string">
            <text:p text:style-name="P31">1. Личное обращение в орган, предоставляющий услугу.</text:p>
            <text:p text:style-name="P31">2. Личное обращение в МФЦ.</text:p>
            <text:p text:style-name="P31">3. РПГУ.</text:p>
            <text:p text:style-name="P31">4. Почтовое отправления в орган, предоставляющий услугу</text:p>
            <text:p text:style-name="P45"/>
          </table:table-cell>
          <table:table-cell table:style-name="Таблица2.K7" office:value-type="string">
            <text:p text:style-name="P31">1. В органе, предоставляющем услугу, на бумажном носителе.</text:p>
            <text:p text:style-name="P31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31">3. Через личный кабинет на РПГУ.</text:p>
            <text:p text:style-name="P31"/>
            <text:p text:style-name="P31"/>
          </table:table-cell>
        </table:table-row>
      </table:table>
      <text:p text:style-name="P3"><text:tab/></text:p>
      <text:p text:style-name="P1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Категории лиц, имеющих право на получение "подуслуги"</text:p>
          </table:table-cell>
          <table:table-cell table:style-name="Таблица3.A1" office:value-type="string">
            <text:p text:style-name="P11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1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11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1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1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1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1">2</text:p>
          </table:table-cell>
          <table:table-cell table:style-name="Таблица3.C2" office:value-type="string">
            <text:p text:style-name="P11">3</text:p>
          </table:table-cell>
          <table:table-cell table:style-name="Таблица3.D2" office:value-type="string">
            <text:p text:style-name="P11">4</text:p>
          </table:table-cell>
          <table:table-cell table:style-name="Таблица3.E2" office:value-type="string">
            <text:p text:style-name="P11">5</text:p>
          </table:table-cell>
          <table:table-cell table:style-name="Таблица3.F2" office:value-type="string">
            <text:p text:style-name="P11">6</text:p>
          </table:table-cell>
          <table:table-cell table:style-name="Таблица3.G2" office:value-type="string">
            <text:p text:style-name="P11">7</text:p>
          </table:table-cell>
          <table:table-cell table:style-name="Таблица3.H2" office:value-type="string">
            <text:p text:style-name="P11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6" table:number-rows-spanned="3" office:value-type="string">
            <text:p text:style-name="P13">1.</text:p>
          </table:table-cell>
          <table:table-cell table:style-name="Таблица3.B6" table:number-rows-spanned="3" office:value-type="string">
            <text:p text:style-name="P13">Физические лица (далее — заявители).</text:p>
            <text:p text:style-name="P13">Полномочиями выступать от имени заявителей обладают их законные представители или доверенные лица (далее - представители)</text:p>
          </table:table-cell>
          <table:table-cell table:style-name="Таблица3.C6" table:number-rows-spanned="3" office:value-type="string">
            <text:p text:style-name="P13">-</text:p>
          </table:table-cell>
          <table:table-cell table:style-name="Таблица3.D6" table:number-rows-spanned="3" office:value-type="string">
            <text:p text:style-name="P13">-</text:p>
          </table:table-cell>
          <table:table-cell table:style-name="Таблица3.E6" table:number-rows-spanned="3" office:value-type="string">
            <text:p text:style-name="P13">Имеется</text:p>
          </table:table-cell>
          <table:table-cell table:style-name="Таблица3.F4" office:value-type="string">
            <text:p text:style-name="P14">Доверенные лица</text:p>
          </table:table-cell>
          <table:table-cell table:style-name="Таблица3.G4" office:value-type="string">
            <text:p text:style-name="P13">Доверенность</text:p>
          </table:table-cell>
          <table:table-cell table:style-name="Таблица3.H4" office:value-type="string">
            <text:p text:style-name="P14">При получении услуги представителем физического лица:</text:p>
            <text:p text:style-name="P14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4">2. Должна быть действительна на срок обращения за предоставлением муниципальной услуги.</text:p>
            <text:p text:style-name="P14">3. Не должна содержать подчисток, приписок, зачеркнутых слов и других исправлений.</text:p>
            <text:p text:style-name="P14">4. Не должна иметь повреждений, наличие которых не позволяет однозначно истолковать их содержание.</text:p>
            <text:p text:style-name="P14"/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5" office:value-type="string">
            <text:p text:style-name="P15">Законные представители</text:p>
          </table:table-cell>
          <table:table-cell table:style-name="Таблица3.G5" office:value-type="string">
            <text:p text:style-name="P14">Свидетельство о рождении</text:p>
          </table:table-cell>
          <table:table-cell table:style-name="Таблица3.H5" office:value-type="string">
            <text:p text:style-name="P14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4"><text:soft-page-break/>2. Должно быть действительно на срок обращения за предоставлением муниципальной услуги.</text:p>
            <text:p text:style-name="P14">3. Не должно содержать подчисток, приписок, зачеркнутых слов и других исправлений.</text:p>
            <text:p text:style-name="P14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6" office:value-type="string">
            <text:p text:style-name="P15">Законные представители</text:p>
          </table:table-cell>
          <table:table-cell table:style-name="Таблица3.G6" office:value-type="string">
            <text:p text:style-name="P14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6" office:value-type="string">
            <text:p text:style-name="P14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7" table:number-columns-spanned="8" office:value-type="string">
            <text:p text:style-name="P22">2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8" office:value-type="string">
            <text:p text:style-name="P38">1</text:p>
          </table:table-cell>
          <table:table-cell table:style-name="Таблица3.B8" office:value-type="string">
            <text:p text:style-name="P36">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</text:p>
          </table:table-cell>
          <table:table-cell table:style-name="Таблица3.C8" office:value-type="string">
            <text:p text:style-name="P13">-</text:p>
          </table:table-cell>
          <table:table-cell table:style-name="Таблица3.D8" office:value-type="string">
            <text:p text:style-name="P13">-</text:p>
          </table:table-cell>
          <table:table-cell table:style-name="Таблица3.E8" office:value-type="string">
            <text:p text:style-name="P13">Имеется</text:p>
          </table:table-cell>
          <table:table-cell table:style-name="Таблица3.F8" office:value-type="string">
            <text:p text:style-name="P14">Доверенные лица</text:p>
          </table:table-cell>
          <table:table-cell table:style-name="Таблица3.G8" office:value-type="string">
            <text:p text:style-name="P13">Доверенность</text:p>
          </table:table-cell>
          <table:table-cell table:style-name="Таблица3.H8" office:value-type="string">
            <text:p text:style-name="P27">При получении услуги представителем юридического лица:</text:p>
            <text:p text:style-name="P2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27">2. Должна содержать сведения, подтверждающие наличие права представителя заявителя на подачу заявления от имени заявителя.</text:p>
            <text:p text:style-name="P27">3. Должна быть действительна на срок обращения за предоставлением муниципальной услуги.</text:p>
            <text:p text:style-name="P27">4. Не должна содержать подчисток, приписок, зачеркнутых слов и других исправлений.</text:p>
            <text:p text:style-name="P27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2"/>
      <text:p text:style-name="P2"/>
      <text:p text:style-name="P1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1">№ п/п</text:p>
          </table:table-cell>
          <table:table-cell table:style-name="Таблица4.A1" office:value-type="string">
            <text:p text:style-name="P11">Категория документа</text:p>
          </table:table-cell>
          <table:table-cell table:style-name="Таблица4.A1" office:value-type="string">
            <text:p text:style-name="P11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11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1">Документ, предоставляемый по условию</text:p>
          </table:table-cell>
          <table:table-cell table:style-name="Таблица4.A1" office:value-type="string">
            <text:p text:style-name="P11">Условие предоставления документа</text:p>
          </table:table-cell>
          <table:table-cell table:style-name="Таблица4.A1" office:value-type="string">
            <text:p text:style-name="P11">Форма (шаблон) документа</text:p>
          </table:table-cell>
          <table:table-cell table:style-name="Таблица4.A1" office:value-type="string">
            <text:p text:style-name="P11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1">1</text:p>
          </table:table-cell>
          <table:table-cell table:style-name="Таблица4.B2" office:value-type="string">
            <text:p text:style-name="P11">2</text:p>
          </table:table-cell>
          <table:table-cell table:style-name="Таблица4.C2" office:value-type="string">
            <text:p text:style-name="P11">3</text:p>
          </table:table-cell>
          <table:table-cell table:style-name="Таблица4.D2" office:value-type="string">
            <text:p text:style-name="P11">4</text:p>
          </table:table-cell>
          <table:table-cell table:style-name="Таблица4.E2" office:value-type="string">
            <text:p text:style-name="P11">5</text:p>
          </table:table-cell>
          <table:table-cell table:style-name="Таблица4.F2" office:value-type="string">
            <text:p text:style-name="P11">6</text:p>
          </table:table-cell>
          <table:table-cell table:style-name="Таблица4.G2" office:value-type="string">
            <text:p text:style-name="P11">7</text:p>
          </table:table-cell>
          <table:table-cell table:style-name="Таблица4.H2" office:value-type="string">
            <text:p text:style-name="P11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13">1.</text:p>
          </table:table-cell>
          <table:table-cell table:style-name="Таблица4.B4" office:value-type="string">
            <text:p text:style-name="P16">Заявление</text:p>
          </table:table-cell>
          <table:table-cell table:style-name="Таблица4.C4" office:value-type="string">
            <text:p text:style-name="P16">Заявление о предоставлении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4.D4" office:value-type="string">
            <text:list xml:id="list3815342563" text:style-name="L1">
              <text:list-item>
                <text:p text:style-name="P86">- подлинник</text:p>
              </text:list-item>
            </text:list>
          </table:table-cell>
          <table:table-cell table:style-name="Таблица4.E4" office:value-type="string">
            <text:p text:style-name="P16">Нет</text:p>
          </table:table-cell>
          <table:table-cell table:style-name="Таблица4.F4" office:value-type="string">
            <text:p text:style-name="P18">1. Соответствует Приложению 1</text:p>
            <text:p text:style-name="P17">2. В заявлении обязательно указываются:</text:p>
            <text:p text:style-name="P26">- наименование органа <text:s text:c="42"/>местного самоуправления;</text:p>
            <text:p text:style-name="P16">- ФИО заявителя;</text:p>
            <text:p text:style-name="P16">- почтовый (юридический) адрес;</text:p>
            <text:p text:style-name="P16">- телефон;</text:p>
            <text:p text:style-name="P16">- согласие на обработку персональных данных;</text:p>
            <text:p text:style-name="P16">- подпись, дата.</text:p>
          </table:table-cell>
          <table:table-cell table:style-name="Таблица4.G4" office:value-type="string">
            <text:p text:style-name="P16">Приложение 1</text:p>
          </table:table-cell>
          <table:table-cell table:style-name="Таблица4.H4" office:value-type="string">
            <text:p text:style-name="P16">Приложение 2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13">2.</text:p>
          </table:table-cell>
          <table:table-cell table:style-name="Таблица4.B16" table:number-rows-spanned="12" office:value-type="string">
            <text:p text:style-name="P14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14">Паспорт гражданина РФ</text:p>
          </table:table-cell>
          <table:table-cell table:style-name="Таблица4.D16" table:number-rows-spanned="12" office:value-type="string">
            <text:p text:style-name="P13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14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14">1. Должен быть действительным на срок обращения за предоставлением муниципальной услуги.</text:p>
            <text:p text:style-name="P14">2. Не должен содержать подчисток, приписок, зачеркнутых слов и других исправлений.</text:p>
            <text:p text:style-name="P14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13">-</text:p>
          </table:table-cell>
          <table:table-cell table:style-name="Таблица4.H5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14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13">-</text:p>
          </table:table-cell>
          <table:table-cell table:style-name="Таблица4.H6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14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13">-</text:p>
          </table:table-cell>
          <table:table-cell table:style-name="Таблица4.H7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14">Удостоверение личности военнослужащего РФ,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13">-</text:p>
          </table:table-cell>
          <table:table-cell table:style-name="Таблица4.H8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14">Паспорт иностранного гражданин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13">-</text:p>
          </table:table-cell>
          <table:table-cell table:style-name="Таблица4.H9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14">Вид на жительство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13">-</text:p>
          </table:table-cell>
          <table:table-cell table:style-name="Таблица4.H10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14">Удостоверение беж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13">-</text:p>
          </table:table-cell>
          <table:table-cell table:style-name="Таблица4.H11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14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13">-</text:p>
          </table:table-cell>
          <table:table-cell table:style-name="Таблица4.H12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14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13">-</text:p>
          </table:table-cell>
          <table:table-cell table:style-name="Таблица4.H13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14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13">-</text:p>
          </table:table-cell>
          <table:table-cell table:style-name="Таблица4.H14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14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13">-</text:p>
          </table:table-cell>
          <table:table-cell table:style-name="Таблица4.H15" office:value-type="string">
            <text:p text:style-name="P1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14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13">-</text:p>
          </table:table-cell>
          <table:table-cell table:style-name="Таблица4.H16" office:value-type="string">
            <text:p text:style-name="P13">-</text:p>
          </table:table-cell>
        </table:table-row>
        <table:table-row table:style-name="Таблица4.2">
          <table:table-cell table:style-name="Таблица4.A19" table:number-rows-spanned="3" office:value-type="string">
            <text:p text:style-name="P13">3.</text:p>
            <text:p text:style-name="P13"/>
          </table:table-cell>
          <table:table-cell table:style-name="Таблица4.B19" table:number-rows-spanned="3" office:value-type="string">
            <text:p text:style-name="P14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13">Доверенность</text:p>
          </table:table-cell>
          <table:table-cell table:style-name="Таблица4.D19" table:number-rows-spanned="3" office:value-type="string">
            <text:p text:style-name="P14">1 экз. подлинник <text:s/>либо копия, заверенная в установленном законодательством порядке, для формирования электронного образа, возврат заявителю</text:p>
          </table:table-cell>
          <table:table-cell table:style-name="Таблица4.E17" office:value-type="string">
            <text:p text:style-name="P14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17" office:value-type="string">
            <text:p text:style-name="P14">При получении услуги представителем физического лица:</text:p>
            <text:p text:style-name="P39"><text:span text:style-name="Основной_20_шрифт_20_абзаца"><text:span text:style-name="T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14"><text:soft-page-break/>2. Должна быть действительна на срок обращения за предоставлением муниципальной услуги.</text:p>
            <text:p text:style-name="P14">3. Не должна содержать подчисток, приписок, зачеркнутых слов и других исправлений.</text:p>
            <text:p text:style-name="P14">4. Не должна иметь повреждений, наличие которых не позволяет однозначно истолковать их содержание.</text:p>
            <text:p text:style-name="P14"/>
          </table:table-cell>
          <table:table-cell table:style-name="Таблица4.G17" office:value-type="string">
            <text:p text:style-name="P13">-</text:p>
          </table:table-cell>
          <table:table-cell table:style-name="Таблица4.H17" office:value-type="string">
            <text:p text:style-name="P13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8" office:value-type="string">
            <text:p text:style-name="P13">Свидетельство о рождении</text:p>
          </table:table-cell>
          <table:covered-table-cell table:style-name="Таблица4.D19"/>
          <table:table-cell table:style-name="Таблица4.E18" office:value-type="string">
            <text:p text:style-name="P14">В случае представления заявления представители заявителя, действующего в силу полномочий, основанных на указании федерального закона</text:p>
          </table:table-cell>
          <table:table-cell table:style-name="Таблица4.F18" office:value-type="string">
            <text:p text:style-name="P14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4">2. Должно быть действительно на срок обращения за предоставлением муниципальной услуги.</text:p>
            <text:p text:style-name="P14">3. Не должно содержать подчисток, приписок, зачеркнутых слов и других исправлений.</text:p>
            <text:p text:style-name="P14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13">-</text:p>
          </table:table-cell>
          <table:table-cell table:style-name="Таблица4.H18" office:value-type="string">
            <text:p text:style-name="P13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9" office:value-type="string">
            <text:p text:style-name="P14">Акт уполномоченного на то государственного органа или органа местного <text:soft-page-break/>самоуправления об установлении опеки (попечительства)</text:p>
          </table:table-cell>
          <table:covered-table-cell table:style-name="Таблица4.D19"/>
          <table:table-cell table:style-name="Таблица4.E19" office:value-type="string">
            <text:p text:style-name="P14">В случае представления заявления <text:soft-page-break/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19" office:value-type="string">
            <text:p text:style-name="P14">1. Должен содержать следующие сведения: фамилия, имя, отчество, <text:soft-page-break/>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13">-</text:p>
          </table:table-cell>
          <table:table-cell table:style-name="Таблица4.H19" office:value-type="string">
            <text:p text:style-name="P13">-</text:p>
          </table:table-cell>
        </table:table-row>
        <table:table-row table:style-name="Таблица4.2">
          <table:table-cell table:style-name="Таблица4.A20" table:number-columns-spanned="8" office:value-type="string">
            <text:p text:style-name="P22">2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1" office:value-type="string">
            <text:p text:style-name="P13">1.</text:p>
          </table:table-cell>
          <table:table-cell table:style-name="Таблица4.B21" office:value-type="string">
            <text:p text:style-name="P16">Заявление</text:p>
          </table:table-cell>
          <table:table-cell table:style-name="Таблица4.C21" office:value-type="string">
            <text:p text:style-name="P16">Заявление о предоставлении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4.D21" office:value-type="string">
            <text:p text:style-name="P16">1 - подлинник</text:p>
          </table:table-cell>
          <table:table-cell table:style-name="Таблица4.E21" office:value-type="string">
            <text:p text:style-name="P16">Нет</text:p>
          </table:table-cell>
          <table:table-cell table:style-name="Таблица4.F21" office:value-type="string">
            <text:p text:style-name="P19">1. Соответствует Приложению 1</text:p>
            <text:p text:style-name="P16">2. В заявлении обязательно указываются:</text:p>
            <text:p text:style-name="P26">- наименование органа <text:s text:c="42"/>местного самоуправления;</text:p>
            <text:p text:style-name="P46"><text:span text:style-name="Основной_20_шрифт_20_абзаца"><text:span text:style-name="T2">- данные о заявителе - </text:span></text:span><text:span text:style-name="Основной_20_шрифт_20_абзаца"><text:span text:style-name="T3">полное наименование, <text:s text:c="35"/>организационно-правовая форма юридического лица;</text:span></text:span></text:p>
            <text:p text:style-name="P16">- почтовый (юридический) адрес;</text:p>
            <text:p text:style-name="P16">- телефон;</text:p>
            <text:p text:style-name="P16">- согласие на обработку персональных данных;</text:p>
            <text:p text:style-name="P16">- подпись, дата.</text:p>
          </table:table-cell>
          <table:table-cell table:style-name="Таблица4.G21" office:value-type="string">
            <text:p text:style-name="P16">Приложение 1</text:p>
          </table:table-cell>
          <table:table-cell table:style-name="Таблица4.H21" office:value-type="string">
            <text:p text:style-name="P16">Приложение 2 а</text:p>
          </table:table-cell>
        </table:table-row>
        <table:table-row table:style-name="Таблица4.2">
          <table:table-cell table:style-name="Таблица4.A33" table:number-rows-spanned="12" office:value-type="string">
            <text:p text:style-name="P13">2.</text:p>
          </table:table-cell>
          <table:table-cell table:style-name="Таблица4.B33" table:number-rows-spanned="12" office:value-type="string">
            <text:p text:style-name="P14">Документ, удостоверяющий личность заявителя или его представителя</text:p>
          </table:table-cell>
          <table:table-cell table:style-name="Таблица4.C22" office:value-type="string">
            <text:p text:style-name="P14">Паспорт гражданина РФ</text:p>
          </table:table-cell>
          <table:table-cell table:style-name="Таблица4.D22" office:value-type="string">
            <text:p text:style-name="P13">1 экз. подлинник (для удостоверения личности и сверки данных в заявлении)</text:p>
          </table:table-cell>
          <table:table-cell table:style-name="Таблица4.E22" office:value-type="string">
            <text:p text:style-name="P14">При личном обращении соответственно заявителя или его представителя</text:p>
          </table:table-cell>
          <table:table-cell table:style-name="Таблица4.F22" office:value-type="string">
            <text:p text:style-name="P14">1. Должен быть действительным на срок обращения за предоставлением муниципальной услуги.</text:p>
            <text:p text:style-name="P14">2. Не должен содержать <text:soft-page-break/>подчисток, приписок, зачеркнутых слов и других исправлений.</text:p>
            <text:p text:style-name="P14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22" office:value-type="string">
            <text:p text:style-name="P13">-</text:p>
          </table:table-cell>
          <table:table-cell table:style-name="Таблица4.H22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3" office:value-type="string">
            <text:p text:style-name="P14">Временное удостоверение личности гражданина РФ</text:p>
          </table:table-cell>
          <table:table-cell table:style-name="Таблица4.D23" office:value-type="string">
            <text:p text:style-name="Standard"/>
          </table:table-cell>
          <table:table-cell table:style-name="Таблица4.E23" office:value-type="string">
            <text:p text:style-name="Standard"/>
          </table:table-cell>
          <table:table-cell table:style-name="Таблица4.F23" office:value-type="string">
            <text:p text:style-name="Standard"/>
          </table:table-cell>
          <table:table-cell table:style-name="Таблица4.G23" office:value-type="string">
            <text:p text:style-name="P13">-</text:p>
          </table:table-cell>
          <table:table-cell table:style-name="Таблица4.H23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4" office:value-type="string">
            <text:p text:style-name="P14">Военный билет солдата, матроса, сержанта, старшины, прапорщика, мичмана и офицера запаса</text:p>
          </table:table-cell>
          <table:table-cell table:style-name="Таблица4.D24" office:value-type="string">
            <text:p text:style-name="Standard"/>
          </table:table-cell>
          <table:table-cell table:style-name="Таблица4.E24" office:value-type="string">
            <text:p text:style-name="Standard"/>
          </table:table-cell>
          <table:table-cell table:style-name="Таблица4.F24" office:value-type="string">
            <text:p text:style-name="Standard"/>
          </table:table-cell>
          <table:table-cell table:style-name="Таблица4.G24" office:value-type="string">
            <text:p text:style-name="P13">-</text:p>
          </table:table-cell>
          <table:table-cell table:style-name="Таблица4.H24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5" office:value-type="string">
            <text:p text:style-name="P14">Удостоверение личности военнослужащего РФ,</text:p>
          </table:table-cell>
          <table:table-cell table:style-name="Таблица4.D25" office:value-type="string">
            <text:p text:style-name="Standard"/>
          </table:table-cell>
          <table:table-cell table:style-name="Таблица4.E25" office:value-type="string">
            <text:p text:style-name="Standard"/>
          </table:table-cell>
          <table:table-cell table:style-name="Таблица4.F25" office:value-type="string">
            <text:p text:style-name="Standard"/>
          </table:table-cell>
          <table:table-cell table:style-name="Таблица4.G25" office:value-type="string">
            <text:p text:style-name="P13">-</text:p>
          </table:table-cell>
          <table:table-cell table:style-name="Таблица4.H25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6" office:value-type="string">
            <text:p text:style-name="P14">Паспорт иностранного гражданина</text:p>
          </table:table-cell>
          <table:table-cell table:style-name="Таблица4.D26" office:value-type="string">
            <text:p text:style-name="Standard"/>
          </table:table-cell>
          <table:table-cell table:style-name="Таблица4.E26" office:value-type="string">
            <text:p text:style-name="Standard"/>
          </table:table-cell>
          <table:table-cell table:style-name="Таблица4.F26" office:value-type="string">
            <text:p text:style-name="Standard"/>
          </table:table-cell>
          <table:table-cell table:style-name="Таблица4.G26" office:value-type="string">
            <text:p text:style-name="P13">-</text:p>
          </table:table-cell>
          <table:table-cell table:style-name="Таблица4.H26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7" office:value-type="string">
            <text:p text:style-name="P14">Вид на жительство</text:p>
          </table:table-cell>
          <table:table-cell table:style-name="Таблица4.D27" office:value-type="string">
            <text:p text:style-name="Standard"/>
          </table:table-cell>
          <table:table-cell table:style-name="Таблица4.E27" office:value-type="string">
            <text:p text:style-name="Standard"/>
          </table:table-cell>
          <table:table-cell table:style-name="Таблица4.F27" office:value-type="string">
            <text:p text:style-name="Standard"/>
          </table:table-cell>
          <table:table-cell table:style-name="Таблица4.G27" office:value-type="string">
            <text:p text:style-name="P13">-</text:p>
          </table:table-cell>
          <table:table-cell table:style-name="Таблица4.H27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8" office:value-type="string">
            <text:p text:style-name="P14">Удостоверение беженца</text:p>
          </table:table-cell>
          <table:table-cell table:style-name="Таблица4.D28" office:value-type="string">
            <text:p text:style-name="Standard"/>
          </table:table-cell>
          <table:table-cell table:style-name="Таблица4.E28" office:value-type="string">
            <text:p text:style-name="Standard"/>
          </table:table-cell>
          <table:table-cell table:style-name="Таблица4.F28" office:value-type="string">
            <text:p text:style-name="Standard"/>
          </table:table-cell>
          <table:table-cell table:style-name="Таблица4.G28" office:value-type="string">
            <text:p text:style-name="P13">-</text:p>
          </table:table-cell>
          <table:table-cell table:style-name="Таблица4.H28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29" office:value-type="string">
            <text:p text:style-name="P14">Свидетельство о рассмотрении ходатайства о признании беженцем на территории РФ по существу</text:p>
          </table:table-cell>
          <table:table-cell table:style-name="Таблица4.D29" office:value-type="string">
            <text:p text:style-name="Standard"/>
          </table:table-cell>
          <table:table-cell table:style-name="Таблица4.E29" office:value-type="string">
            <text:p text:style-name="Standard"/>
          </table:table-cell>
          <table:table-cell table:style-name="Таблица4.F29" office:value-type="string">
            <text:p text:style-name="Standard"/>
          </table:table-cell>
          <table:table-cell table:style-name="Таблица4.G29" office:value-type="string">
            <text:p text:style-name="P13">-</text:p>
          </table:table-cell>
          <table:table-cell table:style-name="Таблица4.H29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30" office:value-type="string">
            <text:p text:style-name="P14">Свидетельство о предоставлении временного убежища на территории РФ</text:p>
          </table:table-cell>
          <table:table-cell table:style-name="Таблица4.D30" office:value-type="string">
            <text:p text:style-name="Standard"/>
          </table:table-cell>
          <table:table-cell table:style-name="Таблица4.E30" office:value-type="string">
            <text:p text:style-name="Standard"/>
          </table:table-cell>
          <table:table-cell table:style-name="Таблица4.F30" office:value-type="string">
            <text:p text:style-name="Standard"/>
          </table:table-cell>
          <table:table-cell table:style-name="Таблица4.G30" office:value-type="string">
            <text:p text:style-name="P13">-</text:p>
          </table:table-cell>
          <table:table-cell table:style-name="Таблица4.H30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31" office:value-type="string">
            <text:p text:style-name="P14">Удостоверение вынужденного переселенца</text:p>
          </table:table-cell>
          <table:table-cell table:style-name="Таблица4.D31" office:value-type="string">
            <text:p text:style-name="Standard"/>
          </table:table-cell>
          <table:table-cell table:style-name="Таблица4.E31" office:value-type="string">
            <text:p text:style-name="Standard"/>
          </table:table-cell>
          <table:table-cell table:style-name="Таблица4.F31" office:value-type="string">
            <text:p text:style-name="Standard"/>
          </table:table-cell>
          <table:table-cell table:style-name="Таблица4.G31" office:value-type="string">
            <text:p text:style-name="P13">-</text:p>
          </table:table-cell>
          <table:table-cell table:style-name="Таблица4.H31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32" office:value-type="string">
            <text:p text:style-name="P14">Разрешение на временное проживание</text:p>
          </table:table-cell>
          <table:table-cell table:style-name="Таблица4.D32" office:value-type="string">
            <text:p text:style-name="Standard"/>
          </table:table-cell>
          <table:table-cell table:style-name="Таблица4.E32" office:value-type="string">
            <text:p text:style-name="Standard"/>
          </table:table-cell>
          <table:table-cell table:style-name="Таблица4.F32" office:value-type="string">
            <text:p text:style-name="Standard"/>
          </table:table-cell>
          <table:table-cell table:style-name="Таблица4.G32" office:value-type="string">
            <text:p text:style-name="P13">-</text:p>
          </table:table-cell>
          <table:table-cell table:style-name="Таблица4.H32" office:value-type="string">
            <text:p text:style-name="P13">-</text:p>
          </table:table-cell>
        </table:table-row>
        <table:table-row table:style-name="Таблица4.2">
          <table:covered-table-cell table:style-name="Таблица4.A33"/>
          <table:covered-table-cell table:style-name="Таблица4.B33"/>
          <table:table-cell table:style-name="Таблица4.C33" office:value-type="string">
            <text:p text:style-name="P14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table-cell table:style-name="Таблица4.D33" office:value-type="string">
            <text:p text:style-name="Standard"/>
          </table:table-cell>
          <table:table-cell table:style-name="Таблица4.E33" office:value-type="string">
            <text:p text:style-name="Standard"/>
          </table:table-cell>
          <table:table-cell table:style-name="Таблица4.F33" office:value-type="string">
            <text:p text:style-name="Standard"/>
          </table:table-cell>
          <table:table-cell table:style-name="Таблица4.G33" office:value-type="string">
            <text:p text:style-name="P13">-</text:p>
          </table:table-cell>
          <table:table-cell table:style-name="Таблица4.H33" office:value-type="string">
            <text:p text:style-name="P13">-</text:p>
          </table:table-cell>
        </table:table-row>
        <table:table-row table:style-name="Таблица4.2">
          <table:table-cell table:style-name="Таблица4.A34" office:value-type="string">
            <text:p text:style-name="P13">3.</text:p>
            <text:p text:style-name="P13"/>
          </table:table-cell>
          <table:table-cell table:style-name="Таблица4.B34" office:value-type="string">
            <text:p text:style-name="P14">Документ, подтверждающий полномочия представителя заявителя</text:p>
          </table:table-cell>
          <table:table-cell table:style-name="Таблица4.C34" office:value-type="string">
            <text:p text:style-name="P13">Доверенность</text:p>
          </table:table-cell>
          <table:table-cell table:style-name="Таблица4.D34" office:value-type="string">
            <text:p text:style-name="P14">1 экз. подлинник <text:s/>либо копия, заверенная в установленном законодательством <text:soft-page-break/>порядке, для формирования электронного образа, возврат заявителю</text:p>
          </table:table-cell>
          <table:table-cell table:style-name="Таблица4.E34" office:value-type="string">
            <text:p text:style-name="P27">В случае представления заявления представителем заявителя, <text:soft-page-break/>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34" office:value-type="string">
            <text:p text:style-name="P25">При получении услуги представителем юридического лица:</text:p>
            <text:p text:style-name="P25">1. Должна быть нотариально удостоверена <text:soft-page-break/>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25">2. Должна содержать сведения, подтверждающие наличие права представителя заявителя на подачу заявления от имени заявителя.</text:p>
            <text:p text:style-name="P25">3. Должна быть действительна на срок обращения за предоставлением муниципальной услуги.</text:p>
            <text:p text:style-name="P25">4. Не должна содержать подчисток, приписок, зачеркнутых слов и других исправлений.</text:p>
            <text:p text:style-name="P25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34" office:value-type="string">
            <text:p text:style-name="P13">-</text:p>
          </table:table-cell>
          <table:table-cell table:style-name="Таблица4.H34" office:value-type="string">
            <text:p text:style-name="P13">-</text:p>
          </table:table-cell>
        </table:table-row>
      </table:table>
      <text:p text:style-name="P2"/>
      <text:p text:style-name="P2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1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1">Наименование запрашиваемого документа (сведения)</text:p>
          </table:table-cell>
          <table:table-cell table:style-name="Таблица5.A1" office:value-type="string">
            <text:p text:style-name="P11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1">Наименование органа (организации), направляющего (ей) межведомственный запрос</text:p>
          </table:table-cell>
          <table:table-cell table:style-name="Таблица5.A1" office:value-type="string">
            <text:p text:style-name="P11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11">SID электронного сервиса/наименование вида сведений</text:p>
          </table:table-cell>
          <table:table-cell table:style-name="Таблица5.A1" office:value-type="string">
            <text:p text:style-name="P11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7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37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11">1</text:p>
          </table:table-cell>
          <table:table-cell table:style-name="Таблица5.B2" office:value-type="string">
            <text:p text:style-name="P24">2</text:p>
          </table:table-cell>
          <table:table-cell table:style-name="Таблица5.C2" office:value-type="string">
            <text:p text:style-name="P24">3</text:p>
          </table:table-cell>
          <table:table-cell table:style-name="Таблица5.D2" office:value-type="string">
            <text:p text:style-name="P24">4</text:p>
          </table:table-cell>
          <table:table-cell table:style-name="Таблица5.E2" office:value-type="string">
            <text:p text:style-name="P24">5</text:p>
          </table:table-cell>
          <table:table-cell table:style-name="Таблица5.F2" office:value-type="string">
            <text:p text:style-name="P24">6</text:p>
          </table:table-cell>
          <table:table-cell table:style-name="Таблица5.G2" office:value-type="string">
            <text:p text:style-name="P24">7</text:p>
          </table:table-cell>
          <table:table-cell table:style-name="Таблица5.H2" office:value-type="string">
            <text:p text:style-name="P24">8</text:p>
          </table:table-cell>
          <table:table-cell table:style-name="Таблица5.I2" office:value-type="string">
            <text:p text:style-name="P24">9</text:p>
          </table:table-cell>
        </table:table-row>
        <table:table-row table:style-name="Таблица5.2">
          <table:table-cell table:style-name="Таблица5.A3" office:value-type="string">
            <text:p text:style-name="P11"/>
          </table:table-cell>
          <table:table-cell table:style-name="Таблица5.B3" office:value-type="string">
            <text:p text:style-name="P20">-</text:p>
          </table:table-cell>
          <table:table-cell table:style-name="Таблица5.C3" office:value-type="string">
            <text:p text:style-name="P21">-</text:p>
          </table:table-cell>
          <table:table-cell table:style-name="Таблица5.D3" office:value-type="string">
            <text:p text:style-name="P20">-</text:p>
          </table:table-cell>
          <table:table-cell table:style-name="Таблица5.E3" office:value-type="string">
            <text:p text:style-name="P20">-</text:p>
          </table:table-cell>
          <table:table-cell table:style-name="Таблица5.F3" office:value-type="string">
            <text:p text:style-name="P20">-</text:p>
          </table:table-cell>
          <table:table-cell table:style-name="Таблица5.G3" office:value-type="string">
            <text:p text:style-name="P20">-</text:p>
          </table:table-cell>
          <table:table-cell table:style-name="Таблица5.H3" office:value-type="string">
            <text:p text:style-name="P20">-</text:p>
          </table:table-cell>
          <table:table-cell table:style-name="Таблица5.I3" office:value-type="string">
            <text:p text:style-name="P20">-</text:p>
          </table:table-cell>
        </table:table-row>
      </table:table>
      <text:p text:style-name="P2"/>
      <text:p text:style-name="P2"/>
      <text:p text:style-name="P1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">№</text:p>
          </table:table-cell>
          <table:table-cell table:style-name="Таблица6.A1" table:number-rows-spanned="2" office:value-type="string">
            <text:p text:style-name="P11">Документ/документы, являющийся (иеся) результатом "подуслуги"</text:p>
          </table:table-cell>
          <table:table-cell table:style-name="Таблица6.A1" table:number-rows-spanned="2" office:value-type="string">
            <text:p text:style-name="P11">Требования к документу/документам, являющемуся (имся) результатом "подуслуги"</text:p>
          </table:table-cell>
          <table:table-cell table:style-name="Таблица6.A1" table:number-rows-spanned="2" office:value-type="string">
            <text:p text:style-name="P11">Характеристика результата "подуслуги"(положительный/отрицательный)</text:p>
          </table:table-cell>
          <table:table-cell table:style-name="Таблица6.A1" table:number-rows-spanned="2" office:value-type="string">
            <text:p text:style-name="P11">Форма документа/документов, являющегося (ихся) результатом "подуслуги"</text:p>
          </table:table-cell>
          <table:table-cell table:style-name="Таблица6.A1" table:number-rows-spanned="2" office:value-type="string">
            <text:p text:style-name="P11">Образец документа/документов, являющегося (ихся) результатом "подуслуги"</text:p>
          </table:table-cell>
          <table:table-cell table:style-name="Таблица6.A1" table:number-rows-spanned="2" office:value-type="string">
            <text:p text:style-name="P11">Способ получения результата "подуслуги"</text:p>
          </table:table-cell>
          <table:table-cell table:style-name="Таблица6.A1" table:number-columns-spanned="2" office:value-type="string">
            <text:p text:style-name="P11">Срок хранения не востребованных заявителем результатов "подуслуги"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1">в органе</text:p>
          </table:table-cell>
          <table:table-cell table:style-name="Таблица6.A1" office:value-type="string">
            <text:p text:style-name="P11">в МФЦ</text:p>
          </table:table-cell>
        </table:table-row>
        <table:table-row table:style-name="Таблица6.3">
          <table:table-cell table:style-name="Таблица6.A3" office:value-type="string">
            <text:p text:style-name="P11">1</text:p>
          </table:table-cell>
          <table:table-cell table:style-name="Таблица6.B3" office:value-type="string">
            <text:p text:style-name="P11">2</text:p>
          </table:table-cell>
          <table:table-cell table:style-name="Таблица6.C3" office:value-type="string">
            <text:p text:style-name="P11">3</text:p>
          </table:table-cell>
          <table:table-cell table:style-name="Таблица6.D3" office:value-type="string">
            <text:p text:style-name="P11">4</text:p>
          </table:table-cell>
          <table:table-cell table:style-name="Таблица6.E3" office:value-type="string">
            <text:p text:style-name="P11">5</text:p>
          </table:table-cell>
          <table:table-cell table:style-name="Таблица6.F3" office:value-type="string">
            <text:p text:style-name="P11">6</text:p>
          </table:table-cell>
          <table:table-cell table:style-name="Таблица6.G3" office:value-type="string">
            <text:p text:style-name="P11">7</text:p>
          </table:table-cell>
          <table:table-cell table:style-name="Таблица6.H3" office:value-type="string">
            <text:p text:style-name="P11">8</text:p>
          </table:table-cell>
          <table:table-cell table:style-name="Таблица6.I3" office:value-type="string">
            <text:p text:style-name="P11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13">1.</text:p>
          </table:table-cell>
          <table:table-cell table:style-name="Таблица6.B5" office:value-type="string">
            <text:p text:style-name="P15">Информационное письмо, содержащее сведения о наличии (перечне) объектов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6.C5" office:value-type="string">
            <text:p text:style-name="P34">Информационное письмо, содержащее сведения о наличии (перечне) объектов недвижимого имущества, находящихся в муниципальной собственности и предназначенных для сдачи в аренду, содержит:</text:p>
            <text:p text:style-name="P34">дату, номер письма</text:p>
            <text:p text:style-name="P34">цель (предоставление информации)</text:p>
            <text:p text:style-name="P34">перечень объектов недвижимого имущества</text:p>
            <text:p text:style-name="P34">подпись должностного лица</text:p>
          </table:table-cell>
          <table:table-cell table:style-name="Таблица6.D5" office:value-type="string">
            <text:p text:style-name="P21">Положительный</text:p>
          </table:table-cell>
          <table:table-cell table:style-name="Таблица6.E5" office:value-type="string">
            <text:p text:style-name="P20">-</text:p>
          </table:table-cell>
          <table:table-cell table:style-name="Таблица6.F5" office:value-type="string">
            <text:p text:style-name="P20">-</text:p>
          </table:table-cell>
          <table:table-cell table:style-name="Таблица6.G5" office:value-type="string">
            <text:p text:style-name="P10">1. В органе, предоставляющем услугу, на бумажном носителе.</text:p>
            <text:p text:style-name="P10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10">3. Через личный кабинет на РПГУ.</text:p>
          </table:table-cell>
          <table:table-cell table:style-name="Таблица6.H5" office:value-type="string">
            <text:p text:style-name="P20">1 год</text:p>
          </table:table-cell>
          <table:table-cell table:style-name="Таблица6.I5" office:value-type="string">
            <text:p text:style-name="P11">1 месяц</text:p>
          </table:table-cell>
        </table:table-row>
        <table:table-row table:style-name="Таблица6.3">
          <table:table-cell table:style-name="Таблица6.A6" office:value-type="string">
            <text:p text:style-name="P13">2.</text:p>
          </table:table-cell>
          <table:table-cell table:style-name="Таблица6.B6" office:value-type="string">
            <text:p text:style-name="P15">Письменное уведомление об отказе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, с указанием причин</text:p>
          </table:table-cell>
          <table:table-cell table:style-name="Таблица6.C6" office:value-type="string">
            <text:p text:style-name="P34">Информационное письмо об отказе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, содержит:</text:p>
            <text:p text:style-name="P34">дату, номер письма</text:p>
            <text:p text:style-name="P39"><text:span text:style-name="Основной_20_шрифт_20_абзаца"><text:span text:style-name="T11">цель</text:span></text:span><text:span text:style-name="Основной_20_шрифт_20_абзаца"><text:span text:style-name="T12"> </text:span></text:span><text:span text:style-name="Основной_20_шрифт_20_абзаца"><text:span text:style-name="T11">(предоставление информации)</text:span></text:span></text:p>
            <text:p text:style-name="P34">описание оснований отказа</text:p>
            <text:p text:style-name="P34">подпись должностного лица</text:p>
          </table:table-cell>
          <table:table-cell table:style-name="Таблица6.D6" office:value-type="string">
            <text:p text:style-name="P21">Отрицательный</text:p>
          </table:table-cell>
          <table:table-cell table:style-name="Таблица6.E6" office:value-type="string">
            <text:p text:style-name="P20">-</text:p>
          </table:table-cell>
          <table:table-cell table:style-name="Таблица6.F6" office:value-type="string">
            <text:p text:style-name="P20">-</text:p>
          </table:table-cell>
          <table:table-cell table:style-name="Таблица6.G6" office:value-type="string">
            <text:p text:style-name="P10">1. В органе, предоставляющем услугу, на бумажном носителе.</text:p>
            <text:p text:style-name="P10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10">3. Через личный кабинет на РПГУ.</text:p>
          </table:table-cell>
          <table:table-cell table:style-name="Таблица6.H6" office:value-type="string">
            <text:p text:style-name="P20">1 год</text:p>
          </table:table-cell>
          <table:table-cell table:style-name="Таблица6.I6" office:value-type="string">
            <text:p text:style-name="P11">1 месяц</text:p>
          </table:table-cell>
        </table:table-row>
        <table:table-row table:style-name="Таблица6.3">
          <table:table-cell table:style-name="Таблица6.A7" table:number-columns-spanned="9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8" office:value-type="string">
            <text:p text:style-name="P13">1.</text:p>
          </table:table-cell>
          <table:table-cell table:style-name="Таблица6.B8" office:value-type="string">
            <text:p text:style-name="P15">Информационное письмо, содержащее сведения о наличии <text:soft-page-break/>(перечне) объектов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6.C8" office:value-type="string">
            <text:p text:style-name="P34">Информационное письмо, содержащее сведения о наличии (перечне) объектов недвижимого <text:soft-page-break/>имущества, находящихся в муниципальной собственности и предназначенных для сдачи в аренду, содержит:</text:p>
            <text:p text:style-name="P34">дату, номер письма</text:p>
            <text:p text:style-name="P34">цель (предоставление информации)</text:p>
            <text:p text:style-name="P34">перечень объектов недвижимого имущества</text:p>
            <text:p text:style-name="P34">подпись должностного лица</text:p>
          </table:table-cell>
          <table:table-cell table:style-name="Таблица6.D8" office:value-type="string">
            <text:p text:style-name="P21">Положительный</text:p>
          </table:table-cell>
          <table:table-cell table:style-name="Таблица6.E8" office:value-type="string">
            <text:p text:style-name="P20">-</text:p>
          </table:table-cell>
          <table:table-cell table:style-name="Таблица6.F8" office:value-type="string">
            <text:p text:style-name="P20">-</text:p>
          </table:table-cell>
          <table:table-cell table:style-name="Таблица6.G8" office:value-type="string">
            <text:p text:style-name="P10">1. В органе, предоставляющем услугу, на бумажном носителе.</text:p>
            <text:p text:style-name="P10">2. В МФЦ на бумажном <text:soft-page-break/>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10">3. Через личный кабинет на РПГУ.</text:p>
          </table:table-cell>
          <table:table-cell table:style-name="Таблица6.H8" office:value-type="string">
            <text:p text:style-name="P20">1 год</text:p>
          </table:table-cell>
          <table:table-cell table:style-name="Таблица6.I8" office:value-type="string">
            <text:p text:style-name="P11">1 месяц</text:p>
          </table:table-cell>
        </table:table-row>
        <table:table-row table:style-name="Таблица6.3">
          <table:table-cell table:style-name="Таблица6.A9" office:value-type="string">
            <text:p text:style-name="P13">2.</text:p>
          </table:table-cell>
          <table:table-cell table:style-name="Таблица6.B9" office:value-type="string">
            <text:p text:style-name="P15">Письменное уведомление об отказе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, с указанием причин</text:p>
          </table:table-cell>
          <table:table-cell table:style-name="Таблица6.C9" office:value-type="string">
            <text:p text:style-name="P34">Информационное письмо об отказе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, содержит:</text:p>
            <text:p text:style-name="P34">дату, номер письма</text:p>
            <text:p text:style-name="P39"><text:span text:style-name="Основной_20_шрифт_20_абзаца"><text:span text:style-name="T11">цель</text:span></text:span><text:span text:style-name="Основной_20_шрифт_20_абзаца"><text:span text:style-name="T12"> </text:span></text:span><text:span text:style-name="Основной_20_шрифт_20_абзаца"><text:span text:style-name="T11">(предоставление информации)</text:span></text:span></text:p>
            <text:p text:style-name="P34">описание оснований отказа</text:p>
            <text:p text:style-name="P34">подпись должностного лица</text:p>
          </table:table-cell>
          <table:table-cell table:style-name="Таблица6.D9" office:value-type="string">
            <text:p text:style-name="P21">Отрицательный</text:p>
          </table:table-cell>
          <table:table-cell table:style-name="Таблица6.E9" office:value-type="string">
            <text:p text:style-name="P20">-</text:p>
          </table:table-cell>
          <table:table-cell table:style-name="Таблица6.F9" office:value-type="string">
            <text:p text:style-name="P20">-</text:p>
          </table:table-cell>
          <table:table-cell table:style-name="Таблица6.G9" office:value-type="string">
            <text:p text:style-name="P10">1. В органе, предоставляющем услугу, на бумажном носителе.</text:p>
            <text:p text:style-name="P10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10">3. Через личный кабинет на РПГУ.</text:p>
          </table:table-cell>
          <table:table-cell table:style-name="Таблица6.H9" office:value-type="string">
            <text:p text:style-name="P20">1 год</text:p>
          </table:table-cell>
          <table:table-cell table:style-name="Таблица6.I9" office:value-type="string">
            <text:p text:style-name="P11">1 месяц</text:p>
          </table:table-cell>
        </table:table-row>
      </table:table>
      <text:p text:style-name="P2"/>
      <text:p text:style-name="P52"/>
      <text:p text:style-name="P1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/>
        <table:table-row table:style-name="Таблица7.1">
          <table:table-cell table:style-name="Таблица7.A1" office:value-type="string">
            <text:p text:style-name="P11">№</text:p>
          </table:table-cell>
          <table:table-cell table:style-name="Таблица7.A1" office:value-type="string">
            <text:p text:style-name="P11">Наименование процедуры процесса</text:p>
          </table:table-cell>
          <table:table-cell table:style-name="Таблица7.A1" office:value-type="string">
            <text:p text:style-name="P11">Особенности исполнения процедуры процесса</text:p>
          </table:table-cell>
          <table:table-cell table:style-name="Таблица7.A1" office:value-type="string">
            <text:p text:style-name="P11">Сроки исполнения процедуры (процесса)</text:p>
          </table:table-cell>
          <table:table-cell table:style-name="Таблица7.A1" office:value-type="string">
            <text:p text:style-name="P11">Исполнитель процедуры процесса</text:p>
          </table:table-cell>
          <table:table-cell table:style-name="Таблица7.A1" office:value-type="string">
            <text:p text:style-name="P11">Ресурсы, необходимые для выполнения процедуры процесса</text:p>
          </table:table-cell>
          <table:table-cell table:style-name="Таблица7.A1" office:value-type="string">
            <text:p text:style-name="P11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11">1</text:p>
          </table:table-cell>
          <table:table-cell table:style-name="Таблица7.B2" office:value-type="string">
            <text:p text:style-name="P11">2</text:p>
          </table:table-cell>
          <table:table-cell table:style-name="Таблица7.C2" office:value-type="string">
            <text:p text:style-name="P11">3</text:p>
          </table:table-cell>
          <table:table-cell table:style-name="Таблица7.D2" office:value-type="string">
            <text:p text:style-name="P11">4</text:p>
          </table:table-cell>
          <table:table-cell table:style-name="Таблица7.E2" office:value-type="string">
            <text:p text:style-name="P11">5</text:p>
          </table:table-cell>
          <table:table-cell table:style-name="Таблица7.F2" office:value-type="string">
            <text:p text:style-name="P11">6</text:p>
          </table:table-cell>
          <table:table-cell table:style-name="Таблица7.G2" office:value-type="string">
            <text:p text:style-name="P11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3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2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1">1.1А.1</text:p>
          </table:table-cell>
          <table:table-cell table:style-name="Таблица7.B5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14">1. Специалист проверяет наличие у заявителя (представителя заявителя) документа, удостоверяющего личность.</text:p>
            <text:p text:style-name="P1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4">В случае, если документ, удостоверяющий личность, не принадлежит предъявителю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4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4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table-cell table:style-name="Таблица7.D5" office:value-type="string">
            <text:p text:style-name="P11">5 минут</text:p>
          </table:table-cell>
          <table:table-cell table:style-name="Таблица7.E5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" office:value-type="string">
            <text:p text:style-name="P11">Нет</text:p>
          </table:table-cell>
          <table:table-cell table:style-name="Таблица7.G5" office:value-type="string">
            <text:p text:style-name="P11">-</text:p>
          </table:table-cell>
        </table:table-row>
        <table:table-row table:style-name="Таблица7.2">
          <table:table-cell table:style-name="Таблица7.A6" office:value-type="string">
            <text:p text:style-name="P11">1.1А.2</text:p>
          </table:table-cell>
          <table:table-cell table:style-name="Таблица7.B6" office:value-type="string">
            <text:p text:style-name="P11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14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4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3. Проверяет наличие необходимых документов.</text:p>
            <text:p text:style-name="P14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6" office:value-type="string">
            <text:p text:style-name="P11">20 минут</text:p>
          </table:table-cell>
          <table:table-cell table:style-name="Таблица7.E6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6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6" office:value-type="string">
            <text:p text:style-name="P11">Приложение 1</text:p>
            <text:p text:style-name="P11">Приложение 2</text:p>
          </table:table-cell>
        </table:table-row>
        <table:table-row table:style-name="Таблица7.2">
          <table:table-cell table:style-name="Таблица7.A7" office:value-type="string">
            <text:p text:style-name="P11">1.1А.3</text:p>
          </table:table-cell>
          <table:table-cell table:style-name="Таблица7.B7" office:value-type="string">
            <text:p text:style-name="P1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4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7" office:value-type="string">
            <text:p text:style-name="P11">5 минут</text:p>
          </table:table-cell>
          <table:table-cell table:style-name="Таблица7.E7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7" office:value-type="string">
            <text:p text:style-name="P11">Технологическое обеспечение:</text:p>
            <text:p text:style-name="P11">Принтер</text:p>
            <text:p text:style-name="P11">Сканер (МФУ)</text:p>
            <text:p text:style-name="P11">Штамп для заверения</text:p>
          </table:table-cell>
          <table:table-cell table:style-name="Таблица7.G7" office:value-type="string">
            <text:p text:style-name="P11">-</text:p>
          </table:table-cell>
        </table:table-row>
        <table:table-row table:style-name="Таблица7.2">
          <table:table-cell table:style-name="Таблица7.A8" office:value-type="string">
            <text:p text:style-name="P11">1.1А.4</text:p>
          </table:table-cell>
          <table:table-cell table:style-name="Таблица7.B8" office:value-type="string">
            <text:p text:style-name="P11">Регистрация запроса</text:p>
          </table:table-cell>
          <table:table-cell table:style-name="Таблица7.C8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11">3 минуты</text:p>
          </table:table-cell>
          <table:table-cell table:style-name="Таблица7.E8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8" office:value-type="string">
            <text:p text:style-name="P11">-</text:p>
          </table:table-cell>
        </table:table-row>
        <table:table-row table:style-name="Таблица7.2">
          <table:table-cell table:style-name="Таблица7.A9" office:value-type="string">
            <text:p text:style-name="P11">1.1А.5</text:p>
          </table:table-cell>
          <table:table-cell table:style-name="Таблица7.B9" office:value-type="string">
            <text:p text:style-name="P11">Выдача заявителю <text:soft-page-break/>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14">1. Специалист формирует 2 экземпляра расписки в <text:soft-page-break/>получении документов с указанием их перечня и даты получения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11">10 минут</text:p>
          </table:table-cell>
          <table:table-cell table:style-name="Таблица7.E9" office:value-type="string">
            <text:p text:style-name="P11">Специалист <text:soft-page-break/>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9" office:value-type="string">
            <text:p text:style-name="P11">Технологическое <text:soft-page-break/>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9" office:value-type="string">
            <text:p text:style-name="P11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2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11">1.1Б.1</text:p>
          </table:table-cell>
          <table:table-cell table:style-name="Таблица7.B11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27">1. Специалист проверяет наличие у заявителя (представителя заявителя) документа, удостоверяющего личность.</text:p>
            <text:p text:style-name="P2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7">В случае, если документ, удостоверяющий личность, не принадлежит предъявителю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11">5 минут</text:p>
          </table:table-cell>
          <table:table-cell table:style-name="Таблица7.E11" office:value-type="string">
            <text:p text:style-name="P11">Специалист МФЦ</text:p>
          </table:table-cell>
          <table:table-cell table:style-name="Таблица7.F11" office:value-type="string">
            <text:p text:style-name="P11">Нет</text:p>
          </table:table-cell>
          <table:table-cell table:style-name="Таблица7.G11" office:value-type="string">
            <text:p text:style-name="P11">-</text:p>
          </table:table-cell>
        </table:table-row>
        <table:table-row table:style-name="Таблица7.2">
          <table:table-cell table:style-name="Таблица7.A12" office:value-type="string">
            <text:p text:style-name="P11">1.1Б.2</text:p>
          </table:table-cell>
          <table:table-cell table:style-name="Таблица7.B12" office:value-type="string">
            <text:p text:style-name="P11">Оформление и проверка представленного заявления и <text:soft-page-break/>документов</text:p>
          </table:table-cell>
          <table:table-cell table:style-name="Таблица7.C12" office:value-type="string">
            <text:p text:style-name="P14">1. Специалист вносит данные заявителя (представителя заявителя) в АИС МФЦ.</text:p>
            <text:p text:style-name="P14">2. В случае обращения заявителя (представителя заявителя) за двумя и более услугами, получение <text:soft-page-break/>которых возможно в рамках комплексного запроса, специалист информирует о возможности оформления комплексного запроса.</text:p>
            <text:p text:style-name="P14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2" office:value-type="string">
            <text:p text:style-name="P11">25 минут</text:p>
          </table:table-cell>
          <table:table-cell table:style-name="Таблица7.E12" office:value-type="string">
            <text:p text:style-name="P11">Специалист МФЦ</text:p>
          </table:table-cell>
          <table:table-cell table:style-name="Таблица7.F12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oft-page-break/>АИС МФЦ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12" office:value-type="string">
            <text:p text:style-name="P11">Приложение 1</text:p>
            <text:p text:style-name="P11">Приложение 2</text:p>
          </table:table-cell>
        </table:table-row>
        <table:table-row table:style-name="Таблица7.2">
          <table:table-cell table:style-name="Таблица7.A13" office:value-type="string">
            <text:p text:style-name="P11">1.1Б.3</text:p>
          </table:table-cell>
          <table:table-cell table:style-name="Таблица7.B13" office:value-type="string">
            <text:p text:style-name="P1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4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13" office:value-type="string">
            <text:p text:style-name="P11">5 минут</text:p>
          </table:table-cell>
          <table:table-cell table:style-name="Таблица7.E13" office:value-type="string">
            <text:p text:style-name="P11">Специалист МФЦ</text:p>
          </table:table-cell>
          <table:table-cell table:style-name="Таблица7.F13" office:value-type="string">
            <text:p text:style-name="P11">Технологическое обеспечение:</text:p>
            <text:p text:style-name="P11">Принтер</text:p>
            <text:p text:style-name="P11">Сканер (МФУ)</text:p>
            <text:p text:style-name="P11">Штамп для заверения</text:p>
          </table:table-cell>
          <table:table-cell table:style-name="Таблица7.G13" office:value-type="string">
            <text:p text:style-name="P11">-</text:p>
          </table:table-cell>
        </table:table-row>
        <table:table-row table:style-name="Таблица7.2">
          <table:table-cell table:style-name="Таблица7.A14" office:value-type="string">
            <text:p text:style-name="P11">1.1Б.4</text:p>
          </table:table-cell>
          <table:table-cell table:style-name="Таблица7.B14" office:value-type="string">
            <text:p text:style-name="P11">Регистрация запроса</text:p>
          </table:table-cell>
          <table:table-cell table:style-name="Таблица7.C14" office:value-type="string">
            <text:p text:style-name="P14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11">1 минута</text:p>
          </table:table-cell>
          <table:table-cell table:style-name="Таблица7.E14" office:value-type="string">
            <text:p text:style-name="P11">Специалист МФЦ</text:p>
          </table:table-cell>
          <table:table-cell table:style-name="Таблица7.F14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14" office:value-type="string">
            <text:p text:style-name="P11">-</text:p>
          </table:table-cell>
        </table:table-row>
        <table:table-row table:style-name="Таблица7.2">
          <table:table-cell table:style-name="Таблица7.A15" office:value-type="string">
            <text:p text:style-name="P11">1.1Б.5</text:p>
          </table:table-cell>
          <table:table-cell table:style-name="Таблица7.B15" office:value-type="string">
            <text:p text:style-name="P11">Выдача заявителю (его представителю) <text:soft-page-break/>расписки в получении документов с указанием их перечня и даты получения (комплексного запроса)</text:p>
          </table:table-cell>
          <table:table-cell table:style-name="Таблица7.C15" office:value-type="string">
            <text:p text:style-name="P14">Специалист формирует 2 экземпляра расписки в получении документов с указанием их перечня и даты <text:soft-page-break/>получения посредством АИС МФЦ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.</text:p>
            <text:p text:style-name="P14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5" office:value-type="string">
            <text:p text:style-name="P11">5 минут</text:p>
          </table:table-cell>
          <table:table-cell table:style-name="Таблица7.E15" office:value-type="string">
            <text:p text:style-name="P11">Специалист МФЦ</text:p>
          </table:table-cell>
          <table:table-cell table:style-name="Таблица7.F15" office:value-type="string">
            <text:p text:style-name="P11">Технологическое обеспечение:</text:p>
            <text:p text:style-name="P11"><text:soft-page-break/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15" office:value-type="string">
            <text:p text:style-name="P11">-</text:p>
          </table:table-cell>
        </table:table-row>
        <table:table-row table:style-name="Таблица7.2">
          <table:table-cell table:style-name="Таблица7.A16" office:value-type="string">
            <text:p text:style-name="P11">1.1Б.6</text:p>
          </table:table-cell>
          <table:table-cell table:style-name="Таблица7.B16" office:value-type="string">
            <text:p text:style-name="P11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16" office:value-type="string">
            <text:p text:style-name="P14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16" office:value-type="string">
            <text:p text:style-name="P11">15 минут</text:p>
          </table:table-cell>
          <table:table-cell table:style-name="Таблица7.E16" office:value-type="string">
            <text:p text:style-name="P11">Специалист МФЦ</text:p>
          </table:table-cell>
          <table:table-cell table:style-name="Таблица7.F16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16" office:value-type="string">
            <text:p text:style-name="P11">-</text:p>
          </table:table-cell>
        </table:table-row>
        <table:table-row table:style-name="Таблица7.2">
          <table:table-cell table:style-name="Таблица7.A17" office:value-type="string">
            <text:p text:style-name="P11">1.1Б.7</text:p>
          </table:table-cell>
          <table:table-cell table:style-name="Таблица7.B17" office:value-type="string">
            <text:p text:style-name="P11">Направление документов в ОМСУ</text:p>
          </table:table-cell>
          <table:table-cell table:style-name="Таблица7.C17" office:value-type="string">
            <text:p text:style-name="P14">1. Специалист осуществляет подготовку 2 экземпляров реестра направляемых документов.</text:p>
            <text:p text:style-name="P14">2. Специалист осуществляет доставку документов в ОМСУ.</text:p>
          </table:table-cell>
          <table:table-cell table:style-name="Таблица7.D17" office:value-type="string">
            <text:p text:style-name="P11">1 рабочий день</text:p>
          </table:table-cell>
          <table:table-cell table:style-name="Таблица7.E17" office:value-type="string">
            <text:p text:style-name="P11">Специалист МФЦ</text:p>
          </table:table-cell>
          <table:table-cell table:style-name="Таблица7.F17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17" office:value-type="string">
            <text:p text:style-name="P11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12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11">1.1В.1</text:p>
          </table:table-cell>
          <table:table-cell table:style-name="Таблица7.B19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19" office:value-type="string">
            <text:p text:style-name="P27">1. Специалист проверяет наличие у заявителя (представителя заявителя) документа, удостоверяющего личность.</text:p>
            <text:p text:style-name="P2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7">В случае, если документ, удостоверяющий личность, не принадлежит предъявителю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7">В случае установления факта несоответствия документа, удостоверяющего личность, установленным требованиям <text:soft-page-break/>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9" office:value-type="string">
            <text:p text:style-name="P11">5 минут</text:p>
          </table:table-cell>
          <table:table-cell table:style-name="Таблица7.E19" office:value-type="string">
            <text:p text:style-name="P11">Специалист МФЦ</text:p>
          </table:table-cell>
          <table:table-cell table:style-name="Таблица7.F19" office:value-type="string">
            <text:p text:style-name="P11">Нет</text:p>
          </table:table-cell>
          <table:table-cell table:style-name="Таблица7.G19" office:value-type="string">
            <text:p text:style-name="P11">-</text:p>
          </table:table-cell>
        </table:table-row>
        <table:table-row table:style-name="Таблица7.2">
          <table:table-cell table:style-name="Таблица7.A20" office:value-type="string">
            <text:p text:style-name="P11">1.1В.2</text:p>
          </table:table-cell>
          <table:table-cell table:style-name="Таблица7.B20" office:value-type="string">
            <text:p text:style-name="P11">Оформление и проверка представленного заявления и документов</text:p>
          </table:table-cell>
          <table:table-cell table:style-name="Таблица7.C20" office:value-type="string">
            <text:p text:style-name="P14">1. Специалист вносит данные заявителя (представителя заявителя) в АИС МФЦ.</text:p>
            <text:p text:style-name="P14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14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20" office:value-type="string">
            <text:p text:style-name="P11">25 минут</text:p>
          </table:table-cell>
          <table:table-cell table:style-name="Таблица7.E20" office:value-type="string">
            <text:p text:style-name="P11">Специалист МФЦ</text:p>
          </table:table-cell>
          <table:table-cell table:style-name="Таблица7.F20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20" office:value-type="string">
            <text:p text:style-name="P11">Приложение 1</text:p>
            <text:p text:style-name="P11">Приложение 2</text:p>
          </table:table-cell>
        </table:table-row>
        <table:table-row table:style-name="Таблица7.2">
          <table:table-cell table:style-name="Таблица7.A21" office:value-type="string">
            <text:p text:style-name="P11">1.1В.3</text:p>
          </table:table-cell>
          <table:table-cell table:style-name="Таблица7.B21" office:value-type="string">
            <text:p text:style-name="P11">Изготовление электронных образов заявления (комплексного запроса) и документов, представленных <text:soft-page-break/>заявителем (представителем заявителя)</text:p>
          </table:table-cell>
          <table:table-cell table:style-name="Таблица7.C21" office:value-type="string">
            <text:p text:style-name="P14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4">2. Возвращает оригиналы заявления (комплексного запроса) и документов заявителю (представителю <text:soft-page-break/>заявителя)</text:p>
          </table:table-cell>
          <table:table-cell table:style-name="Таблица7.D21" office:value-type="string">
            <text:p text:style-name="P11">10 минут</text:p>
          </table:table-cell>
          <table:table-cell table:style-name="Таблица7.E21" office:value-type="string">
            <text:p text:style-name="P11">Специалист МФЦ</text:p>
          </table:table-cell>
          <table:table-cell table:style-name="Таблица7.F21" office:value-type="string">
            <text:p text:style-name="P11">Технологическое обеспечение:</text:p>
            <text:p text:style-name="P11">Сканер (МФУ)</text:p>
            <text:p text:style-name="P11">АИС МФЦ</text:p>
          </table:table-cell>
          <table:table-cell table:style-name="Таблица7.G21" office:value-type="string">
            <text:p text:style-name="P11">-</text:p>
          </table:table-cell>
        </table:table-row>
        <table:table-row table:style-name="Таблица7.2">
          <table:table-cell table:style-name="Таблица7.A22" office:value-type="string">
            <text:p text:style-name="P11">1.1В.4</text:p>
          </table:table-cell>
          <table:table-cell table:style-name="Таблица7.B22" office:value-type="string">
            <text:p text:style-name="P11">Регистрация запроса</text:p>
          </table:table-cell>
          <table:table-cell table:style-name="Таблица7.C22" office:value-type="string">
            <text:p text:style-name="P14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2" office:value-type="string">
            <text:p text:style-name="P11">1 минута</text:p>
          </table:table-cell>
          <table:table-cell table:style-name="Таблица7.E22" office:value-type="string">
            <text:p text:style-name="P11">Специалист МФЦ</text:p>
          </table:table-cell>
          <table:table-cell table:style-name="Таблица7.F22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22" office:value-type="string">
            <text:p text:style-name="P11">-</text:p>
          </table:table-cell>
        </table:table-row>
        <table:table-row table:style-name="Таблица7.2">
          <table:table-cell table:style-name="Таблица7.A23" office:value-type="string">
            <text:p text:style-name="P11">1.1В.5</text:p>
          </table:table-cell>
          <table:table-cell table:style-name="Таблица7.B23" office:value-type="string">
            <text:p text:style-name="P11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14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</text:p>
            <text:p text:style-name="P14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3" office:value-type="string">
            <text:p text:style-name="P11">5 минут</text:p>
          </table:table-cell>
          <table:table-cell table:style-name="Таблица7.E23" office:value-type="string">
            <text:p text:style-name="P11">Специалист МФЦ</text:p>
          </table:table-cell>
          <table:table-cell table:style-name="Таблица7.F23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23" office:value-type="string">
            <text:p text:style-name="P11">-</text:p>
          </table:table-cell>
        </table:table-row>
        <table:table-row table:style-name="Таблица7.2">
          <table:table-cell table:style-name="Таблица7.A24" office:value-type="string">
            <text:p text:style-name="P11">1.1В.6</text:p>
          </table:table-cell>
          <table:table-cell table:style-name="Таблица7.B24" office:value-type="string">
            <text:p text:style-name="P11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24" office:value-type="string">
            <text:p text:style-name="P14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24" office:value-type="string">
            <text:p text:style-name="P11">15 минут</text:p>
          </table:table-cell>
          <table:table-cell table:style-name="Таблица7.E24" office:value-type="string">
            <text:p text:style-name="P11">Специалист МФЦ</text:p>
          </table:table-cell>
          <table:table-cell table:style-name="Таблица7.F24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/>
          </table:table-cell>
          <table:table-cell table:style-name="Таблица7.G24" office:value-type="string">
            <text:p text:style-name="P11">-</text:p>
          </table:table-cell>
        </table:table-row>
        <table:table-row table:style-name="Таблица7.2">
          <table:table-cell table:style-name="Таблица7.A25" office:value-type="string">
            <text:p text:style-name="P11">1.1В.7</text:p>
          </table:table-cell>
          <table:table-cell table:style-name="Таблица7.B25" office:value-type="string">
            <text:p text:style-name="P11">Направление электронных образов документов в ОМСУ</text:p>
          </table:table-cell>
          <table:table-cell table:style-name="Таблица7.C25" office:value-type="string">
            <text:p text:style-name="P14">Специалист осуществляет направление электронных образов документов в ОМСУ посредством СМЭВ</text:p>
          </table:table-cell>
          <table:table-cell table:style-name="Таблица7.D25" office:value-type="string">
            <text:p text:style-name="P11">5 минут</text:p>
          </table:table-cell>
          <table:table-cell table:style-name="Таблица7.E25" office:value-type="string">
            <text:p text:style-name="P11">Специалист МФЦ</text:p>
          </table:table-cell>
          <table:table-cell table:style-name="Таблица7.F25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25" office:value-type="string">
            <text:p text:style-name="P11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12">1.1Г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11">1.1Г.1</text:p>
          </table:table-cell>
          <table:table-cell table:style-name="Таблица7.B27" office:value-type="string">
            <text:p text:style-name="P11">Проверка соответствия электронных заявления и документов установленным <text:s/>требованиям</text:p>
          </table:table-cell>
          <table:table-cell table:style-name="Таблица7.C27" office:value-type="string">
            <text:p text:style-name="P14">Специалист проверяет соответствие электронных заявления и документов (при наличии) установленным требованиям.</text:p>
            <text:p text:style-name="P14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4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7" office:value-type="string">
            <text:p text:style-name="P11">15 минут</text:p>
          </table:table-cell>
          <table:table-cell table:style-name="Таблица7.E27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27" office:value-type="string">
            <text:p text:style-name="P11">Нет</text:p>
          </table:table-cell>
          <table:table-cell table:style-name="Таблица7.G27" office:value-type="string">
            <text:p text:style-name="P11">-</text:p>
          </table:table-cell>
        </table:table-row>
        <table:table-row table:style-name="Таблица7.2">
          <table:table-cell table:style-name="Таблица7.A28" office:value-type="string">
            <text:p text:style-name="P11">1.1Г.2</text:p>
          </table:table-cell>
          <table:table-cell table:style-name="Таблица7.B28" office:value-type="string">
            <text:p text:style-name="P11">Регистрация запроса</text:p>
          </table:table-cell>
          <table:table-cell table:style-name="Таблица7.C28" office:value-type="string">
            <text:p text:style-name="P14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11">-</text:p>
          </table:table-cell>
          <table:table-cell table:style-name="Таблица7.E28" office:value-type="string">
            <text:p text:style-name="P11">Специалист Департамента по управлению муниципальным <text:soft-page-break/>имуществом аппарата администрации города Южно-Сахалинска</text:p>
          </table:table-cell>
          <table:table-cell table:style-name="Таблица7.F28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28" office:value-type="string">
            <text:p text:style-name="P11">-</text:p>
          </table:table-cell>
        </table:table-row>
        <table:table-row table:style-name="Таблица7.2">
          <table:table-cell table:style-name="Таблица7.A29" office:value-type="string">
            <text:p text:style-name="P11">1.1Г.3</text:p>
          </table:table-cell>
          <table:table-cell table:style-name="Таблица7.B29" office:value-type="string">
            <text:p text:style-name="P11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9" office:value-type="string">
            <text:p text:style-name="P14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</text:p>
          </table:table-cell>
          <table:table-cell table:style-name="Таблица7.D29" office:value-type="string">
            <text:p text:style-name="P11">15 минут</text:p>
          </table:table-cell>
          <table:table-cell table:style-name="Таблица7.E29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29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29" office:value-type="string">
            <text:p text:style-name="P11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12">1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11">1.1Д.1</text:p>
          </table:table-cell>
          <table:table-cell table:style-name="Таблица7.B31" office:value-type="string">
            <text:p text:style-name="P11">Проверка соответствия поступивших заявления и документов установленным требованиям</text:p>
          </table:table-cell>
          <table:table-cell table:style-name="Таблица7.C31" office:value-type="string">
            <text:p text:style-name="P14">Специалист проверяет соответствие заявления и документов (при наличии) установленным требованиям.</text:p>
            <text:p text:style-name="P14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4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31" office:value-type="string">
            <text:p text:style-name="P11">15 минут</text:p>
          </table:table-cell>
          <table:table-cell table:style-name="Таблица7.E31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1" office:value-type="string">
            <text:p text:style-name="P11">Нет</text:p>
          </table:table-cell>
          <table:table-cell table:style-name="Таблица7.G31" office:value-type="string">
            <text:p text:style-name="P11">-</text:p>
          </table:table-cell>
        </table:table-row>
        <table:table-row table:style-name="Таблица7.2">
          <table:table-cell table:style-name="Таблица7.A32" office:value-type="string">
            <text:p text:style-name="P11">1.1Д.2</text:p>
          </table:table-cell>
          <table:table-cell table:style-name="Таблица7.B32" office:value-type="string">
            <text:p text:style-name="P11">Регистрация запроса</text:p>
          </table:table-cell>
          <table:table-cell table:style-name="Таблица7.C32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11">3 минуты</text:p>
          </table:table-cell>
          <table:table-cell table:style-name="Таблица7.E32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2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32" office:value-type="string">
            <text:p text:style-name="P11">-</text:p>
          </table:table-cell>
        </table:table-row>
        <table:table-row table:style-name="Таблица7.2">
          <table:table-cell table:style-name="Таблица7.A33" office:value-type="string">
            <text:p text:style-name="P11">1.1Д.3</text:p>
          </table:table-cell>
          <table:table-cell table:style-name="Таблица7.B33" office:value-type="string">
            <text:p text:style-name="P11">Направление заявителю (его представителю) расписки в получении документов с указанием их перечня <text:soft-page-break/>и даты получения</text:p>
          </table:table-cell>
          <table:table-cell table:style-name="Таблица7.C33" office:value-type="string">
            <text:p text:style-name="P14">Специалист формирует 2 экземпляра расписки в получении документов с указанием их перечня и даты получения:</text:p>
            <text:p text:style-name="P14">один экземпляр приобщает к заявлению;</text:p>
            <text:p text:style-name="P14">второй экземпляр направляет заявителю на адрес, указанный в заявлении</text:p>
          </table:table-cell>
          <table:table-cell table:style-name="Таблица7.D33" office:value-type="string">
            <text:p text:style-name="P11">10 минут</text:p>
          </table:table-cell>
          <table:table-cell table:style-name="Таблица7.E33" office:value-type="string">
            <text:p text:style-name="P11">Специалист Департамента по управлению муниципальным имуществом аппарата <text:soft-page-break/>администрации города Южно-Сахалинска</text:p>
          </table:table-cell>
          <table:table-cell table:style-name="Таблица7.F33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33" office:value-type="string">
            <text:p text:style-name="P11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1">1.2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11">1.2А.1</text:p>
          </table:table-cell>
          <table:table-cell table:style-name="Таблица7.B35" office:value-type="string">
            <text:p text:style-name="P11">Подготовка проекта решения</text:p>
          </table:table-cell>
          <table:table-cell table:style-name="Таблица7.C35" office:value-type="string">
            <text:p text:style-name="P14">Специалист подготавливает проект решения:</text:p>
            <text:p text:style-name="P14">- о предоставлении информации об объектах недвижимого имущества, находящихся в муниципальной собственности и предназначенных для сдачи в аренду;</text:p>
            <text:p text:style-name="P14">- об отказе в предоставлении информации об объектах недвижимого имущества, находящихся в муниципальной собственности и предназначенных для сдачи в аренду, с указанием причин</text:p>
          </table:table-cell>
          <table:table-cell table:style-name="Таблица7.D35" office:value-type="string">
            <text:p text:style-name="P11">7 календарных дней</text:p>
          </table:table-cell>
          <table:table-cell table:style-name="Таблица7.E35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5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35" office:value-type="string">
            <text:p text:style-name="P11">Приложение 3</text:p>
            <text:p text:style-name="P11"/>
          </table:table-cell>
        </table:table-row>
        <table:table-row table:style-name="Таблица7.2">
          <table:table-cell table:style-name="Таблица7.A36" office:value-type="string">
            <text:p text:style-name="P11">1.2А.2</text:p>
          </table:table-cell>
          <table:table-cell table:style-name="Таблица7.B36" office:value-type="string">
            <text:p text:style-name="P11">Принятие решения</text:p>
          </table:table-cell>
          <table:table-cell table:style-name="Таблица7.C36" office:value-type="string">
            <text:p text:style-name="P14">1. Должностное лицо проверяет данные, указанные в проекте решения.</text:p>
            <text:p text:style-name="P14">2. При отсутствии замечаний принимает решение путем подписания проекта</text:p>
            <text:p text:style-name="P14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6" office:value-type="string">
            <text:p text:style-name="P11">5 минут</text:p>
          </table:table-cell>
          <table:table-cell table:style-name="Таблица7.E36" office:value-type="string">
            <text:p text:style-name="P11">Должностное <text:s/>лицо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6" office:value-type="string">
            <text:p text:style-name="P11">-</text:p>
          </table:table-cell>
          <table:table-cell table:style-name="Таблица7.G36" office:value-type="string">
            <text:p text:style-name="P11"/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11">1.3А Направление (выдача) результата предоставления муниципальной услуги (при личном обращении в ОМСУ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20">1.3А.1</text:p>
          </table:table-cell>
          <table:table-cell table:style-name="Таблица7.B38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38" office:value-type="string">
            <text:p text:style-name="P14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8" office:value-type="string">
            <text:p text:style-name="P11">10 минут</text:p>
          </table:table-cell>
          <table:table-cell table:style-name="Таблица7.E38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8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Телефон</text:p>
          </table:table-cell>
          <table:table-cell table:style-name="Таблица7.G38" office:value-type="string">
            <text:p text:style-name="P11">-</text:p>
          </table:table-cell>
        </table:table-row>
        <table:table-row table:style-name="Таблица7.2">
          <table:table-cell table:style-name="Таблица7.A39" office:value-type="string">
            <text:p text:style-name="P20">1.3А.2</text:p>
          </table:table-cell>
          <table:table-cell table:style-name="Таблица7.B39" office:value-type="string">
            <text:p text:style-name="P11">Направление (выдача) решения</text:p>
          </table:table-cell>
          <table:table-cell table:style-name="Таблица7.C39" office:value-type="string">
            <text:p text:style-name="P14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9" office:value-type="string">
            <text:p text:style-name="P11">10 минут</text:p>
          </table:table-cell>
          <table:table-cell table:style-name="Таблица7.E39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39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39" office:value-type="string">
            <text:p text:style-name="P11">-</text:p>
          </table:table-cell>
        </table:table-row>
        <table:table-row table:style-name="Таблица7.2">
          <table:table-cell table:style-name="Таблица7.A40" table:number-columns-spanned="7" office:value-type="string">
            <text:p text:style-name="P11">1.3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1" office:value-type="string">
            <text:p text:style-name="P11">1.3Б.1</text:p>
          </table:table-cell>
          <table:table-cell table:style-name="Таблица7.B41" office:value-type="string">
            <text:p text:style-name="P11">Подготовка реестра передачи документов <text:soft-page-break/>в МФЦ</text:p>
          </table:table-cell>
          <table:table-cell table:style-name="Таблица7.C41" office:value-type="string">
            <text:p text:style-name="P14">Специалист осуществляет подготовку 2 экземпляров реестра направляемых документов.</text:p>
          </table:table-cell>
          <table:table-cell table:style-name="Таблица7.D41" office:value-type="string">
            <text:p text:style-name="P11">10 минут</text:p>
          </table:table-cell>
          <table:table-cell table:style-name="Таблица7.E41" office:value-type="string">
            <text:p text:style-name="P11">Специалист Департамента по <text:soft-page-break/>управлению муниципальным имуществом аппарата администрации города Южно-Сахалинска</text:p>
          </table:table-cell>
          <table:table-cell table:style-name="Таблица7.F41" office:value-type="string">
            <text:p text:style-name="P11">Технологическое обеспечение:</text:p>
            <text:p text:style-name="P11"><text:soft-page-break/>Принтер (МФУ)</text:p>
            <text:p text:style-name="P11">Компьютер</text:p>
          </table:table-cell>
          <table:table-cell table:style-name="Таблица7.G41" office:value-type="string">
            <text:p text:style-name="P11">-</text:p>
          </table:table-cell>
        </table:table-row>
        <table:table-row table:style-name="Таблица7.2">
          <table:table-cell table:style-name="Таблица7.A42" office:value-type="string">
            <text:p text:style-name="P11">1.3Б.2</text:p>
          </table:table-cell>
          <table:table-cell table:style-name="Таблица7.B42" office:value-type="string">
            <text:p text:style-name="P11">Получение документов</text:p>
          </table:table-cell>
          <table:table-cell table:style-name="Таблица7.C42" office:value-type="string">
            <text:p text:style-name="P14">Специалист осуществляет сверку документов с реестром, доставку документов в МФЦ.</text:p>
          </table:table-cell>
          <table:table-cell table:style-name="Таблица7.D42" office:value-type="string">
            <text:p text:style-name="P11">1 рабочий день</text:p>
          </table:table-cell>
          <table:table-cell table:style-name="Таблица7.E42" office:value-type="string">
            <text:p text:style-name="P11">Специалист МФЦ</text:p>
          </table:table-cell>
          <table:table-cell table:style-name="Таблица7.F42" office:value-type="string">
            <text:p text:style-name="P11">-</text:p>
          </table:table-cell>
          <table:table-cell table:style-name="Таблица7.G42" office:value-type="string">
            <text:p text:style-name="P11">-</text:p>
          </table:table-cell>
        </table:table-row>
        <table:table-row table:style-name="Таблица7.2">
          <table:table-cell table:style-name="Таблица7.A43" office:value-type="string">
            <text:p text:style-name="P11">1.3Б.3</text:p>
          </table:table-cell>
          <table:table-cell table:style-name="Таблица7.B43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3" office:value-type="string">
            <text:p text:style-name="P11">1 рабочий день</text:p>
          </table:table-cell>
          <table:table-cell table:style-name="Таблица7.E43" office:value-type="string">
            <text:p text:style-name="P11">Специалист МФЦ</text:p>
          </table:table-cell>
          <table:table-cell table:style-name="Таблица7.F43" office:value-type="string">
            <text:p text:style-name="P11">Технологическое обеспечение:</text:p>
            <text:p text:style-name="P11">АИС МФЦ</text:p>
            <text:p text:style-name="P11">Компьютер</text:p>
            <text:p text:style-name="P11">Телефон</text:p>
            <text:p text:style-name="P11"/>
          </table:table-cell>
          <table:table-cell table:style-name="Таблица7.G43" office:value-type="string">
            <text:p text:style-name="P11">-</text:p>
          </table:table-cell>
        </table:table-row>
        <table:table-row table:style-name="Таблица7.2">
          <table:table-cell table:style-name="Таблица7.A44" office:value-type="string">
            <text:p text:style-name="P11">1.3Б.4</text:p>
          </table:table-cell>
          <table:table-cell table:style-name="Таблица7.B44" office:value-type="string">
            <text:p text:style-name="P11">Выдача решения</text:p>
          </table:table-cell>
          <table:table-cell table:style-name="Таблица7.C44" office:value-type="string">
            <text:p text:style-name="P14">1. Специалист при личном обращении заявителя (представителя заявителя) в МФЦ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44" office:value-type="string">
            <text:p text:style-name="P11">10 минут</text:p>
          </table:table-cell>
          <table:table-cell table:style-name="Таблица7.E44" office:value-type="string">
            <text:p text:style-name="P11">Специалист МФЦ</text:p>
          </table:table-cell>
          <table:table-cell table:style-name="Таблица7.F44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44" office:value-type="string">
            <text:p text:style-name="P11"/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11">1.3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11">1.3В.1</text:p>
          </table:table-cell>
          <table:table-cell table:style-name="Таблица7.B46" office:value-type="string">
            <text:p text:style-name="P11">Направление электронного документа в МФЦ</text:p>
          </table:table-cell>
          <table:table-cell table:style-name="Таблица7.C46" office:value-type="string">
            <text:p text:style-name="P14">Специалист осуществляет направление электронного документа в МФЦ посредством СМЭВ</text:p>
          </table:table-cell>
          <table:table-cell table:style-name="Таблица7.D46" office:value-type="string">
            <text:p text:style-name="P11">10 минут</text:p>
          </table:table-cell>
          <table:table-cell table:style-name="Таблица7.E46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46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46" office:value-type="string">
            <text:p text:style-name="P11">-</text:p>
          </table:table-cell>
        </table:table-row>
        <table:table-row table:style-name="Таблица7.2">
          <table:table-cell table:style-name="Таблица7.A47" office:value-type="string">
            <text:p text:style-name="P11">1.3В.2</text:p>
          </table:table-cell>
          <table:table-cell table:style-name="Таблица7.B47" office:value-type="string">
            <text:p text:style-name="P11">Получение документов</text:p>
          </table:table-cell>
          <table:table-cell table:style-name="Таблица7.C47" office:value-type="string">
            <text:p text:style-name="P14">1. Специалист осуществляет проверку электронного документа, поступившего из ОМСУ, установленным требованиям.</text:p>
            <text:p text:style-name="P14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7" office:value-type="string">
            <text:p text:style-name="P11">1 рабочий день</text:p>
          </table:table-cell>
          <table:table-cell table:style-name="Таблица7.E47" office:value-type="string">
            <text:p text:style-name="P11">Специалист МФЦ</text:p>
          </table:table-cell>
          <table:table-cell table:style-name="Таблица7.F47" office:value-type="string">
            <text:p text:style-name="P11">Технологическое обеспечение:</text:p>
            <text:p text:style-name="P11">Принтер (МФУ)</text:p>
            <text:p text:style-name="P11">АИС МФЦ</text:p>
            <text:p text:style-name="P11">Компьютер</text:p>
            <text:p text:style-name="P11"/>
          </table:table-cell>
          <table:table-cell table:style-name="Таблица7.G47" office:value-type="string">
            <text:p text:style-name="P11">-</text:p>
          </table:table-cell>
        </table:table-row>
        <table:table-row table:style-name="Таблица7.2">
          <table:table-cell table:style-name="Таблица7.A48" office:value-type="string">
            <text:p text:style-name="P11">1.3В.3</text:p>
          </table:table-cell>
          <table:table-cell table:style-name="Таблица7.B48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48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8" office:value-type="string">
            <text:p text:style-name="P11">1 рабочий день</text:p>
          </table:table-cell>
          <table:table-cell table:style-name="Таблица7.E48" office:value-type="string">
            <text:p text:style-name="P11">Специалист МФЦ</text:p>
          </table:table-cell>
          <table:table-cell table:style-name="Таблица7.F48" office:value-type="string">
            <text:p text:style-name="P11">Технологическое обеспечение:</text:p>
            <text:p text:style-name="P11">АИС МФЦ</text:p>
            <text:p text:style-name="P11">Компьютер</text:p>
            <text:p text:style-name="P11">Телефон</text:p>
          </table:table-cell>
          <table:table-cell table:style-name="Таблица7.G48" office:value-type="string">
            <text:p text:style-name="P11">-</text:p>
          </table:table-cell>
        </table:table-row>
        <table:table-row table:style-name="Таблица7.2">
          <table:table-cell table:style-name="Таблица7.A49" office:value-type="string">
            <text:p text:style-name="P11">1.3В.4</text:p>
          </table:table-cell>
          <table:table-cell table:style-name="Таблица7.B49" office:value-type="string">
            <text:p text:style-name="P11">Выдача решения</text:p>
          </table:table-cell>
          <table:table-cell table:style-name="Таблица7.C49" office:value-type="string">
            <text:p text:style-name="P14">1. Специалист при личном обращении заявителя (представителя заявителя) в МФЦ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49" office:value-type="string">
            <text:p text:style-name="P11">10 минут</text:p>
          </table:table-cell>
          <table:table-cell table:style-name="Таблица7.E49" office:value-type="string">
            <text:p text:style-name="P11">Специалист МФЦ</text:p>
          </table:table-cell>
          <table:table-cell table:style-name="Таблица7.F49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49" office:value-type="string">
            <text:p text:style-name="P11"/>
          </table:table-cell>
        </table:table-row>
        <text:soft-page-break/>
        <table:table-row table:style-name="Таблица7.2">
          <table:table-cell table:style-name="Таблица7.A50" table:number-columns-spanned="7" office:value-type="string">
            <text:p text:style-name="P11">1.3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20">1.3Г.1</text:p>
          </table:table-cell>
          <table:table-cell table:style-name="Таблица7.B51" office:value-type="string">
            <text:p text:style-name="P11">Направление (выдача) решения</text:p>
          </table:table-cell>
          <table:table-cell table:style-name="Таблица7.C51" office:value-type="string">
            <text:p text:style-name="P14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7.D51" office:value-type="string">
            <text:p text:style-name="P11">10 минут</text:p>
          </table:table-cell>
          <table:table-cell table:style-name="Таблица7.E51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1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51" office:value-type="string">
            <text:p text:style-name="P11">-</text:p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23">2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table:number-columns-spanned="7" office:value-type="string">
            <text:p text:style-name="P12">2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4" office:value-type="string">
            <text:p text:style-name="P11">2.1А.1</text:p>
          </table:table-cell>
          <table:table-cell table:style-name="Таблица7.B54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54" office:value-type="string">
            <text:p text:style-name="P14">1. Специалист проверяет наличие у заявителя (представителя заявителя) документа, удостоверяющего личность.</text:p>
            <text:p text:style-name="P1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4">В случае, если документ, удостоверяющий личность, не принадлежит предъявителю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4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4">При отсутствии фактов несоответствия документа, удостоверяющего личность, установленным <text:soft-page-break/>требованиям специалист переходит к следующему действию.</text:p>
          </table:table-cell>
          <table:table-cell table:style-name="Таблица7.D54" office:value-type="string">
            <text:p text:style-name="P11">5 минут</text:p>
          </table:table-cell>
          <table:table-cell table:style-name="Таблица7.E54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4" office:value-type="string">
            <text:p text:style-name="P11">Нет</text:p>
          </table:table-cell>
          <table:table-cell table:style-name="Таблица7.G54" office:value-type="string">
            <text:p text:style-name="P11">-</text:p>
          </table:table-cell>
        </table:table-row>
        <table:table-row table:style-name="Таблица7.2">
          <table:table-cell table:style-name="Таблица7.A55" office:value-type="string">
            <text:p text:style-name="P11">2.1А.2</text:p>
          </table:table-cell>
          <table:table-cell table:style-name="Таблица7.B55" office:value-type="string">
            <text:p text:style-name="P11">Оформление и проверка представленного заявления и документов</text:p>
          </table:table-cell>
          <table:table-cell table:style-name="Таблица7.C55" office:value-type="string">
            <text:p text:style-name="P14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4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3. Проверяет наличие необходимых документов.</text:p>
            <text:p text:style-name="P14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55" office:value-type="string">
            <text:p text:style-name="P11">20 минут</text:p>
          </table:table-cell>
          <table:table-cell table:style-name="Таблица7.E55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5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55" office:value-type="string">
            <text:p text:style-name="P11">Приложение 1</text:p>
            <text:p text:style-name="P11">Приложение 2а</text:p>
          </table:table-cell>
        </table:table-row>
        <table:table-row table:style-name="Таблица7.2">
          <table:table-cell table:style-name="Таблица7.A56" office:value-type="string">
            <text:p text:style-name="P11">2.1А.3</text:p>
          </table:table-cell>
          <table:table-cell table:style-name="Таблица7.B56" office:value-type="string">
            <text:p text:style-name="P1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56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4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56" office:value-type="string">
            <text:p text:style-name="P11">5 минут</text:p>
          </table:table-cell>
          <table:table-cell table:style-name="Таблица7.E56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6" office:value-type="string">
            <text:p text:style-name="P11">Технологическое обеспечение:</text:p>
            <text:p text:style-name="P11">Принтер</text:p>
            <text:p text:style-name="P11">Сканер (МФУ)</text:p>
            <text:p text:style-name="P11">Штамп для заверения</text:p>
          </table:table-cell>
          <table:table-cell table:style-name="Таблица7.G56" office:value-type="string">
            <text:p text:style-name="P11">-</text:p>
          </table:table-cell>
        </table:table-row>
        <table:table-row table:style-name="Таблица7.2">
          <table:table-cell table:style-name="Таблица7.A57" office:value-type="string">
            <text:p text:style-name="P11">2.1А.4</text:p>
          </table:table-cell>
          <table:table-cell table:style-name="Таблица7.B57" office:value-type="string">
            <text:p text:style-name="P11">Регистрация запроса</text:p>
          </table:table-cell>
          <table:table-cell table:style-name="Таблица7.C57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57" office:value-type="string">
            <text:p text:style-name="P11">3 минуты</text:p>
          </table:table-cell>
          <table:table-cell table:style-name="Таблица7.E57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7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57" office:value-type="string">
            <text:p text:style-name="P11">-</text:p>
          </table:table-cell>
        </table:table-row>
        <text:soft-page-break/>
        <table:table-row table:style-name="Таблица7.2">
          <table:table-cell table:style-name="Таблица7.A58" office:value-type="string">
            <text:p text:style-name="P11">2.1А.5</text:p>
          </table:table-cell>
          <table:table-cell table:style-name="Таблица7.B58" office:value-type="string">
            <text:p text:style-name="P11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58" office:value-type="string">
            <text:p text:style-name="P14">1. Специалист формирует 2 экземпляра расписки в получении документов с указанием их перечня и даты получения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</text:p>
          </table:table-cell>
          <table:table-cell table:style-name="Таблица7.D58" office:value-type="string">
            <text:p text:style-name="P11">10 минут</text:p>
          </table:table-cell>
          <table:table-cell table:style-name="Таблица7.E58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58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58" office:value-type="string">
            <text:p text:style-name="P11">-</text:p>
          </table:table-cell>
        </table:table-row>
        <table:table-row table:style-name="Таблица7.2">
          <table:table-cell table:style-name="Таблица7.A59" table:number-columns-spanned="7" office:value-type="string">
            <text:p text:style-name="P12">2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0" office:value-type="string">
            <text:p text:style-name="P11">2.1Б.1</text:p>
          </table:table-cell>
          <table:table-cell table:style-name="Таблица7.B60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60" office:value-type="string">
            <text:p text:style-name="P27">1. Специалист проверяет наличие у заявителя (представителя заявителя) документа, удостоверяющего личность.</text:p>
            <text:p text:style-name="P2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7">В случае, если документ, удостоверяющий личность, не принадлежит предъявителю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60" office:value-type="string">
            <text:p text:style-name="P11">5 минут</text:p>
          </table:table-cell>
          <table:table-cell table:style-name="Таблица7.E60" office:value-type="string">
            <text:p text:style-name="P11">Специалист МФЦ</text:p>
          </table:table-cell>
          <table:table-cell table:style-name="Таблица7.F60" office:value-type="string">
            <text:p text:style-name="P11">Нет</text:p>
          </table:table-cell>
          <table:table-cell table:style-name="Таблица7.G60" office:value-type="string">
            <text:p text:style-name="P11">-</text:p>
          </table:table-cell>
        </table:table-row>
        <table:table-row table:style-name="Таблица7.2">
          <table:table-cell table:style-name="Таблица7.A61" office:value-type="string">
            <text:p text:style-name="P11">2.1Б.2</text:p>
          </table:table-cell>
          <table:table-cell table:style-name="Таблица7.B61" office:value-type="string">
            <text:p text:style-name="P11">Оформление и проверка представленного <text:soft-page-break/>заявления и документов</text:p>
          </table:table-cell>
          <table:table-cell table:style-name="Таблица7.C61" office:value-type="string">
            <text:p text:style-name="P14">1. Специалист вносит данные заявителя (представителя заявителя) в АИС МФЦ.</text:p>
            <text:p text:style-name="P14">2. В случае обращения заявителя (представителя <text:soft-page-break/>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14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61" office:value-type="string">
            <text:p text:style-name="P11">25 минут</text:p>
          </table:table-cell>
          <table:table-cell table:style-name="Таблица7.E61" office:value-type="string">
            <text:p text:style-name="P11">Специалист МФЦ</text:p>
          </table:table-cell>
          <table:table-cell table:style-name="Таблица7.F61" office:value-type="string">
            <text:p text:style-name="P11">Технологическое обеспечение:</text:p>
            <text:p text:style-name="P11">Принтер (МФУ)</text:p>
            <text:p text:style-name="P11"><text:soft-page-break/>Компьютер</text:p>
            <text:p text:style-name="P11">АИС МФЦ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61" office:value-type="string">
            <text:p text:style-name="P11">Приложение 1</text:p>
            <text:p text:style-name="P11">Приложение 2а</text:p>
          </table:table-cell>
        </table:table-row>
        <table:table-row table:style-name="Таблица7.2">
          <table:table-cell table:style-name="Таблица7.A62" office:value-type="string">
            <text:p text:style-name="P11">2.1Б.3</text:p>
          </table:table-cell>
          <table:table-cell table:style-name="Таблица7.B62" office:value-type="string">
            <text:p text:style-name="P1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2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4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62" office:value-type="string">
            <text:p text:style-name="P11">5 минут</text:p>
          </table:table-cell>
          <table:table-cell table:style-name="Таблица7.E62" office:value-type="string">
            <text:p text:style-name="P11">Специалист МФЦ</text:p>
          </table:table-cell>
          <table:table-cell table:style-name="Таблица7.F62" office:value-type="string">
            <text:p text:style-name="P11">Технологическое обеспечение:</text:p>
            <text:p text:style-name="P11">Принтер</text:p>
            <text:p text:style-name="P11">Сканер (МФУ)</text:p>
            <text:p text:style-name="P11">Штамп для заверения</text:p>
          </table:table-cell>
          <table:table-cell table:style-name="Таблица7.G62" office:value-type="string">
            <text:p text:style-name="P11">-</text:p>
          </table:table-cell>
        </table:table-row>
        <table:table-row table:style-name="Таблица7.2">
          <table:table-cell table:style-name="Таблица7.A63" office:value-type="string">
            <text:p text:style-name="P11">2.1Б.4</text:p>
          </table:table-cell>
          <table:table-cell table:style-name="Таблица7.B63" office:value-type="string">
            <text:p text:style-name="P11">Регистрация запроса</text:p>
          </table:table-cell>
          <table:table-cell table:style-name="Таблица7.C63" office:value-type="string">
            <text:p text:style-name="P14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63" office:value-type="string">
            <text:p text:style-name="P11">1 минута</text:p>
          </table:table-cell>
          <table:table-cell table:style-name="Таблица7.E63" office:value-type="string">
            <text:p text:style-name="P11">Специалист МФЦ</text:p>
          </table:table-cell>
          <table:table-cell table:style-name="Таблица7.F63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63" office:value-type="string">
            <text:p text:style-name="P11">-</text:p>
          </table:table-cell>
        </table:table-row>
        <table:table-row table:style-name="Таблица7.2">
          <table:table-cell table:style-name="Таблица7.A64" office:value-type="string">
            <text:p text:style-name="P11">2.1Б.5</text:p>
          </table:table-cell>
          <table:table-cell table:style-name="Таблица7.B64" office:value-type="string">
            <text:p text:style-name="P11">Выдача заявителю <text:soft-page-break/>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64" office:value-type="string">
            <text:p text:style-name="P14">Специалист формирует 2 экземпляра расписки в <text:soft-page-break/>получении документов с указанием их перечня и даты получения посредством АИС МФЦ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.</text:p>
            <text:p text:style-name="P14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64" office:value-type="string">
            <text:p text:style-name="P11">5 минут</text:p>
          </table:table-cell>
          <table:table-cell table:style-name="Таблица7.E64" office:value-type="string">
            <text:p text:style-name="P11">Специалист <text:soft-page-break/>МФЦ</text:p>
          </table:table-cell>
          <table:table-cell table:style-name="Таблица7.F64" office:value-type="string">
            <text:p text:style-name="P11">Технологическое <text:soft-page-break/>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64" office:value-type="string">
            <text:p text:style-name="P11">-</text:p>
          </table:table-cell>
        </table:table-row>
        <table:table-row table:style-name="Таблица7.2">
          <table:table-cell table:style-name="Таблица7.A65" office:value-type="string">
            <text:p text:style-name="P11">2.1Б.6</text:p>
          </table:table-cell>
          <table:table-cell table:style-name="Таблица7.B65" office:value-type="string">
            <text:p text:style-name="P11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65" office:value-type="string">
            <text:p text:style-name="P14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65" office:value-type="string">
            <text:p text:style-name="P11">15 минут</text:p>
          </table:table-cell>
          <table:table-cell table:style-name="Таблица7.E65" office:value-type="string">
            <text:p text:style-name="P11">Специалист МФЦ</text:p>
          </table:table-cell>
          <table:table-cell table:style-name="Таблица7.F65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65" office:value-type="string">
            <text:p text:style-name="P11">-</text:p>
          </table:table-cell>
        </table:table-row>
        <table:table-row table:style-name="Таблица7.2">
          <table:table-cell table:style-name="Таблица7.A66" office:value-type="string">
            <text:p text:style-name="P11">2.1Б.7</text:p>
          </table:table-cell>
          <table:table-cell table:style-name="Таблица7.B66" office:value-type="string">
            <text:p text:style-name="P11">Направление документов в ОМСУ</text:p>
          </table:table-cell>
          <table:table-cell table:style-name="Таблица7.C66" office:value-type="string">
            <text:p text:style-name="P14">1. Специалист осуществляет подготовку 2 экземпляров реестра направляемых документов.</text:p>
            <text:p text:style-name="P14">2. Специалист осуществляет доставку документов в ОМСУ.</text:p>
          </table:table-cell>
          <table:table-cell table:style-name="Таблица7.D66" office:value-type="string">
            <text:p text:style-name="P11">1 рабочий день</text:p>
          </table:table-cell>
          <table:table-cell table:style-name="Таблица7.E66" office:value-type="string">
            <text:p text:style-name="P11">Специалист МФЦ</text:p>
          </table:table-cell>
          <table:table-cell table:style-name="Таблица7.F66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66" office:value-type="string">
            <text:p text:style-name="P11">-</text:p>
          </table:table-cell>
        </table:table-row>
        <table:table-row table:style-name="Таблица7.2">
          <table:table-cell table:style-name="Таблица7.A67" table:number-columns-spanned="7" office:value-type="string">
            <text:p text:style-name="P12">2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8" office:value-type="string">
            <text:p text:style-name="P11">2.1В.1</text:p>
          </table:table-cell>
          <table:table-cell table:style-name="Таблица7.B68" office:value-type="string">
            <text:p text:style-name="P11">Проверка наличия документа, удостоверяющего личность заявителя (представителя заявителя)</text:p>
          </table:table-cell>
          <table:table-cell table:style-name="Таблица7.C68" office:value-type="string">
            <text:p text:style-name="P27">1. Специалист проверяет наличие у заявителя (представителя заявителя) документа, удостоверяющего личность.</text:p>
            <text:p text:style-name="P27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7">В случае, если документ, удостоверяющий личность, не принадлежит предъявителю,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7">В случае установления факта несоответствия документа, <text:soft-page-break/>удостоверяющего личность, установленным требованиям отказывает в приеме с разъяснением причин.</text:p>
            <text:p text:style-name="P2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68" office:value-type="string">
            <text:p text:style-name="P11">5 минут</text:p>
          </table:table-cell>
          <table:table-cell table:style-name="Таблица7.E68" office:value-type="string">
            <text:p text:style-name="P11">Специалист МФЦ</text:p>
          </table:table-cell>
          <table:table-cell table:style-name="Таблица7.F68" office:value-type="string">
            <text:p text:style-name="P11">Нет</text:p>
          </table:table-cell>
          <table:table-cell table:style-name="Таблица7.G68" office:value-type="string">
            <text:p text:style-name="P11">-</text:p>
          </table:table-cell>
        </table:table-row>
        <table:table-row table:style-name="Таблица7.2">
          <table:table-cell table:style-name="Таблица7.A69" office:value-type="string">
            <text:p text:style-name="P11">2.1В.2</text:p>
          </table:table-cell>
          <table:table-cell table:style-name="Таблица7.B69" office:value-type="string">
            <text:p text:style-name="P11">Оформление и проверка представленного заявления и документов</text:p>
          </table:table-cell>
          <table:table-cell table:style-name="Таблица7.C69" office:value-type="string">
            <text:p text:style-name="P14">1. Специалист вносит данные заявителя (представителя заявителя) в АИС МФЦ.</text:p>
            <text:p text:style-name="P14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14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69" office:value-type="string">
            <text:p text:style-name="P11">25 минут</text:p>
          </table:table-cell>
          <table:table-cell table:style-name="Таблица7.E69" office:value-type="string">
            <text:p text:style-name="P11">Специалист МФЦ</text:p>
          </table:table-cell>
          <table:table-cell table:style-name="Таблица7.F69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/>
            <text:p text:style-name="P11">Документационное обеспечение:</text:p>
            <text:p text:style-name="P11">Заявление</text:p>
          </table:table-cell>
          <table:table-cell table:style-name="Таблица7.G69" office:value-type="string">
            <text:p text:style-name="P11">Приложение 1</text:p>
            <text:p text:style-name="P11">Приложение 2а</text:p>
          </table:table-cell>
        </table:table-row>
        <table:table-row table:style-name="Таблица7.2">
          <table:table-cell table:style-name="Таблица7.A70" office:value-type="string">
            <text:p text:style-name="P11">2.1В.3</text:p>
          </table:table-cell>
          <table:table-cell table:style-name="Таблица7.B70" office:value-type="string">
            <text:p text:style-name="P11">Изготовление электронных образов заявления (комплексного запроса) и документов, <text:soft-page-break/>представленных заявителем (представителем заявителя)</text:p>
          </table:table-cell>
          <table:table-cell table:style-name="Таблица7.C70" office:value-type="string">
            <text:p text:style-name="P14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4">2. Возвращает оригиналы заявления (комплексного <text:soft-page-break/>запроса) и документов заявителю (представителю заявителя)</text:p>
          </table:table-cell>
          <table:table-cell table:style-name="Таблица7.D70" office:value-type="string">
            <text:p text:style-name="P11">10 минут</text:p>
          </table:table-cell>
          <table:table-cell table:style-name="Таблица7.E70" office:value-type="string">
            <text:p text:style-name="P11">Специалист МФЦ</text:p>
          </table:table-cell>
          <table:table-cell table:style-name="Таблица7.F70" office:value-type="string">
            <text:p text:style-name="P11">Технологическое обеспечение:</text:p>
            <text:p text:style-name="P11">Сканер (МФУ)</text:p>
            <text:p text:style-name="P11">АИС МФЦ</text:p>
          </table:table-cell>
          <table:table-cell table:style-name="Таблица7.G70" office:value-type="string">
            <text:p text:style-name="P11">-</text:p>
          </table:table-cell>
        </table:table-row>
        <table:table-row table:style-name="Таблица7.2">
          <table:table-cell table:style-name="Таблица7.A71" office:value-type="string">
            <text:p text:style-name="P11">2.1В.4</text:p>
          </table:table-cell>
          <table:table-cell table:style-name="Таблица7.B71" office:value-type="string">
            <text:p text:style-name="P11">Регистрация запроса</text:p>
          </table:table-cell>
          <table:table-cell table:style-name="Таблица7.C71" office:value-type="string">
            <text:p text:style-name="P14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71" office:value-type="string">
            <text:p text:style-name="P11">1 минута</text:p>
          </table:table-cell>
          <table:table-cell table:style-name="Таблица7.E71" office:value-type="string">
            <text:p text:style-name="P11">Специалист МФЦ</text:p>
          </table:table-cell>
          <table:table-cell table:style-name="Таблица7.F71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71" office:value-type="string">
            <text:p text:style-name="P11">-</text:p>
          </table:table-cell>
        </table:table-row>
        <table:table-row table:style-name="Таблица7.2">
          <table:table-cell table:style-name="Таблица7.A72" office:value-type="string">
            <text:p text:style-name="P11">2.1В.5</text:p>
          </table:table-cell>
          <table:table-cell table:style-name="Таблица7.B72" office:value-type="string">
            <text:p text:style-name="P11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72" office:value-type="string">
            <text:p text:style-name="P14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</text:p>
            <text:p text:style-name="P14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72" office:value-type="string">
            <text:p text:style-name="P11">5 минут</text:p>
          </table:table-cell>
          <table:table-cell table:style-name="Таблица7.E72" office:value-type="string">
            <text:p text:style-name="P11">Специалист МФЦ</text:p>
          </table:table-cell>
          <table:table-cell table:style-name="Таблица7.F72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><text:s/></text:p>
          </table:table-cell>
          <table:table-cell table:style-name="Таблица7.G72" office:value-type="string">
            <text:p text:style-name="P11">-</text:p>
          </table:table-cell>
        </table:table-row>
        <table:table-row table:style-name="Таблица7.2">
          <table:table-cell table:style-name="Таблица7.A73" office:value-type="string">
            <text:p text:style-name="P11">2.1В.6</text:p>
          </table:table-cell>
          <table:table-cell table:style-name="Таблица7.B73" office:value-type="string">
            <text:p text:style-name="P11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73" office:value-type="string">
            <text:p text:style-name="P14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73" office:value-type="string">
            <text:p text:style-name="P11">15 минут</text:p>
          </table:table-cell>
          <table:table-cell table:style-name="Таблица7.E73" office:value-type="string">
            <text:p text:style-name="P11">Специалист МФЦ</text:p>
          </table:table-cell>
          <table:table-cell table:style-name="Таблица7.F73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АИС МФЦ</text:p>
            <text:p text:style-name="P11"/>
          </table:table-cell>
          <table:table-cell table:style-name="Таблица7.G73" office:value-type="string">
            <text:p text:style-name="P11">-</text:p>
          </table:table-cell>
        </table:table-row>
        <table:table-row table:style-name="Таблица7.2">
          <table:table-cell table:style-name="Таблица7.A74" office:value-type="string">
            <text:p text:style-name="P11">2.1В.7</text:p>
          </table:table-cell>
          <table:table-cell table:style-name="Таблица7.B74" office:value-type="string">
            <text:p text:style-name="P11">Направление электронных образов документов в ОМСУ</text:p>
          </table:table-cell>
          <table:table-cell table:style-name="Таблица7.C74" office:value-type="string">
            <text:p text:style-name="P14">Специалист осуществляет направление электронных образов документов в ОМСУ посредством СМЭВ</text:p>
          </table:table-cell>
          <table:table-cell table:style-name="Таблица7.D74" office:value-type="string">
            <text:p text:style-name="P11">5 минут</text:p>
          </table:table-cell>
          <table:table-cell table:style-name="Таблица7.E74" office:value-type="string">
            <text:p text:style-name="P11">Специалист МФЦ</text:p>
          </table:table-cell>
          <table:table-cell table:style-name="Таблица7.F74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74" office:value-type="string">
            <text:p text:style-name="P11">-</text:p>
          </table:table-cell>
        </table:table-row>
        <table:table-row table:style-name="Таблица7.2">
          <table:table-cell table:style-name="Таблица7.A75" table:number-columns-spanned="7" office:value-type="string">
            <text:p text:style-name="P12">2.1Г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6" office:value-type="string">
            <text:p text:style-name="P11">2.1Г.1</text:p>
          </table:table-cell>
          <table:table-cell table:style-name="Таблица7.B76" office:value-type="string">
            <text:p text:style-name="P11">Проверка соответствия электронных заявления и документов установленным <text:s/>требованиям</text:p>
          </table:table-cell>
          <table:table-cell table:style-name="Таблица7.C76" office:value-type="string">
            <text:p text:style-name="P14">Специалист проверяет соответствие электронных заявления и документов (при наличии) установленным требованиям.</text:p>
            <text:p text:style-name="P14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4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76" office:value-type="string">
            <text:p text:style-name="P11">15 минут</text:p>
          </table:table-cell>
          <table:table-cell table:style-name="Таблица7.E76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76" office:value-type="string">
            <text:p text:style-name="P11">Нет</text:p>
          </table:table-cell>
          <table:table-cell table:style-name="Таблица7.G76" office:value-type="string">
            <text:p text:style-name="P11">-</text:p>
          </table:table-cell>
        </table:table-row>
        <table:table-row table:style-name="Таблица7.2">
          <table:table-cell table:style-name="Таблица7.A77" office:value-type="string">
            <text:p text:style-name="P11">2.1Г.2</text:p>
          </table:table-cell>
          <table:table-cell table:style-name="Таблица7.B77" office:value-type="string">
            <text:p text:style-name="P11">Регистрация запроса</text:p>
          </table:table-cell>
          <table:table-cell table:style-name="Таблица7.C77" office:value-type="string">
            <text:p text:style-name="P14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77" office:value-type="string">
            <text:p text:style-name="P11">-</text:p>
          </table:table-cell>
          <table:table-cell table:style-name="Таблица7.E77" office:value-type="string">
            <text:p text:style-name="P11">Специалист Департамента по управлению <text:soft-page-break/>муниципальным имуществом аппарата администрации города Южно-Сахалинска</text:p>
          </table:table-cell>
          <table:table-cell table:style-name="Таблица7.F77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77" office:value-type="string">
            <text:p text:style-name="P11">-</text:p>
          </table:table-cell>
        </table:table-row>
        <table:table-row table:style-name="Таблица7.2">
          <table:table-cell table:style-name="Таблица7.A78" office:value-type="string">
            <text:p text:style-name="P11">2.1Г.3</text:p>
          </table:table-cell>
          <table:table-cell table:style-name="Таблица7.B78" office:value-type="string">
            <text:p text:style-name="P11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78" office:value-type="string">
            <text:p text:style-name="P14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</text:p>
          </table:table-cell>
          <table:table-cell table:style-name="Таблица7.D78" office:value-type="string">
            <text:p text:style-name="P11">15 минут</text:p>
          </table:table-cell>
          <table:table-cell table:style-name="Таблица7.E78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78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78" office:value-type="string">
            <text:p text:style-name="P11">-</text:p>
          </table:table-cell>
        </table:table-row>
        <table:table-row table:style-name="Таблица7.2">
          <table:table-cell table:style-name="Таблица7.A79" table:number-columns-spanned="7" office:value-type="string">
            <text:p text:style-name="P12">2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0" office:value-type="string">
            <text:p text:style-name="P11">2.1Д.1</text:p>
          </table:table-cell>
          <table:table-cell table:style-name="Таблица7.B80" office:value-type="string">
            <text:p text:style-name="P11">Проверка соответствия поступивших заявления и документов установленным требованиям</text:p>
          </table:table-cell>
          <table:table-cell table:style-name="Таблица7.C80" office:value-type="string">
            <text:p text:style-name="P14">Специалист проверяет соответствие заявления и документов (при наличии) установленным требованиям.</text:p>
            <text:p text:style-name="P14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4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80" office:value-type="string">
            <text:p text:style-name="P11">15 минут</text:p>
          </table:table-cell>
          <table:table-cell table:style-name="Таблица7.E80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0" office:value-type="string">
            <text:p text:style-name="P11">Нет</text:p>
          </table:table-cell>
          <table:table-cell table:style-name="Таблица7.G80" office:value-type="string">
            <text:p text:style-name="P11">-</text:p>
          </table:table-cell>
        </table:table-row>
        <table:table-row table:style-name="Таблица7.2">
          <table:table-cell table:style-name="Таблица7.A81" office:value-type="string">
            <text:p text:style-name="P11">2.1Д.2</text:p>
          </table:table-cell>
          <table:table-cell table:style-name="Таблица7.B81" office:value-type="string">
            <text:p text:style-name="P11">Регистрация запроса</text:p>
          </table:table-cell>
          <table:table-cell table:style-name="Таблица7.C81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81" office:value-type="string">
            <text:p text:style-name="P11">3 минуты</text:p>
          </table:table-cell>
          <table:table-cell table:style-name="Таблица7.E81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1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81" office:value-type="string">
            <text:p text:style-name="P11">-</text:p>
          </table:table-cell>
        </table:table-row>
        <table:table-row table:style-name="Таблица7.2">
          <table:table-cell table:style-name="Таблица7.A82" office:value-type="string">
            <text:p text:style-name="P11">2.1Д.3</text:p>
          </table:table-cell>
          <table:table-cell table:style-name="Таблица7.B82" office:value-type="string">
            <text:p text:style-name="P11">Направление заявителю (его представителю) расписки в получении документов с <text:soft-page-break/>указанием их перечня и даты получения</text:p>
          </table:table-cell>
          <table:table-cell table:style-name="Таблица7.C82" office:value-type="string">
            <text:p text:style-name="P14">Специалист формирует 2 экземпляра расписки в получении документов с указанием их перечня и даты получения:</text:p>
            <text:p text:style-name="P14">один экземпляр приобщает к заявлению;</text:p>
            <text:p text:style-name="P14">второй экземпляр направляет заявителю на адрес, <text:soft-page-break/>указанный в заявлении</text:p>
          </table:table-cell>
          <table:table-cell table:style-name="Таблица7.D82" office:value-type="string">
            <text:p text:style-name="P11">10 минут</text:p>
          </table:table-cell>
          <table:table-cell table:style-name="Таблица7.E82" office:value-type="string">
            <text:p text:style-name="P11">Специалист Департамента по управлению муниципальным имуществом <text:soft-page-break/>аппарата администрации города Южно-Сахалинска</text:p>
          </table:table-cell>
          <table:table-cell table:style-name="Таблица7.F82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82" office:value-type="string">
            <text:p text:style-name="P11">-</text:p>
          </table:table-cell>
        </table:table-row>
        <table:table-row table:style-name="Таблица7.2">
          <table:table-cell table:style-name="Таблица7.A83" table:number-columns-spanned="7" office:value-type="string">
            <text:p text:style-name="P11">2.2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4" office:value-type="string">
            <text:p text:style-name="P11">2.2А.1</text:p>
          </table:table-cell>
          <table:table-cell table:style-name="Таблица7.B84" office:value-type="string">
            <text:p text:style-name="P11">Подготовка проекта решения</text:p>
          </table:table-cell>
          <table:table-cell table:style-name="Таблица7.C84" office:value-type="string">
            <text:p text:style-name="P14">Специалист подготавливает проект решения:</text:p>
            <text:p text:style-name="P14">- о предоставлении информации об объектах недвижимого имущества, находящихся в муниципальной собственности и предназначенных для сдачи в аренду;</text:p>
            <text:p text:style-name="P14">- об отказе в предоставлении информации об объектах недвижимого имущества, находящихся в муниципальной собственности и предназначенных для сдачи в аренду, с указанием причин</text:p>
          </table:table-cell>
          <table:table-cell table:style-name="Таблица7.D84" office:value-type="string">
            <text:p text:style-name="P11">7 календарных дней</text:p>
          </table:table-cell>
          <table:table-cell table:style-name="Таблица7.E84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4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<text:s/></text:p>
          </table:table-cell>
          <table:table-cell table:style-name="Таблица7.G84" office:value-type="string">
            <text:p text:style-name="P11">Приложение 3</text:p>
            <text:p text:style-name="P11"/>
          </table:table-cell>
        </table:table-row>
        <table:table-row table:style-name="Таблица7.2">
          <table:table-cell table:style-name="Таблица7.A85" office:value-type="string">
            <text:p text:style-name="P11">2.2А.2</text:p>
          </table:table-cell>
          <table:table-cell table:style-name="Таблица7.B85" office:value-type="string">
            <text:p text:style-name="P11">Принятие решения</text:p>
          </table:table-cell>
          <table:table-cell table:style-name="Таблица7.C85" office:value-type="string">
            <text:p text:style-name="P14">1. Должностное лицо проверяет данные, указанные в проекте решения.</text:p>
            <text:p text:style-name="P14">2. При отсутствии замечаний принимает решение путем подписания проекта</text:p>
            <text:p text:style-name="P14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85" office:value-type="string">
            <text:p text:style-name="P11">5 минут</text:p>
          </table:table-cell>
          <table:table-cell table:style-name="Таблица7.E85" office:value-type="string">
            <text:p text:style-name="P11">Должностное <text:s/>лицо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5" office:value-type="string">
            <text:p text:style-name="P11">-</text:p>
          </table:table-cell>
          <table:table-cell table:style-name="Таблица7.G85" office:value-type="string">
            <text:p text:style-name="P11"/>
          </table:table-cell>
        </table:table-row>
        <table:table-row table:style-name="Таблица7.2">
          <table:table-cell table:style-name="Таблица7.A86" table:number-columns-spanned="7" office:value-type="string">
            <text:p text:style-name="P11">2.3А Направление (выдача) результата предоставления муниципальной услуги (при личном обращении в ОМСУ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7" office:value-type="string">
            <text:p text:style-name="P20">2.3А.1</text:p>
          </table:table-cell>
          <table:table-cell table:style-name="Таблица7.B87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87" office:value-type="string">
            <text:p text:style-name="P14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87" office:value-type="string">
            <text:p text:style-name="P11">10 минут</text:p>
          </table:table-cell>
          <table:table-cell table:style-name="Таблица7.E87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7" office:value-type="string">
            <text:p text:style-name="P11">Технологическое обеспечение:</text:p>
            <text:p text:style-name="P11">Принтер (МФУ)</text:p>
            <text:p text:style-name="P11">Компьютер</text:p>
            <text:p text:style-name="P11">Телефон</text:p>
          </table:table-cell>
          <table:table-cell table:style-name="Таблица7.G87" office:value-type="string">
            <text:p text:style-name="P11">-</text:p>
          </table:table-cell>
        </table:table-row>
        <table:table-row table:style-name="Таблица7.2">
          <table:table-cell table:style-name="Таблица7.A88" office:value-type="string">
            <text:p text:style-name="P20">2.3А.2</text:p>
          </table:table-cell>
          <table:table-cell table:style-name="Таблица7.B88" office:value-type="string">
            <text:p text:style-name="P11">Направление (выдача) решения</text:p>
          </table:table-cell>
          <table:table-cell table:style-name="Таблица7.C88" office:value-type="string">
            <text:p text:style-name="P14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88" office:value-type="string">
            <text:p text:style-name="P11">10 минут</text:p>
          </table:table-cell>
          <table:table-cell table:style-name="Таблица7.E88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88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88" office:value-type="string">
            <text:p text:style-name="P11">-</text:p>
          </table:table-cell>
        </table:table-row>
        <table:table-row table:style-name="Таблица7.2">
          <table:table-cell table:style-name="Таблица7.A89" table:number-columns-spanned="7" office:value-type="string">
            <text:p text:style-name="P11">2.3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0" office:value-type="string">
            <text:p text:style-name="P11">2.3Б.1</text:p>
          </table:table-cell>
          <table:table-cell table:style-name="Таблица7.B90" office:value-type="string">
            <text:p text:style-name="P11">Подготовка реестра <text:soft-page-break/>передачи документов в МФЦ</text:p>
          </table:table-cell>
          <table:table-cell table:style-name="Таблица7.C90" office:value-type="string">
            <text:p text:style-name="P14">Специалист осуществляет подготовку 2 экземпляров <text:soft-page-break/>реестра направляемых документов.</text:p>
          </table:table-cell>
          <table:table-cell table:style-name="Таблица7.D90" office:value-type="string">
            <text:p text:style-name="P11">10 минут</text:p>
          </table:table-cell>
          <table:table-cell table:style-name="Таблица7.E90" office:value-type="string">
            <text:p text:style-name="P11">Специалист <text:soft-page-break/>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90" office:value-type="string">
            <text:p text:style-name="P11">Технологическое <text:soft-page-break/>обеспечение:</text:p>
            <text:p text:style-name="P11">Принтер (МФУ)</text:p>
            <text:p text:style-name="P11">Компьютер</text:p>
          </table:table-cell>
          <table:table-cell table:style-name="Таблица7.G90" office:value-type="string">
            <text:p text:style-name="P11">-</text:p>
          </table:table-cell>
        </table:table-row>
        <table:table-row table:style-name="Таблица7.2">
          <table:table-cell table:style-name="Таблица7.A91" office:value-type="string">
            <text:p text:style-name="P11">2.3Б.2</text:p>
          </table:table-cell>
          <table:table-cell table:style-name="Таблица7.B91" office:value-type="string">
            <text:p text:style-name="P11">Получение документов</text:p>
          </table:table-cell>
          <table:table-cell table:style-name="Таблица7.C91" office:value-type="string">
            <text:p text:style-name="P14">Специалист осуществляет сверку документов с реестром, доставку документов в МФЦ.</text:p>
          </table:table-cell>
          <table:table-cell table:style-name="Таблица7.D91" office:value-type="string">
            <text:p text:style-name="P11">1 рабочий день</text:p>
          </table:table-cell>
          <table:table-cell table:style-name="Таблица7.E91" office:value-type="string">
            <text:p text:style-name="P11">Специалист МФЦ</text:p>
          </table:table-cell>
          <table:table-cell table:style-name="Таблица7.F91" office:value-type="string">
            <text:p text:style-name="P11">-</text:p>
          </table:table-cell>
          <table:table-cell table:style-name="Таблица7.G91" office:value-type="string">
            <text:p text:style-name="P11">-</text:p>
          </table:table-cell>
        </table:table-row>
        <table:table-row table:style-name="Таблица7.2">
          <table:table-cell table:style-name="Таблица7.A92" office:value-type="string">
            <text:p text:style-name="P11">2.3Б.3</text:p>
          </table:table-cell>
          <table:table-cell table:style-name="Таблица7.B92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92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92" office:value-type="string">
            <text:p text:style-name="P11">1 рабочий день</text:p>
          </table:table-cell>
          <table:table-cell table:style-name="Таблица7.E92" office:value-type="string">
            <text:p text:style-name="P11">Специалист МФЦ</text:p>
          </table:table-cell>
          <table:table-cell table:style-name="Таблица7.F92" office:value-type="string">
            <text:p text:style-name="P11">Технологическое обеспечение:</text:p>
            <text:p text:style-name="P11">АИС МФЦ</text:p>
            <text:p text:style-name="P11">Компьютер</text:p>
            <text:p text:style-name="P11">Телефон</text:p>
            <text:p text:style-name="P11"/>
          </table:table-cell>
          <table:table-cell table:style-name="Таблица7.G92" office:value-type="string">
            <text:p text:style-name="P11">-</text:p>
          </table:table-cell>
        </table:table-row>
        <table:table-row table:style-name="Таблица7.2">
          <table:table-cell table:style-name="Таблица7.A93" office:value-type="string">
            <text:p text:style-name="P11">2.3Б.4</text:p>
          </table:table-cell>
          <table:table-cell table:style-name="Таблица7.B93" office:value-type="string">
            <text:p text:style-name="P11">Выдача решения</text:p>
          </table:table-cell>
          <table:table-cell table:style-name="Таблица7.C93" office:value-type="string">
            <text:p text:style-name="P14">1. Специалист при личном обращении заявителя (представителя заявителя) в МФЦ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93" office:value-type="string">
            <text:p text:style-name="P11">10 минут</text:p>
          </table:table-cell>
          <table:table-cell table:style-name="Таблица7.E93" office:value-type="string">
            <text:p text:style-name="P11">Специалист МФЦ</text:p>
          </table:table-cell>
          <table:table-cell table:style-name="Таблица7.F93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93" office:value-type="string">
            <text:p text:style-name="P11"/>
          </table:table-cell>
        </table:table-row>
        <table:table-row table:style-name="Таблица7.2">
          <table:table-cell table:style-name="Таблица7.A94" table:number-columns-spanned="7" office:value-type="string">
            <text:p text:style-name="P13">2.3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5" office:value-type="string">
            <text:p text:style-name="P11">2.3В.1</text:p>
          </table:table-cell>
          <table:table-cell table:style-name="Таблица7.B95" office:value-type="string">
            <text:p text:style-name="P11">Направление электронного документа в МФЦ</text:p>
          </table:table-cell>
          <table:table-cell table:style-name="Таблица7.C95" office:value-type="string">
            <text:p text:style-name="P14">Специалист осуществляет направление электронного документа в МФЦ посредством СМЭВ</text:p>
          </table:table-cell>
          <table:table-cell table:style-name="Таблица7.D95" office:value-type="string">
            <text:p text:style-name="P11">10 минут</text:p>
          </table:table-cell>
          <table:table-cell table:style-name="Таблица7.E95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95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95" office:value-type="string">
            <text:p text:style-name="P11">-</text:p>
          </table:table-cell>
        </table:table-row>
        <table:table-row table:style-name="Таблица7.2">
          <table:table-cell table:style-name="Таблица7.A96" office:value-type="string">
            <text:p text:style-name="P11">2.3В.2</text:p>
          </table:table-cell>
          <table:table-cell table:style-name="Таблица7.B96" office:value-type="string">
            <text:p text:style-name="P11">Получение документов</text:p>
          </table:table-cell>
          <table:table-cell table:style-name="Таблица7.C96" office:value-type="string">
            <text:p text:style-name="P14">1. Специалист осуществляет проверку электронного документа, поступившего из ОМСУ, установленным требованиям.</text:p>
            <text:p text:style-name="P14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96" office:value-type="string">
            <text:p text:style-name="P11">1 рабочий день</text:p>
          </table:table-cell>
          <table:table-cell table:style-name="Таблица7.E96" office:value-type="string">
            <text:p text:style-name="P11">Специалист МФЦ</text:p>
          </table:table-cell>
          <table:table-cell table:style-name="Таблица7.F96" office:value-type="string">
            <text:p text:style-name="P11">Технологическое обеспечение:</text:p>
            <text:p text:style-name="P11">Принтер (МФУ)</text:p>
            <text:p text:style-name="P11">АИС МФЦ</text:p>
            <text:p text:style-name="P11">Компьютер</text:p>
            <text:p text:style-name="P11"/>
          </table:table-cell>
          <table:table-cell table:style-name="Таблица7.G96" office:value-type="string">
            <text:p text:style-name="P11">-</text:p>
          </table:table-cell>
        </table:table-row>
        <table:table-row table:style-name="Таблица7.2">
          <table:table-cell table:style-name="Таблица7.A97" office:value-type="string">
            <text:p text:style-name="P11">2.3В.3</text:p>
          </table:table-cell>
          <table:table-cell table:style-name="Таблица7.B97" office:value-type="string">
            <text:p text:style-name="P11">Уведомление заявителя (представителя заявителя) о готовности решения</text:p>
          </table:table-cell>
          <table:table-cell table:style-name="Таблица7.C97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97" office:value-type="string">
            <text:p text:style-name="P11">1 рабочий день</text:p>
          </table:table-cell>
          <table:table-cell table:style-name="Таблица7.E97" office:value-type="string">
            <text:p text:style-name="P11">Специалист МФЦ</text:p>
          </table:table-cell>
          <table:table-cell table:style-name="Таблица7.F97" office:value-type="string">
            <text:p text:style-name="P11">Технологическое обеспечение:</text:p>
            <text:p text:style-name="P11">АИС МФЦ</text:p>
            <text:p text:style-name="P11">Компьютер</text:p>
            <text:p text:style-name="P11">Телефон</text:p>
          </table:table-cell>
          <table:table-cell table:style-name="Таблица7.G97" office:value-type="string">
            <text:p text:style-name="P11">-</text:p>
          </table:table-cell>
        </table:table-row>
        <table:table-row table:style-name="Таблица7.2">
          <table:table-cell table:style-name="Таблица7.A98" office:value-type="string">
            <text:p text:style-name="P11">2.3В.4</text:p>
          </table:table-cell>
          <table:table-cell table:style-name="Таблица7.B98" office:value-type="string">
            <text:p text:style-name="P11">Выдача решения</text:p>
          </table:table-cell>
          <table:table-cell table:style-name="Таблица7.C98" office:value-type="string">
            <text:p text:style-name="P14">1. Специалист при личном обращении заявителя (представителя заявителя) в МФЦ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98" office:value-type="string">
            <text:p text:style-name="P11">10 минут</text:p>
          </table:table-cell>
          <table:table-cell table:style-name="Таблица7.E98" office:value-type="string">
            <text:p text:style-name="P11">Специалист МФЦ</text:p>
          </table:table-cell>
          <table:table-cell table:style-name="Таблица7.F98" office:value-type="string">
            <text:p text:style-name="P11">Технологическое обеспечение:</text:p>
            <text:p text:style-name="P11">Компьютер</text:p>
            <text:p text:style-name="P11">АИС МФЦ</text:p>
          </table:table-cell>
          <table:table-cell table:style-name="Таблица7.G98" office:value-type="string">
            <text:p text:style-name="P11"/>
          </table:table-cell>
        </table:table-row>
        <text:soft-page-break/>
        <table:table-row table:style-name="Таблица7.2">
          <table:table-cell table:style-name="Таблица7.A99" table:number-columns-spanned="7" office:value-type="string">
            <text:p text:style-name="P11">2.3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0" office:value-type="string">
            <text:p text:style-name="P20">2.3Г.1</text:p>
          </table:table-cell>
          <table:table-cell table:style-name="Таблица7.B100" office:value-type="string">
            <text:p text:style-name="P11">Направление (выдача) решения</text:p>
          </table:table-cell>
          <table:table-cell table:style-name="Таблица7.C100" office:value-type="string">
            <text:p text:style-name="P14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7.D100" office:value-type="string">
            <text:p text:style-name="P11">10 минут</text:p>
          </table:table-cell>
          <table:table-cell table:style-name="Таблица7.E100" office:value-type="string">
            <text:p text:style-name="P11">Специалист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7.F100" office:value-type="string">
            <text:p text:style-name="P11">Технологическое обеспечение:</text:p>
            <text:p text:style-name="P11">Компьютер</text:p>
          </table:table-cell>
          <table:table-cell table:style-name="Таблица7.G100" office:value-type="string">
            <text:p text:style-name="P11">-</text:p>
          </table:table-cell>
        </table:table-row>
      </table:table>
      <text:p text:style-name="P2"/>
      <text:p text:style-name="P2"/>
      <text:p text:style-name="P1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1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11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1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1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Таблица8.A1" office:value-type="string">
            <text:p text:style-name="P11">Способ оплаты <text:s/>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1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11">Способ подачи жалобы на нарушение порядка предоставления "подуслуги" и досудебного <text:s/>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1">1</text:p>
          </table:table-cell>
          <table:table-cell table:style-name="Таблица8.B2" office:value-type="string">
            <text:p text:style-name="P24">2</text:p>
          </table:table-cell>
          <table:table-cell table:style-name="Таблица8.C2" office:value-type="string">
            <text:p text:style-name="P24">3</text:p>
          </table:table-cell>
          <table:table-cell table:style-name="Таблица8.D2" office:value-type="string">
            <text:p text:style-name="P24">4</text:p>
          </table:table-cell>
          <table:table-cell table:style-name="Таблица8.E2" office:value-type="string">
            <text:p text:style-name="P24">5</text:p>
          </table:table-cell>
          <table:table-cell table:style-name="Таблица8.F2" office:value-type="string">
            <text:p text:style-name="P24">6</text:p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22">1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физ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11">1. Официальный сайт органа</text:p>
            <text:p text:style-name="P11">2. ЕПГУ</text:p>
            <text:p text:style-name="P11">3. РПГУ</text:p>
          </table:table-cell>
          <table:table-cell table:style-name="Таблица8.B4" office:value-type="string">
            <text:p text:style-name="P11">1. <text:s/>РПГУ.</text:p>
            <text:p text:style-name="P11"/>
            <text:p text:style-name="P11">2. Запись на прием в МФЦ:</text:p>
            <text:p text:style-name="P11">- официальный сайт МФЦ;</text:p>
            <text:p text:style-name="P11">- РПГУ.</text:p>
          </table:table-cell>
          <table:table-cell table:style-name="Таблица8.C4" office:value-type="string">
            <text:p text:style-name="P42"><text:span text:style-name="Основной_20_шрифт_20_абзаца"><text:span text:style-name="T2">Через экранную форму на РПГУ</text:span></text:span></text:p>
          </table:table-cell>
          <table:table-cell table:style-name="Таблица8.D4" office:value-type="string">
            <text:p text:style-name="P11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11">Нет</text:p>
          </table:table-cell>
          <table:table-cell table:style-name="Таблица8.F4" office:value-type="string">
            <text:p text:style-name="P11">Личный кабинет заявителя на РПГУ</text:p>
          </table:table-cell>
          <table:table-cell table:style-name="Таблица8.G4" office:value-type="string">
            <text:p text:style-name="P11">1. Официальный сайт администрации города Южно-Сахалинска</text:p>
            <text:p text:style-name="P11">2 ЕПГУ</text:p>
            <text:p text:style-name="P11">3. РПГУ</text:p>
            <text:p text:style-name="P11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муниципальной услуги</text:p>
          </table:table-cell>
        </table:table-row>
        <table:table-row table:style-name="Таблица8.2">
          <table:table-cell table:style-name="Таблица8.A5" table:number-columns-spanned="7" office:value-type="string">
            <text:p text:style-name="P22">2. <text:s/>Получение информационного письма, содержащего сведения о наличии (перечне) объектов недвижимого имущества, находящихся в муниципальной собственности городского округа "Город Южно-Сахалинск" и предназначенных для сдачи в аренду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6" office:value-type="string">
            <text:p text:style-name="P11">1. Официальный сайт органа</text:p>
            <text:p text:style-name="P11">2. ЕПГУ</text:p>
            <text:p text:style-name="P11">3. РПГУ</text:p>
          </table:table-cell>
          <table:table-cell table:style-name="Таблица8.B6" office:value-type="string">
            <text:p text:style-name="P11">1. <text:s/>РПГУ.</text:p>
            <text:p text:style-name="P11"/>
            <text:p text:style-name="P11">2. Запись на прием в МФЦ:</text:p>
            <text:p text:style-name="P11">- официальный сайт МФЦ;</text:p>
            <text:p text:style-name="P11">- РПГУ.</text:p>
          </table:table-cell>
          <table:table-cell table:style-name="Таблица8.C6" office:value-type="string">
            <text:p text:style-name="P42"><text:span text:style-name="Основной_20_шрифт_20_абзаца"><text:span text:style-name="T2">Через экранную форму на РПГУ</text:span></text:span></text:p>
          </table:table-cell>
          <table:table-cell table:style-name="Таблица8.D6" office:value-type="string">
            <text:p text:style-name="P11">Не требуется предоставление заявителем документов на бумажном носителе</text:p>
          </table:table-cell>
          <table:table-cell table:style-name="Таблица8.E6" office:value-type="string">
            <text:p text:style-name="P11">Нет</text:p>
          </table:table-cell>
          <table:table-cell table:style-name="Таблица8.F6" office:value-type="string">
            <text:p text:style-name="P11">Личный кабинет заявителя на РПГУ</text:p>
          </table:table-cell>
          <table:table-cell table:style-name="Таблица8.G6" office:value-type="string">
            <text:p text:style-name="P11">1. Официальный сайт администрации города Южно-Сахалинска</text:p>
            <text:p text:style-name="P11">2 ЕПГУ</text:p>
            <text:p text:style-name="P11">3. РПГУ</text:p>
            <text:p text:style-name="P11">4. Портал федеральной государственной информационной системы, обеспечивающей процесс досудебного <text:soft-page-break/>(внесудебного) обжалования решений и действий (бездействия), совершенных при предоставлении муниципальной услуги</text:p>
          </table:table-cell>
        </table:table-row>
      </table:table>
      <text:p text:style-name="P85">Приложение 1</text:p>
      <text:p text:style-name="P53"/>
      <text:p text:style-name="P44"><text:span text:style-name="Основной_20_шрифт_20_абзаца"><text:span text:style-name="T13"><text:s text:c="5"/></text:span></text:span><text:span text:style-name="Основной_20_шрифт_20_абзаца"><text:span text:style-name="T14">В Департамент по управлению <text:s text:c="76"/>муниципальным имуществом аппарата</text:span></text:span></text:p>
      <text:p text:style-name="P54"><text:span text:style-name="Основной_20_шрифт_20_абзаца"><text:span text:style-name="T15"><text:s/></text:span></text:span><text:span text:style-name="Основной_20_шрифт_20_абзаца"><text:span text:style-name="T17">администрации города </text:span></text:span><text:span text:style-name="Основной_20_шрифт_20_абзаца"><text:span text:style-name="T15">Ю</text:span></text:span><text:span text:style-name="Основной_20_шрифт_20_абзаца"><text:span text:style-name="T17">жно-Сахалинска <text:s text:c="6"/></text:span></text:span></text:p>
      <text:p text:style-name="P58"><text:span text:style-name="Основной_20_шрифт_20_абзаца"><text:span text:style-name="T15"><text:s text:c="23"/></text:span></text:span><text:span text:style-name="Основной_20_шрифт_20_абзаца"><text:span text:style-name="T17">от __________________________________</text:span></text:span></text:p>
      <text:p text:style-name="P58"><text:span text:style-name="Основной_20_шрифт_20_абзаца"><text:span text:style-name="T15"><text:s text:c="41"/></text:span></text:span><text:span text:style-name="Основной_20_шрифт_20_абзаца"><text:span text:style-name="T17">(Ф.И.О. заявителя или наименование <text:s/></text:span></text:span></text:p>
      <text:p text:style-name="P58"><text:span text:style-name="Основной_20_шрифт_20_абзаца"><text:span text:style-name="T15"><text:s text:c="41"/></text:span></text:span><text:span text:style-name="Основной_20_шрифт_20_абзаца"><text:span text:style-name="T17">юридического лица)</text:span></text:span></text:p>
      <text:p text:style-name="P58"><text:span text:style-name="Основной_20_шрифт_20_абзаца"><text:span text:style-name="T15"><text:s text:c="36"/>проживающего</text:span></text:span><text:span text:style-name="Основной_20_шрифт_20_абзаца"><text:span text:style-name="T17">________________________</text:span></text:span></text:p>
      <text:p text:style-name="P58"><text:span text:style-name="Основной_20_шрифт_20_абзаца"><text:span text:style-name="T15"><text:s text:c="38"/></text:span></text:span><text:span text:style-name="Основной_20_шрифт_20_абзаца"><text:span text:style-name="T17">_____________________________________</text:span></text:span></text:p>
      <text:p text:style-name="P58"/>
      <text:p text:style-name="P59">юридический адрес____________________</text:p>
      <text:p text:style-name="P59"><text:s text:c="2"/>____________________________________</text:p>
      <text:p text:style-name="P59"><text:s text:c="40"/></text:p>
      <text:p text:style-name="P58"><text:span text:style-name="Основной_20_шрифт_20_абзаца"><text:span text:style-name="T15"><text:s text:c="42"/>т</text:span></text:span><text:span text:style-name="Основной_20_шрифт_20_абзаца"><text:span text:style-name="T17">елефон <text:s/>____________________________</text:span></text:span></text:p>
      <text:p text:style-name="P63"/>
      <text:p text:style-name="P60"><text:bookmark text:name="Par517"/><text:s text:c="32"/></text:p>
      <text:p text:style-name="P55"><text:span text:style-name="Основной_20_шрифт_20_абзаца"><text:span text:style-name="T15"><text:s/></text:span></text:span><text:span text:style-name="Основной_20_шрифт_20_абзаца"><text:span text:style-name="T17">ЗАЯВЛЕНИЕ</text:span></text:span></text:p>
      <text:p text:style-name="P65">о предоставлении информации</text:p>
      <text:p text:style-name="P63"/>
      <text:p text:style-name="P47"><text:span text:style-name="Основной_20_шрифт_20_абзаца"><text:span text:style-name="T15"><text:s text:c="4"/></text:span></text:span><text:span text:style-name="Основной_20_шрифт_20_абзаца"><text:span text:style-name="T17">Прошу <text:s/>предоставить <text:s/>информацию <text:s/>об <text:s/>объектах <text:s/>недвижимого <text:s/>имущества, находящихся <text:s/>в <text:s/>муниципальной <text:s/>собственности <text:s/>и предназначенных для сдачи в аренду</text:span></text:span></text:p>
      <text:p text:style-name="P61"><text:s text:c="13"/></text:p>
      <text:p text:style-name="P64"><text:tab/>В соответствии с Федеральным законом от 27.07.2006 № 152-ФЗ «О персональных данных» даю согласие на обработку моих персональных данных.</text:p>
      <text:p text:style-name="P63"/>
      <text:p text:style-name="P63"/>
      <text:p text:style-name="P63">"___"____________20____года <text:s text:c="36"/>____________________</text:p>
      <text:p text:style-name="P48"><text:span text:style-name="Основной_20_шрифт_20_абзаца"><text:span text:style-name="T15"><text:s text:c="99"/></text:span></text:span><text:span text:style-name="Основной_20_шрифт_20_абзаца"><text:span text:style-name="T17">(подпись)</text:span></text:span></text:p>
      <text:p text:style-name="P66"/>
      <text:p text:style-name="P4">Приложение 2</text:p>
      <text:p text:style-name="P59"><text:s text:c="30"/></text:p>
      <table:table table:name="Таблица9" table:style-name="Таблица9">
        <table:table-column table:style-name="Таблица9.A"/>
        <table:table-row table:style-name="TableLine2391186700272">
          <table:table-cell table:style-name="Таблица9.A1" office:value-type="string">
            <text:p text:style-name="P68">В Департамент по управлению муниципальным имуществом аппарата администрации города</text:p>
            <text:p text:style-name="P68">Южно-Сахалинска</text:p>
            <text:p text:style-name="P49"><text:span text:style-name="Основной_20_шрифт_20_абзаца"><text:span text:style-name="T25">от </text:span></text:span><text:span text:style-name="Основной_20_шрифт_20_абзаца"><text:span text:style-name="T26">ИВАНОВА ПЕТРА ИВАНОВИЧА</text:span></text:span></text:p>
            <text:p text:style-name="P68"/>
            <text:p text:style-name="P49"><text:span text:style-name="Основной_20_шрифт_20_абзаца"><text:span text:style-name="T25">проживающего:</text:span></text:span><text:span text:style-name="Основной_20_шрифт_20_абзаца"><text:span text:style-name="T26">Г.ЮЖНО-САХАЛИНСК,</text:span></text:span></text:p>
            <text:p text:style-name="P49"><text:span text:style-name="Основной_20_шрифт_20_абзаца"><text:span text:style-name="T27"><text:s text:c="11"/></text:span></text:span><text:span text:style-name="Основной_20_шрифт_20_абзаца"><text:span text:style-name="T28"><text:s text:c="2"/></text:span></text:span><text:span text:style-name="Основной_20_шрифт_20_абзаца"><text:span text:style-name="T26">УЛ. ЛЕНИНА, д. 420, КВ. 50</text:span></text:span></text:p>
            <text:p text:style-name="P49"><text:span text:style-name="Основной_20_шрифт_20_абзаца"><text:span text:style-name="T25">юридический адрес: </text:span></text:span><text:span text:style-name="Основной_20_шрифт_20_абзаца"><text:span text:style-name="T26">___________________</text:span></text:span></text:p>
            <text:p text:style-name="P49"><text:span text:style-name="Основной_20_шрифт_20_абзаца"><text:span text:style-name="T25">телефон:</text:span></text:span><text:span text:style-name="Основной_20_шрифт_20_абзаца"><text:span text:style-name="T29"> </text:span></text:span><text:span text:style-name="Основной_20_шрифт_20_абзаца"><text:span text:style-name="T26">89683004040</text:span></text:span></text:p>
          </table:table-cell>
        </table:table-row>
      </table:table>
      <text:p text:style-name="P60"/>
      <text:p text:style-name="P55"><text:span text:style-name="Основной_20_шрифт_20_абзаца"><text:span text:style-name="T15"><text:s/></text:span></text:span><text:span text:style-name="Основной_20_шрифт_20_абзаца"><text:span text:style-name="T17">ЗАЯВЛЕНИЕ</text:span></text:span></text:p>
      <text:p text:style-name="P63"/>
      <text:p text:style-name="P48"><text:span text:style-name="Основной_20_шрифт_20_абзаца"><text:span text:style-name="T15"><text:s text:c="4"/><text:tab/></text:span></text:span><text:span text:style-name="Основной_20_шрифт_20_абзаца"><text:span text:style-name="T17">Прошу <text:s/>предоставить <text:s/>информацию <text:s/>об <text:s/>объектах <text:s/>недвижимого <text:s/>имущества, находящихся <text:s/>в <text:s/>муниципальной <text:s/>собственности <text:s/>и предназначенных для сдачи в аренду</text:span></text:span></text:p>
      <text:p text:style-name="P63"/>
      <text:p text:style-name="P63"><text:tab/>В соответствии с Федеральным законом от 27.07.2006 № 152-ФЗ «О персональных данных» даю согласие на обработку моих персональных данных.</text:p>
      <text:p text:style-name="P48"/>
      <text:p text:style-name="P48"/>
      <text:p text:style-name="P48"/>
      <text:p text:style-name="P48"><text:span text:style-name="Основной_20_шрифт_20_абзаца"><text:span text:style-name="T17">"</text:span></text:span><text:span text:style-name="Основной_20_шрифт_20_абзаца"><text:span text:style-name="T18"> 05 </text:span></text:span><text:span text:style-name="Основной_20_шрифт_20_абзаца"><text:span text:style-name="T17">"</text:span></text:span><text:span text:style-name="Основной_20_шрифт_20_абзаца"><text:span text:style-name="T18"> <text:s/>мая <text:s text:c="2"/></text:span></text:span><text:span text:style-name="Основной_20_шрифт_20_абзаца"><text:span text:style-name="T17">20</text:span></text:span><text:span text:style-name="Основной_20_шрифт_20_абзаца"><text:span text:style-name="T18"> 22</text:span></text:span><text:span text:style-name="Основной_20_шрифт_20_абзаца"><text:span text:style-name="T17"> года <text:s text:c="46"/></text:span></text:span><text:span text:style-name="Основной_20_шрифт_20_абзаца"><text:span text:style-name="T20"><text:s text:c="3"/></text:span></text:span><text:span text:style-name="Основной_20_шрифт_20_абзаца"><text:span text:style-name="T21"><text:s/>ИВАНОВ П.И.</text:span></text:span></text:p>
      <text:p text:style-name="P48"><text:span text:style-name="Основной_20_шрифт_20_абзаца"><text:span text:style-name="T16"><text:s text:c="99"/>(подпись)</text:span></text:span></text:p>
      <text:p text:style-name="P69"/>
      <text:p text:style-name="P4">Приложение 2а</text:p>
      <text:p text:style-name="P59"><text:s text:c="30"/></text:p>
      <table:table table:name="Таблица10" table:style-name="Таблица10">
        <table:table-column table:style-name="Таблица10.A"/>
        <table:table-row table:style-name="TableLine2391186694016">
          <table:table-cell table:style-name="Таблица10.A1" office:value-type="string">
            <text:p text:style-name="P68">В Департамент по управлению муниципальным имуществом аппарата администрации города</text:p>
            <text:p text:style-name="P68">Южно-Сахалинска</text:p>
            <text:p text:style-name="P49"><text:span text:style-name="Основной_20_шрифт_20_абзаца"><text:span text:style-name="T25">от </text:span></text:span><text:span text:style-name="Основной_20_шрифт_20_абзаца"><text:span text:style-name="T26">Общества с ограниченной ответственностью «АВГУСТ»</text:span></text:span></text:p>
            <text:p text:style-name="P68"/>
            <text:p text:style-name="P49"><text:span text:style-name="Основной_20_шрифт_20_абзаца"><text:span text:style-name="T25">проживающего:</text:span></text:span><text:span text:style-name="Основной_20_шрифт_20_абзаца"><text:span text:style-name="T26">________________________</text:span></text:span></text:p>
            <text:p text:style-name="P49"><text:span text:style-name="Основной_20_шрифт_20_абзаца"><text:span text:style-name="T25">юридический адрес: </text:span></text:span><text:span text:style-name="Основной_20_шрифт_20_абзаца"><text:span text:style-name="T26">Г.ЮЖНО-САХАЛИНСК, УЛ. ЛЕНИНА, д. 420, оф. 50</text:span></text:span></text:p>
            <text:p text:style-name="P49"><text:span text:style-name="Основной_20_шрифт_20_абзаца"><text:span text:style-name="T25">телефон:</text:span></text:span><text:span text:style-name="Основной_20_шрифт_20_абзаца"><text:span text:style-name="T29"> </text:span></text:span><text:span text:style-name="Основной_20_шрифт_20_абзаца"><text:span text:style-name="T26">89683004040</text:span></text:span></text:p>
          </table:table-cell>
        </table:table-row>
      </table:table>
      <text:p text:style-name="P60"/>
      <text:p text:style-name="P55"><text:span text:style-name="Основной_20_шрифт_20_абзаца"><text:span text:style-name="T15"><text:s/></text:span></text:span><text:span text:style-name="Основной_20_шрифт_20_абзаца"><text:span text:style-name="T17">ЗАЯВЛЕНИЕ</text:span></text:span></text:p>
      <text:p text:style-name="P63"/>
      <text:p text:style-name="P48"><text:span text:style-name="Основной_20_шрифт_20_абзаца"><text:span text:style-name="T15"><text:s text:c="4"/><text:tab/></text:span></text:span><text:span text:style-name="Основной_20_шрифт_20_абзаца"><text:span text:style-name="T17">Прошу <text:s/>предоставить <text:s/>информацию <text:s/>об <text:s/>объектах <text:s/>недвижимого <text:s/>имущества, находящихся <text:s/>в <text:s/>муниципальной <text:s/>собственности <text:s/>и предназначенных для сдачи в аренду</text:span></text:span></text:p>
      <text:p text:style-name="P63"/>
      <text:p text:style-name="P63"><text:tab/>В соответствии с Федеральным законом от 27.07.2006 № 152-ФЗ «О персональных данных» даю согласие на обработку моих персональных данных.</text:p>
      <text:p text:style-name="P48"/>
      <text:p text:style-name="P48"/>
      <text:p text:style-name="P48"><text:span text:style-name="Основной_20_шрифт_20_абзаца"><text:span text:style-name="T17"><text:s text:c="42"/></text:span></text:span><text:span text:style-name="Основной_20_шрифт_20_абзаца"><text:span text:style-name="T20"><text:s/></text:span></text:span></text:p>
      <text:p text:style-name="P48"><text:span text:style-name="Основной_20_шрифт_20_абзаца"><text:span text:style-name="T22">Директор ООО «АВГУСТ»</text:span></text:span><text:span text:style-name="Основной_20_шрифт_20_абзаца"><text:span text:style-name="T21"> <text:s text:c="60"/></text:span></text:span><text:span text:style-name="Основной_20_шрифт_20_абзаца"><text:span text:style-name="T22"><text:s/>ИВАНОВ П.И.</text:span></text:span></text:p>
      <text:p text:style-name="P62"><text:s text:c="11"/></text:p>
      <text:p text:style-name="P48"><text:span text:style-name="Основной_20_шрифт_20_абзаца"><text:span text:style-name="T16"><text:s text:c="64"/>(подпись)</text:span></text:span></text:p>
      <text:p text:style-name="P48"/>
      <text:p text:style-name="P48"><text:span text:style-name="Основной_20_шрифт_20_абзаца"><text:span text:style-name="T16">"</text:span></text:span><text:span text:style-name="Основной_20_шрифт_20_абзаца"><text:span text:style-name="T19"> 05</text:span></text:span><text:span text:style-name="Основной_20_шрифт_20_абзаца"><text:span text:style-name="T23"> </text:span></text:span><text:span text:style-name="Основной_20_шрифт_20_абзаца"><text:span text:style-name="T16">"</text:span></text:span><text:span text:style-name="Основной_20_шрифт_20_абзаца"><text:span text:style-name="T19"> <text:s/>мая <text:s text:c="2"/></text:span></text:span><text:span text:style-name="Основной_20_шрифт_20_абзаца"><text:span text:style-name="T16">20</text:span></text:span><text:span text:style-name="Основной_20_шрифт_20_абзаца"><text:span text:style-name="T19"> 22</text:span></text:span><text:span text:style-name="Основной_20_шрифт_20_абзаца"><text:span text:style-name="T16"> года <text:s text:c="4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риложение 3</text:p>
      <text:p text:style-name="P6">ОБРАЗЕЦ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2391186684768">
          <table:table-cell table:style-name="Таблица11.A1" office:value-type="string">
            <text:p text:style-name="P56"><text:bookmark text:name="_940000148"/><text:bookmark text:name="_940000130"/></text:p>
            <text:p text:style-name="P73">АДМИНИСТРАЦИЯ</text:p>
            <text:p text:style-name="P76">города Южно-Сахалинска</text:p>
            <text:p text:style-name="P74">Департамент по управлению муниципальным имуществом</text:p>
            <text:p text:style-name="P75">693000, РОССИЯ, ЮЖНО-САХАЛИНСК, ул. Карла Маркса, 23,</text:p>
            <text:p text:style-name="P57"><text:span text:style-name="Основной_20_шрифт_20_абзаца"><text:span text:style-name="T30">ТЕЛ: (4242) 300-650, ФАКС (4242) 300-830</text:span></text:span></text:p>
            <text:p text:style-name="P43"><text:span text:style-name="Основной_20_шрифт_20_абзаца"><text:span text:style-name="T31">email</text:span></text:span><text:span text:style-name="Основной_20_шрифт_20_абзаца"><text:span text:style-name="T30">: </text:span></text:span><text:a xlink:type="simple" xlink:href="mailto:dumi@yuzhno-sakh.ru" office:target-frame-name="_top" xlink:show="replace" text:style-name="Internet_20_link" text:visited-style-name="Visited_20_Internet_20_Link"><text:span text:style-name="Internet_20_link"><text:span text:style-name="T31">du</text:span></text:span></text:a><text:a xlink:type="simple" xlink:href="mailto:dumi@yuzhno-sakh.ru" office:target-frame-name="_top" xlink:show="replace" text:style-name="Internet_20_link" text:visited-style-name="Visited_20_Internet_20_Link"><text:span text:style-name="Internet_20_link"><text:span text:style-name="T5">mi@yuzhno-sakh.r</text:span></text:span></text:a><text:a xlink:type="simple" xlink:href="mailto:dumi@yuzhno-sakh.ru" office:target-frame-name="_top" xlink:show="replace" text:style-name="Internet_20_link" text:visited-style-name="Visited_20_Internet_20_Link"><text:span text:style-name="Internet_20_link"><text:span text:style-name="T6">u</text:span></text:span></text:a><text:span text:style-name="Основной_20_шрифт_20_абзаца"><text:span text:style-name="T5"> </text:span></text:span><text:span text:style-name="Основной_20_шрифт_20_абзаца"><text:span text:style-name="T7">http</text:span></text:span><text:span text:style-name="Основной_20_шрифт_20_абзаца"><text:span text:style-name="T8">://</text:span></text:span><text:span text:style-name="Основной_20_шрифт_20_абзаца"><text:span text:style-name="T7">yuzhno</text:span></text:span><text:span text:style-name="Основной_20_шрифт_20_абзаца"><text:span text:style-name="T8">-</text:span></text:span><text:span text:style-name="Основной_20_шрифт_20_абзаца"><text:span text:style-name="T7">sakh</text:span></text:span><text:span text:style-name="Основной_20_шрифт_20_абзаца"><text:span text:style-name="T8">.</text:span></text:span><text:span text:style-name="Основной_20_шрифт_20_абзаца"><text:span text:style-name="T7">ru</text:span></text:span><text:span text:style-name="Основной_20_шрифт_20_абзаца"><text:span text:style-name="T8">/</text:span></text:span><text:span text:style-name="Основной_20_шрифт_20_абзаца"><text:span text:style-name="T7">dirs</text:span></text:span><text:span text:style-name="Основной_20_шрифт_20_абзаца"><text:span text:style-name="T8">/1339</text:span></text:span></text:p>
            <text:p text:style-name="P77"><text:span text:style-name="Основной_20_шрифт_20_абзаца"><text:span text:style-name="T32">от </text:span></text:span><text:bookmark-start text:name="__Fieldmark__22660_2395307918"/>____________<text:bookmark-end text:name="__Fieldmark__22660_2395307918"/><text:span text:style-name="Основной_20_шрифт_20_абзаца"><text:span text:style-name="T33"> </text:span></text:span><text:span text:style-name="Основной_20_шрифт_20_абзаца"><text:span text:style-name="T32">№ </text:span></text:span><text:bookmark-start text:name="__Fieldmark__22661_2395307918"/>___________<text:bookmark-end text:name="__Fieldmark__22661_2395307918"/></text:p>
            <text:p text:style-name="P78"/>
          </table:table-cell>
          <table:table-cell table:style-name="Таблица11.A1" office:value-type="string">
            <text:p text:style-name="P79"><text:s text:c="2"/></text:p>
            <text:p text:style-name="P79"/>
            <text:p text:style-name="P79"/>
            <text:p text:style-name="P79"/>
            <text:p text:style-name="P79"/>
            <text:p text:style-name="P79"><text:s/>Иванову П.И. <text:line-break/> <text:s text:c="14"/>Южно-Сахалинск,</text:p>
            <text:p text:style-name="P80"><text:s text:c="15"/>ул. Ленина, д. 420, кв.50</text:p>
            <text:p text:style-name="P81"/>
          </table:table-cell>
        </table:table-row>
      </table:table>
      <text:p text:style-name="P82"/>
      <text:p text:style-name="P83"/>
      <text:p text:style-name="P70">О направлении информации</text:p>
      <text:p text:style-name="P72">Уважаемый Петр Иванович!</text:p>
      <text:p text:style-name="P29"><text:tab/>На Ваше обращение по вопросу предоставления муниципальной услуги «Предоставление информации об объектах недвижимого имущества, находящихся в муниципальной собственности и предназначенного для сдачи в аренду, Департамент сообщает.</text:p>
      <text:p text:style-name="P29"><text:tab/>ТЕКСТ СООБЩЕНИЯ</text:p>
      <text:p text:style-name="P50"/>
      <text:p text:style-name="P30"/>
      <text:p text:style-name="P30"/>
      <text:p text:style-name="P51"><text:span text:style-name="Основной_20_шрифт_20_абзаца"><text:span text:style-name="T14">Директор Департамента <text:s text:c="19"/>_________ <text:s text:c="28"/>______________ <text:s text:c="7"/></text:span></text:span></text:p>
      <text:p text:style-name="P51"><text:span text:style-name="Основной_20_шрифт_20_абзаца"><text:span text:style-name="T13"><text:s text:c="65"/></text:span></text:span><text:span text:style-name="Основной_20_шрифт_20_абзаца"><text:span text:style-name="T34"><text:s/></text:span></text:span><text:span text:style-name="Основной_20_шрифт_20_абзаца"><text:span text:style-name="T35">(подпись) <text:s text:c="75"/>ФИО</text:span></text:span></text:p>
      <text:p text:style-name="P71"/>
      <text:p text:style-name="P40"><draw:frame draw:style-name="fr1" draw:name="Врезка3" text:anchor-type="paragraph" svg:x="0.06cm" svg:y="2.053cm" svg:width="4.307cm" style:rel-width="scale" svg:height="2.013cm" style:rel-height="scale" draw:z-index="0"><draw:text-box><text:p text:style-name="P67">Исполнитель:</text:p><text:p text:style-name="P67">Тел:</text:p></draw:text-box></draw:frame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Мой" style:family="paragraph" style:parent-style-name="Standard" style:auto-update="true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ru" style:country-asian="RU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6f3517a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fbdc1c7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d23e4a1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w1824cb6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e40e33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4f5bad7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d673fdf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ee48ad9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2456408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n-label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language-asian="ru" style:country-asian="RU" style:font-size-complex="7.5pt" fo:hyphenate="false" loext:hyphenation-no-caps="false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mall-logo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 fo:hyphenate="false" loext:hyphenation-no-caps="false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2" style:family="paragraph" style:parent-style-name="Standard">
      <style:paragraph-properties fo:margin-top="0.494cm" fo:margin-bottom="0.494cm" style:contextual-spacing="false" style:line-height-at-least="0.508cm" fo:hyphenation-ladder-count="no-limit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1" style:family="paragraph" style:parent-style-name="Standard">
      <style:paragraph-properties fo:margin-top="0.529cm" fo:margin-bottom="0.265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1" style:family="paragraph" style:parent-style-name="Standard">
      <style:paragraph-properties fo:margin-top="0.494cm" fo:margin-bottom="0.494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2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3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5" style:family="paragraph" style:parent-style-name="Standard">
      <style:paragraph-properties fo:margin-top="0cm" fo:margin-bottom="0cm" style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 loext:hyphenation-no-caps="false"/>
    </style:style>
    <style:style style:name="sn-icon6" style:family="paragraph" style:parent-style-name="Standard">
      <style:paragraph-properties fo:margin-top="0cm" fo:margin-bottom="0cm" style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sn-icon7" style:family="paragraph" style:parent-style-name="Standard">
      <style:paragraph-properties fo:margin-top="0cm" fo:margin-bottom="0cm" style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language-asian="ru" style:country-asian="RU" style:font-size-complex="30pt" fo:hyphenate="false" loext:hyphenation-no-caps="false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4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5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gfbdc1c7f1" style:family="paragraph" style:parent-style-name="Standard">
      <style:paragraph-properties fo:margin-top="0.494cm" fo:margin-bottom="0.494cm" style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language-asian="ru" style:country-asian="RU" style:font-size-complex="13.5pt" fo:hyphenate="false" loext:hyphenation-no-caps="false"/>
    </style:style>
    <style:style style:name="kd23e4a18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x9f81b59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language-asian="ru" style:country-asian="RU" style:font-size-complex="19pt" fo:hyphenate="false" loext:hyphenation-no-caps="false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hyphenation-ladder-count="no-limit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gfbdc1c7f2" style:family="paragraph" style:parent-style-name="Standard">
      <style:paragraph-properties fo:margin-top="0.494cm" fo:margin-bottom="0.494cm" style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 loext:hyphenation-no-caps="false"/>
    </style:style>
    <style:style style:name="de40e339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v4f5bad7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hd673fdf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text:display="none" fo:hyphenate="false" loext:hyphenation-no-caps="false"/>
    </style:style>
    <style:style style:name="vee48ad9e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1" style:family="paragraph" style:parent-style-name="Standard">
      <style:paragraph-properties fo:margin-top="0.132cm" fo:margin-bottom="0.13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142781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l2456408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1" style:family="paragraph" style:parent-style-name="Standard">
      <style:paragraph-properties fo:margin-top="0.494cm" fo:margin-bottom="0.494cm" style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style:contextual-spacing="false" fo:line-height="100%" fo:hyphenation-ladder-count="no-limit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size-complex="10.5pt" style:font-weight-complex="bold" fo:hyphenate="false" loext:hyphenation-no-caps="false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color="#ffffff" loext:opacity="100%" style:font-name="Helvetica" fo:font-family="Helvetica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name-complex="Helvetica" style:font-family-complex="Helvetica" style:font-family-generic-complex="swiss" style:font-pitch-complex="variable" style:font-size-complex="10.5pt" style:font-weight-complex="bold" fo:hyphenate="false" loext:hyphenation-no-caps="false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fo:hyphenation-ladder-count="no-limit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style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0.75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16.11.2020 N 3473-па(ред. от 25.04.2022)"Об утверждении административного регламента администрации города Южно-Сахалинска предоставления муниципальной услуги "Предоставление информации об объектах недвижимого имущества, находящихся в муниципальной собственности и предназначенных для сдачи в аренду"</dc:title>
    <meta:initial-creator>Брагужина Дарья Валерьевна</meta:initial-creator>
    <dc:creator>Петрянина Александра Вячеславовна</dc:creator>
    <meta:creation-date>2022-09-13T04:55:00Z</meta:creation-date>
    <dc:date>2022-09-13T04:55:00Z</dc:date>
    <meta:print-date>2019-08-13T23:58:00Z</meta:print-date>
    <meta:editing-cycles>2</meta:editing-cycles>
    <meta:editing-duration>PT60S</meta:editing-duration>
    <meta:document-statistic meta:table-count="11" meta:image-count="0" meta:object-count="0" meta:page-count="41" meta:paragraph-count="1429" meta:word-count="9456" meta:character-count="79233" meta:non-whitespace-character-count="69798"/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