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254cm" fo:margin-left="-0.199cm" table:align="left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198cm" style:use-optimal-row-height="false"/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5.797cm" fo:margin-left="0cm" table:align="left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2.381cm"/>
    </style:style>
    <style:style style:name="Таблица2.C" style:family="table-column">
      <style:table-column-properties style:column-width="2.316cm"/>
    </style:style>
    <style:style style:name="Таблица2.D" style:family="table-column">
      <style:table-column-properties style:column-width="2.293cm"/>
    </style:style>
    <style:style style:name="Таблица2.E" style:family="table-column">
      <style:table-column-properties style:column-width="2.402cm"/>
    </style:style>
    <style:style style:name="Таблица2.F" style:family="table-column">
      <style:table-column-properties style:column-width="2.205cm"/>
    </style:style>
    <style:style style:name="Таблица2.G" style:family="table-column">
      <style:table-column-properties style:column-width="1.685cm"/>
    </style:style>
    <style:style style:name="Таблица2.H" style:family="table-column">
      <style:table-column-properties style:column-width="2.514cm"/>
    </style:style>
    <style:style style:name="Таблица2.I" style:family="table-column">
      <style:table-column-properties style:column-width="2.268cm"/>
    </style:style>
    <style:style style:name="Таблица2.J" style:family="table-column">
      <style:table-column-properties style:column-width="2.189cm"/>
    </style:style>
    <style:style style:name="Таблица2.K" style:family="table-column">
      <style:table-column-properties style:column-width="2.633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K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K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704cm" fo:margin-left="-0.199cm" table:align="left"/>
    </style:style>
    <style:style style:name="Таблица3.A" style:family="table-column">
      <style:table-column-properties style:column-width="0.848cm"/>
    </style:style>
    <style:style style:name="Таблица3.B" style:family="table-column">
      <style:table-column-properties style:column-width="7.606cm"/>
    </style:style>
    <style:style style:name="Таблица3.C" style:family="table-column">
      <style:table-column-properties style:column-width="2.955cm"/>
    </style:style>
    <style:style style:name="Таблица3.D" style:family="table-column">
      <style:table-column-properties style:column-width="3.104cm"/>
    </style:style>
    <style:style style:name="Таблица3.E" style:family="table-column">
      <style:table-column-properties style:column-width="2.896cm"/>
    </style:style>
    <style:style style:name="Таблица3.F" style:family="table-column">
      <style:table-column-properties style:column-width="3.157cm"/>
    </style:style>
    <style:style style:name="Таблица3.G" style:family="table-column">
      <style:table-column-properties style:column-width="3.032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6.704cm" fo:margin-left="-0.199cm" table:align="left"/>
    </style:style>
    <style:style style:name="Таблица4.A" style:family="table-column">
      <style:table-column-properties style:column-width="0.848cm"/>
    </style:style>
    <style:style style:name="Таблица4.B" style:family="table-column">
      <style:table-column-properties style:column-width="7.606cm"/>
    </style:style>
    <style:style style:name="Таблица4.C" style:family="table-column">
      <style:table-column-properties style:column-width="2.955cm"/>
    </style:style>
    <style:style style:name="Таблица4.D" style:family="table-column">
      <style:table-column-properties style:column-width="3.104cm"/>
    </style:style>
    <style:style style:name="Таблица4.E" style:family="table-column">
      <style:table-column-properties style:column-width="2.896cm"/>
    </style:style>
    <style:style style:name="Таблица4.F" style:family="table-column">
      <style:table-column-properties style:column-width="3.157cm"/>
    </style:style>
    <style:style style:name="Таблица4.G" style:family="table-column">
      <style:table-column-properties style:column-width="3.032cm"/>
    </style:style>
    <style:style style:name="Таблица4.1" style:family="table-row">
      <style:table-row-properties style:min-row-height="0.556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28.219cm" fo:margin-left="-1cm" table:align="left"/>
    </style:style>
    <style:style style:name="Таблица5.A" style:family="table-column">
      <style:table-column-properties style:column-width="1.221cm"/>
    </style:style>
    <style:style style:name="Таблица5.B" style:family="table-column">
      <style:table-column-properties style:column-width="3.941cm"/>
    </style:style>
    <style:style style:name="Таблица5.C" style:family="table-column">
      <style:table-column-properties style:column-width="4.41cm"/>
    </style:style>
    <style:style style:name="Таблица5.D" style:family="table-column">
      <style:table-column-properties style:column-width="3.542cm"/>
    </style:style>
    <style:style style:name="Таблица5.E" style:family="table-column">
      <style:table-column-properties style:column-width="3.769cm"/>
    </style:style>
    <style:style style:name="Таблица5.F" style:family="table-column">
      <style:table-column-properties style:column-width="4.357cm"/>
    </style:style>
    <style:style style:name="Таблица5.G" style:family="table-column">
      <style:table-column-properties style:column-width="3.336cm"/>
    </style:style>
    <style:style style:name="Таблица5.H" style:family="table-column">
      <style:table-column-properties style:column-width="3.644cm"/>
    </style:style>
    <style:style style:name="Таблица5.1" style:family="table-row">
      <style:table-row-properties style:min-row-height="3.334cm" style:use-optimal-row-height="false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min-row-height="0.556cm" style:use-optimal-row-height="false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G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G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20" style:family="table-row">
      <style:table-row-properties style:min-row-height="0.607cm" style:use-optimal-row-height="false"/>
    </style:style>
    <style:style style:name="Таблица5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G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G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G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G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G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G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G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G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G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G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8.219cm" fo:margin-left="-1cm" table:align="left"/>
    </style:style>
    <style:style style:name="Таблица6.A" style:family="table-column">
      <style:table-column-properties style:column-width="1.221cm"/>
    </style:style>
    <style:style style:name="Таблица6.B" style:family="table-column">
      <style:table-column-properties style:column-width="3.941cm"/>
    </style:style>
    <style:style style:name="Таблица6.C" style:family="table-column">
      <style:table-column-properties style:column-width="4.41cm"/>
    </style:style>
    <style:style style:name="Таблица6.D" style:family="table-column">
      <style:table-column-properties style:column-width="3.542cm"/>
    </style:style>
    <style:style style:name="Таблица6.E" style:family="table-column">
      <style:table-column-properties style:column-width="3.769cm"/>
    </style:style>
    <style:style style:name="Таблица6.F" style:family="table-column">
      <style:table-column-properties style:column-width="4.357cm"/>
    </style:style>
    <style:style style:name="Таблица6.G" style:family="table-column">
      <style:table-column-properties style:column-width="3.336cm"/>
    </style:style>
    <style:style style:name="Таблица6.H" style:family="table-column">
      <style:table-column-properties style:column-width="3.644cm"/>
    </style:style>
    <style:style style:name="Таблица6.1" style:family="table-row">
      <style:table-row-properties style:min-row-height="0.556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15" style:family="table-row">
      <style:table-row-properties style:min-row-height="0.607cm" style:use-optimal-row-height="false"/>
    </style:style>
    <style:style style:name="Таблица6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G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6.485cm" fo:margin-left="-0.199cm" table:align="left"/>
    </style:style>
    <style:style style:name="Таблица7.A" style:family="table-column">
      <style:table-column-properties style:column-width="1.94cm"/>
    </style:style>
    <style:style style:name="Таблица7.B" style:family="table-column">
      <style:table-column-properties style:column-width="3.351cm"/>
    </style:style>
    <style:style style:name="Таблица7.C" style:family="table-column">
      <style:table-column-properties style:column-width="3.295cm"/>
    </style:style>
    <style:style style:name="Таблица7.D" style:family="table-column">
      <style:table-column-properties style:column-width="3.214cm"/>
    </style:style>
    <style:style style:name="Таблица7.E" style:family="table-column">
      <style:table-column-properties style:column-width="3.216cm"/>
    </style:style>
    <style:style style:name="Таблица7.F" style:family="table-column">
      <style:table-column-properties style:column-width="2.427cm"/>
    </style:style>
    <style:style style:name="Таблица7.G" style:family="table-column">
      <style:table-column-properties style:column-width="2.545cm"/>
    </style:style>
    <style:style style:name="Таблица7.H" style:family="table-column">
      <style:table-column-properties style:column-width="3.247cm"/>
    </style:style>
    <style:style style:name="Таблица7.I" style:family="table-column">
      <style:table-column-properties style:column-width="3.249cm"/>
    </style:style>
    <style:style style:name="Таблица7.1" style:family="table-row">
      <style:table-row-properties style:min-row-height="3.353cm" style:use-optimal-row-height="false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H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I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I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" style:family="table">
      <style:table-properties style:width="26.485cm" fo:margin-left="-0.199cm" table:align="left"/>
    </style:style>
    <style:style style:name="Таблица8.A" style:family="table-column">
      <style:table-column-properties style:column-width="1.94cm"/>
    </style:style>
    <style:style style:name="Таблица8.B" style:family="table-column">
      <style:table-column-properties style:column-width="3.351cm"/>
    </style:style>
    <style:style style:name="Таблица8.C" style:family="table-column">
      <style:table-column-properties style:column-width="3.295cm"/>
    </style:style>
    <style:style style:name="Таблица8.D" style:family="table-column">
      <style:table-column-properties style:column-width="3.214cm"/>
    </style:style>
    <style:style style:name="Таблица8.E" style:family="table-column">
      <style:table-column-properties style:column-width="3.216cm"/>
    </style:style>
    <style:style style:name="Таблица8.F" style:family="table-column">
      <style:table-column-properties style:column-width="2.427cm"/>
    </style:style>
    <style:style style:name="Таблица8.G" style:family="table-column">
      <style:table-column-properties style:column-width="2.545cm"/>
    </style:style>
    <style:style style:name="Таблица8.H" style:family="table-column">
      <style:table-column-properties style:column-width="3.247cm"/>
    </style:style>
    <style:style style:name="Таблица8.I" style:family="table-column">
      <style:table-column-properties style:column-width="3.249cm"/>
    </style:style>
    <style:style style:name="Таблица8.1" style:family="table-row">
      <style:table-row-properties style:min-row-height="0.556cm" style:use-optimal-row-height="false"/>
    </style:style>
    <style:style style:name="Таблица8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H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I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I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7.256cm" fo:margin-left="-0.751cm" table:align="left"/>
    </style:style>
    <style:style style:name="Таблица9.A" style:family="table-column">
      <style:table-column-properties style:column-width="0.855cm"/>
    </style:style>
    <style:style style:name="Таблица9.B" style:family="table-column">
      <style:table-column-properties style:column-width="3.639cm"/>
    </style:style>
    <style:style style:name="Таблица9.C" style:family="table-column">
      <style:table-column-properties style:column-width="3.826cm"/>
    </style:style>
    <style:style style:name="Таблица9.D" style:family="table-column">
      <style:table-column-properties style:column-width="5.293cm"/>
    </style:style>
    <style:style style:name="Таблица9.E" style:family="table-column">
      <style:table-column-properties style:column-width="3.745cm"/>
    </style:style>
    <style:style style:name="Таблица9.G" style:family="table-column">
      <style:table-column-properties style:column-width="3.036cm"/>
    </style:style>
    <style:style style:name="Таблица9.H" style:family="table-column">
      <style:table-column-properties style:column-width="1.677cm"/>
    </style:style>
    <style:style style:name="Таблица9.I" style:family="table-column">
      <style:table-column-properties style:column-width="1.439cm"/>
    </style:style>
    <style:style style:name="Таблица9.1" style:family="table-row">
      <style:table-row-properties style:min-row-height="1.614cm" style:use-optimal-row-height="false"/>
    </style:style>
    <style:style style:name="Таблица9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2" style:family="table-row">
      <style:table-row-properties style:min-row-height="0.953cm" style:use-optimal-row-height="false"/>
    </style:style>
    <style:style style:name="Таблица9.3" style:family="table-row">
      <style:table-row-properties style:min-row-height="0.556cm" style:use-optimal-row-height="false"/>
    </style:style>
    <style:style style:name="Таблица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G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H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I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7.256cm" fo:margin-left="-0.751cm" table:align="left"/>
    </style:style>
    <style:style style:name="Таблица10.A" style:family="table-column">
      <style:table-column-properties style:column-width="0.855cm"/>
    </style:style>
    <style:style style:name="Таблица10.B" style:family="table-column">
      <style:table-column-properties style:column-width="3.639cm"/>
    </style:style>
    <style:style style:name="Таблица10.C" style:family="table-column">
      <style:table-column-properties style:column-width="3.826cm"/>
    </style:style>
    <style:style style:name="Таблица10.D" style:family="table-column">
      <style:table-column-properties style:column-width="5.293cm"/>
    </style:style>
    <style:style style:name="Таблица10.E" style:family="table-column">
      <style:table-column-properties style:column-width="3.745cm"/>
    </style:style>
    <style:style style:name="Таблица10.G" style:family="table-column">
      <style:table-column-properties style:column-width="3.036cm"/>
    </style:style>
    <style:style style:name="Таблица10.H" style:family="table-column">
      <style:table-column-properties style:column-width="1.677cm"/>
    </style:style>
    <style:style style:name="Таблица10.I" style:family="table-column">
      <style:table-column-properties style:column-width="1.439cm"/>
    </style:style>
    <style:style style:name="Таблица10.1" style:family="table-row">
      <style:table-row-properties style:min-row-height="0.556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308cm" fo:margin-left="-0.199cm" table:align="left"/>
    </style:style>
    <style:style style:name="Таблица11.A" style:family="table-column">
      <style:table-column-properties style:column-width="1.371cm"/>
    </style:style>
    <style:style style:name="Таблица11.B" style:family="table-column">
      <style:table-column-properties style:column-width="3.694cm"/>
    </style:style>
    <style:style style:name="Таблица11.C" style:family="table-column">
      <style:table-column-properties style:column-width="8.629cm"/>
    </style:style>
    <style:style style:name="Таблица11.D" style:family="table-column">
      <style:table-column-properties style:column-width="0.076cm"/>
    </style:style>
    <style:style style:name="Таблица11.E" style:family="table-column">
      <style:table-column-properties style:column-width="2.732cm"/>
    </style:style>
    <style:style style:name="Таблица11.F" style:family="table-column">
      <style:table-column-properties style:column-width="3.194cm"/>
    </style:style>
    <style:style style:name="Таблица11.G" style:family="table-column">
      <style:table-column-properties style:column-width="0.293cm"/>
    </style:style>
    <style:style style:name="Таблица11.H" style:family="table-column">
      <style:table-column-properties style:column-width="3.383cm"/>
    </style:style>
    <style:style style:name="Таблица11.I" style:family="table-column">
      <style:table-column-properties style:column-width="2.937cm"/>
    </style:style>
    <style:style style:name="Таблица11.1" style:family="table-row">
      <style:table-row-properties style:min-row-height="2.103cm" style:use-optimal-row-height="false"/>
    </style:style>
    <style:style style:name="Таблица11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1.2" style:family="table-row">
      <style:table-row-properties style:min-row-height="0.556cm" style:use-optimal-row-height="false"/>
    </style:style>
    <style:style style:name="Таблица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B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E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H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I3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B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E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H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F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F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F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F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F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F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F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F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F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F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F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B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F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G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55" style:family="table-row">
      <style:table-row-properties style:min-row-height="6.659cm" style:use-optimal-row-height="false"/>
    </style:style>
    <style:style style:name="Таблица11.A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1.B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C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F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H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I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B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C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E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F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I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B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C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F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H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I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" style:family="table">
      <style:table-properties style:width="26.308cm" fo:margin-left="-0.199cm" table:align="left"/>
    </style:style>
    <style:style style:name="Таблица12.A" style:family="table-column">
      <style:table-column-properties style:column-width="1.371cm"/>
    </style:style>
    <style:style style:name="Таблица12.B" style:family="table-column">
      <style:table-column-properties style:column-width="3.694cm"/>
    </style:style>
    <style:style style:name="Таблица12.C" style:family="table-column">
      <style:table-column-properties style:column-width="8.629cm"/>
    </style:style>
    <style:style style:name="Таблица12.D" style:family="table-column">
      <style:table-column-properties style:column-width="0.076cm"/>
    </style:style>
    <style:style style:name="Таблица12.E" style:family="table-column">
      <style:table-column-properties style:column-width="2.732cm"/>
    </style:style>
    <style:style style:name="Таблица12.F" style:family="table-column">
      <style:table-column-properties style:column-width="3.194cm"/>
    </style:style>
    <style:style style:name="Таблица12.G" style:family="table-column">
      <style:table-column-properties style:column-width="0.293cm"/>
    </style:style>
    <style:style style:name="Таблица12.H" style:family="table-column">
      <style:table-column-properties style:column-width="3.383cm"/>
    </style:style>
    <style:style style:name="Таблица12.I" style:family="table-column">
      <style:table-column-properties style:column-width="2.937cm"/>
    </style:style>
    <style:style style:name="Таблица12.1" style:family="table-row">
      <style:table-row-properties style:min-row-height="0.556cm" style:use-optimal-row-height="false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I2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2.C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F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D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52" style:family="table-row">
      <style:table-row-properties style:min-row-height="6.659cm" style:use-optimal-row-height="false"/>
    </style:style>
    <style:style style:name="Таблица12.A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2.C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C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26.945cm" fo:margin-left="-0.199cm" table:align="left"/>
    </style:style>
    <style:style style:name="Таблица13.A" style:family="table-column">
      <style:table-column-properties style:column-width="3.291cm"/>
    </style:style>
    <style:style style:name="Таблица13.B" style:family="table-column">
      <style:table-column-properties style:column-width="3.066cm"/>
    </style:style>
    <style:style style:name="Таблица13.C" style:family="table-column">
      <style:table-column-properties style:column-width="4.173cm"/>
    </style:style>
    <style:style style:name="Таблица13.D" style:family="table-column">
      <style:table-column-properties style:column-width="4.919cm"/>
    </style:style>
    <style:style style:name="Таблица13.E" style:family="table-column">
      <style:table-column-properties style:column-width="3.799cm"/>
    </style:style>
    <style:style style:name="Таблица13.F" style:family="table-column">
      <style:table-column-properties style:column-width="3.634cm"/>
    </style:style>
    <style:style style:name="Таблица13.G" style:family="table-column">
      <style:table-column-properties style:column-width="4.062cm"/>
    </style:style>
    <style:style style:name="Таблица13.1" style:family="table-row">
      <style:table-row-properties style:min-row-height="3.604cm" style:use-optimal-row-height="false"/>
    </style:style>
    <style:style style:name="Таблица13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3.C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3.2" style:family="table-row">
      <style:table-row-properties style:min-row-height="0.556cm" style:use-optimal-row-height="false"/>
    </style:style>
    <style:style style:name="Таблица1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4" style:family="table">
      <style:table-properties style:width="16cm" fo:margin-left="0cm" table:align="left"/>
    </style:style>
    <style:style style:name="Таблица14.A" style:family="table-column">
      <style:table-column-properties style:column-width="0.699cm"/>
    </style:style>
    <style:style style:name="Таблица14.B" style:family="table-column">
      <style:table-column-properties style:column-width="15.302cm"/>
    </style:style>
    <style:style style:name="Таблица1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4.B1" style:family="table-cell">
      <style:table-cell-properties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Таблица15" style:family="table">
      <style:table-properties style:width="16cm" fo:margin-left="0cm" table:align="left"/>
    </style:style>
    <style:style style:name="Таблица15.A" style:family="table-column">
      <style:table-column-properties style:column-width="0.799cm"/>
    </style:style>
    <style:style style:name="Таблица15.B" style:family="table-column">
      <style:table-column-properties style:column-width="12.4cm"/>
    </style:style>
    <style:style style:name="Таблица15.C" style:family="table-column">
      <style:table-column-properties style:column-width="2.801cm"/>
    </style:style>
    <style:style style:name="Таблица1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6" style:family="table">
      <style:table-properties style:width="16cm" fo:margin-left="0cm" table:align="left"/>
    </style:style>
    <style:style style:name="Таблица16.A" style:family="table-column">
      <style:table-column-properties style:column-width="0.699cm"/>
    </style:style>
    <style:style style:name="Таблица16.B" style:family="table-column">
      <style:table-column-properties style:column-width="15.302cm"/>
    </style:style>
    <style:style style:name="Таблица1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6.B1" style:family="table-cell">
      <style:table-cell-properties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Таблица17" style:family="table">
      <style:table-properties style:width="16cm" fo:margin-left="0cm" table:align="left"/>
    </style:style>
    <style:style style:name="Таблица17.A" style:family="table-column">
      <style:table-column-properties style:column-width="0.799cm"/>
    </style:style>
    <style:style style:name="Таблица17.B" style:family="table-column">
      <style:table-column-properties style:column-width="12.4cm"/>
    </style:style>
    <style:style style:name="Таблица17.C" style:family="table-column">
      <style:table-column-properties style:column-width="2.801cm"/>
    </style:style>
    <style:style style:name="Таблица1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0" style:family="table">
      <style:table-properties style:width="15.997cm" fo:margin-left="-0.127cm" fo:margin-top="0cm" fo:margin-bottom="0cm" table:align="left" style:writing-mode="lr-tb"/>
    </style:style>
    <style:style style:name="Таблица20.A" style:family="table-column">
      <style:table-column-properties style:column-width="0.7cm"/>
    </style:style>
    <style:style style:name="Таблица20.B" style:family="table-column">
      <style:table-column-properties style:column-width="15.296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0.B1" style:family="table-cell">
      <style:table-cell-properties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Таблица21" style:family="table">
      <style:table-properties style:width="16cm" fo:margin-left="-0.127cm" fo:margin-top="0cm" fo:margin-bottom="0cm" table:align="left" style:writing-mode="lr-tb"/>
    </style:style>
    <style:style style:name="Таблица21.A" style:family="table-column">
      <style:table-column-properties style:column-width="0.796cm"/>
    </style:style>
    <style:style style:name="Таблица21.B" style:family="table-column">
      <style:table-column-properties style:column-width="12.4cm"/>
    </style:style>
    <style:style style:name="Таблица21.C" style:family="table-column">
      <style:table-column-properties style:column-width="2.80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break-before="page"/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name-asian="Times New Roman" style:font-size-asian="9pt" style:language-asian="ru" style:country-asian="RU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name-asian="Times New Roman" style:font-size-asian="9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fo:background-color="#000000" style:font-name-asian="Times New Roman" style:font-size-asian="9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asian="Times New Roman" style:language-asian="zh" style:country-asian="CN" style:font-size-complex="14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-asian="Times New Roman" style:language-asian="zh" style:country-asian="CN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9pt" fo:font-weight="bold" style:font-name-asian="Times New Roman" style:font-size-asian="9pt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-0.593cm"/>
          <style:tab-stop style:position="1.251cm"/>
          <style:tab-stop style:position="1.752cm"/>
          <style:tab-stop style:position="7.62cm" style:type="center"/>
          <style:tab-stop style:position="15.24cm" style:type="right"/>
        </style:tab-stops>
      </style:paragraph-properties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0.593cm"/>
          <style:tab-stop style:position="1.251cm"/>
          <style:tab-stop style:position="1.752cm"/>
          <style:tab-stop style:position="7.62cm" style:type="center"/>
          <style:tab-stop style:position="15.24cm" style:type="right"/>
        </style:tab-stops>
      </style:paragraph-properties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b05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/>
      <style:text-properties fo:font-size="10pt" style:font-size-asian="10pt"/>
    </style:style>
    <style:style style:name="P33" style:family="paragraph" style:parent-style-name="Standard">
      <style:paragraph-properties fo:margin-top="0cm" fo:margin-bottom="0cm" loext:contextual-spacing="false" fo:text-align="end" style:justify-single-word="false"/>
    </style:style>
    <style:style style:name="P34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4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8" style:family="paragraph" style:parent-style-name="Standard">
      <style:paragraph-properties fo:margin-top="0cm" fo:margin-bottom="0cm" loext:contextual-spacing="false"/>
      <style:text-properties officeooo:paragraph-rsid="0019016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-0.593cm"/>
          <style:tab-stop style:position="1.251cm"/>
          <style:tab-stop style:position="1.752cm"/>
          <style:tab-stop style:position="7.62cm" style:type="center"/>
          <style:tab-stop style:position="15.24cm" style:type="right"/>
        </style:tab-stops>
      </style:paragraph-properties>
      <style:text-properties fo:font-weight="bold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background-color="#ffffff" style:font-name-asian="Times New Roman" style:language-asian="ru" style:country-asian="RU" style:font-size-complex="14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-0.593cm"/>
          <style:tab-stop style:position="1.251cm"/>
          <style:tab-stop style:position="1.752cm"/>
          <style:tab-stop style:position="7.62cm" style:type="center"/>
          <style:tab-stop style:position="15.24cm" style:type="right"/>
        </style:tab-stops>
      </style:paragraph-properties>
      <style:text-properties style:font-size-complex="14pt"/>
    </style:style>
    <style:style style:name="P4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44" style:family="paragraph" style:parent-style-name="Standard">
      <style:text-properties fo:font-weight="bold" style:font-weight-asian="bold"/>
    </style:style>
    <style:style style:name="P45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7" style:family="paragraph" style:parent-style-name="Standard">
      <style:text-properties fo:color="#000000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fo:font-size="9pt" fo:font-weight="bold" style:font-name-asian="Times New Roman" style:font-size-asian="9pt" style:font-weight-asian="bold"/>
    </style:style>
    <style:style style:name="P50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53" style:family="paragraph" style:parent-style-name="Standard">
      <style:paragraph-properties fo:line-height="100%" fo:text-align="center" style:justify-single-word="false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54" style:family="paragraph" style:parent-style-name="Standard">
      <style:paragraph-properties fo:line-height="100%"/>
      <style:text-properties fo:font-size="9pt" fo:font-weight="bold" style:font-name-asian="Times New Roman" style:font-size-asian="9pt" style:font-weight-asian="bold"/>
    </style:style>
    <style:style style:name="P5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line-height="100%"/>
    </style:style>
    <style:style style:name="P57" style:family="paragraph" style:parent-style-name="Standard">
      <style:text-properties fo:color="#00b050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58" style:family="paragraph" style:parent-style-name="Standard">
      <style:text-properties fo:font-size="10pt" style:font-size-asian="10pt"/>
    </style:style>
    <style:style style:name="P5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3" style:family="paragraph" style:parent-style-name="Standard">
      <style:text-properties style:font-size-complex="14pt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7" style:family="paragraph" style:parent-style-name="Standard">
      <style:text-properties fo:font-size="13pt" style:font-size-asian="13pt" style:font-size-complex="13pt"/>
    </style:style>
    <style:style style:name="P68" style:family="paragraph" style:parent-style-name="Standard">
      <style:text-properties fo:language="en" fo:country="US" style:font-size-complex="14pt"/>
    </style:style>
    <style:style style:name="P69" style:family="paragraph" style:parent-style-name="Standard">
      <style:paragraph-properties fo:line-height="100%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71" style:family="paragraph" style:parent-style-name="Абзац_20_списка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72" style:family="paragraph" style:parent-style-name="Абзац_20_списка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73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color="#000000" fo:font-size="9pt" fo:font-weight="bold" style:font-name-asian="Times New Roman" style:font-size-asian="9pt" style:language-asian="ru" style:country-asian="RU" style:font-weight-asian="bold" style:font-size-complex="12pt" style:font-weight-complex="bold" fo:hyphenate="true"/>
    </style:style>
    <style:style style:name="P74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color="#000000" fo:font-size="9pt" fo:font-weight="bold" style:font-size-asian="9pt" style:font-weight-asian="bold" style:font-size-complex="9pt" style:font-weight-complex="bold" fo:hyphenate="true"/>
    </style:style>
    <style:style style:name="P75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 fo:hyphenate="true"/>
    </style:style>
    <style:style style:name="P76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color="#00b050" fo:hyphenate="true"/>
    </style:style>
    <style:style style:name="P77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78" style:family="paragraph" style:parent-style-name="Обычный">
      <style:paragraph-properties fo:text-align="justify" style:justify-single-word="false" fo:orphans="2" fo:widows="2" style:text-autospace="none" style:vertical-align="auto"/>
    </style:style>
    <style:style style:name="P79" style:family="paragraph" style:parent-style-name="Обычный">
      <style:paragraph-properties fo:text-align="center" style:justify-single-word="false" fo:orphans="2" fo:widows="2" style:text-autospace="none" style:vertical-align="auto"/>
    </style:style>
    <style:style style:name="P80" style:family="paragraph" style:parent-style-name="Обычный">
      <style:text-properties text:display="none"/>
    </style:style>
    <style:style style:name="P81" style:family="paragraph" style:parent-style-name="Обычный">
      <style:paragraph-properties fo:margin-left="0cm" fo:margin-right="0cm" fo:margin-top="0.318cm" fo:margin-bottom="0cm" loext:contextual-spacing="false" fo:text-align="justify" style:justify-single-word="false" fo:orphans="2" fo:widows="2" fo:hyphenation-ladder-count="no-limit" fo:text-indent="0.953cm" style:auto-text-indent="false" style:text-autospace="none" style:vertical-align="auto"/>
      <style:text-properties fo:color="#000000" fo:font-size="9pt" fo:font-weight="bold" style:font-name-asian="Times New Roman" style:font-size-asian="9pt" style:language-asian="ru" style:country-asian="RU" style:font-weight-asian="bold" style:font-size-complex="12pt" style:font-weight-complex="bold" fo:hyphenate="true"/>
    </style:style>
    <style:style style:name="P82" style:family="paragraph" style:parent-style-name="Обычный">
      <style:paragraph-properties fo:margin-left="0cm" fo:margin-right="0cm" fo:margin-top="0.318cm" fo:margin-bottom="0cm" loext:contextual-spacing="false" fo:text-align="justify" style:justify-single-word="false" fo:orphans="2" fo:widows="2" fo:hyphenation-ladder-count="no-limit" fo:text-indent="0.953cm" style:auto-text-indent="false" style:text-autospace="none" style:vertical-align="auto"/>
      <style:text-properties fo:font-size="9pt" fo:font-weight="bold" style:font-name-asian="Times New Roman" style:font-size-asian="9pt" style:language-asian="ru" style:country-asian="RU" style:font-weight-asian="bold" style:font-size-complex="14pt" style:font-weight-complex="bold" fo:hyphenate="true"/>
    </style:style>
    <style:style style:name="P8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style:font-size-asian="10pt"/>
    </style:style>
    <style:style style:name="P8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4dc32" style:font-size-asian="14pt" style:font-size-complex="14pt"/>
    </style:style>
    <style:style style:name="P85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4pt" officeooo:paragraph-rsid="0014dc32" style:font-size-asian="14pt" style:font-size-complex="14pt"/>
    </style:style>
    <style:style style:name="P86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4pt" officeooo:paragraph-rsid="0016dade" style:font-size-asian="14pt" style:font-size-complex="14pt"/>
    </style:style>
    <style:style style:name="P8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6dade" style:font-size-asian="14pt" style:font-size-complex="14pt"/>
    </style:style>
    <style:style style:name="P88" style:family="paragraph" style:parent-style-name="Standard">
      <style:paragraph-properties fo:margin-left="0cm" fo:margin-right="8.996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size-complex="14pt"/>
    </style:style>
    <style:style style:name="P89" style:family="paragraph" style:parent-style-name="Standard">
      <style:paragraph-properties fo:margin-left="0cm" fo:margin-right="8.996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0" style:family="paragraph" style:parent-style-name="Standard">
      <style:paragraph-properties fo:margin-left="0cm" fo:margin-right="8.996cm" fo:margin-top="0.499cm" fo:margin-bottom="0.3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9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92" style:family="paragraph" style:parent-style-name="Text_20_body">
      <style:paragraph-properties fo:line-height="100%" fo:text-align="justify" style:justify-single-word="false"/>
    </style:style>
    <style:style style:name="P93" style:family="paragraph" style:parent-style-name="Header">
      <style:paragraph-properties fo:margin-top="0.212cm" fo:margin-bottom="0.423cm" loext:contextual-spacing="false" fo:text-align="center" style:justify-single-word="false"/>
      <style:text-properties style:font-name="Arial" fo:font-weight="bold" style:font-weight-asian="bold" style:font-size-complex="12pt"/>
    </style:style>
    <style:style style:name="P94" style:family="paragraph" style:parent-style-name="Header">
      <style:paragraph-properties fo:margin-top="0cm" fo:margin-bottom="0.64cm" loext:contextual-spacing="false" fo:text-align="center" style:justify-single-word="false"/>
      <style:text-properties style:font-name="Arial" fo:font-weight="bold" style:font-weight-asian="bold" style:font-size-complex="12pt"/>
    </style:style>
    <style:style style:name="P95" style:family="paragraph" style:parent-style-name="Standard">
      <style:paragraph-properties fo:margin-left="0cm" fo:margin-right="9.502cm" fo:margin-top="0cm" fo:margin-bottom="0cm" loext:contextual-spacing="false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size-complex="14pt"/>
    </style:style>
    <style:style style:name="P96" style:family="paragraph" style:parent-style-name="Standard">
      <style:paragraph-properties fo:margin-left="0cm" fo:margin-right="9.5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size-complex="14pt"/>
    </style:style>
    <style:style style:name="P97" style:family="paragraph" style:parent-style-name="Standard">
      <style:paragraph-properties fo:margin-left="0cm" fo:margin-right="9.502cm" fo:margin-top="0cm" fo:margin-bottom="0cm" loext:contextual-spacing="false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98" style:family="paragraph" style:parent-style-name="Standard">
      <style:paragraph-properties fo:margin-left="0cm" fo:margin-right="9.5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-asian="Times New Roman" style:font-size-complex="14pt"/>
    </style:style>
    <style:style style:name="P9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size-complex="14pt"/>
    </style:style>
    <style:style style:name="P10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01" style:family="paragraph" style:parent-style-name="Footer">
      <style:paragraph-properties fo:margin-top="0.212cm" fo:margin-bottom="0cm" loext:contextual-spacing="false" fo:text-align="center" style:justify-single-word="false"/>
      <style:text-properties fo:font-size="8pt" style:font-size-asian="8pt" style:font-size-complex="8pt"/>
    </style:style>
    <style:style style:name="P102" style:family="paragraph" style:parent-style-name="Footer">
      <style:paragraph-properties fo:margin-top="0cm" fo:margin-bottom="0.199cm" loext:contextual-spacing="false" fo:text-align="justify" style:justify-single-word="false">
        <style:tab-stops>
          <style:tab-stop style:position="1.508cm"/>
          <style:tab-stop style:position="7.62cm" style:type="center"/>
          <style:tab-stop style:position="15.24cm" style:type="right"/>
        </style:tab-stops>
      </style:paragraph-properties>
    </style:style>
    <style:style style:name="P103" style:family="paragraph" style:parent-style-name="Footer">
      <style:paragraph-properties fo:margin-top="0cm" fo:margin-bottom="0.199cm" loext:contextual-spacing="false" fo:text-align="justify" style:justify-single-word="false">
        <style:tab-stops>
          <style:tab-stop style:position="1.508cm"/>
          <style:tab-stop style:position="7.62cm" style:type="center"/>
          <style:tab-stop style:position="15.24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4" style:family="paragraph" style:parent-style-name="Footer">
      <style:paragraph-properties fo:text-align="justify" style:justify-single-word="false">
        <style:tab-stops>
          <style:tab-stop style:position="1.251cm"/>
          <style:tab-stop style:position="1.588cm"/>
          <style:tab-stop style:position="1.693cm"/>
          <style:tab-stop style:position="7.62cm" style:type="center"/>
          <style:tab-stop style:position="15.24cm" style:type="right"/>
        </style:tab-stops>
      </style:paragraph-properties>
    </style:style>
    <style:style style:name="P10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0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107" style:family="paragraph" style:parent-style-name="Text_20_body_20_indent">
      <style:paragraph-properties fo:margin-left="0.499cm" fo:margin-right="0cm" fo:margin-top="0cm" fo:margin-bottom="0cm" loext:contextual-spacing="false" fo:line-height="100%" fo:text-align="center" style:justify-single-word="false" fo:text-indent="1.501cm" style:auto-text-indent="false">
        <style:tab-stops/>
      </style:paragraph-properties>
      <style:text-properties style:font-name-asian="Times New Roman" style:font-size-complex="14pt"/>
    </style:style>
    <style:style style:name="P108" style:family="paragraph" style:parent-style-name="Text_20_body_20_indent">
      <style:paragraph-properties fo:margin-left="0.499cm" fo:margin-right="0cm" fo:margin-top="0cm" fo:margin-bottom="0cm" loext:contextual-spacing="false" fo:text-align="center" style:justify-single-word="false" fo:text-indent="1.501cm" style:auto-text-indent="false">
        <style:tab-stops/>
      </style:paragraph-properties>
      <style:text-properties style:font-name-asian="Times New Roman" style:font-size-complex="14pt"/>
    </style:style>
    <style:style style:name="P109" style:family="paragraph" style:parent-style-name="Standard">
      <style:paragraph-properties fo:margin-top="1.27cm" fo:margin-bottom="0cm" loext:contextual-spacing="false" fo:text-align="justify" style:justify-single-word="false"/>
      <style:text-properties style:font-name-asian="Times New Roman" style:font-size-complex="14pt"/>
    </style:style>
    <style:style style:name="P1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14dc32"/>
    </style:style>
    <style:style style:name="P1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16dade"/>
    </style:style>
    <style:style style:name="P112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officeooo:paragraph-rsid="0014dc32"/>
    </style:style>
    <style:style style:name="P113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officeooo:paragraph-rsid="0016dade"/>
    </style:style>
    <style:style style:name="P11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4dc32" style:font-size-asian="14pt" style:font-size-complex="14pt"/>
    </style:style>
    <style:style style:name="P11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6dade" style:font-size-asian="14pt" style:font-size-complex="14pt"/>
    </style:style>
    <style:style style:name="P116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14dc32" style:font-size-asian="14pt" style:font-size-complex="14pt"/>
    </style:style>
    <style:style style:name="P117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16dade" style:font-size-asian="14pt" style:font-size-complex="14pt"/>
    </style:style>
    <style:style style:name="P118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officeooo:paragraph-rsid="0016dade" style:font-size-asian="14pt" style:font-style-asian="italic" style:font-size-complex="14pt" style:font-style-complex="italic"/>
    </style:style>
    <style:style style:name="P119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officeooo:paragraph-rsid="0014dc32" style:font-size-asian="14pt" style:font-style-asian="italic" style:font-size-complex="14pt" style:font-style-complex="italic"/>
    </style:style>
    <style:style style:name="P12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officeooo:paragraph-rsid="0016dade" style:font-size-asian="14pt" style:font-style-asian="italic" style:font-size-complex="14pt" style:font-style-complex="italic"/>
    </style:style>
    <style:style style:name="P12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officeooo:paragraph-rsid="0014dc32" style:font-size-asian="14pt" style:font-style-asian="italic" style:font-size-complex="14pt" style:font-style-complex="italic"/>
    </style:style>
    <style:style style:name="P122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8pt" officeooo:paragraph-rsid="0014dc32" style:font-size-asian="8pt" style:font-size-complex="8pt"/>
    </style:style>
    <style:style style:name="P123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8pt" officeooo:paragraph-rsid="0016dade" style:font-size-asian="8pt" style:font-size-complex="8pt"/>
    </style:style>
    <style:style style:name="P124" style:family="paragraph" style:parent-style-name="ConsPlusNonformat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8pt" officeooo:paragraph-rsid="0014dc32" style:font-size-asian="8pt" style:font-size-complex="8pt"/>
    </style:style>
    <style:style style:name="P125" style:family="paragraph" style:parent-style-name="ConsPlusNonformat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8pt" officeooo:paragraph-rsid="0016dade" style:font-size-asian="8pt" style:font-size-complex="8pt"/>
    </style:style>
    <style:style style:name="P12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93cm"/>
          <style:tab-stop style:position="1.251cm"/>
          <style:tab-stop style:position="1.752cm"/>
          <style:tab-stop style:position="7.62cm" style:type="center"/>
          <style:tab-stop style:position="15.24cm" style:type="right"/>
        </style:tab-stops>
      </style:paragraph-properties>
      <style:text-properties fo:font-size="10pt" officeooo:paragraph-rsid="0016dade" style:font-size-asian="10pt"/>
    </style:style>
    <style:style style:name="P12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16dade"/>
    </style:style>
    <style:style style:name="P128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officeooo:paragraph-rsid="0014dc32" style:font-size-asian="14pt" style:font-size-complex="14pt"/>
    </style:style>
    <style:style style:name="P129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4pt" officeooo:paragraph-rsid="0014dc32" style:font-size-asian="14pt" style:font-size-complex="14pt"/>
    </style:style>
    <style:style style:name="P130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4pt" officeooo:paragraph-rsid="0016dade" style:font-size-asian="14pt" style:font-size-complex="14pt"/>
    </style:style>
    <style:style style:name="P13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14dc32" style:font-size-asian="14pt" style:font-size-complex="14pt"/>
    </style:style>
    <style:style style:name="P13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16dade" style:font-size-asian="14pt" style:font-size-complex="14pt"/>
    </style:style>
    <style:style style:name="P13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14dc32" style:font-size-asian="14pt" style:font-size-complex="14pt"/>
    </style:style>
    <style:style style:name="P13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16dade" style:font-size-asian="14pt" style:font-size-complex="14pt"/>
    </style:style>
    <style:style style:name="P135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officeooo:paragraph-rsid="0016dade" style:font-size-asian="14pt" style:font-size-complex="14pt"/>
    </style:style>
    <style:style style:name="P13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language="en" fo:country="US" officeooo:paragraph-rsid="0014dc32" style:font-size-asian="14pt" style:font-size-complex="14pt"/>
    </style:style>
    <style:style style:name="P13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language="en" fo:country="US" officeooo:paragraph-rsid="0016dade" style:font-size-asian="14pt" style:font-size-complex="14pt"/>
    </style:style>
    <style:style style:name="P13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normal" officeooo:paragraph-rsid="0014dc32" style:font-size-asian="14pt" style:font-weight-asian="normal" style:font-size-complex="14pt"/>
    </style:style>
    <style:style style:name="P13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normal" officeooo:paragraph-rsid="0016dade" style:font-size-asian="14pt" style:font-weight-asian="normal" style:font-size-complex="14pt"/>
    </style:style>
    <style:style style:name="P140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normal" officeooo:paragraph-rsid="0014dc32" style:font-size-asian="14pt" style:font-weight-asian="normal" style:font-size-complex="14pt"/>
    </style:style>
    <style:style style:name="P14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normal" officeooo:paragraph-rsid="0016dade" style:font-size-asian="14pt" style:font-weight-asian="normal" style:font-size-complex="14pt"/>
    </style:style>
    <style:style style:name="P142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143" style:family="paragraph" style:parent-style-name="Standard" style:master-page-name="MP1">
      <style:paragraph-properties fo:margin-top="0cm" fo:margin-bottom="0cm" loext:contextual-spacing="false" fo:text-align="end" style:justify-single-word="false" style:page-number="auto" fo:break-before="page"/>
      <style:text-properties fo:font-size="10pt" fo:font-weight="bold" style:font-size-asian="10pt" style:font-weight-asian="bold" style:font-weight-complex="bold"/>
    </style:style>
    <style:style style:name="P144" style:family="paragraph" style:parent-style-name="Standard" style:master-page-name="MP3">
      <style:paragraph-properties fo:margin-top="0cm" fo:margin-bottom="0cm" loext:contextual-spacing="false" fo:text-align="end" style:justify-single-word="false" style:page-number="auto" fo:break-before="page"/>
      <style:text-properties fo:font-size="10pt" fo:font-weight="bold" style:font-size-asian="10pt" style:font-weight-asian="bold" style:font-weight-complex="bold"/>
    </style:style>
    <style:style style:name="P145" style:family="paragraph" style:parent-style-name="Standard" style:master-page-name="MP4">
      <style:paragraph-properties fo:margin-top="0cm" fo:margin-bottom="0cm" loext:contextual-spacing="false" fo:text-align="end" style:justify-single-word="false" style:page-number="auto" fo:break-before="page"/>
      <style:text-properties fo:font-size="10pt" fo:font-weight="bold" style:font-size-asian="10pt" style:font-weight-asian="bold" style:font-weight-complex="bold"/>
    </style:style>
    <style:style style:name="P146" style:family="paragraph" style:parent-style-name="Standard" style:master-page-name="MP5">
      <style:paragraph-properties fo:margin-top="0cm" fo:margin-bottom="0cm" loext:contextual-spacing="false" fo:line-height="100%" fo:text-align="end" style:justify-single-word="false" style:page-number="auto" fo:break-before="page">
        <style:tab-stops>
          <style:tab-stop style:position="-0.593cm"/>
          <style:tab-stop style:position="1.251cm"/>
          <style:tab-stop style:position="1.752cm"/>
          <style:tab-stop style:position="7.62cm" style:type="center"/>
          <style:tab-stop style:position="15.24cm" style:type="right"/>
        </style:tab-stops>
      </style:paragraph-properties>
      <style:text-properties fo:font-size="10pt" fo:font-weight="bold" style:font-size-asian="10pt" style:font-weight-asian="bold" style:font-size-complex="14pt" style:font-weight-complex="bold"/>
    </style:style>
    <style:style style:name="P147" style:family="paragraph" style:parent-style-name="Standard" style:master-page-name="MP6">
      <style:paragraph-properties fo:margin-top="0cm" fo:margin-bottom="0cm" loext:contextual-spacing="false" fo:line-height="100%" fo:text-align="end" style:justify-single-word="false" style:page-number="auto" fo:break-before="page">
        <style:tab-stops>
          <style:tab-stop style:position="-0.593cm"/>
          <style:tab-stop style:position="1.251cm"/>
          <style:tab-stop style:position="1.752cm"/>
          <style:tab-stop style:position="7.62cm" style:type="center"/>
          <style:tab-stop style:position="15.24cm" style:type="right"/>
        </style:tab-stops>
      </style:paragraph-properties>
      <style:text-properties fo:font-size="10pt" fo:font-weight="bold" style:font-size-asian="10pt" style:font-weight-asian="bold" style:font-size-complex="14pt" style:font-weight-complex="bold"/>
    </style:style>
    <style:style style:name="P148" style:family="paragraph" style:parent-style-name="Standard">
      <style:paragraph-properties fo:margin-top="0cm" fo:margin-bottom="0cm" loext:contextual-spacing="false" fo:text-align="end" style:justify-single-word="false"/>
      <style:text-properties fo:font-size="10pt" style:font-size-asian="10pt"/>
    </style:style>
    <style:style style:name="P149" style:family="paragraph" style:parent-style-name="Standard">
      <style:paragraph-properties fo:text-align="center" style:justify-single-word="false"/>
      <style:text-properties fo:font-size="10pt" officeooo:paragraph-rsid="001ba0d0" style:font-size-asian="10pt"/>
    </style:style>
    <style:style style:name="P150" style:family="paragraph" style:parent-style-name="Standard">
      <style:paragraph-properties fo:text-align="start" style:justify-single-word="false"/>
      <style:text-properties fo:font-size="10pt" officeooo:paragraph-rsid="001ba0d0" style:font-size-asian="10pt"/>
    </style:style>
    <style:style style:name="P151" style:family="paragraph" style:parent-style-name="Standard">
      <style:paragraph-properties fo:margin-left="0cm" fo:margin-right="9.502cm" fo:margin-top="0cm" fo:margin-bottom="0cm" loext:contextual-spacing="false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T1" style:family="text">
      <style:text-properties fo:color="#000000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T2" style:family="text">
      <style:text-properties fo:color="#00000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3" style:family="text">
      <style:text-properties fo:color="#000000" fo:font-size="9pt" fo:font-weight="bold" style:font-name-asian="Times New Roman" style:font-size-asian="9pt" style:language-asian="ru" style:country-asian="RU" style:font-weight-asian="bold" style:font-size-complex="9pt"/>
    </style:style>
    <style:style style:name="T4" style:family="text">
      <style:text-properties fo:color="#000000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T5" style:family="text">
      <style:text-properties fo:color="#000000" fo:font-size="9pt" fo:font-weight="bold" officeooo:rsid="0019016d" style:font-name-asian="Times New Roman" style:font-size-asian="9pt" style:language-asian="ru" style:country-asian="RU" style:font-weight-asian="bold" style:font-size-complex="9pt"/>
    </style:style>
    <style:style style:name="T6" style:family="text">
      <style:text-properties fo:color="#000000" fo:font-size="9pt" fo:font-weight="bold" style:font-name-asian="Times New Roman" style:font-size-asian="9pt" style:font-weight-asian="bold" style:font-weight-complex="bold"/>
    </style:style>
    <style:style style:name="T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fo:font-size="9pt" fo:font-weight="bold" style:font-size-asian="9pt" style:language-asian="ru" style:country-asian="RU" style:font-weight-asian="bold" style:font-size-complex="9pt"/>
    </style:style>
    <style:style style:name="T9" style:family="text">
      <style:text-properties fo:color="#000000" fo:font-size="9pt" fo:font-weight="bold" fo:background-color="#ffffff" loext:char-shading-value="0" style:font-name-asian="Times New Roman" style:font-size-asian="9pt" style:font-weight-asian="bold" style:font-size-complex="9pt" style:font-weight-complex="bold"/>
    </style:style>
    <style:style style:name="T10" style:family="text">
      <style:text-properties fo:color="#000000" fo:font-size="9pt" fo:font-weight="bold" fo:background-color="#ffffff" loext:char-shading-value="0" style:font-size-asian="9pt" style:font-weight-asian="bold" style:font-size-complex="9pt" style:font-weight-complex="bold"/>
    </style:style>
    <style:style style:name="T11" style:family="text">
      <style:text-properties fo:color="#000000" fo:font-size="9pt" fo:language="en" fo:country="US" fo:font-weight="bold" style:font-name-asian="Times New Roman" style:font-size-asian="9pt" style:language-asian="ru" style:country-asian="RU" style:font-weight-asian="bold" style:font-size-complex="9pt"/>
    </style:style>
    <style:style style:name="T12" style:family="text">
      <style:text-properties fo:color="#000000" fo:font-size="9pt" fo:language="en" fo:country="US" fo:font-weight="bold" officeooo:rsid="001ba0d0" style:font-name-asian="Times New Roman" style:font-size-asian="9pt" style:language-asian="ru" style:country-asian="RU" style:font-weight-asian="bold" style:font-size-complex="9pt"/>
    </style:style>
    <style:style style:name="T13" style:family="text">
      <style:text-properties fo:color="#000000" style:font-name="Times New Roman CYR" fo:font-size="9pt" fo:font-weight="bold" fo:background-color="#ffffff" loext:char-shading-value="0" style:font-size-asian="9pt" style:font-weight-asian="bold"/>
    </style:style>
    <style:style style:name="T14" style:family="text">
      <style:text-properties fo:color="#000000" style:font-name="Times New Roman CYR" fo:font-size="9pt" fo:font-weight="bold" style:font-name-asian="Times New Roman" style:font-size-asian="9pt" style:language-asian="ru" style:country-asian="RU" style:font-weight-asian="bold" style:font-name-complex="Times New Roman CYR" style:font-size-complex="12pt" style:font-weight-complex="bold"/>
    </style:style>
    <style:style style:name="T15" style:family="text">
      <style:text-properties fo:color="#000000" style:font-name="Times New Roman CYR" fo:font-size="9pt" fo:font-weight="bold" style:font-name-asian="Times New Roman CYR" style:font-size-asian="9pt" style:font-weight-asian="bold" style:font-name-complex="Times New Roman CYR"/>
    </style:style>
    <style:style style:name="T16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7" style:family="text">
      <style:text-properties fo:color="#000000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font-name-asian="Times New Roman" style:language-asian="ru" style:country-asian="RU" style:font-size-complex="14pt"/>
    </style:style>
    <style:style style:name="T20" style:family="text">
      <style:text-properties fo:color="#000000" style:font-name-asian="Times New Roman" style:language-asian="zh" style:country-asian="CN" style:font-size-complex="14pt"/>
    </style:style>
    <style:style style:name="T21" style:family="text">
      <style:text-properties fo:color="#000000" fo:background-color="#ffffff" loext:char-shading-value="0" style:font-name-asian="Times New Roman" style:language-asian="ru" style:country-asian="RU" style:font-size-complex="14pt"/>
    </style:style>
    <style:style style:name="T22" style:family="text">
      <style:text-properties fo:color="#000000" fo:font-weight="bold" fo:background-color="#ffffff" loext:char-shading-value="0" style:font-name-asian="Times New Roman" style:language-asian="ru" style:country-asian="RU" style:font-weight-asian="bold" style:font-size-complex="14pt" style:font-weight-complex="bold"/>
    </style:style>
    <style:style style:name="T23" style:family="text"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24" style:family="text">
      <style:text-properties fo:font-size="9pt" fo:font-weight="bold" officeooo:rsid="0019016d" style:font-name-asian="Times New Roman" style:font-size-asian="9pt" style:language-asian="ru" style:country-asian="RU" style:font-weight-asian="bold" style:font-size-complex="12pt" style:font-weight-complex="bold"/>
    </style:style>
    <style:style style:name="T25" style:family="text">
      <style:text-properties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T26" style:family="text">
      <style:text-properties fo:font-size="9pt" fo:font-weight="bold" style:font-name-asian="Times New Roman" style:font-size-asian="9pt" style:language-asian="ru" style:country-asian="RU" style:font-weight-asian="bold" style:font-size-complex="9pt"/>
    </style:style>
    <style:style style:name="T27" style:family="text">
      <style:text-properties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T28" style:family="text">
      <style:text-properties fo:font-size="9pt" fo:font-weight="bold" style:font-name-asian="Times New Roman" style:font-size-asian="9pt" style:font-weight-asian="bold"/>
    </style:style>
    <style:style style:name="T29" style:family="text">
      <style:text-properties fo:font-size="9pt" fo:font-weight="bold" style:font-size-asian="9pt" style:language-asian="ru" style:country-asian="RU" style:font-weight-asian="bold" style:font-size-complex="9pt"/>
    </style:style>
    <style:style style:name="T30" style:family="text">
      <style:text-properties fo:font-size="9pt" fo:font-weight="bold" style:font-size-asian="9pt" style:language-asian="ru" style:country-asian="RU" style:font-weight-asian="bold" style:font-size-complex="9pt" style:font-weight-complex="bold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style:font-name="Times New Roman CYR" fo:font-size="9pt" fo:font-weight="bold" style:font-name-asian="Times New Roman" style:font-size-asian="9pt" style:language-asian="ru" style:country-asian="RU" style:font-weight-asian="bold" style:font-name-complex="Times New Roman CYR" style:font-size-complex="12pt" style:font-weight-complex="bold"/>
    </style:style>
    <style:style style:name="T33" style:family="text">
      <style:text-properties style:language-asian="ru" style:country-asian="RU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language-asian="ru" style:country-asian="RU"/>
    </style:style>
    <style:style style:name="T3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37" style:family="text">
      <style:text-properties fo:color="#0000ff" fo:font-size="10pt" style:font-size-asian="10pt"/>
    </style:style>
    <style:style style:name="T38" style:family="text">
      <style:text-properties style:font-name="Arial" fo:font-size="10pt" style:font-size-asian="10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41" style:family="text">
      <style:text-properties style:text-underline-style="solid" style:text-underline-width="auto" style:text-underline-color="font-color" style:font-style-complex="normal"/>
    </style:style>
    <style:style style:name="T42" style:family="text">
      <style:text-properties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fo:font-size="13pt" fo:font-weight="bold" style:font-size-asian="13pt" style:font-weight-asian="bold" style:font-size-complex="13pt"/>
    </style:style>
    <style:style style:name="T46" style:family="text">
      <style:text-properties fo:color="#1c1c1c" style:font-name-asian="Times New Roman" style:language-asian="ru" style:country-asian="RU" style:font-size-complex="14pt"/>
    </style:style>
    <style:style style:name="T47" style:family="text">
      <style:text-properties fo:color="#1c1c1c" fo:background-color="#ffffff" loext:char-shading-value="0" style:font-name-asian="Times New Roman" style:language-asian="ru" style:country-asian="RU" style:font-size-complex="14pt"/>
    </style:style>
    <style:style style:name="T48" style:family="text">
      <style:text-properties fo:color="#1c1c1c" fo:font-weight="bold" fo:background-color="#ffffff" loext:char-shading-value="0" style:font-name-asian="Times New Roman" style:language-asian="ru" style:country-asian="RU" style:font-weight-asian="bold" style:font-size-complex="14pt" style:font-weight-complex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size-complex="14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font-name="Times New Roman" fo:font-size="9pt" style:font-size-asian="9pt" style:font-size-complex="9pt"/>
    </style:style>
    <style:style style:name="T53" style:family="text">
      <style:text-properties style:font-name="Times New Roman" fo:font-size="9pt" officeooo:rsid="0016dade" style:font-size-asian="9pt" style:font-size-complex="9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officeooo:rsid="0016dade" style:font-size-asian="14pt" style:font-size-complex="14pt"/>
    </style:style>
    <style:style style:name="T5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style:font-size-asian="8pt" style:font-size-complex="8pt" style:font-style-complex="normal"/>
    </style:style>
    <style:style style:name="T59" style:family="text">
      <style:text-properties fo:font-size="8pt" officeooo:rsid="0014dc32" style:font-size-asian="8pt" style:font-size-complex="8pt"/>
    </style:style>
    <style:style style:name="T60" style:family="text">
      <style:text-properties fo:font-size="8pt" fo:font-style="italic" style:font-size-asian="8pt" style:font-style-asian="italic" style:font-size-complex="8pt" style:font-style-complex="italic"/>
    </style:style>
    <style:style style:name="T61" style:family="text">
      <style:text-properties fo:color="#000080" style:font-name="Times New Roman" fo:font-size="14pt" fo:language="zxx" fo:country="none" style:text-underline-style="solid" style:text-underline-width="auto" style:text-underline-color="font-color" style:font-size-asian="14pt" style:language-asian="en" style:country-asian="US" style:font-size-complex="14pt" style:language-complex="zxx" style:country-complex="none" style:font-style-complex="italic"/>
    </style:style>
    <style:style style:name="T62" style:family="text">
      <style:text-properties fo:color="#111111" style:font-name="Times New Roman" fo:font-size="14pt" style:font-size-asian="14pt" style:font-size-complex="14pt"/>
    </style:style>
    <style:style style:name="T6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officeooo:rsid="0016dade"/>
    </style:style>
    <style:style style:name="T66" style:family="text">
      <style:text-properties officeooo:rsid="0019016d"/>
    </style:style>
    <style:style style:name="T67" style:family="text">
      <style:text-properties fo:language="en" fo:country="US"/>
    </style:style>
    <style:style style:name="T68" style:family="text">
      <style:text-properties fo:language="en" fo:country="US" officeooo:rsid="001ba0d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Раздел 1. «Общие сведения о государственной (муниципальной)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bookmark-start text:name="RANGE!A3%3AC14"/>№<text:bookmark-end text:name="RANGE!A3%3AC14"/></text:p>
          </table:table-cell>
          <table:table-cell table:style-name="Таблица1.A1" office:value-type="string">
            <text:p text:style-name="P4">Параметр</text:p>
          </table:table-cell>
          <table:table-cell table:style-name="Таблица1.A1" office:value-type="string">
            <text:p text:style-name="P4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>Наименование органа, предоставляющего услугу</text:p>
          </table:table-cell>
          <table:table-cell table:style-name="Таблица1.C3" office:value-type="string">
            <text:p text:style-name="P18">Предоставление муниципальной услуги осуществляется администрацией города Южно-Сахалинска через муниципальное казенное МКУ «Жилищная политика» "Управление жилищной политики города Южно-Сахалинска"(далее - орган, МКУ «Жилищная политика»)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>Номер услуги в федеральном реестре</text:p>
          </table:table-cell>
          <table:table-cell table:style-name="Таблица1.C4" office:value-type="string">
            <text:p text:style-name="P6">6500000000167663796</text:p>
          </table:table-cell>
        </table:table-row>
        <table:table-row table:style-name="Таблица1.3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5">Полное наименование услуги</text:p>
          </table:table-cell>
          <table:table-cell table:style-name="Таблица1.C5" office:value-type="string">
            <text:p text:style-name="P5">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</text:p>
          </table:table-cell>
        </table:table-row>
        <table:table-row table:style-name="Таблица1.3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5">Краткое наименование услуги</text:p>
          </table:table-cell>
          <table:table-cell table:style-name="Таблица1.C6" office:value-type="string">
            <text:p text:style-name="P5">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</text:p>
          </table:table-cell>
        </table:table-row>
        <table:table-row table:style-name="Таблица1.7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1">Административный регламент предоставления услуги</text:span></text:span></text:p>
            <text:p text:style-name="P5"/>
            <text:p text:style-name="P26"/>
          </table:table-cell>
          <table:table-cell table:style-name="Таблица1.C4" office:value-type="string">
            <text:p text:style-name="P5">Постановление Администрации города Южно-Сахалинска от 29.03.2022 N 653-па "Об утверждении административного регламента администрации города Южно-Сахалинска предоставления муниципальной услуги "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"</text:p>
          </table:table-cell>
        </table:table-row>
        <table:table-row table:style-name="Таблица1.1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5">Перечень "подуслуг"</text:p>
          </table:table-cell>
          <table:table-cell table:style-name="Таблица1.C8" office:value-type="string">
            <text:p text:style-name="P5">-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физических лиц</text:p>
            <text:p text:style-name="P5">-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юридических лиц</text:p>
          </table:table-cell>
        </table:table-row>
        <table:table-row table:style-name="Таблица1.9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1">Способы оценки качества предоставления услуги</text:span></text:span></text:p>
            <text:p text:style-name="P5"/>
            <text:p text:style-name="P26"/>
          </table:table-cell>
          <table:table-cell table:style-name="Таблица1.A1" office:value-type="string">
            <text:p text:style-name="P5">Радиотелефонная связь (смс-опрос, телефонный опрос)</text:p>
            <text:p text:style-name="P5">Терминальные устройства в МФЦ</text:p>
            <text:p text:style-name="P5">Региональный портал государственных услуг</text:p>
            <text:p text:style-name="P5">Официальный сайт органа</text:p>
            <text:p text:style-name="P5">Информационно-телекоммуникационная сеть "Интернет"</text:p>
          </table:table-cell>
        </table:table-row>
      </table:table>
      <text:p text:style-name="P44"/>
      <text:p text:style-name="P1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8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8">Основания отказа в приеме документов</text:p>
          </table:table-cell>
          <table:table-cell table:style-name="Таблица2.A1" table:number-rows-spanned="2" office:value-type="string">
            <text:p text:style-name="P27"><text:span text:style-name="Основной_20_шрифт_20_абзаца"><text:span text:style-name="T23">Основания отказа в предоставлении "подуслуги</text:span></text:span></text:p>
          </table:table-cell>
          <table:table-cell table:style-name="Таблица2.A1" table:number-rows-spanned="2" office:value-type="string">
            <text:p text:style-name="P27"><text:span text:style-name="Основной_20_шрифт_20_абзаца"><text:span text:style-name="T2">Основания приостановления предоставления "подуслуги"</text:span></text:span></text:p>
          </table:table-cell>
          <table:table-cell table:style-name="Таблица2.A1" table:number-rows-spanned="2" office:value-type="string">
            <text:p text:style-name="P8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8">Плата за предоставление "подуслуги"</text:p>
          </table:table-cell>
          <table:covered-table-cell/>
          <table:covered-table-cell/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8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8">При подаче заявления не по месту жительства (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">Наличие платы (государственной пошлины)</text:p>
          </table:table-cell>
          <table:table-cell table:style-name="Таблица2.A1" office:value-type="string">
            <text:p text:style-name="P8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2">КБК для взимания платы (государственной пошлины), в том числе через МФЦ</text:span></text:span></text:p>
          </table:table-cell>
          <table:table-cell table:style-name="Таблица2.A1" office:value-type="string">
            <text:p text:style-name="P8">Способ обращения за получением "подуслуги"</text:p>
          </table:table-cell>
          <table:table-cell table:style-name="Таблица2.A1" office:value-type="string">
            <text:p text:style-name="P8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6">3</text:p>
          </table:table-cell>
          <table:table-cell table:style-name="Таблица2.B3" office:value-type="string">
            <text:p text:style-name="P6">4</text:p>
          </table:table-cell>
          <table:table-cell table:style-name="Таблица2.C3" office:value-type="string">
            <text:p text:style-name="P6">5</text:p>
          </table:table-cell>
          <table:table-cell table:style-name="Таблица2.D3" office:value-type="string">
            <text:p text:style-name="P6">6</text:p>
          </table:table-cell>
          <table:table-cell table:style-name="Таблица2.E3" office:value-type="string">
            <text:p text:style-name="P6">7</text:p>
          </table:table-cell>
          <table:table-cell table:style-name="Таблица2.F3" office:value-type="string">
            <text:p text:style-name="P6">8</text:p>
          </table:table-cell>
          <table:table-cell table:style-name="Таблица2.G3" office:value-type="string">
            <text:p text:style-name="P6">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I3" office:value-type="string">
            <text:p text:style-name="P6">11</text:p>
          </table:table-cell>
          <table:table-cell table:style-name="Таблица2.J3" office:value-type="string">
            <text:p text:style-name="P6">12</text:p>
          </table:table-cell>
          <table:table-cell table:style-name="Таблица2.K3" office:value-type="string">
            <text:p text:style-name="P6">13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6">1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17">68 календарных дней со дня регистрации заявления</text:p>
            <text:p text:style-name="P26"/>
            <text:p text:style-name="P17">38 календарных дней. в случае подачи заявления в отношении помещения, пострадавшего в результате чрезвычайной ситуации</text:p>
            <text:p text:style-name="P17"/>
            <text:p text:style-name="P17"/>
            <text:p text:style-name="P17"/>
            <text:p text:style-name="P26"/>
          </table:table-cell>
          <table:table-cell table:style-name="Таблица2.B5" office:value-type="string">
            <text:p text:style-name="P17">68 календарных дней со дня регистрации заявления</text:p>
            <text:p text:style-name="P26"/>
            <text:p text:style-name="P17">38 календарных дней. в случае подачи заявления в отношении помещения, пострадавшего в результате чрезвычайной ситуации</text:p>
            <text:p text:style-name="P17"/>
            <text:p text:style-name="P26"/>
          </table:table-cell>
          <table:table-cell table:style-name="Таблица2.C5" office:value-type="string">
            <text:p text:style-name="Standard"><text:span text:style-name="Основной_20_шрифт_20_абзаца"><text:span text:style-name="T30">Отказ заявителя (представителя заявителя) при личном обращении предъявить документ, удостоверяющий личность</text:span></text:span></text:p>
            <text:p text:style-name="P17"/>
          </table:table-cell>
          <table:table-cell table:style-name="Таблица2.D5" office:value-type="string">
            <text:p text:style-name="P24">Непредставление документов, предусмотренных подразделом 2.6 раздела 2 административного регламента (за исключением непредставления документа, удостоверяющего личность заявителя (представителя заявителя)), и невозможность их истребования на <text:soft-page-break/>основании межведомственных запросов в органах (организациях), в распоряжении которых находятся документы и сведения.</text:p>
            <text:p text:style-name="P17"/>
          </table:table-cell>
          <table:table-cell table:style-name="Таблица2.E5" office:value-type="string">
            <text:p text:style-name="P17">Назначение дополнительных обследований и испытаний оцениваемого помещения.</text:p>
            <text:p text:style-name="P17"/>
          </table:table-cell>
          <table:table-cell table:style-name="Таблица2.F5" office:value-type="string">
            <text:p text:style-name="P24">Возобновление срока предоставления муниципальной услуги осуществляется со дня поступления дополнительных документов, необходимых для принятия решения о предоставлении муниципальной услуги.</text:p>
            <text:p text:style-name="P17"/>
          </table:table-cell>
          <table:table-cell table:style-name="Таблица2.G5" office:value-type="string">
            <text:p text:style-name="P17">Нет</text:p>
          </table:table-cell>
          <table:table-cell table:style-name="Таблица2.H5" office:value-type="string">
            <text:p text:style-name="P17">-</text:p>
          </table:table-cell>
          <table:table-cell table:style-name="Таблица2.I5" office:value-type="string">
            <text:p text:style-name="P17">-</text:p>
          </table:table-cell>
          <table:table-cell table:style-name="Таблица2.J5" office:value-type="string">
            <text:p text:style-name="P17">1. Личное обращение в орган, предоставляющий услугу.</text:p>
            <text:p text:style-name="P17">2. Личное обращение в МФЦ.</text:p>
            <text:p text:style-name="P17">3. Почтовое отправления в орган.</text:p>
            <text:p text:style-name="P17">4. РПГУ.</text:p>
            <text:p text:style-name="P17"/>
            <text:p text:style-name="P82"/>
          </table:table-cell>
          <table:table-cell table:style-name="Таблица2.K5" office:value-type="string">
            <text:p text:style-name="P17">1. В органе, предоставляющем услугу, на бумажном носителе.</text:p>
            <text:p text:style-name="P17">2.Посредством почтового отправления с уведомлением о вручении документа;</text:p>
            <text:p text:style-name="P17">3. В МФЦ на бумажном носителе, полученном из органа, предоставляющего услугу.</text:p>
            <text:p text:style-name="P26"><text:span text:style-name="Основной_20_шрифт_20_абзаца"><text:span text:style-name="T25">4. В МФЦ на бумажном носителе, подтверждающем содержание электронного документа, являющегося результатом муниципально</text:span></text:span><text:soft-page-break/><text:span text:style-name="Основной_20_шрифт_20_абзаца"><text:span text:style-name="T25">й услуги, поступившего из органа в электронном формате.</text:span></text:span></text:p>
            <text:p text:style-name="P26"><text:span text:style-name="Основной_20_шрифт_20_абзаца"><text:span text:style-name="T25">5. Через личный кабинет на РПГУ.</text:span></text:span></text:p>
            <text:p text:style-name="P17"/>
            <text:p text:style-name="P82"/>
          </table:table-cell>
        </table:table-row>
        <table:table-row table:style-name="Таблица2.3">
          <table:table-cell table:style-name="Таблица2.A6" table:number-columns-spanned="11" office:value-type="string">
            <text:p text:style-name="P6">2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" office:value-type="string">
            <text:p text:style-name="P17">68 календарных дней со дня регистрации заявления</text:p>
            <text:p text:style-name="P26"/>
            <text:p text:style-name="P17">38 календарных дней. в случае подачи заявления в отношении помещения, пострадавшего в результате чрезвычайной ситуации</text:p>
            <text:p text:style-name="P17"/>
            <text:p text:style-name="P17"/>
            <text:p text:style-name="P17"/>
            <text:p text:style-name="P26"/>
          </table:table-cell>
          <table:table-cell table:style-name="Таблица2.B7" office:value-type="string">
            <text:p text:style-name="P17">68 календарных дней со дня регистрации заявления</text:p>
            <text:p text:style-name="P26"/>
            <text:p text:style-name="P17">38 календарных дней. в случае подачи заявления в отношении помещения, пострадавшего в результате чрезвычайной ситуации</text:p>
            <text:p text:style-name="P17"/>
            <text:p text:style-name="P26"/>
          </table:table-cell>
          <table:table-cell table:style-name="Таблица2.C7" office:value-type="string">
            <text:p text:style-name="Standard"><text:span text:style-name="Основной_20_шрифт_20_абзаца"><text:span text:style-name="T30">Отказ заявителя (представителя заявителя) при личном обращении предъявить документ, удостоверяющий личность</text:span></text:span></text:p>
            <text:p text:style-name="P17"/>
          </table:table-cell>
          <table:table-cell table:style-name="Таблица2.D7" office:value-type="string">
            <text:p text:style-name="P24">Непредставление документов, предусмотренных подразделом 2.6 раздела 2 административного регламента (за исключением непредставления документа, удостоверяющего личность заявителя (представителя заявителя)), и невозможность их истребования на основании межведомственных запросов в <text:soft-page-break/>органах (организациях), в распоряжении которых находятся документы и сведения.</text:p>
            <text:p text:style-name="P17"/>
          </table:table-cell>
          <table:table-cell table:style-name="Таблица2.E7" office:value-type="string">
            <text:p text:style-name="P17">Назначение дополнительных обследований и испытаний оцениваемого помещения.</text:p>
            <text:p text:style-name="P17"/>
          </table:table-cell>
          <table:table-cell table:style-name="Таблица2.F7" office:value-type="string">
            <text:p text:style-name="P24">Возобновление срока предоставления муниципальной услуги осуществляется со дня поступления дополнительных документов, необходимых для принятия решения о предоставлении муниципальной услуги.</text:p>
            <text:p text:style-name="P17"/>
          </table:table-cell>
          <table:table-cell table:style-name="Таблица2.G7" office:value-type="string">
            <text:p text:style-name="P17">Нет</text:p>
          </table:table-cell>
          <table:table-cell table:style-name="Таблица2.H7" office:value-type="string">
            <text:p text:style-name="P17">-</text:p>
          </table:table-cell>
          <table:table-cell table:style-name="Таблица2.I7" office:value-type="string">
            <text:p text:style-name="P17">-</text:p>
          </table:table-cell>
          <table:table-cell table:style-name="Таблица2.J7" office:value-type="string">
            <text:p text:style-name="P17">1. Личное обращение в орган, предоставляющий услугу.</text:p>
            <text:p text:style-name="P17">2. Личное обращение в МФЦ.</text:p>
            <text:p text:style-name="P17">3. Почтовое отправления в орган.</text:p>
            <text:p text:style-name="P17">4. РПГУ.</text:p>
            <text:p text:style-name="P17"/>
            <text:p text:style-name="P82"/>
          </table:table-cell>
          <table:table-cell table:style-name="Таблица2.K7" office:value-type="string">
            <text:p text:style-name="P17">1. В органе, предоставляющем услугу, на бумажном носителе.</text:p>
            <text:p text:style-name="P17">2.Посредством почтового отправления с уведомлением о вручении документа;</text:p>
            <text:p text:style-name="P17">3. В МФЦ на бумажном носителе, полученном из органа, предоставляющего услугу.</text:p>
            <text:p text:style-name="P26"><text:span text:style-name="Основной_20_шрифт_20_абзаца"><text:span text:style-name="T25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</text:span></text:span><text:soft-page-break/><text:span text:style-name="Основной_20_шрифт_20_абзаца"><text:span text:style-name="T25">формате.</text:span></text:span></text:p>
            <text:p text:style-name="P26"><text:span text:style-name="Основной_20_шрифт_20_абзаца"><text:span text:style-name="T25">5. Через личный кабинет на РПГУ.</text:span></text:span></text:p>
            <text:p text:style-name="P17"/>
            <text:p text:style-name="P82"/>
          </table:table-cell>
        </table:table-row>
      </table:table>
      <text:p text:style-name="P45"><text:line-break/></text:p>
      <text:p text:style-name="P3"/>
      <text:p text:style-name="P1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row table:style-name="Таблица3.1">
          <table:table-cell table:style-name="Таблица3.A1" office:value-type="string">
            <text:p text:style-name="P8">№ п/п</text:p>
          </table:table-cell>
          <table:table-cell table:style-name="Таблица3.A1" office:value-type="string">
            <text:p text:style-name="P8">Категории лиц, имеющих право на получение "подуслуги"</text:p>
          </table:table-cell>
          <table:table-cell table:style-name="Таблица3.A1" office:value-type="string">
            <text:p text:style-name="P8">Документ, подтверждающий прав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8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A1" office:value-type="string">
            <text:p text:style-name="P8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8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8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8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8">1</text:p>
          </table:table-cell>
          <table:table-cell table:style-name="Таблица3.B2" office:value-type="string">
            <text:p text:style-name="P8">2</text:p>
          </table:table-cell>
          <table:table-cell table:style-name="Таблица3.C2" office:value-type="string">
            <text:p text:style-name="P8">3</text:p>
          </table:table-cell>
          <table:table-cell table:style-name="Таблица3.D2" office:value-type="string">
            <text:p text:style-name="P8">4</text:p>
          </table:table-cell>
          <table:table-cell table:style-name="Таблица3.E2" office:value-type="string">
            <text:p text:style-name="P8">5</text:p>
          </table:table-cell>
          <table:table-cell table:style-name="Таблица3.F2" office:value-type="string">
            <text:p text:style-name="P8">6</text:p>
          </table:table-cell>
          <table:table-cell table:style-name="Таблица3.G2" office:value-type="string">
            <text:p text:style-name="P8">7</text:p>
          </table:table-cell>
          <table:table-cell table:style-name="Таблица3.H2" office:value-type="string">
            <text:p text:style-name="P8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6">1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office:value-type="string">
            <text:p text:style-name="P7">1.1.</text:p>
          </table:table-cell>
          <table:table-cell table:style-name="Таблица3.B4" office:value-type="string">
            <text:p text:style-name="P7">Заявителями являются физические лица, являющиеся собственниками, правообладателями или нанимателями жилых помещений независимо от формы собственности, находящихся на территории муниципального образования городской округ "Город Южно-Сахалинск" (за исключением жилых помещений, расположенных в объектах капитального строительства, ввод в эксплуатацию которых и постановка на государственный учет не осуществлены в соответствии с Градостроительным кодексом Российской Федерации)</text:p>
            <text:p text:style-name="P26"/>
          </table:table-cell>
          <table:table-cell table:style-name="Таблица3.C4" office:value-type="string">
            <text:p text:style-name="P7">-</text:p>
          </table:table-cell>
          <table:table-cell table:style-name="Таблица3.D4" office:value-type="string">
            <text:p text:style-name="P26"><text:span text:style-name="Основной_20_шрифт_20_абзаца"><text:span text:style-name="T2">-</text:span></text:span></text:p>
          </table:table-cell>
          <table:table-cell table:style-name="Таблица3.E4" office:value-type="string">
            <text:p text:style-name="P7">Имеется</text:p>
          </table:table-cell>
          <table:table-cell table:style-name="Таблица3.F4" office:value-type="string">
            <text:p text:style-name="P26"><text:span text:style-name="Основной_20_шрифт_20_абзаца"><text:span text:style-name="T6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3.G4" office:value-type="string">
            <text:p text:style-name="P7">Доверенность</text:p>
          </table:table-cell>
          <table:table-cell table:style-name="Таблица3.H4" office:value-type="string">
            <text:p text:style-name="P7">При получении услуги представителем физического лица:</text:p>
            <text:p text:style-name="P26"><text:span text:style-name="Основной_20_шрифт_20_абзаца"><text:span text:style-name="T2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</text:span></text:span><text:soft-page-break/><text:span text:style-name="Основной_20_шрифт_20_абзаца"><text:span text:style-name="T2">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P7">2. Должна быть действительна на срок обращения за предоставлением государственной, муниципальной услуги.</text:p>
            <text:p text:style-name="P7">3. Не должна содержать подчисток, приписок, зачеркнутых слов и других исправлений.</text:p>
            <text:p text:style-name="P7">4. Не должна иметь повреждений, наличие которых не позволяет однозначно истолковать их содержание.</text:p>
            <text:p text:style-name="P7"/>
            <text:p text:style-name="P7"/>
          </table:table-cell>
        </table:table-row>
        <text:soft-page-break/>
        <table:table-row table:style-name="Таблица3.2">
          <table:table-cell table:style-name="Таблица3.A5" office:value-type="string">
            <text:p text:style-name="P7"/>
          </table:table-cell>
          <table:table-cell table:style-name="Таблица3.B5" office:value-type="string">
            <text:p text:style-name="P7"/>
          </table:table-cell>
          <table:table-cell table:style-name="Таблица3.C5" office:value-type="string">
            <text:p text:style-name="P7"/>
          </table:table-cell>
          <table:table-cell table:style-name="Таблица3.D5" office:value-type="string">
            <text:p text:style-name="P26"/>
          </table:table-cell>
          <table:table-cell table:style-name="Таблица3.E5" office:value-type="string">
            <text:p text:style-name="P7"/>
          </table:table-cell>
          <table:table-cell table:style-name="Таблица3.F5" office:value-type="string">
            <text:p text:style-name="P26"><text:span text:style-name="Основной_20_шрифт_20_абзаца"><text:span text:style-name="T13">Представители заявителя, действующие в силу полномочий, основанных на указании федерального закона</text:span></text:span></text:p>
          </table:table-cell>
          <table:table-cell table:style-name="Таблица3.G5" office:value-type="string">
            <text:p text:style-name="P7">Свидетельство о рождении</text:p>
          </table:table-cell>
          <table:table-cell table:style-name="Таблица3.H5" office:value-type="string">
            <text:p text:style-name="P7">1. 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7">2. Должно быть действительно на срок обращения за предоставлением муниципальной услуги.</text:p>
            <text:p text:style-name="P7">3. Не должно содержать подчисток, приписок, зачеркнутых слов и других исправлений.</text:p>
            <text:p text:style-name="P7">4. Не должно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table-cell table:style-name="Таблица3.A6" office:value-type="string">
            <text:p text:style-name="P7"/>
          </table:table-cell>
          <table:table-cell table:style-name="Таблица3.B6" office:value-type="string">
            <text:p text:style-name="P7"/>
          </table:table-cell>
          <table:table-cell table:style-name="Таблица3.C6" office:value-type="string">
            <text:p text:style-name="P7"/>
          </table:table-cell>
          <table:table-cell table:style-name="Таблица3.D6" office:value-type="string">
            <text:p text:style-name="P26"/>
          </table:table-cell>
          <table:table-cell table:style-name="Таблица3.E6" office:value-type="string">
            <text:p text:style-name="P7"/>
          </table:table-cell>
          <table:table-cell table:style-name="Таблица3.F6" office:value-type="string">
            <text:p text:style-name="P26"><text:span text:style-name="Основной_20_шрифт_20_абзаца"><text:span text:style-name="T13">Представители заявителя, действующие в </text:span></text:span><text:soft-page-break/><text:span text:style-name="Основной_20_шрифт_20_абзаца"><text:span text:style-name="T13">силу полномочий, основанных на акте уполномоченного на то государственного органа или органа местного самоуправления</text:span></text:span></text:p>
          </table:table-cell>
          <table:table-cell table:style-name="Таблица3.G6" office:value-type="string">
            <text:p text:style-name="P7">Акт уполномоченного на то <text:soft-page-break/>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6" office:value-type="string">
            <text:p text:style-name="P7">1. Должен содержать следующие <text:soft-page-break/>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p>
            <text:p text:style-name="P7">2. Должен быть действителен на срок обращения за предоставлением муниципальной услуги.</text:p>
            <text:p text:style-name="P7">3. Не должен содержать подчисток, приписок, зачеркнутых слов и других исправлений.</text:p>
            <text:p text:style-name="P7">4. Не должен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table-cell table:style-name="Таблица3.A7" table:number-columns-spanned="8" office:value-type="string">
            <text:p text:style-name="P6">2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D"/>
        <table:table-row table:style-name="Таблица4.1">
          <table:table-cell table:style-name="Таблица4.A1" office:value-type="string">
            <text:p text:style-name="P7">2.1.</text:p>
          </table:table-cell>
          <table:table-cell table:style-name="Таблица4.A1" office:value-type="string">
            <text:p text:style-name="P75">Заявителями являются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являющиеся собственниками, правообладателями или нанимателями жилых помещений независимо от формы собственности, находящихся на тер<text:soft-page-break/>ритории муниципального образования городской округ "Город Южно-Сахалинск" (за исключением жилых помещений, расположенных в объектах капитального строительства, ввод в эксплуатацию которых и постановка на государственный учет не осуществлены в соответствии с Градостроительным кодексом Российской Федерации)</text:p>
            <text:p text:style-name="P76"/>
          </table:table-cell>
          <table:table-cell table:style-name="Таблица4.C1" office:value-type="string">
            <text:p text:style-name="P7">-</text:p>
          </table:table-cell>
          <table:table-cell table:style-name="Таблица4.A1" office:value-type="string">
            <text:p text:style-name="P26"><text:span text:style-name="Основной_20_шрифт_20_абзаца"><text:span text:style-name="T2">-</text:span></text:span></text:p>
          </table:table-cell>
          <table:table-cell table:style-name="Таблица4.A1" office:value-type="string">
            <text:p text:style-name="P7">Имеется</text:p>
          </table:table-cell>
          <table:table-cell table:style-name="Таблица4.A1" office:value-type="string">
            <text:p text:style-name="P26"><text:span text:style-name="Основной_20_шрифт_20_абзаца"><text:span text:style-name="T6">Представители заявителя, действующие в силу полномочий, основанных на оформленной в установленном законодательство</text:span></text:span><text:soft-page-break/><text:span text:style-name="Основной_20_шрифт_20_абзаца"><text:span text:style-name="T6">м Российской Федерации порядке доверенности</text:span></text:span></text:p>
          </table:table-cell>
          <table:table-cell table:style-name="Таблица4.A1" office:value-type="string">
            <text:p text:style-name="P7">Доверенность</text:p>
          </table:table-cell>
          <table:table-cell table:style-name="Таблица4.C1" office:value-type="string">
            <text:p text:style-name="P77"><text:span text:style-name="Основной_20_шрифт_20_абзаца"><text:span text:style-name="T2">При получении услуги представителем юридического лица </text:span></text:span><text:span text:style-name="Основной_20_шрифт_20_абзаца"><text:span text:style-name="T7">(за исключением лиц, имеющих право действовать без доверенности от </text:span></text:span><text:soft-page-break/><text:span text:style-name="Основной_20_шрифт_20_абзаца"><text:span text:style-name="T7">имени юридического лица)</text:span></text:span><text:span text:style-name="Основной_20_шрифт_20_абзаца"><text:span text:style-name="T2">:</text:span></text:span></text:p>
            <text:p text:style-name="P7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7">2. Должна содержать сведения, подтверждающие наличие права представителя заявителя на подачу заявления от имени заявителя.</text:p>
            <text:p text:style-name="P7"><text:soft-page-break/>3. Должна быть действительна на срок обращения за предоставлением государственной, муниципальной услуги.</text:p>
            <text:p text:style-name="P7">4. Не должна содержать подчисток, приписок, зачеркнутых слов и других исправлений.</text:p>
            <text:p text:style-name="P7">5. Не должна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1">Раздел 4. "Документы, предоставляемые заявителем для получения "подуслуги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8">№ п/п</text:p>
          </table:table-cell>
          <table:table-cell table:style-name="Таблица5.A1" office:value-type="string">
            <text:p text:style-name="P8">Категория документа</text:p>
          </table:table-cell>
          <table:table-cell table:style-name="Таблица5.A1" office:value-type="string">
            <text:p text:style-name="P8">Наименование документов, которые предоставляет заявитель для получения "подуслуги"</text:p>
          </table:table-cell>
          <table:table-cell table:style-name="Таблица5.A1" office:value-type="string">
            <text:p text:style-name="P8">Количество необходимых экземпляров документа с указанием подлинник/копия</text:p>
          </table:table-cell>
          <table:table-cell table:style-name="Таблица5.A1" office:value-type="string">
            <text:p text:style-name="P27"><text:span text:style-name="Основной_20_шрифт_20_абзаца"><text:span text:style-name="T23">Условие предоставления документа</text:span></text:span></text:p>
          </table:table-cell>
          <table:table-cell table:style-name="Таблица5.A1" office:value-type="string">
            <text:p text:style-name="P8">Установленные требования к документу</text:p>
          </table:table-cell>
          <table:table-cell table:style-name="Таблица5.A1" office:value-type="string">
            <text:p text:style-name="P8">Форма (шаблон) документа</text:p>
          </table:table-cell>
          <table:table-cell table:style-name="Таблица5.A1" office:value-type="string">
            <text:p text:style-name="P8">Образец документа/заполнения документа</text:p>
          </table:table-cell>
        </table:table-row>
        <table:table-row table:style-name="Таблица5.2">
          <table:table-cell table:style-name="Таблица5.A2" office:value-type="string">
            <text:p text:style-name="P8">1</text:p>
          </table:table-cell>
          <table:table-cell table:style-name="Таблица5.B2" office:value-type="string">
            <text:p text:style-name="P8">2</text:p>
          </table:table-cell>
          <table:table-cell table:style-name="Таблица5.C2" office:value-type="string">
            <text:p text:style-name="P8">3</text:p>
          </table:table-cell>
          <table:table-cell table:style-name="Таблица5.D2" office:value-type="string">
            <text:p text:style-name="P8">4</text:p>
          </table:table-cell>
          <table:table-cell table:style-name="Таблица5.E2" office:value-type="string">
            <text:p text:style-name="P8">5</text:p>
          </table:table-cell>
          <table:table-cell table:style-name="Таблица5.F2" office:value-type="string">
            <text:p text:style-name="P8">6</text:p>
          </table:table-cell>
          <table:table-cell table:style-name="Таблица5.G2" office:value-type="string">
            <text:p text:style-name="P8">7</text:p>
          </table:table-cell>
          <table:table-cell table:style-name="Таблица5.H2" office:value-type="string">
            <text:p text:style-name="P8">8</text:p>
          </table:table-cell>
        </table:table-row>
        <table:table-row table:style-name="Таблица5.2">
          <table:table-cell table:style-name="Таблица5.A3" table:number-columns-spanned="8" office:value-type="string">
            <text:p text:style-name="P6">1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20">1.1.</text:p>
          </table:table-cell>
          <table:table-cell table:style-name="Таблица5.B4" office:value-type="string">
            <text:p text:style-name="P19">Заявление</text:p>
          </table:table-cell>
          <table:table-cell table:style-name="Таблица5.C4" office:value-type="string">
            <text:p text:style-name="P19">Заявление</text:p>
          </table:table-cell>
          <table:table-cell table:style-name="Таблица5.D4" office:value-type="string">
            <text:p text:style-name="P26"><text:span text:style-name="Основной_20_шрифт_20_абзаца"><text:span text:style-name="T27">1 экз. подлинник; сверка сведений, указанных в заявлении, с представленными документами; формирование электронного образа; возврат заявителю подлинника заявления</text:span></text:span></text:p>
          </table:table-cell>
          <table:table-cell table:style-name="Таблица5.E4" office:value-type="string">
            <text:p text:style-name="P19">Нет</text:p>
          </table:table-cell>
          <table:table-cell table:style-name="Таблица5.F4" office:value-type="string">
            <text:p text:style-name="P19">Составляется по форме согласно Приложению к Административному регламенту</text:p>
            <text:p text:style-name="P19">предоставления муниципальной услуги</text:p>
            <text:p text:style-name="P19"><text:s/>«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, утверждённому постановлением администрации города Южно-Сахалинска от 29.03.2022 N 653-па</text:p>
            <text:p text:style-name="P19">В заявлении обязательно указываются:</text:p>
            <text:p text:style-name="P19">1) наименование ОМСУ</text:p>
            <text:p text:style-name="P19">2) ФИО заявителя, место жительства, документ удостоверяющий личность, контактный телефон заявителя</text:p>
            <text:p text:style-name="P19">3) перечень прилагаемых документов</text:p>
            <text:p text:style-name="P19">способ получения результата</text:p>
            <text:p text:style-name="P19">4) подпись, дата</text:p>
          </table:table-cell>
          <table:table-cell table:style-name="Таблица5.G4" office:value-type="string">
            <text:p text:style-name="P19">Приложение № 1</text:p>
          </table:table-cell>
          <table:table-cell table:style-name="Таблица5.H4" office:value-type="string">
            <text:p text:style-name="P2"><text:span text:style-name="Основной_20_шрифт_20_абзаца"><text:span text:style-name="T23">Приложения № 2</text:span></text:span></text:p>
            <text:p text:style-name="P38"><text:span text:style-name="Основной_20_шрифт_20_абзаца"><text:span text:style-name="T24">Приложение № 3</text:span></text:span></text:p>
          </table:table-cell>
        </table:table-row>
        <text:soft-page-break/>
        <table:table-row table:style-name="Таблица5.2">
          <table:table-cell table:style-name="Таблица5.A16" table:number-rows-spanned="12" office:value-type="string">
            <text:p text:style-name="P20">1.2.</text:p>
          </table:table-cell>
          <table:table-cell table:style-name="Таблица5.B16" table:number-rows-spanned="12" office:value-type="string">
            <text:p text:style-name="P20">Документ, удостоверяющий личность заявителя (его представителя) и подопечного</text:p>
          </table:table-cell>
          <table:table-cell table:style-name="Таблица5.C5" office:value-type="string">
            <text:p text:style-name="P20">Паспорт гражданина РФ</text:p>
          </table:table-cell>
          <table:table-cell table:style-name="Таблица5.D16" table:number-rows-spanned="12" office:value-type="string">
            <text:p text:style-name="P22">1 экз. подлинник (для удостоверения личности и сверки данных в заявлении)</text:p>
          </table:table-cell>
          <table:table-cell table:style-name="Таблица5.E16" table:number-rows-spanned="12" office:value-type="string">
            <text:p text:style-name="P20">При личном обращении соответственно заявителя или его представителя</text:p>
          </table:table-cell>
          <table:table-cell table:style-name="Таблица5.F16" table:number-rows-spanned="12" office:value-type="string">
            <text:p text:style-name="P20">1. Должен быть действительным на срок обращения за предоставлением государственной услуги.</text:p>
            <text:p text:style-name="P20">2. Не должен содержать подчисток, приписок, зачеркнутых слов и других исправлений.</text:p>
            <text:p text:style-name="P20">3. Не должен иметь повреждений, наличие которых не позволяет однозначно истолковать содержание.</text:p>
          </table:table-cell>
          <table:table-cell table:style-name="Таблица5.G5" office:value-type="string">
            <text:p text:style-name="P20">-</text:p>
          </table:table-cell>
          <table:table-cell table:style-name="Таблица5.H5" office:value-type="string">
            <text:p text:style-name="P20">-</text:p>
          </table:table-cell>
        </table:table-row>
        <table:table-row table:style-name="Таблица5.2">
          <table:covered-table-cell/>
          <table:covered-table-cell/>
          <table:table-cell table:style-name="Таблица5.C6" office:value-type="string">
            <text:p text:style-name="P20">Временное удостоверение личности гражданина РФ</text:p>
          </table:table-cell>
          <table:covered-table-cell/>
          <table:covered-table-cell/>
          <table:covered-table-cell/>
          <table:table-cell table:style-name="Таблица5.G6" office:value-type="string">
            <text:p text:style-name="P7">-</text:p>
          </table:table-cell>
          <table:table-cell table:style-name="Таблица5.H6" office:value-type="string">
            <text:p text:style-name="P7">-</text:p>
          </table:table-cell>
        </table:table-row>
        <table:table-row table:style-name="Таблица5.2">
          <table:covered-table-cell/>
          <table:covered-table-cell/>
          <table:table-cell table:style-name="Таблица5.C7" office:value-type="string">
            <text:p text:style-name="P20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table-cell table:style-name="Таблица5.G7" office:value-type="string">
            <text:p text:style-name="P7">-</text:p>
          </table:table-cell>
          <table:table-cell table:style-name="Таблица5.H7" office:value-type="string">
            <text:p text:style-name="P7">-</text:p>
          </table:table-cell>
        </table:table-row>
        <table:table-row table:style-name="Таблица5.2">
          <table:covered-table-cell/>
          <table:covered-table-cell/>
          <table:table-cell table:style-name="Таблица5.C8" office:value-type="string">
            <text:p text:style-name="P20">Удостоверение личности военнослужащего РФ</text:p>
          </table:table-cell>
          <table:covered-table-cell/>
          <table:covered-table-cell/>
          <table:covered-table-cell/>
          <table:table-cell table:style-name="Таблица5.G8" office:value-type="string">
            <text:p text:style-name="P7">-</text:p>
          </table:table-cell>
          <table:table-cell table:style-name="Таблица5.H8" office:value-type="string">
            <text:p text:style-name="P7">-</text:p>
          </table:table-cell>
        </table:table-row>
        <table:table-row table:style-name="Таблица5.2">
          <table:covered-table-cell/>
          <table:covered-table-cell/>
          <table:table-cell table:style-name="Таблица5.C9" office:value-type="string">
            <text:p text:style-name="P20">Паспорт иностранного гражданина</text:p>
          </table:table-cell>
          <table:covered-table-cell/>
          <table:covered-table-cell/>
          <table:covered-table-cell/>
          <table:table-cell table:style-name="Таблица5.G9" office:value-type="string">
            <text:p text:style-name="P7">-</text:p>
          </table:table-cell>
          <table:table-cell table:style-name="Таблица5.H9" office:value-type="string">
            <text:p text:style-name="P7">-</text:p>
          </table:table-cell>
        </table:table-row>
        <table:table-row table:style-name="Таблица5.2">
          <table:covered-table-cell/>
          <table:covered-table-cell/>
          <table:table-cell table:style-name="Таблица5.C10" office:value-type="string">
            <text:p text:style-name="P20">Вид на жительство</text:p>
          </table:table-cell>
          <table:covered-table-cell/>
          <table:covered-table-cell/>
          <table:covered-table-cell/>
          <table:table-cell table:style-name="Таблица5.G10" office:value-type="string">
            <text:p text:style-name="P7">-</text:p>
          </table:table-cell>
          <table:table-cell table:style-name="Таблица5.H10" office:value-type="string">
            <text:p text:style-name="P7">-</text:p>
          </table:table-cell>
        </table:table-row>
        <table:table-row table:style-name="Таблица5.2">
          <table:covered-table-cell/>
          <table:covered-table-cell/>
          <table:table-cell table:style-name="Таблица5.C11" office:value-type="string">
            <text:p text:style-name="P20">Удостоверение беженца</text:p>
          </table:table-cell>
          <table:covered-table-cell/>
          <table:covered-table-cell/>
          <table:covered-table-cell/>
          <table:table-cell table:style-name="Таблица5.G11" office:value-type="string">
            <text:p text:style-name="P7">-</text:p>
          </table:table-cell>
          <table:table-cell table:style-name="Таблица5.H11" office:value-type="string">
            <text:p text:style-name="P7">-</text:p>
          </table:table-cell>
        </table:table-row>
        <table:table-row table:style-name="Таблица5.2">
          <table:covered-table-cell/>
          <table:covered-table-cell/>
          <table:table-cell table:style-name="Таблица5.C12" office:value-type="string">
            <text:p text:style-name="P20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table-cell table:style-name="Таблица5.G12" office:value-type="string">
            <text:p text:style-name="P7">-</text:p>
          </table:table-cell>
          <table:table-cell table:style-name="Таблица5.H12" office:value-type="string">
            <text:p text:style-name="P7">-</text:p>
          </table:table-cell>
        </table:table-row>
        <table:table-row table:style-name="Таблица5.2">
          <table:covered-table-cell/>
          <table:covered-table-cell/>
          <table:table-cell table:style-name="Таблица5.C13" office:value-type="string">
            <text:p text:style-name="P20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table-cell table:style-name="Таблица5.G13" office:value-type="string">
            <text:p text:style-name="P7">-</text:p>
          </table:table-cell>
          <table:table-cell table:style-name="Таблица5.H13" office:value-type="string">
            <text:p text:style-name="P7">-</text:p>
          </table:table-cell>
        </table:table-row>
        <table:table-row table:style-name="Таблица5.2">
          <table:covered-table-cell/>
          <table:covered-table-cell/>
          <table:table-cell table:style-name="Таблица5.C14" office:value-type="string">
            <text:p text:style-name="P20">Удостоверение вынужденного переселенца</text:p>
          </table:table-cell>
          <table:covered-table-cell/>
          <table:covered-table-cell/>
          <table:covered-table-cell/>
          <table:table-cell table:style-name="Таблица5.G14" office:value-type="string">
            <text:p text:style-name="P7">-</text:p>
          </table:table-cell>
          <table:table-cell table:style-name="Таблица5.H14" office:value-type="string">
            <text:p text:style-name="P7">-</text:p>
          </table:table-cell>
        </table:table-row>
        <table:table-row table:style-name="Таблица5.2">
          <table:covered-table-cell/>
          <table:covered-table-cell/>
          <table:table-cell table:style-name="Таблица5.C15" office:value-type="string">
            <text:p text:style-name="P20">Разрешение на временное проживание</text:p>
          </table:table-cell>
          <table:covered-table-cell/>
          <table:covered-table-cell/>
          <table:covered-table-cell/>
          <table:table-cell table:style-name="Таблица5.G15" office:value-type="string">
            <text:p text:style-name="P7">-</text:p>
          </table:table-cell>
          <table:table-cell table:style-name="Таблица5.H15" office:value-type="string">
            <text:p text:style-name="P7">-</text:p>
          </table:table-cell>
        </table:table-row>
        <table:table-row table:style-name="Таблица5.2">
          <table:covered-table-cell/>
          <table:covered-table-cell/>
          <table:table-cell table:style-name="Таблица5.C16" office:value-type="string">
            <text:p text:style-name="P20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table-cell table:style-name="Таблица5.G16" office:value-type="string">
            <text:p text:style-name="P7">-</text:p>
          </table:table-cell>
          <table:table-cell table:style-name="Таблица5.H16" office:value-type="string">
            <text:p text:style-name="P7">-</text:p>
          </table:table-cell>
        </table:table-row>
        <table:table-row table:style-name="Таблица5.2">
          <table:table-cell table:style-name="Таблица5.A17" office:value-type="string">
            <text:p text:style-name="P20">1.3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5.B19" table:number-rows-spanned="3" office:value-type="string">
            <text:p text:style-name="P20">Документ, подтверждающий полномочия представителя заявителя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5.C17" office:value-type="string">
            <text:p text:style-name="P20">Доверенность</text:p>
            <text:p text:style-name="P20"/>
            <text:p text:style-name="P20"/>
            <text:p text:style-name="P20"/>
            <text:p text:style-name="P20"/>
          </table:table-cell>
          <table:table-cell table:style-name="Таблица5.D17" office:value-type="string">
            <text:p text:style-name="P26"><text:span text:style-name="Основной_20_шрифт_20_абзаца"><text:span text:style-name="T30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5.E17" office:value-type="string">
            <text:p text:style-name="P54">В случае представления заявления 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5.F17" office:value-type="string">
            <text:p text:style-name="P20">При получении услуги представителем физического лица:</text:p>
            <text:p text:style-name="P26"><text:span text:style-name="Основной_20_шрифт_20_абзаца"><text:span text:style-name="T2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</text:span></text:span><text:soft-page-break/><text:span text:style-name="Основной_20_шрифт_20_абзаца"><text:span text:style-name="T23">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P20">2. Должна быть действительна на срок обращения за предоставлением государственной услуги.</text:p>
            <text:p text:style-name="P20">3. Не должна содержать подчисток, приписок, зачеркнутых слов и других исправлений.</text:p>
            <text:p text:style-name="P20">4. Не должна иметь повреждений, наличие которых не позволяет однозначно истолковать их содержание.</text:p>
          </table:table-cell>
          <table:table-cell table:style-name="Таблица5.G17" office:value-type="string">
            <text:p text:style-name="P7">-</text:p>
          </table:table-cell>
          <table:table-cell table:style-name="Таблица5.H17" office:value-type="string">
            <text:p text:style-name="P7">-</text:p>
          </table:table-cell>
        </table:table-row>
        <table:table-row table:style-name="Таблица5.2">
          <table:table-cell table:style-name="Таблица5.A19" table:number-rows-spanned="2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Таблица5.C18" office:value-type="string">
            <text:p text:style-name="P54">Свидетельство о рождении</text:p>
          </table:table-cell>
          <table:table-cell table:style-name="Таблица5.D19" table:number-rows-spanned="2" office:value-type="string">
            <text:p text:style-name="P23"/>
          </table:table-cell>
          <table:table-cell table:style-name="Таблица5.E18" office:value-type="string">
            <text:p text:style-name="P54">В случае представления заявления представители заявителя, действующего в силу полномочий, основанных на указании федерального закона</text:p>
          </table:table-cell>
          <table:table-cell table:style-name="Таблица5.F18" office:value-type="string">
            <text:p text:style-name="P54">1. 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<text:soft-page-break/>регистрации рождения; дата и место выдачи свидетельства о рождении.</text:p>
            <text:p text:style-name="P54">2. Должно быть действительно на срок обращения за предоставлением муниципальной услуги.</text:p>
            <text:p text:style-name="P54">3. Не должно содержать подчисток, приписок, зачеркнутых слов и других исправлений.</text:p>
            <text:p text:style-name="P20">4. Не должно иметь повреждений, наличие которых не позволяет однозначно истолковать их содержание.</text:p>
          </table:table-cell>
          <table:table-cell table:style-name="Таблица5.G18" office:value-type="string">
            <text:p text:style-name="P20">-</text:p>
          </table:table-cell>
          <table:table-cell table:style-name="Таблица5.H18" office:value-type="string">
            <text:p text:style-name="P7">-</text:p>
          </table:table-cell>
        </table:table-row>
        <table:table-row table:style-name="Таблица5.2">
          <table:covered-table-cell/>
          <table:covered-table-cell/>
          <table:table-cell table:style-name="Таблица5.C19" office:value-type="string">
            <text:p text:style-name="P20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covered-table-cell/>
          <table:table-cell table:style-name="Таблица5.E19" office:value-type="string">
            <text:p text:style-name="P54">В случае представления заявления 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5.F19" office:value-type="string">
            <text:p text:style-name="P56"><text:span text:style-name="Основной_20_шрифт_20_абзаца"><text:span text:style-name="T28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P54">2. Должен быть действителен на срок обращения за предоставлением муниципальной услуги.</text:p>
            <text:p text:style-name="P54">3. Не должен содержать подчисток, приписок, зачеркнутых слов и других исправлений.</text:p>
            <text:p text:style-name="P54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5.G19" office:value-type="string">
            <text:p text:style-name="P7">-</text:p>
          </table:table-cell>
          <table:table-cell table:style-name="Таблица5.H19" office:value-type="string">
            <text:p text:style-name="P7">-</text:p>
          </table:table-cell>
        </table:table-row>
        <text:soft-page-break/>
        <table:table-row table:style-name="Таблица5.20">
          <table:table-cell table:style-name="Таблица5.A25" table:number-rows-spanned="6" office:value-type="string">
            <text:p text:style-name="P7">1.4.</text:p>
          </table:table-cell>
          <table:table-cell table:style-name="Таблица5.B25" table:number-rows-spanned="6" office:value-type="string">
            <text:p text:style-name="P20">Правоустанавливающие документы на жилое помещение, право на которое не зарегистрировано в Едином государственном реестре недвижимости</text:p>
          </table:table-cell>
          <table:table-cell table:style-name="Таблица5.C20" office:value-type="string">
            <text:p text:style-name="P26"><text:span text:style-name="Основной_20_шрифт_20_абзаца"><text:span text:style-name="T26">Договор купли-продажи</text:span></text:span></text:p>
            <text:p text:style-name="P20"/>
            <text:p text:style-name="P20"/>
          </table:table-cell>
          <table:table-cell table:style-name="Таблица5.D25" table:number-rows-spanned="6" office:value-type="string">
            <text:p text:style-name="P26"><text:span text:style-name="Основной_20_шрифт_20_абзаца"><text:span text:style-name="T32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5.E25" table:number-rows-spanned="6" office:value-type="string">
            <text:p text:style-name="P20">В случае, если право на объект недвижимости не зарегистрированы в Едином государственном реестре недвижимости</text:p>
          </table:table-cell>
          <table:table-cell table:style-name="Таблица5.F25" table:number-rows-spanned="6" office:value-type="string">
            <text:p text:style-name="P20">1. 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дату совершения сделки, подписи сторон сделки.</text:p>
            <text:p text:style-name="P20">2. Должен быть действителен на срок обращения за предоставлением муниципальной услуги.</text:p>
            <text:p text:style-name="P20">3. Не должен содержать подчисток, приписок, зачеркнутых слов и других исправлений.</text:p>
            <text:p text:style-name="P20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5.G20" office:value-type="string">
            <text:p text:style-name="P31">-</text:p>
          </table:table-cell>
          <table:table-cell table:style-name="Таблица5.H20" office:value-type="string">
            <text:p text:style-name="P7">-</text:p>
          </table:table-cell>
        </table:table-row>
        <table:table-row table:style-name="Таблица5.20">
          <table:covered-table-cell/>
          <table:covered-table-cell/>
          <table:table-cell table:style-name="Таблица5.C21" office:value-type="string">
            <text:p text:style-name="P20">Свидетельство о праве на наследство</text:p>
          </table:table-cell>
          <table:covered-table-cell/>
          <table:covered-table-cell/>
          <table:covered-table-cell/>
          <table:table-cell table:style-name="Таблица5.G21" office:value-type="string">
            <text:p text:style-name="P31">-</text:p>
          </table:table-cell>
          <table:table-cell table:style-name="Таблица5.H21" office:value-type="string">
            <text:p text:style-name="P7">-</text:p>
          </table:table-cell>
        </table:table-row>
        <table:table-row table:style-name="Таблица5.20">
          <table:covered-table-cell/>
          <table:covered-table-cell/>
          <table:table-cell table:style-name="Таблица5.C22" office:value-type="string">
            <text:p text:style-name="P20">Вступившие в силу решения судов</text:p>
          </table:table-cell>
          <table:covered-table-cell/>
          <table:covered-table-cell/>
          <table:covered-table-cell/>
          <table:table-cell table:style-name="Таблица5.G22" office:value-type="string">
            <text:p text:style-name="P31">-</text:p>
          </table:table-cell>
          <table:table-cell table:style-name="Таблица5.H22" office:value-type="string">
            <text:p text:style-name="P7">-</text:p>
          </table:table-cell>
        </table:table-row>
        <table:table-row table:style-name="Таблица5.20">
          <table:covered-table-cell/>
          <table:covered-table-cell/>
          <table:table-cell table:style-name="Таблица5.C23" office:value-type="string">
            <text:p text:style-name="P20">Договор дарения объекта</text:p>
          </table:table-cell>
          <table:covered-table-cell/>
          <table:covered-table-cell/>
          <table:covered-table-cell/>
          <table:table-cell table:style-name="Таблица5.G23" office:value-type="string">
            <text:p text:style-name="P31">-</text:p>
          </table:table-cell>
          <table:table-cell table:style-name="Таблица5.H23" office:value-type="string">
            <text:p text:style-name="P7">-</text:p>
          </table:table-cell>
        </table:table-row>
        <table:table-row table:style-name="Таблица5.20">
          <table:covered-table-cell/>
          <table:covered-table-cell/>
          <table:table-cell table:style-name="Таблица5.C24" office:value-type="string">
            <text:p text:style-name="P20">Договор мены объекта</text:p>
          </table:table-cell>
          <table:covered-table-cell/>
          <table:covered-table-cell/>
          <table:covered-table-cell/>
          <table:table-cell table:style-name="Таблица5.G24" office:value-type="string">
            <text:p text:style-name="P31">-</text:p>
          </table:table-cell>
          <table:table-cell table:style-name="Таблица5.H24" office:value-type="string">
            <text:p text:style-name="P7">-</text:p>
          </table:table-cell>
        </table:table-row>
        <table:table-row table:style-name="Таблица5.20">
          <table:covered-table-cell/>
          <table:covered-table-cell/>
          <table:table-cell table:style-name="Таблица5.C25" office:value-type="string">
            <text:p text:style-name="P20">Иные акты передачи прав на недвижимое имущество и сделок с ним заявителю от прежнего правообладателя в соответствии с законодательством, действовавшим в месте передачи на момент ее совершения</text:p>
          </table:table-cell>
          <table:covered-table-cell/>
          <table:covered-table-cell/>
          <table:covered-table-cell/>
          <table:table-cell table:style-name="Таблица5.G25" office:value-type="string">
            <text:p text:style-name="P31">-</text:p>
          </table:table-cell>
          <table:table-cell table:style-name="Таблица5.H25" office:value-type="string">
            <text:p text:style-name="P7">-</text:p>
          </table:table-cell>
        </table:table-row>
        <table:table-row table:style-name="Таблица5.2">
          <table:table-cell table:style-name="Таблица5.A26" office:value-type="string">
            <text:p text:style-name="P7">1.5.</text:p>
          </table:table-cell>
          <table:table-cell table:style-name="Таблица5.B26" office:value-type="string">
            <text:p text:style-name="P26"><text:span text:style-name="Основной_20_шрифт_20_абзаца"><text:span text:style-name="T23">Проект реконструкции нежилого помещения</text:span></text:span></text:p>
            <text:p text:style-name="P26"/>
          </table:table-cell>
          <table:table-cell table:style-name="Таблица5.C26" office:value-type="string">
            <text:p text:style-name="P26"><text:span text:style-name="Основной_20_шрифт_20_абзаца"><text:span text:style-name="T23">Проект реконструкции нежилого помещения</text:span></text:span></text:p>
          </table:table-cell>
          <table:table-cell table:style-name="Таблица5.D26" office:value-type="string">
            <text:p text:style-name="P26"><text:span text:style-name="Основной_20_шрифт_20_абзаца"><text:span text:style-name="T32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5.E26" office:value-type="string">
            <text:p text:style-name="P26"><text:span text:style-name="Основной_20_шрифт_20_абзаца"><text:span text:style-name="T26">В отношении нежилого помещения для признания его в дальнейшем жилым помещением</text:span></text:span></text:p>
            <text:p text:style-name="P20"/>
          </table:table-cell>
          <table:table-cell table:style-name="Таблица5.F26" office:value-type="string">
            <text:p text:style-name="P19">Должен состоять из обязательных разделов: <text:line-break/>1. Титульный лист;<text:line-break/>2. Пояснительная записка;</text:p>
            <text:p text:style-name="P19">3. Объемно-планировочные и архитектурные решения;</text:p>
            <text:p text:style-name="P19">4. Конструктивные решения.</text:p>
          </table:table-cell>
          <table:table-cell table:style-name="Таблица5.G26" office:value-type="string">
            <text:p text:style-name="P7">-</text:p>
          </table:table-cell>
          <table:table-cell table:style-name="Таблица5.H26" office:value-type="string">
            <text:p text:style-name="P7">-</text:p>
          </table:table-cell>
        </table:table-row>
        <table:table-row table:style-name="Таблица5.2">
          <table:table-cell table:style-name="Таблица5.A27" office:value-type="string">
            <text:p text:style-name="P20">1.6.</text:p>
          </table:table-cell>
          <table:table-cell table:style-name="Таблица5.B27" office:value-type="string">
            <text:p text:style-name="P20">Заключение специализированной организации по результатам обследования элементов ограждающих и несущих конструкций жилого помещения.</text:p>
          </table:table-cell>
          <table:table-cell table:style-name="Таблица5.C27" office:value-type="string">
            <text:p text:style-name="P20">Заключение специализированной организации по результатам обследования элементов ограждающих и несущих конструкций жилого помещения.</text:p>
          </table:table-cell>
          <table:table-cell table:style-name="Таблица5.D27" office:value-type="string">
            <text:p text:style-name="P26"><text:span text:style-name="Основной_20_шрифт_20_абзаца"><text:span text:style-name="T32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</text:span></text:span><text:soft-page-break/><text:span text:style-name="Основной_20_шрифт_20_абзаца"><text:span text:style-name="T32">заявителя</text:span></text:span></text:p>
          </table:table-cell>
          <table:table-cell table:style-name="Таблица5.E27" office:value-type="string">
            <text:p text:style-name="P26"><text:span text:style-name="Основной_20_шрифт_20_абзаца"><text:span text:style-name="T26">В случае если при проведении оценки соответствия (несоответствия) жилого помещения установленным требованиям назначены дополнительные </text:span></text:span><text:soft-page-break/><text:span text:style-name="Основной_20_шрифт_20_абзаца"><text:span text:style-name="T26">обследования и испытания элементов ограждающих и несущих конструкций жилого помещения</text:span></text:span></text:p>
            <text:p text:style-name="P20"/>
            <text:p text:style-name="P20"/>
          </table:table-cell>
          <table:table-cell table:style-name="Таблица5.F27" office:value-type="string">
            <text:p text:style-name="P26"><text:span text:style-name="Основной_20_шрифт_20_абзаца"><text:span text:style-name="T29">Заключение юридического лица, являющегося членом саморегулируемой</text:span></text:span><text:span text:style-name="Основной_20_шрифт_20_абзаца"><text:span text:style-name="T33"> </text:span></text:span><text:span text:style-name="Основной_20_шрифт_20_абзаца"><text:span text:style-name="T29">организации, основанной на членстве лиц, выполняющих инженерные изыскания и имеющих право на осуществление работ по </text:span></text:span><text:soft-page-break/><text:span text:style-name="Основной_20_шрифт_20_абзаца"><text:span text:style-name="T29">обследованию состояния грунтов оснований зданий и сооружений, их строительных конструкций (далее - специализированная организация), по результатам обследования элементов ограждающих и несущих конструкций жилого помещения)</text:span></text:span></text:p>
            <text:p text:style-name="P20"/>
          </table:table-cell>
          <table:table-cell table:style-name="Таблица5.G27" office:value-type="string">
            <text:p text:style-name="P7">-</text:p>
          </table:table-cell>
          <table:table-cell table:style-name="Таблица5.H27" office:value-type="string">
            <text:p text:style-name="P7">-</text:p>
          </table:table-cell>
        </table:table-row>
        <table:table-row table:style-name="Таблица5.2">
          <table:table-cell table:style-name="Таблица5.A28" office:value-type="string">
            <text:p text:style-name="P26"><text:span text:style-name="Основной_20_шрифт_20_абзаца"><text:span text:style-name="T23">1.7.</text:span></text:span></text:p>
          </table:table-cell>
          <table:table-cell table:style-name="Таблица5.B28" office:value-type="string">
            <text:p text:style-name="P26"><text:span text:style-name="Основной_20_шрифт_20_абзаца"><text:span text:style-name="T23">Заключение специализированной организации, проводившей обследование многоквартирного дома</text:span></text:span></text:p>
            <text:p text:style-name="P26"/>
          </table:table-cell>
          <table:table-cell table:style-name="Таблица5.C28" office:value-type="string">
            <text:p text:style-name="P20">Заключение специализированной организации, проводившей обследование многоквартирного дома</text:p>
          </table:table-cell>
          <table:table-cell table:style-name="Таблица5.D28" office:value-type="string">
            <text:p text:style-name="P26"><text:span text:style-name="Основной_20_шрифт_20_абзаца"><text:span text:style-name="T23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5.E28" office:value-type="string">
            <text:p text:style-name="P26"><text:span text:style-name="Основной_20_шрифт_20_абзаца"><text:span text:style-name="T26">В случае постановки вопроса о признании многоквартирного дома аварийным и подлежащим сносу или реконструкции</text:span></text:span></text:p>
          </table:table-cell>
          <table:table-cell table:style-name="Таблица5.F28" office:value-type="string">
            <text:p text:style-name="P26"><text:span text:style-name="Основной_20_шрифт_20_абзаца"><text:span text:style-name="T29">Заключение юридического лица, являющегося членом саморегулируемой организации, основанной на членстве лиц, выполняющих инженерные изыскания и имеющих право на осуществление работ по обследованию состояния грунтов оснований зданий и сооружений, их строительных конструкций (далее - специализированная организация), по результатам обследования элементов ограждающих и несущих конструкций жилого помещения).</text:span></text:span></text:p>
          </table:table-cell>
          <table:table-cell table:style-name="Таблица5.G28" office:value-type="string">
            <text:p text:style-name="P7">-</text:p>
          </table:table-cell>
          <table:table-cell table:style-name="Таблица5.H28" office:value-type="string">
            <text:p text:style-name="P7">-</text:p>
          </table:table-cell>
        </table:table-row>
        <table:table-row table:style-name="Таблица5.2">
          <table:table-cell table:style-name="Таблица5.A29" office:value-type="string">
            <text:p text:style-name="P7">1.8.</text:p>
          </table:table-cell>
          <table:table-cell table:style-name="Таблица5.B29" office:value-type="string">
            <text:p text:style-name="P26"><text:span text:style-name="Основной_20_шрифт_20_абзаца"><text:span text:style-name="T2">Заявления, письма, жалобы граждан на неудовлетворительные условия проживания</text:span></text:span></text:p>
          </table:table-cell>
          <table:table-cell table:style-name="Таблица5.C29" office:value-type="string">
            <text:p text:style-name="P26"><text:span text:style-name="Основной_20_шрифт_20_абзаца"><text:span text:style-name="T2">Заявления, письма, жалобы граждан на неудовлетворительные условия проживания</text:span></text:span></text:p>
          </table:table-cell>
          <table:table-cell table:style-name="Таблица5.D29" office:value-type="string">
            <text:p text:style-name="P26"><text:span text:style-name="Основной_20_шрифт_20_абзаца"><text:span text:style-name="T14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5.E29" office:value-type="string">
            <text:p text:style-name="P26"><text:span text:style-name="Основной_20_шрифт_20_абзаца"><text:span text:style-name="T3">По усмотрению заявителя</text:span></text:span></text:p>
            <text:p text:style-name="P7"/>
          </table:table-cell>
          <table:table-cell table:style-name="Таблица5.F29" office:value-type="string">
            <text:p text:style-name="P26"><text:span text:style-name="Основной_20_шрифт_20_абзаца"><text:span text:style-name="T23">-</text:span></text:span></text:p>
          </table:table-cell>
          <table:table-cell table:style-name="Таблица5.G29" office:value-type="string">
            <text:p text:style-name="P7">-</text:p>
          </table:table-cell>
          <table:table-cell table:style-name="Таблица5.H29" office:value-type="string">
            <text:p text:style-name="P7">-</text:p>
          </table:table-cell>
        </table:table-row>
        <table:table-row table:style-name="Таблица5.2">
          <table:table-cell table:style-name="Таблица5.A30" table:number-columns-spanned="8" office:value-type="string">
            <text:p text:style-name="P6">2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0">2.1.</text:p>
          </table:table-cell>
          <table:table-cell table:style-name="Таблица6.A1" office:value-type="string">
            <text:p text:style-name="P19">Заявление</text:p>
          </table:table-cell>
          <table:table-cell table:style-name="Таблица6.A1" office:value-type="string">
            <text:p text:style-name="P19">Заявление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27">1 экз. подлинник; сверка сведений, указанных в </text:span></text:span><text:soft-page-break/><text:span text:style-name="Основной_20_шрифт_20_абзаца"><text:span text:style-name="T27">заявлении, с представленными документами; формирование электронного образа; возврат заявителю подлинника заявления</text:span></text:span></text:p>
          </table:table-cell>
          <table:table-cell table:style-name="Таблица6.A1" office:value-type="string">
            <text:p text:style-name="P19">Нет</text:p>
          </table:table-cell>
          <table:table-cell table:style-name="Таблица6.A1" office:value-type="string">
            <text:p text:style-name="P19">Составляется по форме согласно Приложению к Административному <text:soft-page-break/>регламенту</text:p>
            <text:p text:style-name="P19">предоставления муниципальной услуги</text:p>
            <text:p text:style-name="P19"><text:s/>«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, утверждённому постановлением администрации города Южно-Сахалинска от 29.03.2022 N 653-па</text:p>
            <text:p text:style-name="P19">В заявлении обязательно указываются:</text:p>
            <text:p text:style-name="P19">1) наименование ОМСУ</text:p>
            <text:p text:style-name="P19">2) ФИО заявителя, место жительства, документ удостоверяющий личность, контактный телефон заявителя</text:p>
            <text:p text:style-name="P19">3) перечень прилагаемых документов</text:p>
            <text:p text:style-name="P19">способ получения результата</text:p>
            <text:p text:style-name="P19">4) подпись, дата</text:p>
          </table:table-cell>
          <table:table-cell table:style-name="Таблица6.A1" office:value-type="string">
            <text:p text:style-name="P19">Приложение № 1</text:p>
          </table:table-cell>
          <table:table-cell table:style-name="Таблица6.A1" office:value-type="string">
            <text:p text:style-name="P2"><text:span text:style-name="Основной_20_шрифт_20_абзаца"><text:span text:style-name="T23">Приложения № 2</text:span></text:span></text:p>
            <text:p text:style-name="P38"><text:span text:style-name="Основной_20_шрифт_20_абзаца"><text:span text:style-name="T24">Приложение № 3</text:span></text:span></text:p>
          </table:table-cell>
        </table:table-row>
        <table:table-row table:style-name="Таблица6.1">
          <table:table-cell table:style-name="Таблица6.A1" table:number-rows-spanned="12" office:value-type="string">
            <text:p text:style-name="P20">2.2.</text:p>
          </table:table-cell>
          <table:table-cell table:style-name="Таблица6.A1" table:number-rows-spanned="12" office:value-type="string">
            <text:p text:style-name="P26"><text:span text:style-name="Основной_20_шрифт_20_абзаца"><text:span text:style-name="T23">Документ, удостоверяющий личность заявителя (его представителя)</text:span></text:span></text:p>
          </table:table-cell>
          <table:table-cell table:style-name="Таблица6.A1" office:value-type="string">
            <text:p text:style-name="P20">Паспорт гражданина РФ</text:p>
          </table:table-cell>
          <table:table-cell table:style-name="Таблица6.A1" table:number-rows-spanned="12" office:value-type="string">
            <text:p text:style-name="P22">1 экз. подлинник (для удостоверения личности и сверки данных в заявлении)</text:p>
          </table:table-cell>
          <table:table-cell table:style-name="Таблица6.A1" table:number-rows-spanned="12" office:value-type="string">
            <text:p text:style-name="P20">При личном обращении соответственно заявителя или его представителя</text:p>
          </table:table-cell>
          <table:table-cell table:style-name="Таблица6.A1" table:number-rows-spanned="12" office:value-type="string">
            <text:p text:style-name="P20">1. Должен быть действительным на срок обращения за предоставлением государственной услуги.</text:p>
            <text:p text:style-name="P20">2. Не должен содержать подчисток, приписок, зачеркнутых слов и других исправлений.</text:p>
            <text:p text:style-name="P20">3. Не должен иметь повреждений, наличие которых не позволяет однозначно истолковать содержание.</text:p>
          </table:table-cell>
          <table:table-cell table:style-name="Таблица6.A1" office:value-type="string">
            <text:p text:style-name="P20">-</text:p>
          </table:table-cell>
          <table:table-cell table:style-name="Таблица6.A1" office:value-type="string">
            <text:p text:style-name="P20">-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0">Временное удостоверение личности гражданина РФ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0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0">Удостоверение личности военнослужащего РФ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0">Паспорт иностранного гражданин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0">Вид на жительство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0">Удостоверение беженц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0">Свидетельство о рассмотрении ходатайства о признании беженцем на территории РФ по <text:soft-page-break/>существу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0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0">Удостоверение вынужденного переселенц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0">Разрешение на временное проживание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0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table-cell table:style-name="Таблица6.A1" office:value-type="string">
            <text:p text:style-name="P20">2.3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6.A1" office:value-type="string">
            <text:p text:style-name="P20">Документ, подтверждающий полномочия представителя заявителя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6.A1" office:value-type="string">
            <text:p text:style-name="P20">Доверенность</text:p>
            <text:p text:style-name="P20"/>
            <text:p text:style-name="P20"/>
            <text:p text:style-name="P20"/>
            <text:p text:style-name="P20"/>
          </table:table-cell>
          <table:table-cell table:style-name="Таблица6.A1" office:value-type="string">
            <text:p text:style-name="P26"><text:span text:style-name="Основной_20_шрифт_20_абзаца"><text:span text:style-name="T30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6.A1" office:value-type="string">
            <text:p text:style-name="P54">В случае представления заявления 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6.F14" office:value-type="string">
            <text:p text:style-name="P20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20">2. Должна содержать сведения, подтверждающие наличие права представителя заявителя на подачу заявления от имени заявителя.</text:p>
            <text:p text:style-name="P20">3. Должна быть действительна на срок обращения за предоставлением <text:soft-page-break/>государственной, муниципальной услуги.</text:p>
            <text:p text:style-name="P20">4. Не должна содержать подчисток, приписок, зачеркнутых слов и других исправлений.</text:p>
            <text:p text:style-name="P20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5">
          <table:table-cell table:style-name="Таблица6.A1" table:number-rows-spanned="6" office:value-type="string">
            <text:p text:style-name="P7">2.4.</text:p>
          </table:table-cell>
          <table:table-cell table:style-name="Таблица6.A1" table:number-rows-spanned="6" office:value-type="string">
            <text:p text:style-name="P20">Правоустанавливающие документы на жилое помещение, право на которое не зарегистрировано в Едином государственном реестре недвижимости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26">Договор купли-продажи</text:span></text:span></text:p>
            <text:p text:style-name="P20"/>
            <text:p text:style-name="P20"/>
          </table:table-cell>
          <table:table-cell table:style-name="Таблица6.A1" table:number-rows-spanned="6" office:value-type="string">
            <text:p text:style-name="P26"><text:span text:style-name="Основной_20_шрифт_20_абзаца"><text:span text:style-name="T32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6.A1" table:number-rows-spanned="6" office:value-type="string">
            <text:p text:style-name="P20">В случае, если право на объект недвижимости не зарегистрированы в Едином государственном реестре недвижимости</text:p>
          </table:table-cell>
          <table:table-cell table:style-name="Таблица6.F14" table:number-rows-spanned="6" office:value-type="string">
            <text:p text:style-name="P20">1. 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дату совершения сделки, подписи сторон сделки.</text:p>
            <text:p text:style-name="P20">2. Должен быть действителен на срок обращения за предоставлением муниципальной услуги.</text:p>
            <text:p text:style-name="P20">3. Не должен содержать подчисток, приписок, зачеркнутых слов и других исправлений.</text:p>
            <text:p text:style-name="P20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6.A1" office:value-type="string">
            <text:p text:style-name="P31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5">
          <table:covered-table-cell/>
          <table:covered-table-cell/>
          <table:table-cell table:style-name="Таблица6.C16" office:value-type="string">
            <text:p text:style-name="P20">Свидетельство о праве на наследство</text:p>
          </table:table-cell>
          <table:covered-table-cell/>
          <table:covered-table-cell/>
          <table:covered-table-cell/>
          <table:table-cell table:style-name="Таблица6.G16" office:value-type="string">
            <text:p text:style-name="P31">-</text:p>
          </table:table-cell>
          <table:table-cell table:style-name="Таблица6.H16" office:value-type="string">
            <text:p text:style-name="P7">-</text:p>
          </table:table-cell>
        </table:table-row>
        <table:table-row table:style-name="Таблица6.15">
          <table:covered-table-cell/>
          <table:covered-table-cell/>
          <table:table-cell table:style-name="Таблица6.C17" office:value-type="string">
            <text:p text:style-name="P20">Вступившие в силу решения судов</text:p>
          </table:table-cell>
          <table:covered-table-cell/>
          <table:covered-table-cell/>
          <table:covered-table-cell/>
          <table:table-cell table:style-name="Таблица6.G17" office:value-type="string">
            <text:p text:style-name="P31">-</text:p>
          </table:table-cell>
          <table:table-cell table:style-name="Таблица6.H17" office:value-type="string">
            <text:p text:style-name="P7">-</text:p>
          </table:table-cell>
        </table:table-row>
        <table:table-row table:style-name="Таблица6.15">
          <table:covered-table-cell/>
          <table:covered-table-cell/>
          <table:table-cell table:style-name="Таблица6.C18" office:value-type="string">
            <text:p text:style-name="P20">Договор дарения объекта</text:p>
          </table:table-cell>
          <table:covered-table-cell/>
          <table:covered-table-cell/>
          <table:covered-table-cell/>
          <table:table-cell table:style-name="Таблица6.G18" office:value-type="string">
            <text:p text:style-name="P31">-</text:p>
          </table:table-cell>
          <table:table-cell table:style-name="Таблица6.H18" office:value-type="string">
            <text:p text:style-name="P7">-</text:p>
          </table:table-cell>
        </table:table-row>
        <table:table-row table:style-name="Таблица6.15">
          <table:covered-table-cell/>
          <table:covered-table-cell/>
          <table:table-cell table:style-name="Таблица6.C19" office:value-type="string">
            <text:p text:style-name="P20">Договор мены объекта</text:p>
          </table:table-cell>
          <table:covered-table-cell/>
          <table:covered-table-cell/>
          <table:covered-table-cell/>
          <table:table-cell table:style-name="Таблица6.G19" office:value-type="string">
            <text:p text:style-name="P31">-</text:p>
          </table:table-cell>
          <table:table-cell table:style-name="Таблица6.H19" office:value-type="string">
            <text:p text:style-name="P7">-</text:p>
          </table:table-cell>
        </table:table-row>
        <table:table-row table:style-name="Таблица6.15">
          <table:covered-table-cell/>
          <table:covered-table-cell/>
          <table:table-cell table:style-name="Таблица6.C20" office:value-type="string">
            <text:p text:style-name="P20">Иные акты передачи прав на недвижимое имущество и сделок с ним заявителю от прежнего правообладателя в соответствии с законодательством, действовавшим в месте передачи на момент ее совершения</text:p>
          </table:table-cell>
          <table:covered-table-cell/>
          <table:covered-table-cell/>
          <table:covered-table-cell/>
          <table:table-cell table:style-name="Таблица6.G20" office:value-type="string">
            <text:p text:style-name="P31">-</text:p>
          </table:table-cell>
          <table:table-cell table:style-name="Таблица6.H20" office:value-type="string">
            <text:p text:style-name="P7">-</text:p>
          </table:table-cell>
        </table:table-row>
        <table:table-row table:style-name="Таблица6.1">
          <table:table-cell table:style-name="Таблица6.A1" office:value-type="string">
            <text:p text:style-name="P7">2.5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23">Проект реконструкции нежилого помещения</text:span></text:span></text:p>
            <text:p text:style-name="P26"/>
          </table:table-cell>
          <table:table-cell table:style-name="Таблица6.A1" office:value-type="string">
            <text:p text:style-name="P26"><text:span text:style-name="Основной_20_шрифт_20_абзаца"><text:span text:style-name="T23">Проект реконструкции нежилого помещения</text:span></text:span>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32">1 экз. подлинник; формирование электронного образа в случае обращения в МФЦ, снятие копии в случае обращения лично в Орган, возврат заявителю, </text:span></text:span><text:soft-page-break/><text:span text:style-name="Основной_20_шрифт_20_абзаца"><text:span text:style-name="T32">представителю заявителя</text:span></text:span>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26">В отношении нежилого помещения для признания его в дальнейшем жилым помещением</text:span></text:span></text:p>
            <text:p text:style-name="P20"/>
          </table:table-cell>
          <table:table-cell table:style-name="Таблица6.F14" office:value-type="string">
            <text:p text:style-name="P19">Должен состоять из обязательных разделов: <text:line-break/>1. Титульный лист;<text:line-break/>2. Пояснительная записка;</text:p>
            <text:p text:style-name="P19">3. Объемно-планировочные и архитектурные решения;</text:p>
            <text:p text:style-name="P19">4. Конструктивные <text:soft-page-break/>решения.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table-cell table:style-name="Таблица6.A22" office:value-type="string">
            <text:p text:style-name="P26"><text:span text:style-name="Основной_20_шрифт_20_абзаца"><text:span text:style-name="T23">2.6.</text:span></text:span></text:p>
          </table:table-cell>
          <table:table-cell table:style-name="Таблица6.B22" office:value-type="string">
            <text:p text:style-name="P20">Заключение специализированной организации по результатам обследования элементов ограждающих и несущих конструкций жилого помещения.</text:p>
          </table:table-cell>
          <table:table-cell table:style-name="Таблица6.C22" office:value-type="string">
            <text:p text:style-name="P20">Заключение специализированной организации по результатам обследования элементов ограждающих и несущих конструкций жилого помещения.</text:p>
          </table:table-cell>
          <table:table-cell table:style-name="Таблица6.D22" office:value-type="string">
            <text:p text:style-name="P26"><text:span text:style-name="Основной_20_шрифт_20_абзаца"><text:span text:style-name="T32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6.E22" office:value-type="string">
            <text:p text:style-name="P26"><text:span text:style-name="Основной_20_шрифт_20_абзаца"><text:span text:style-name="T26">В случае если при проведении оценки соответствия (несоответствия) жилого помещения установленным требованиям назначены дополнительные обследования и испытания элементов ограждающих и несущих конструкций жилого помещения</text:span></text:span></text:p>
            <text:p text:style-name="P20"/>
            <text:p text:style-name="P20"/>
          </table:table-cell>
          <table:table-cell table:style-name="Таблица6.F22" office:value-type="string">
            <text:p text:style-name="P26"><text:span text:style-name="Основной_20_шрифт_20_абзаца"><text:span text:style-name="T29">Заключение юридического лица, являющегося членом саморегулируемой</text:span></text:span><text:span text:style-name="Основной_20_шрифт_20_абзаца"><text:span text:style-name="T33"> </text:span></text:span><text:span text:style-name="Основной_20_шрифт_20_абзаца"><text:span text:style-name="T29">организации, основанной на членстве лиц, выполняющих инженерные изыскания и имеющих право на осуществление работ по обследованию состояния грунтов оснований зданий и сооружений, их строительных конструкций (далее - специализированная организация), по результатам обследования элементов ограждающих и несущих конструкций жилого помещения)</text:span></text:span></text:p>
            <text:p text:style-name="P20"/>
          </table:table-cell>
          <table:table-cell table:style-name="Таблица6.G22" office:value-type="string">
            <text:p text:style-name="P7">-</text:p>
          </table:table-cell>
          <table:table-cell table:style-name="Таблица6.H22" office:value-type="string">
            <text:p text:style-name="P7">-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Основной_20_шрифт_20_абзаца"><text:span text:style-name="T23">2.7.</text:span></text:span>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23">Заключение специализированной организации, проводившей обследование многоквартирного дома</text:span></text:span></text:p>
            <text:p text:style-name="P26"/>
          </table:table-cell>
          <table:table-cell table:style-name="Таблица6.A1" office:value-type="string">
            <text:p text:style-name="P20">Заключение специализированной организации, проводившей обследование многоквартирного дома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23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26">В случае постановки вопроса о признании многоквартирного дома аварийным и подлежащим сносу или реконструкции</text:span></text:span></text:p>
          </table:table-cell>
          <table:table-cell table:style-name="Таблица6.F14" office:value-type="string">
            <text:p text:style-name="P26"><text:span text:style-name="Основной_20_шрифт_20_абзаца"><text:span text:style-name="T29">Заключение юридического лица, являющегося членом саморегулируемой организации, основанной на членстве лиц, выполняющих инженерные изыскания и имеющих право на осуществление работ по обследованию состояния грунтов оснований зданий и сооружений, их строительных конструкций (далее - специализированная организация), по результатам обследования элементов ограждающих и несущих конструкций жилого помещения).</text:span></text:span>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table-cell table:style-name="Таблица6.A24" office:value-type="string">
            <text:p text:style-name="P7">2.8.</text:p>
          </table:table-cell>
          <table:table-cell table:style-name="Таблица6.B24" office:value-type="string">
            <text:p text:style-name="P26"><text:span text:style-name="Основной_20_шрифт_20_абзаца"><text:span text:style-name="T2">Заявления, письма, жалобы юридического лица на неудовлетворительные </text:span></text:span><text:soft-page-break/><text:span text:style-name="Основной_20_шрифт_20_абзаца"><text:span text:style-name="T2">условия проживания</text:span></text:span></text:p>
          </table:table-cell>
          <table:table-cell table:style-name="Таблица6.C24" office:value-type="string">
            <text:p text:style-name="P26"><text:span text:style-name="Основной_20_шрифт_20_абзаца"><text:span text:style-name="T2">Заявления, письма, жалобы юридического лица на неудовлетворительные </text:span></text:span><text:soft-page-break/><text:span text:style-name="Основной_20_шрифт_20_абзаца"><text:span text:style-name="T2">условия проживания</text:span></text:span></text:p>
          </table:table-cell>
          <table:table-cell table:style-name="Таблица6.D24" office:value-type="string">
            <text:p text:style-name="P26"><text:span text:style-name="Основной_20_шрифт_20_абзаца"><text:span text:style-name="T14">1 экз. подлинник; формирование электронного образа в случае обращения в </text:span></text:span><text:soft-page-break/><text:span text:style-name="Основной_20_шрифт_20_абзаца"><text:span text:style-name="T14">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6.E24" office:value-type="string">
            <text:p text:style-name="P26"><text:span text:style-name="Основной_20_шрифт_20_абзаца"><text:span text:style-name="T3">По усмотрению заявителя</text:span></text:span></text:p>
            <text:p text:style-name="P7"/>
          </table:table-cell>
          <table:table-cell table:style-name="Таблица6.F22" office:value-type="string">
            <text:p text:style-name="P26"><text:span text:style-name="Основной_20_шрифт_20_абзаца"><text:span text:style-name="T23">-</text:span></text:span></text:p>
          </table:table-cell>
          <table:table-cell table:style-name="Таблица6.G24" office:value-type="string">
            <text:p text:style-name="P7">-</text:p>
          </table:table-cell>
          <table:table-cell table:style-name="Таблица6.H24" office:value-type="string">
            <text:p text:style-name="P7">-</text:p>
          </table:table-cell>
        </table:table-row>
      </table:table>
      <text:p text:style-name="P44"/>
      <text:p text:style-name="P1">Раздел 5. "Документы и сведения, получаемые посредством межведомственного информационного взаимодействия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office:value-type="string">
            <text:p text:style-name="P8">Реквизиты актуальной технологической карты межведомственного взаимодействия</text:p>
          </table:table-cell>
          <table:table-cell table:style-name="Таблица7.A1" office:value-type="string">
            <text:p text:style-name="P8">Наименование запрашиваемого документа (сведения)</text:p>
          </table:table-cell>
          <table:table-cell table:style-name="Таблица7.A1" office:value-type="string">
            <text:p text:style-name="P8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7.A1" office:value-type="string">
            <text:p text:style-name="P8">Наименование органа (организации), направляющего (ей) межведомственный запрос</text:p>
          </table:table-cell>
          <table:table-cell table:style-name="Таблица7.A1" office:value-type="string">
            <text:p text:style-name="P8">Наименование органа (организации), в адрес которого (ой) направляется межведомственный запрос</text:p>
          </table:table-cell>
          <table:table-cell table:style-name="Таблица7.A1" office:value-type="string">
            <text:p text:style-name="P8">SID электронного сервиса/наименование вида сведений</text:p>
          </table:table-cell>
          <table:table-cell table:style-name="Таблица7.A1" office:value-type="string">
            <text:p text:style-name="P8">Срок осуществления межведомственного информационного взаимодействия</text:p>
          </table:table-cell>
          <table:table-cell table:style-name="Таблица7.H1" office:value-type="string">
            <text:p text:style-name="P25">Формы (шаблоны) межведомственного запроса и ответа на межведомственный запрос</text:p>
          </table:table-cell>
          <table:table-cell table:style-name="Таблица7.I1" office:value-type="string">
            <text:p text:style-name="P25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7.2">
          <table:table-cell table:style-name="Таблица7.A2" office:value-type="string">
            <text:p text:style-name="P8">1</text:p>
          </table:table-cell>
          <table:table-cell table:style-name="Таблица7.B2" office:value-type="string">
            <text:p text:style-name="P9">2</text:p>
          </table:table-cell>
          <table:table-cell table:style-name="Таблица7.C2" office:value-type="string">
            <text:p text:style-name="P9">3</text:p>
          </table:table-cell>
          <table:table-cell table:style-name="Таблица7.D2" office:value-type="string">
            <text:p text:style-name="P9">4</text:p>
          </table:table-cell>
          <table:table-cell table:style-name="Таблица7.E2" office:value-type="string">
            <text:p text:style-name="P9">5</text:p>
          </table:table-cell>
          <table:table-cell table:style-name="Таблица7.F2" office:value-type="string">
            <text:p text:style-name="P9">6</text:p>
          </table:table-cell>
          <table:table-cell table:style-name="Таблица7.G2" office:value-type="string">
            <text:p text:style-name="P9">7</text:p>
          </table:table-cell>
          <table:table-cell table:style-name="Таблица7.H2" office:value-type="string">
            <text:p text:style-name="P9">8</text:p>
          </table:table-cell>
          <table:table-cell table:style-name="Таблица7.I2" office:value-type="string">
            <text:p text:style-name="P9">9</text:p>
          </table:table-cell>
        </table:table-row>
        <table:table-row table:style-name="Таблица7.2">
          <table:table-cell table:style-name="Таблица7.A3" table:number-columns-spanned="9" office:value-type="string">
            <text:p text:style-name="P6">1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8">-</text:p>
            <text:p text:style-name="P8"/>
            <text:p text:style-name="P27"/>
          </table:table-cell>
          <table:table-cell table:style-name="Таблица7.B4" office:value-type="string">
            <text:p text:style-name="P48">Выписка из Единого государственного реестра недвижимости об основных характеристиках и зарегистрированных правах на объект недвижимости</text:p>
          </table:table-cell>
          <table:table-cell table:style-name="Таблица7.C4" office:value-type="string">
            <text:p text:style-name="P11">1. Сведения о характеристиках объекта недвижимости</text:p>
            <text:p text:style-name="P11">2. Сведения о зарегистрированных правах</text:p>
            <text:p text:style-name="P11">3. Описание местоположения земельного участка</text:p>
            <text:p text:style-name="P7">4. Сведения о частях земельного участка</text:p>
          </table:table-cell>
          <table:table-cell table:style-name="Таблица7.D4" office:value-type="string">
            <text:p text:style-name="P48">МКУ «Управление жилищной политики города Южно-Сахалинска»</text:p>
          </table:table-cell>
          <table:table-cell table:style-name="Таблица7.E4" office:value-type="string">
            <text:p text:style-name="P48">Управление Федеральной службы государственной регистрации, кадастра и картографии по Сахалинской области</text:p>
          </table:table-cell>
          <table:table-cell table:style-name="Таблица7.F4" office:value-type="string">
            <text:p text:style-name="P48">SID0003564</text:p>
          </table:table-cell>
          <table:table-cell table:style-name="Таблица7.G4" office:value-type="string">
            <text:p text:style-name="P53">6 рабочих дней; направление запроса- 1 рабочий день; поступление результата 5 рабочих дней</text:p>
          </table:table-cell>
          <table:table-cell table:style-name="Таблица7.H4" office:value-type="string">
            <text:p text:style-name="P48">-</text:p>
          </table:table-cell>
          <table:table-cell table:style-name="Таблица7.I4" office:value-type="string">
            <text:p text:style-name="P48">-</text:p>
          </table:table-cell>
        </table:table-row>
        <table:table-row table:style-name="Таблица7.2">
          <table:table-cell table:style-name="Таблица7.A5" office:value-type="string">
            <text:p text:style-name="P8">-</text:p>
            <text:p text:style-name="P27"/>
          </table:table-cell>
          <table:table-cell table:style-name="Таблица7.B5" office:value-type="string">
            <text:p text:style-name="P48">Технический паспорт жилого помещения, для нежилого помещения - технический план;</text:p>
          </table:table-cell>
          <table:table-cell table:style-name="Таблица7.C5" office:value-type="string">
            <text:p text:style-name="P11">Сведения о характеристиках объекта недвижимости</text:p>
            <text:p text:style-name="P7"/>
          </table:table-cell>
          <table:table-cell table:style-name="Таблица7.D5" office:value-type="string">
            <text:p text:style-name="P48">МКУ «Управление жилищной политики города Южно-Сахалинска»</text:p>
          </table:table-cell>
          <table:table-cell table:style-name="Таблица7.E5" office:value-type="string">
            <text:p text:style-name="P48">Управление Федеральной службы государственной регистрации, кадастра и картографии по Сахалинской области</text:p>
          </table:table-cell>
          <table:table-cell table:style-name="Таблица7.F5" office:value-type="string">
            <text:p text:style-name="P48">SID0003564</text:p>
          </table:table-cell>
          <table:table-cell table:style-name="Таблица7.G5" office:value-type="string">
            <text:p text:style-name="P53">6 рабочих дней; направление запроса- 1 рабочий день; поступление результата 5 рабочих дней</text:p>
          </table:table-cell>
          <table:table-cell table:style-name="Таблица7.H5" office:value-type="string">
            <text:p text:style-name="P48"/>
          </table:table-cell>
          <table:table-cell table:style-name="Таблица7.I5" office:value-type="string">
            <text:p text:style-name="P48"/>
          </table:table-cell>
        </table:table-row>
        <table:table-row table:style-name="Таблица7.2">
          <table:table-cell table:style-name="Таблица7.A6" office:value-type="string">
            <text:p text:style-name="P27"><text:span text:style-name="Основной_20_шрифт_20_абзаца"><text:span text:style-name="T2">-</text:span></text:span></text:p>
          </table:table-cell>
          <table:table-cell table:style-name="Таблица7.B6" office:value-type="string">
            <text:p text:style-name="P48">Заключения (акты), необходимых для принятия решения о признании жилого помещения соответствующим (не соответствующим) <text:soft-page-break/>установленным требованиям</text:p>
          </table:table-cell>
          <table:table-cell table:style-name="Таблица7.C6" office:value-type="string">
            <text:p text:style-name="P50">Заключение о соответствии требованиям санитарно-эпидемиологической, пожарной, экологической и <text:soft-page-break/>иной безопасности</text:p>
            <text:p text:style-name="P48"/>
          </table:table-cell>
          <table:table-cell table:style-name="Таблица7.D6" office:value-type="string">
            <text:p text:style-name="P48">МКУ «Управление жилищной политики города Южно-Сахалинска»</text:p>
          </table:table-cell>
          <table:table-cell table:style-name="Таблица7.E6" office:value-type="string">
            <text:p text:style-name="P48">Управление Роспотребнадзора по Сахалинской области;</text:p>
          </table:table-cell>
          <table:table-cell table:style-name="Таблица7.F6" office:value-type="string">
            <text:p text:style-name="P55">нет</text:p>
            <text:p text:style-name="P48"/>
          </table:table-cell>
          <table:table-cell table:style-name="Таблица7.G6" office:value-type="string">
            <text:p text:style-name="P53">6 рабочих дней; направление запроса- 1 рабочий день; поступление результата 5 <text:soft-page-break/>рабочих дней</text:p>
          </table:table-cell>
          <table:table-cell table:style-name="Таблица7.H6" office:value-type="string">
            <text:p text:style-name="P48"/>
          </table:table-cell>
          <table:table-cell table:style-name="Таблица7.I6" office:value-type="string">
            <text:p text:style-name="P48"/>
          </table:table-cell>
        </table:table-row>
        <table:table-row table:style-name="Таблица7.2">
          <table:table-cell table:style-name="Таблица7.A7" table:number-columns-spanned="9" office:value-type="string">
            <text:p text:style-name="P6">2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8">-</text:p>
            <text:p text:style-name="P8"/>
            <text:p text:style-name="P27"/>
          </table:table-cell>
          <table:table-cell table:style-name="Таблица8.B1" office:value-type="string">
            <text:p text:style-name="P48">Выписка из Единого государственного реестра недвижимости об основных характеристиках и зарегистрированных правах на объект недвижимости</text:p>
          </table:table-cell>
          <table:table-cell table:style-name="Таблица8.C1" office:value-type="string">
            <text:p text:style-name="P11">1. Сведения о характеристиках объекта недвижимости</text:p>
            <text:p text:style-name="P11">2. Сведения о зарегистрированных правах</text:p>
            <text:p text:style-name="P11">3. Описание местоположения земельного участка</text:p>
            <text:p text:style-name="P7">4. Сведения о частях земельного участка</text:p>
          </table:table-cell>
          <table:table-cell table:style-name="Таблица8.D1" office:value-type="string">
            <text:p text:style-name="P48">МКУ «Управление жилищной политики города Южно-Сахалинска»</text:p>
          </table:table-cell>
          <table:table-cell table:style-name="Таблица8.E1" office:value-type="string">
            <text:p text:style-name="P48">Управление Федеральной службы государственной регистрации, кадастра и картографии по Сахалинской области</text:p>
          </table:table-cell>
          <table:table-cell table:style-name="Таблица8.F1" office:value-type="string">
            <text:p text:style-name="P48">SID0003564</text:p>
          </table:table-cell>
          <table:table-cell table:style-name="Таблица8.G1" office:value-type="string">
            <text:p text:style-name="P53">6 рабочих дней; направление запроса- 1 рабочий день; поступление результата 5 рабочих дней</text:p>
          </table:table-cell>
          <table:table-cell table:style-name="Таблица8.H1" office:value-type="string">
            <text:p text:style-name="P48">-</text:p>
          </table:table-cell>
          <table:table-cell table:style-name="Таблица8.I1" office:value-type="string">
            <text:p text:style-name="P48">-</text:p>
          </table:table-cell>
        </table:table-row>
        <table:table-row table:style-name="Таблица8.1">
          <table:table-cell table:style-name="Таблица8.A1" office:value-type="string">
            <text:p text:style-name="P8">-</text:p>
            <text:p text:style-name="P27"/>
          </table:table-cell>
          <table:table-cell table:style-name="Таблица8.B2" office:value-type="string">
            <text:p text:style-name="P48">Технический паспорт жилого помещения, для нежилого помещения - технический план;</text:p>
          </table:table-cell>
          <table:table-cell table:style-name="Таблица8.C2" office:value-type="string">
            <text:p text:style-name="P11">Сведения о характеристиках объекта недвижимости</text:p>
            <text:p text:style-name="P7"/>
          </table:table-cell>
          <table:table-cell table:style-name="Таблица8.D2" office:value-type="string">
            <text:p text:style-name="P48">МКУ «Управление жилищной политики города Южно-Сахалинска»</text:p>
          </table:table-cell>
          <table:table-cell table:style-name="Таблица8.E2" office:value-type="string">
            <text:p text:style-name="P48">Управление Федеральной службы государственной регистрации, кадастра и картографии по Сахалинской области</text:p>
          </table:table-cell>
          <table:table-cell table:style-name="Таблица8.F2" office:value-type="string">
            <text:p text:style-name="P48">SID0003564</text:p>
          </table:table-cell>
          <table:table-cell table:style-name="Таблица8.G2" office:value-type="string">
            <text:p text:style-name="P53">6 рабочих дней; направление запроса- 1 рабочий день; поступление результата 5 рабочих дней</text:p>
          </table:table-cell>
          <table:table-cell table:style-name="Таблица8.H2" office:value-type="string">
            <text:p text:style-name="P48"/>
          </table:table-cell>
          <table:table-cell table:style-name="Таблица8.I2" office:value-type="string">
            <text:p text:style-name="P48"/>
          </table:table-cell>
        </table:table-row>
        <table:table-row table:style-name="Таблица8.1">
          <table:table-cell table:style-name="Таблица8.A3" office:value-type="string">
            <text:p text:style-name="P27"><text:span text:style-name="Основной_20_шрифт_20_абзаца"><text:span text:style-name="T2">-</text:span></text:span></text:p>
          </table:table-cell>
          <table:table-cell table:style-name="Таблица8.B3" office:value-type="string">
            <text:p text:style-name="P48">Заключения (акты), необходимых для принятия решения о признании жилого помещения соответствующим (не соответствующим) установленным требованиям</text:p>
          </table:table-cell>
          <table:table-cell table:style-name="Таблица8.C3" office:value-type="string">
            <text:p text:style-name="P50">Заключение о соответствии требованиям санитарно-эпидемиологической, пожарной, экологической и иной безопасности</text:p>
            <text:p text:style-name="P48"/>
          </table:table-cell>
          <table:table-cell table:style-name="Таблица8.D3" office:value-type="string">
            <text:p text:style-name="P48">МКУ «Управление жилищной политики города Южно-Сахалинска»</text:p>
          </table:table-cell>
          <table:table-cell table:style-name="Таблица8.E3" office:value-type="string">
            <text:p text:style-name="P48">Управление Роспотребнадзора по Сахалинской области;</text:p>
          </table:table-cell>
          <table:table-cell table:style-name="Таблица8.F3" office:value-type="string">
            <text:p text:style-name="P55">нет</text:p>
            <text:p text:style-name="P48"/>
          </table:table-cell>
          <table:table-cell table:style-name="Таблица8.G3" office:value-type="string">
            <text:p text:style-name="P53">6 рабочих дней; направление запроса- 1 рабочий день; поступление результата 5 рабочих дней</text:p>
          </table:table-cell>
          <table:table-cell table:style-name="Таблица8.H3" office:value-type="string">
            <text:p text:style-name="P48"/>
          </table:table-cell>
          <table:table-cell table:style-name="Таблица8.I3" office:value-type="string">
            <text:p text:style-name="P48"/>
          </table:table-cell>
        </table:table-row>
        <table:table-row table:style-name="Таблица8.1">
          <table:table-cell table:style-name="Таблица8.A3" office:value-type="string">
            <text:p text:style-name="P27"><text:span text:style-name="Основной_20_шрифт_20_абзаца"><text:span text:style-name="T2">-</text:span></text:span></text:p>
          </table:table-cell>
          <table:table-cell table:style-name="Таблица8.B4" office:value-type="string">
            <text:p text:style-name="P48">Сведений из Единого государственного реестра юридических лиц. Сведения о регистрации индивидуального <text:soft-page-break/>предпринимателя</text:p>
          </table:table-cell>
          <table:table-cell table:style-name="Таблица8.C4" office:value-type="string">
            <text:p text:style-name="P56"><text:span text:style-name="Основной_20_шрифт_20_абзаца"><text:span text:style-name="T9">Сведения о регистрации юридического лица, индивидуального предпринимателя</text:span></text:span></text:p>
          </table:table-cell>
          <table:table-cell table:style-name="Таблица8.D4" office:value-type="string">
            <text:p text:style-name="P48">МКУ «Управление жилищной политики города Южно-Сахалинска»</text:p>
          </table:table-cell>
          <table:table-cell table:style-name="Таблица8.E4" office:value-type="string">
            <text:p text:style-name="P48">Федеральная налоговая служба России</text:p>
          </table:table-cell>
          <table:table-cell table:style-name="Таблица8.F4" office:value-type="string">
            <text:p text:style-name="P65"><text:span text:style-name="Основной_20_шрифт_20_абзаца"><text:span text:style-name="T15">Выписки из ЕГРЮЛ по запросам органов государственной власти</text:span></text:span></text:p>
            <text:p text:style-name="P65"><text:span text:style-name="Основной_20_шрифт_20_абзаца"><text:span text:style-name="T15">Выписки из </text:span></text:span><text:soft-page-break/><text:span text:style-name="Основной_20_шрифт_20_абзаца"><text:span text:style-name="T15">ЕГРИП по запросам органов государственной власти</text:span></text:span></text:p>
          </table:table-cell>
          <table:table-cell table:style-name="Таблица8.G4" office:value-type="string">
            <text:p text:style-name="P53">6 рабочих дней; направление запроса- 1 рабочий день; поступление результата 5 <text:soft-page-break/>рабочих дней</text:p>
          </table:table-cell>
          <table:table-cell table:style-name="Таблица8.H4" office:value-type="string">
            <text:p text:style-name="P48"/>
          </table:table-cell>
          <table:table-cell table:style-name="Таблица8.I4" office:value-type="string">
            <text:p text:style-name="P48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Раздел 6. "Результат "подуслуги"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 table:number-columns-repeated="2"/>
        <table:table-column table:style-name="Таблица9.G"/>
        <table:table-column table:style-name="Таблица9.H"/>
        <table:table-column table:style-name="Таблица9.I"/>
        <table:table-row table:style-name="Таблица9.1">
          <table:table-cell table:style-name="Таблица9.A1" table:number-rows-spanned="2" office:value-type="string">
            <text:p text:style-name="P8">№</text:p>
          </table:table-cell>
          <table:table-cell table:style-name="Таблица9.A1" table:number-rows-spanned="2" office:value-type="string">
            <text:p text:style-name="P27"><text:span text:style-name="Основной_20_шрифт_20_абзаца"><text:span text:style-name="T31">Документ/документы, являющийся(иеся) результатом "подуслуги"</text:span></text:span></text:p>
          </table:table-cell>
          <table:table-cell table:style-name="Таблица9.A1" table:number-rows-spanned="2" office:value-type="string">
            <text:p text:style-name="P27"><text:span text:style-name="Основной_20_шрифт_20_абзаца"><text:span text:style-name="T31">Требования к документу/документам, являющемуся(имся) результатом "подуслуги"</text:span></text:span></text:p>
          </table:table-cell>
          <table:table-cell table:style-name="Таблица9.A1" table:number-rows-spanned="2" office:value-type="string">
            <text:p text:style-name="P27"><text:span text:style-name="Основной_20_шрифт_20_абзаца"><text:span text:style-name="T31">Характеристика результата "подуслуги" (положительный/отрицательный)</text:span></text:span></text:p>
          </table:table-cell>
          <table:table-cell table:style-name="Таблица9.A1" table:number-rows-spanned="2" office:value-type="string">
            <text:p text:style-name="P27"><text:span text:style-name="Основной_20_шрифт_20_абзаца"><text:span text:style-name="T31">Форма документа/документов, являющегося(ихся) результатом "подуслуги"</text:span></text:span></text:p>
          </table:table-cell>
          <table:table-cell table:style-name="Таблица9.A1" table:number-rows-spanned="2" office:value-type="string">
            <text:p text:style-name="P27"><text:span text:style-name="Основной_20_шрифт_20_абзаца"><text:span text:style-name="T31">Образец документа/документов, являющегося(ихся) результатом "подуслуги"</text:span></text:span></text:p>
          </table:table-cell>
          <table:table-cell table:style-name="Таблица9.A1" table:number-rows-spanned="2" office:value-type="string">
            <text:p text:style-name="P27"><text:span text:style-name="Основной_20_шрифт_20_абзаца"><text:span text:style-name="T31">Способы получения результата "подуслуги"</text:span></text:span></text:p>
          </table:table-cell>
          <table:table-cell table:style-name="Таблица9.A1" table:number-columns-spanned="2" office:value-type="string">
            <text:p text:style-name="P27"><text:span text:style-name="Основной_20_шрифт_20_абзаца"><text:span text:style-name="T31">Срок хранения не востребованных заявителем результатов "подуслуги"</text:span></text:span></text:p>
          </table:table-cell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8">в органе</text:p>
          </table:table-cell>
          <table:table-cell table:style-name="Таблица9.A1" office:value-type="string">
            <text:p text:style-name="P8">в МФЦ</text:p>
          </table:table-cell>
        </table:table-row>
        <table:table-row table:style-name="Таблица9.3">
          <table:table-cell table:style-name="Таблица9.A3" office:value-type="string">
            <text:p text:style-name="P8">1</text:p>
          </table:table-cell>
          <table:table-cell table:style-name="Таблица9.B3" office:value-type="string">
            <text:p text:style-name="P8">2</text:p>
          </table:table-cell>
          <table:table-cell table:style-name="Таблица9.C3" office:value-type="string">
            <text:p text:style-name="P8">3</text:p>
          </table:table-cell>
          <table:table-cell table:style-name="Таблица9.D3" office:value-type="string">
            <text:p text:style-name="P8">4</text:p>
          </table:table-cell>
          <table:table-cell table:style-name="Таблица9.E3" office:value-type="string">
            <text:p text:style-name="P8">5</text:p>
          </table:table-cell>
          <table:table-cell table:style-name="Таблица9.F3" office:value-type="string">
            <text:p text:style-name="P8">6</text:p>
          </table:table-cell>
          <table:table-cell table:style-name="Таблица9.G3" office:value-type="string">
            <text:p text:style-name="P8">7</text:p>
          </table:table-cell>
          <table:table-cell table:style-name="Таблица9.H3" office:value-type="string">
            <text:p text:style-name="P8">8</text:p>
          </table:table-cell>
          <table:table-cell table:style-name="Таблица9.I3" office:value-type="string">
            <text:p text:style-name="P8">9</text:p>
          </table:table-cell>
        </table:table-row>
        <table:table-row table:style-name="Таблица9.3">
          <table:table-cell table:style-name="Таблица9.A4" table:number-columns-spanned="9" office:value-type="string">
            <text:p text:style-name="P6">1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5" office:value-type="string">
            <text:p text:style-name="P7">1.1</text:p>
          </table:table-cell>
          <table:table-cell table:style-name="Таблица9.B5" office:value-type="string">
            <text:p text:style-name="P47">Распоряжение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с приложением заключения об оценке соответствия помещения (многоквартирного дома) установленным требованиям</text:p>
            <text:p text:style-name="P57"/>
            <text:p text:style-name="Standard"/>
          </table:table-cell>
          <table:table-cell table:style-name="Таблица9.C5" office:value-type="string">
            <text:p text:style-name="P7">Распоряжение (постановление) администрации города Южно-Сахалинска подписывается мэром города Южно-Сахалинска, имеет дату и номер, в тексте указывается номер и дата заключения межведомственной Комиссии, указывается срок расселения физических и юридических лиц</text:p>
          </table:table-cell>
          <table:table-cell table:style-name="Таблица9.D5" office:value-type="string">
            <text:p text:style-name="P48">Положительный</text:p>
          </table:table-cell>
          <table:table-cell table:style-name="Таблица9.E5" office:value-type="string">
            <text:p text:style-name="P51">Приложение № <text:span text:style-name="T68">4</text:span></text:p>
            <text:p text:style-name="P48"/>
          </table:table-cell>
          <table:table-cell table:style-name="Таблица9.F5" office:value-type="string">
            <text:p text:style-name="P65"><text:span text:style-name="Основной_20_шрифт_20_абзаца"><text:span text:style-name="T3">Приложение № </text:span></text:span><text:span text:style-name="Основной_20_шрифт_20_абзаца"><text:span text:style-name="T12">5</text:span></text:span></text:p>
            <text:p text:style-name="P48"/>
            <text:p text:style-name="P48"/>
          </table:table-cell>
          <table:table-cell table:style-name="Таблица9.G5" office:value-type="string">
            <text:p text:style-name="P12">1. В органе, предоставляющем услугу, на бумажном носителе.</text:p>
            <text:p text:style-name="P12">2.Посредством почтового отправления с уведомлением о вручении документа;</text:p>
            <text:p text:style-name="P12">3. В МФЦ на бумажном носителе, полученном из органа, предоставляющего услугу.</text:p>
            <text:p text:style-name="P12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.</text:p>
            <text:p text:style-name="P12">5. Через личный <text:soft-page-break/>кабинет на РПГУ.</text:p>
          </table:table-cell>
          <table:table-cell table:style-name="Таблица9.H5" office:value-type="string">
            <text:p text:style-name="P49">1 год</text:p>
          </table:table-cell>
          <table:table-cell table:style-name="Таблица9.I5" office:value-type="string">
            <text:p text:style-name="P49">1 месяц</text:p>
          </table:table-cell>
        </table:table-row>
        <table:table-row table:style-name="Таблица9.3">
          <table:table-cell table:style-name="Таблица9.A6" office:value-type="string">
            <text:p text:style-name="P7">1.2</text:p>
          </table:table-cell>
          <table:table-cell table:style-name="Таблица9.B6" office:value-type="string">
            <text:p text:style-name="P47">Уведомление на бланке межведомственной Комиссии за подписью председателя.</text:p>
            <text:p text:style-name="P47"/>
            <text:p text:style-name="P57"/>
            <text:p text:style-name="Standard"/>
          </table:table-cell>
          <table:table-cell table:style-name="Таблица9.C6" office:value-type="string">
            <text:p text:style-name="P7">Уведомление на бланке межведомственной Комиссией подписывается председателем межведомственной Комиссии</text:p>
          </table:table-cell>
          <table:table-cell table:style-name="Таблица9.D6" office:value-type="string">
            <text:p text:style-name="P48">Отрицательный</text:p>
          </table:table-cell>
          <table:table-cell table:style-name="Таблица9.E6" office:value-type="string">
            <text:p text:style-name="P49">Приложение № <text:span text:style-name="T66">6</text:span></text:p>
          </table:table-cell>
          <table:table-cell table:style-name="Таблица9.F6" office:value-type="string">
            <text:p text:style-name="P49">Приложение № <text:span text:style-name="T66">7</text:span></text:p>
          </table:table-cell>
          <table:table-cell table:style-name="Таблица9.G6" office:value-type="string">
            <text:p text:style-name="P12">1. В органе, предоставляющем услугу, на бумажном носителе.</text:p>
            <text:p text:style-name="P12">2.Посредством почтового отправления с уведомлением о вручении документа;</text:p>
            <text:p text:style-name="P12">3. В МФЦ на бумажном носителе, полученном из органа, предоставляющего услугу.</text:p>
            <text:p text:style-name="P12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.</text:p>
            <text:p text:style-name="P12">5. Через личный кабинет на РПГУ.</text:p>
          </table:table-cell>
          <table:table-cell table:style-name="Таблица9.H6" office:value-type="string">
            <text:p text:style-name="P48">1 год</text:p>
          </table:table-cell>
          <table:table-cell table:style-name="Таблица9.I6" office:value-type="string">
            <text:p text:style-name="P8">1 месяц</text:p>
          </table:table-cell>
        </table:table-row>
        <table:table-row table:style-name="Таблица9.3">
          <table:table-cell table:style-name="Таблица9.A7" table:number-columns-spanned="9" office:value-type="string">
            <text:p text:style-name="P6">2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office:value-type="string">
            <text:p text:style-name="P7">2.1</text:p>
          </table:table-cell>
          <table:table-cell table:style-name="Таблица10.A1" office:value-type="string">
            <text:p text:style-name="P47">Распоряжение о признании помещения жилым помещением, жилого помещения непригодным для проживания и многоквартирного дома аварийным и <text:soft-page-break/>подлежащим сносу или реконструкции с приложением заключения об оценке соответствия помещения (многоквартирного дома) установленным требованиям</text:p>
            <text:p text:style-name="P57"/>
            <text:p text:style-name="Standard"/>
          </table:table-cell>
          <table:table-cell table:style-name="Таблица10.A1" office:value-type="string">
            <text:p text:style-name="P7">Распоряжение (постановление) администрации города Южно-Сахалинска подписывается мэром города Южно-Сахалинска, имеет дату и номер, в тексте указывается номер и <text:soft-page-break/>дата заключения межведомственной Комиссии, указывается срок расселения физических и юридических лиц</text:p>
          </table:table-cell>
          <table:table-cell table:style-name="Таблица10.A1" office:value-type="string">
            <text:p text:style-name="P48">Положительный</text:p>
          </table:table-cell>
          <table:table-cell table:style-name="Таблица10.A1" office:value-type="string">
            <text:p text:style-name="P51">Приложение № <text:span text:style-name="T66">4</text:span></text:p>
            <text:p text:style-name="P48"/>
          </table:table-cell>
          <table:table-cell table:style-name="Таблица10.A1" office:value-type="string">
            <text:p text:style-name="P65"><text:span text:style-name="Основной_20_шрифт_20_абзаца"><text:span text:style-name="T3">Приложение № </text:span></text:span><text:span text:style-name="Основной_20_шрифт_20_абзаца"><text:span text:style-name="T5">5</text:span></text:span></text:p>
            <text:p text:style-name="P48"/>
            <text:p text:style-name="P48"/>
          </table:table-cell>
          <table:table-cell table:style-name="Таблица10.A1" office:value-type="string">
            <text:p text:style-name="P12">1. В органе, предоставляющем услугу, на бумажном носителе.</text:p>
            <text:p text:style-name="P12">2.Посредством почтового отправления с уведомлением о <text:soft-page-break/>вручении документа;</text:p>
            <text:p text:style-name="P12">3. В МФЦ на бумажном носителе, полученном из органа, предоставляющего услугу.</text:p>
            <text:p text:style-name="P12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.</text:p>
            <text:p text:style-name="P12">5. Через личный кабинет на РПГУ.</text:p>
          </table:table-cell>
          <table:table-cell table:style-name="Таблица10.A1" office:value-type="string">
            <text:p text:style-name="P49">1 год</text:p>
          </table:table-cell>
          <table:table-cell table:style-name="Таблица10.A1" office:value-type="string">
            <text:p text:style-name="P49">1 месяц</text:p>
          </table:table-cell>
        </table:table-row>
        <table:table-row table:style-name="Таблица10.1">
          <table:table-cell table:style-name="Таблица10.A2" office:value-type="string">
            <text:p text:style-name="P7">2.2</text:p>
          </table:table-cell>
          <table:table-cell table:style-name="Таблица10.A2" office:value-type="string">
            <text:p text:style-name="P47">Уведомление на бланке межведомственной Комиссии за подписью председателя.</text:p>
            <text:p text:style-name="P47"/>
            <text:p text:style-name="P57"/>
            <text:p text:style-name="Standard"/>
          </table:table-cell>
          <table:table-cell table:style-name="Таблица10.A2" office:value-type="string">
            <text:p text:style-name="P7">Уведомление на бланке межведомственной Комиссией подписывается председателем межведомственной Комиссии</text:p>
          </table:table-cell>
          <table:table-cell table:style-name="Таблица10.A2" office:value-type="string">
            <text:p text:style-name="P48">Отрицательный</text:p>
          </table:table-cell>
          <table:table-cell table:style-name="Таблица10.A2" office:value-type="string">
            <text:p text:style-name="P49">Приложение № <text:span text:style-name="T66">6</text:span></text:p>
          </table:table-cell>
          <table:table-cell table:style-name="Таблица10.A2" office:value-type="string">
            <text:p text:style-name="P49">Приложение № <text:span text:style-name="T66">7</text:span></text:p>
          </table:table-cell>
          <table:table-cell table:style-name="Таблица10.A2" office:value-type="string">
            <text:p text:style-name="P12">1. В органе, предоставляющем услугу, на бумажном носителе.</text:p>
            <text:p text:style-name="P12">2.Посредством почтового отправления с уведомлением о вручении документа;</text:p>
            <text:p text:style-name="P12">3. В МФЦ на бумажном носителе, полученном из органа, предоставляющего услугу.</text:p>
            <text:p text:style-name="P12">4. В МФЦ на бумажном носителе, подтверждающем <text:soft-page-break/>содержание электронного документа, являющегося результатом муниципальной услуги, поступившего из органа в электронном формате.</text:p>
            <text:p text:style-name="P12">5. Через личный кабинет на РПГУ.</text:p>
          </table:table-cell>
          <table:table-cell table:style-name="Таблица10.A2" office:value-type="string">
            <text:p text:style-name="P48">1 год</text:p>
          </table:table-cell>
          <table:table-cell table:style-name="Таблица10.A2" office:value-type="string">
            <text:p text:style-name="P8">1 месяц</text:p>
          </table:table-cell>
        </table:table-row>
      </table:table>
      <text:p text:style-name="P1">Раздел 7. "Технологические процессы предоставления "подуслуги"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office:value-type="string">
            <text:p text:style-name="P8">№</text:p>
          </table:table-cell>
          <table:table-cell table:style-name="Таблица11.A1" office:value-type="string">
            <text:p text:style-name="P8">Наименование процедуры процесса</text:p>
          </table:table-cell>
          <table:table-cell table:style-name="Таблица11.A1" table:number-columns-spanned="2" office:value-type="string">
            <text:p text:style-name="P8">Особенности исполнения процедуры процесса</text:p>
          </table:table-cell>
          <table:covered-table-cell/>
          <table:table-cell table:style-name="Таблица11.A1" office:value-type="string">
            <text:p text:style-name="P8">Сроки исполнения процедуры (процесса)</text:p>
          </table:table-cell>
          <table:table-cell table:style-name="Таблица11.A1" table:number-columns-spanned="2" office:value-type="string">
            <text:p text:style-name="P8">Исполнитель процедуры процесса</text:p>
          </table:table-cell>
          <table:covered-table-cell/>
          <table:table-cell table:style-name="Таблица11.A1" office:value-type="string">
            <text:p text:style-name="P8">Ресурсы, необходимые для выполнения процедуры процесса</text:p>
          </table:table-cell>
          <table:table-cell table:style-name="Таблица11.A1" office:value-type="string">
            <text:p text:style-name="P8">Формы документов, необходимых для выполнения процедуры процесса</text:p>
          </table:table-cell>
        </table:table-row>
        <table:table-row table:style-name="Таблица11.2">
          <table:table-cell table:style-name="Таблица11.A2" office:value-type="string">
            <text:p text:style-name="P8">1</text:p>
          </table:table-cell>
          <table:table-cell table:style-name="Таблица11.B2" office:value-type="string">
            <text:p text:style-name="P8">2</text:p>
          </table:table-cell>
          <table:table-cell table:style-name="Таблица11.C2" table:number-columns-spanned="2" office:value-type="string">
            <text:p text:style-name="P8">3</text:p>
          </table:table-cell>
          <table:covered-table-cell/>
          <table:table-cell table:style-name="Таблица11.E2" office:value-type="string">
            <text:p text:style-name="P8">4</text:p>
          </table:table-cell>
          <table:table-cell table:style-name="Таблица11.F2" table:number-columns-spanned="2" office:value-type="string">
            <text:p text:style-name="P8">5</text:p>
          </table:table-cell>
          <table:covered-table-cell/>
          <table:table-cell table:style-name="Таблица11.H2" office:value-type="string">
            <text:p text:style-name="P8">6</text:p>
          </table:table-cell>
          <table:table-cell table:style-name="Таблица11.I2" office:value-type="string">
            <text:p text:style-name="P8">7</text:p>
          </table:table-cell>
        </table:table-row>
        <table:table-row table:style-name="Таблица11.2">
          <table:table-cell table:style-name="Таблица11.A3" table:number-columns-spanned="9" office:value-type="string">
            <text:p text:style-name="P70">1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4" table:number-columns-spanned="9" office:value-type="string">
            <text:p text:style-name="P71">1.1А. Прием заявления о предоставлении муниципальной услуги и прилагаемых к нему документов (при личном обращении в 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5" office:value-type="string">
            <text:p text:style-name="P8">1.1А.1</text:p>
          </table:table-cell>
          <table:table-cell table:style-name="Таблица11.B5" office:value-type="string">
            <text:p text:style-name="P8">Проверка наличия документа, удостоверяющего личность заявителя (представителя заявителя)</text:p>
          </table:table-cell>
          <table:table-cell table:style-name="Таблица11.C5" table:number-columns-spanned="2" office:value-type="string">
            <text:p text:style-name="P7">1. Специалист проверяет наличие у заявителя (представителя заявителя) документа, удостоверяющего личность.</text:p>
            <text:p text:style-name="P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7">В случае, если документ, удостоверяющий личность, не принадлежит предъявителю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7">При отсутствии фактов несоответствия документа, удостоверяющего личность, установленным требованиям специалист переходит к следующему <text:soft-page-break/>действию.</text:p>
          </table:table-cell>
          <table:covered-table-cell/>
          <table:table-cell table:style-name="Таблица11.E5" office:value-type="string">
            <text:p text:style-name="P8">5 минут</text:p>
          </table:table-cell>
          <table:table-cell table:style-name="Таблица11.F5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5" office:value-type="string">
            <text:p text:style-name="P8">Нет</text:p>
          </table:table-cell>
          <table:table-cell table:style-name="Таблица11.I5" office:value-type="string">
            <text:p text:style-name="P8">-</text:p>
          </table:table-cell>
        </table:table-row>
        <table:table-row table:style-name="Таблица11.2">
          <table:table-cell table:style-name="Таблица11.A6" office:value-type="string">
            <text:p text:style-name="P8">1.1А.2</text:p>
          </table:table-cell>
          <table:table-cell table:style-name="Таблица11.B6" office:value-type="string">
            <text:p text:style-name="P27"><text:span text:style-name="Основной_20_шрифт_20_абзаца"><text:span text:style-name="T2">Оформление и проверка представленного заявления и документов</text:span></text:span></text:p>
          </table:table-cell>
          <table:table-cell table:style-name="Таблица11.C6" table:number-columns-spanned="2" office:value-type="string">
            <text:p text:style-name="P26"><text:span text:style-name="Основной_20_шрифт_20_абзаца"><text:span text:style-name="T2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span></text:p>
            <text:p text:style-name="P7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7">3. Проверяет наличие необходимых документов.</text:p>
            <text:p text:style-name="P7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7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covered-table-cell/>
          <table:table-cell table:style-name="Таблица11.E6" office:value-type="string">
            <text:p text:style-name="P8">20 минут</text:p>
          </table:table-cell>
          <table:table-cell table:style-name="Таблица11.F6" table:number-columns-spanned="2" office:value-type="string">
            <text:p text:style-name="P27"><text:span text:style-name="Основной_20_шрифт_20_абзаца"><text:span text:style-name="T2">Специалист МКУ <text:s/>«Жилищная политика»</text:span></text:span></text:p>
          </table:table-cell>
          <table:covered-table-cell/>
          <table:table-cell table:style-name="Таблица11.H6" office:value-type="string">
            <text:p text:style-name="P27"><text:span text:style-name="Основной_20_шрифт_20_абзаца"><text:span text:style-name="T2">Технологическое обеспечение:</text:span></text:span></text:p>
            <text:p text:style-name="P8">Принтер (МФУ)</text:p>
            <text:p text:style-name="P8">Компьютер</text:p>
            <text:p text:style-name="P8"/>
            <text:p text:style-name="P8">Документационное обеспечение:</text:p>
            <text:p text:style-name="P8">Заявление</text:p>
          </table:table-cell>
          <table:table-cell table:style-name="Таблица11.I6" office:value-type="string">
            <text:p text:style-name="P8">Приложение 1</text:p>
            <text:p text:style-name="P8"/>
          </table:table-cell>
        </table:table-row>
        <table:table-row table:style-name="Таблица11.2">
          <table:table-cell table:style-name="Таблица11.A7" office:value-type="string">
            <text:p text:style-name="P8">1.1А.3</text:p>
          </table:table-cell>
          <table:table-cell table:style-name="Таблица11.B7" office:value-type="string">
            <text:p text:style-name="P8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11.C7" table:number-columns-spanned="2" office:value-type="string">
            <text:p text:style-name="P7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7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covered-table-cell/>
          <table:table-cell table:style-name="Таблица11.E7" office:value-type="string">
            <text:p text:style-name="P8">5 минут</text:p>
          </table:table-cell>
          <table:table-cell table:style-name="Таблица11.F7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7" office:value-type="string">
            <text:p text:style-name="P8">Технологическое обеспечение:</text:p>
            <text:p text:style-name="P8">Принтер</text:p>
            <text:p text:style-name="P8">Сканер (МФУ)</text:p>
            <text:p text:style-name="P8">Штамп для заверения</text:p>
          </table:table-cell>
          <table:table-cell table:style-name="Таблица11.I7" office:value-type="string">
            <text:p text:style-name="P8">-</text:p>
          </table:table-cell>
        </table:table-row>
        <table:table-row table:style-name="Таблица11.2">
          <table:table-cell table:style-name="Таблица11.A8" office:value-type="string">
            <text:p text:style-name="P8">1.1А.4</text:p>
          </table:table-cell>
          <table:table-cell table:style-name="Таблица11.B8" office:value-type="string">
            <text:p text:style-name="P8">Регистрация запроса</text:p>
          </table:table-cell>
          <table:table-cell table:style-name="Таблица11.C8" table:number-columns-spanned="2" office:value-type="string">
            <text:p text:style-name="P7">Специалист присваивает регистрационный номер, указывает дату регистрации</text:p>
          </table:table-cell>
          <table:covered-table-cell/>
          <table:table-cell table:style-name="Таблица11.E8" office:value-type="string">
            <text:p text:style-name="P8">3 минуты</text:p>
          </table:table-cell>
          <table:table-cell table:style-name="Таблица11.F8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8" office:value-type="string">
            <text:p text:style-name="P8">Технологическое обеспечение:</text:p>
            <text:p text:style-name="P8">Компьютер</text:p>
          </table:table-cell>
          <table:table-cell table:style-name="Таблица11.I8" office:value-type="string">
            <text:p text:style-name="P8">-</text:p>
          </table:table-cell>
        </table:table-row>
        <table:table-row table:style-name="Таблица11.2">
          <table:table-cell table:style-name="Таблица11.A9" office:value-type="string">
            <text:p text:style-name="P8">1.1А.5</text:p>
          </table:table-cell>
          <table:table-cell table:style-name="Таблица11.B9" office:value-type="string">
            <text:p text:style-name="P8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1.C9" table:number-columns-spanned="2" office:value-type="string">
            <text:p text:style-name="P7">1. Специалист формирует 2 экземпляра расписки в получении документов с указанием их перечня и даты получения:</text:p>
            <text:p text:style-name="P7">один экземпляр с подписью заявителя приобщает к заявлению</text:p>
            <text:p text:style-name="P7">второй экземпляр выдает заявителю (представителю <text:soft-page-break/>заявителя)</text:p>
          </table:table-cell>
          <table:covered-table-cell/>
          <table:table-cell table:style-name="Таблица11.E9" office:value-type="string">
            <text:p text:style-name="P8">10 минут</text:p>
          </table:table-cell>
          <table:table-cell table:style-name="Таблица11.F9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9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1.I9" office:value-type="string">
            <text:p text:style-name="P8">-</text:p>
          </table:table-cell>
        </table:table-row>
        <table:table-row table:style-name="Таблица11.2">
          <table:table-cell table:style-name="Таблица11.A10" table:number-columns-spanned="9" office:value-type="string">
            <text:p text:style-name="P72"><text:span text:style-name="Основной_20_шрифт_20_абзаца"><text:span text:style-name="T2">1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МКУ «Жилищная 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11" office:value-type="string">
            <text:p text:style-name="P8">1.1Б.1</text:p>
          </table:table-cell>
          <table:table-cell table:style-name="Таблица11.B11" office:value-type="string">
            <text:p text:style-name="P8">Проверка наличия документа, удостоверяющего личность заявителя (представителя заявителя)</text:p>
          </table:table-cell>
          <table:table-cell table:style-name="Таблица11.C11" table:number-columns-spanned="2" office:value-type="string">
            <text:p text:style-name="P7">1. Специалист проверяет наличие у заявителя (представителя заявителя) документа, удостоверяющего личность.</text:p>
            <text:p text:style-name="P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7">В случае, если документ, удостоверяющий личность, не принадлежит предъявителю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covered-table-cell/>
          <table:table-cell table:style-name="Таблица11.E11" office:value-type="string">
            <text:p text:style-name="P8">5 минут</text:p>
          </table:table-cell>
          <table:table-cell table:style-name="Таблица11.F11" table:number-columns-spanned="2" office:value-type="string">
            <text:p text:style-name="P8">Специалист МФЦ</text:p>
          </table:table-cell>
          <table:covered-table-cell/>
          <table:table-cell table:style-name="Таблица11.H11" office:value-type="string">
            <text:p text:style-name="P8">Нет</text:p>
          </table:table-cell>
          <table:table-cell table:style-name="Таблица11.I11" office:value-type="string">
            <text:p text:style-name="P8">-</text:p>
          </table:table-cell>
        </table:table-row>
        <table:table-row table:style-name="Таблица11.2">
          <table:table-cell table:style-name="Таблица11.A12" office:value-type="string">
            <text:p text:style-name="P8">1.1Б.2</text:p>
          </table:table-cell>
          <table:table-cell table:style-name="Таблица11.B12" office:value-type="string">
            <text:p text:style-name="P8">Оформление и проверка представленного заявления и документов</text:p>
          </table:table-cell>
          <table:table-cell table:style-name="Таблица11.C12" table:number-columns-spanned="2" office:value-type="string">
            <text:p text:style-name="P7">1. Специалист вносит данные заявителя (представителя заявителя) в АИС МФЦ. <text:s/></text:p>
            <text:p text:style-name="P26"><text:span text:style-name="Основной_20_шрифт_20_абзаца"><text:span text:style-name="T2">2.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span></text:p>
            <text:p text:style-name="P26"><text:span text:style-name="Основной_20_шрифт_20_абзаца"><text:span text:style-name="T2">3. После заполнения заявления заявителем (представителем заявителя) либо в случае обращения заявителя (представителя заявителя) с заявлением, </text:span></text:span><text:soft-page-break/><text:span text:style-name="Основной_20_шрифт_20_абзаца"><text:span text:style-name="T2">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span></text:p>
            <text:p text:style-name="P7">4. Проверяет наличие необходимых документов.</text:p>
            <text:p text:style-name="P7">5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7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covered-table-cell/>
          <table:table-cell table:style-name="Таблица11.E12" office:value-type="string">
            <text:p text:style-name="P8">25 минут</text:p>
          </table:table-cell>
          <table:table-cell table:style-name="Таблица11.F12" table:number-columns-spanned="2" office:value-type="string">
            <text:p text:style-name="P8">Специалист МФЦ</text:p>
          </table:table-cell>
          <table:covered-table-cell/>
          <table:table-cell table:style-name="Таблица11.H12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АИС МФЦ</text:p>
            <text:p text:style-name="P8"/>
            <text:p text:style-name="P8">Документационное обеспечение:</text:p>
            <text:p text:style-name="P8">Заявление</text:p>
          </table:table-cell>
          <table:table-cell table:style-name="Таблица11.I12" office:value-type="string">
            <text:p text:style-name="P8">Приложение 1</text:p>
            <text:p text:style-name="P8"/>
          </table:table-cell>
        </table:table-row>
        <table:table-row table:style-name="Таблица11.2">
          <table:table-cell table:style-name="Таблица11.A13" office:value-type="string">
            <text:p text:style-name="P8">1.1Б.3</text:p>
          </table:table-cell>
          <table:table-cell table:style-name="Таблица11.B13" office:value-type="string">
            <text:p text:style-name="P8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11.C13" table:number-columns-spanned="2" office:value-type="string">
            <text:p text:style-name="P7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7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covered-table-cell/>
          <table:table-cell table:style-name="Таблица11.E13" office:value-type="string">
            <text:p text:style-name="P8">5 минут</text:p>
          </table:table-cell>
          <table:table-cell table:style-name="Таблица11.F13" table:number-columns-spanned="2" office:value-type="string">
            <text:p text:style-name="P8">Специалист МФЦ</text:p>
          </table:table-cell>
          <table:covered-table-cell/>
          <table:table-cell table:style-name="Таблица11.H13" office:value-type="string">
            <text:p text:style-name="P8">Технологическое обеспечение:</text:p>
            <text:p text:style-name="P8">Принтер</text:p>
            <text:p text:style-name="P8">Сканер (МФУ)</text:p>
            <text:p text:style-name="P8">Штамп для заверения</text:p>
          </table:table-cell>
          <table:table-cell table:style-name="Таблица11.I13" office:value-type="string">
            <text:p text:style-name="P8">-</text:p>
          </table:table-cell>
        </table:table-row>
        <table:table-row table:style-name="Таблица11.2">
          <table:table-cell table:style-name="Таблица11.A14" office:value-type="string">
            <text:p text:style-name="P8">1.1Б.4</text:p>
          </table:table-cell>
          <table:table-cell table:style-name="Таблица11.B14" office:value-type="string">
            <text:p text:style-name="P8">Регистрация запроса</text:p>
          </table:table-cell>
          <table:table-cell table:style-name="Таблица11.C14" table:number-columns-spanned="2" office:value-type="string">
            <text:p text:style-name="P7">1. Регистрация запроса в АИС МФЦ осуществляется путем присвоения ему номера и даты в автоматическом режиме</text:p>
          </table:table-cell>
          <table:covered-table-cell/>
          <table:table-cell table:style-name="Таблица11.E14" office:value-type="string">
            <text:p text:style-name="P8">1 минута</text:p>
          </table:table-cell>
          <table:table-cell table:style-name="Таблица11.F14" table:number-columns-spanned="2" office:value-type="string">
            <text:p text:style-name="P8">Специалист МФЦ</text:p>
          </table:table-cell>
          <table:covered-table-cell/>
          <table:table-cell table:style-name="Таблица11.H14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table-cell table:style-name="Таблица11.I14" office:value-type="string">
            <text:p text:style-name="P8">-</text:p>
          </table:table-cell>
        </table:table-row>
        <table:table-row table:style-name="Таблица11.2">
          <table:table-cell table:style-name="Таблица11.A15" office:value-type="string">
            <text:p text:style-name="P8">1.1Б.5</text:p>
          </table:table-cell>
          <table:table-cell table:style-name="Таблица11.B15" office:value-type="string">
            <text:p text:style-name="P8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1.C15" table:number-columns-spanned="2" office:value-type="string">
            <text:p text:style-name="P7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7">один экземпляр с подписью заявителя приобщает к заявлению</text:p>
            <text:p text:style-name="P7">второй экземпляр выдает заявителю (представителю заявителя).</text:p>
          </table:table-cell>
          <table:covered-table-cell/>
          <table:table-cell table:style-name="Таблица11.E15" office:value-type="string">
            <text:p text:style-name="P8">5 минут</text:p>
          </table:table-cell>
          <table:table-cell table:style-name="Таблица11.F15" table:number-columns-spanned="2" office:value-type="string">
            <text:p text:style-name="P8">Специалист МФЦ</text:p>
          </table:table-cell>
          <table:covered-table-cell/>
          <table:table-cell table:style-name="Таблица11.H15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АИС МФЦ</text:p>
            <text:p text:style-name="P8"><text:s/></text:p>
          </table:table-cell>
          <table:table-cell table:style-name="Таблица11.I15" office:value-type="string">
            <text:p text:style-name="P8">-</text:p>
          </table:table-cell>
        </table:table-row>
        <table:table-row table:style-name="Таблица11.2">
          <table:table-cell table:style-name="Таблица11.A16" office:value-type="string">
            <text:p text:style-name="P8">1.1Б.6</text:p>
          </table:table-cell>
          <table:table-cell table:style-name="Таблица11.B16" office:value-type="string">
            <text:p text:style-name="P8">Направление документов в МКУ «Жилищная политика»</text:p>
          </table:table-cell>
          <table:table-cell table:style-name="Таблица11.C16" table:number-columns-spanned="2" office:value-type="string">
            <text:p text:style-name="P7">1. Специалист осуществляет подготовку 2 экземпляров реестра направляемых документов.</text:p>
            <text:p text:style-name="P7">2. Специалист осуществляет доставку документов в МКУ «Жилищная политика».</text:p>
          </table:table-cell>
          <table:covered-table-cell/>
          <table:table-cell table:style-name="Таблица11.E16" office:value-type="string">
            <text:p text:style-name="P8">1 рабочий день</text:p>
          </table:table-cell>
          <table:table-cell table:style-name="Таблица11.F16" table:number-columns-spanned="2" office:value-type="string">
            <text:p text:style-name="P8">Специалист МФЦ</text:p>
          </table:table-cell>
          <table:covered-table-cell/>
          <table:table-cell table:style-name="Таблица11.H16" office:value-type="string">
            <text:p text:style-name="P8">Технологическое обеспечение:</text:p>
            <text:p text:style-name="P8">Компьютер</text:p>
            <text:p text:style-name="P8">АИС МФЦ</text:p>
            <text:p text:style-name="P8"><text:s/></text:p>
          </table:table-cell>
          <table:table-cell table:style-name="Таблица11.I16" office:value-type="string">
            <text:p text:style-name="P8">-</text:p>
          </table:table-cell>
        </table:table-row>
        <table:table-row table:style-name="Таблица11.2">
          <table:table-cell table:style-name="Таблица11.A17" table:number-columns-spanned="9" office:value-type="string">
            <text:p text:style-name="P71">1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<text:soft-page-break/>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18" office:value-type="string">
            <text:p text:style-name="P8">1.1В.1</text:p>
          </table:table-cell>
          <table:table-cell table:style-name="Таблица11.B18" office:value-type="string">
            <text:p text:style-name="P8">Проверка наличия документа, удостоверяющего личность заявителя (представителя заявителя)</text:p>
          </table:table-cell>
          <table:table-cell table:style-name="Таблица11.C18" table:number-columns-spanned="2" office:value-type="string">
            <text:p text:style-name="P7">1. Специалист проверяет наличие у заявителя (представителя заявителя) документа, удостоверяющего личность.</text:p>
            <text:p text:style-name="P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7">В случае, если документ, удостоверяющий личность, не принадлежит предъявителю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covered-table-cell/>
          <table:table-cell table:style-name="Таблица11.E18" office:value-type="string">
            <text:p text:style-name="P8">5 минут</text:p>
          </table:table-cell>
          <table:table-cell table:style-name="Таблица11.F18" table:number-columns-spanned="2" office:value-type="string">
            <text:p text:style-name="P8">Специалист МФЦ</text:p>
          </table:table-cell>
          <table:covered-table-cell/>
          <table:table-cell table:style-name="Таблица11.H18" office:value-type="string">
            <text:p text:style-name="P8">Нет</text:p>
          </table:table-cell>
          <table:table-cell table:style-name="Таблица11.I18" office:value-type="string">
            <text:p text:style-name="P8">-</text:p>
          </table:table-cell>
        </table:table-row>
        <table:table-row table:style-name="Таблица11.2">
          <table:table-cell table:style-name="Таблица11.A19" office:value-type="string">
            <text:p text:style-name="P8">1.1В.2</text:p>
          </table:table-cell>
          <table:table-cell table:style-name="Таблица11.B19" office:value-type="string">
            <text:p text:style-name="P8">Оформление и проверка представленного заявления и документов</text:p>
          </table:table-cell>
          <table:table-cell table:style-name="Таблица11.C19" table:number-columns-spanned="2" office:value-type="string">
            <text:p text:style-name="P7">1. Специалист вносит данные заявителя (представителя заявителя) в АИС МФЦ. <text:s/></text:p>
            <text:p text:style-name="P7">2.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7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<text:soft-page-break/>также на соответствие внесенных в него данных представленным документам.</text:p>
            <text:p text:style-name="P7">4. Проверяет наличие необходимых документов.</text:p>
            <text:p text:style-name="P7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7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covered-table-cell/>
          <table:table-cell table:style-name="Таблица11.E19" office:value-type="string">
            <text:p text:style-name="P8">25 минут</text:p>
          </table:table-cell>
          <table:table-cell table:style-name="Таблица11.F19" table:number-columns-spanned="2" office:value-type="string">
            <text:p text:style-name="P8">Специалист МФЦ</text:p>
          </table:table-cell>
          <table:covered-table-cell/>
          <table:table-cell table:style-name="Таблица11.H19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АИС МФЦ</text:p>
            <text:p text:style-name="P8"/>
            <text:p text:style-name="P8">Документационное обеспечение:</text:p>
            <text:p text:style-name="P8">Заявление</text:p>
          </table:table-cell>
          <table:table-cell table:style-name="Таблица11.I19" office:value-type="string">
            <text:p text:style-name="P8">Приложение 1</text:p>
            <text:p text:style-name="P8"/>
          </table:table-cell>
        </table:table-row>
        <table:table-row table:style-name="Таблица11.2">
          <table:table-cell table:style-name="Таблица11.A20" office:value-type="string">
            <text:p text:style-name="P8">1.1В.3</text:p>
          </table:table-cell>
          <table:table-cell table:style-name="Таблица11.B20" office:value-type="string">
            <text:p text:style-name="P8">Изготовление электронных образов заявления и документов, представленных заявителем (представителем заявителя)</text:p>
          </table:table-cell>
          <table:table-cell table:style-name="Таблица11.C20" table:number-columns-spanned="2" office:value-type="string">
            <text:p text:style-name="P7"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7">2. Возвращает оригиналы и документов заявителю (представителю заявителя)</text:p>
          </table:table-cell>
          <table:covered-table-cell/>
          <table:table-cell table:style-name="Таблица11.E20" office:value-type="string">
            <text:p text:style-name="P8">10 минут</text:p>
          </table:table-cell>
          <table:table-cell table:style-name="Таблица11.F20" table:number-columns-spanned="2" office:value-type="string">
            <text:p text:style-name="P8">Специалист МФЦ</text:p>
          </table:table-cell>
          <table:covered-table-cell/>
          <table:table-cell table:style-name="Таблица11.H20" office:value-type="string">
            <text:p text:style-name="P8">Технологическое обеспечение:</text:p>
            <text:p text:style-name="P8">Сканер (МФУ)</text:p>
            <text:p text:style-name="P8">АИС МФЦ</text:p>
          </table:table-cell>
          <table:table-cell table:style-name="Таблица11.I20" office:value-type="string">
            <text:p text:style-name="P8">-</text:p>
          </table:table-cell>
        </table:table-row>
        <table:table-row table:style-name="Таблица11.2">
          <table:table-cell table:style-name="Таблица11.A21" office:value-type="string">
            <text:p text:style-name="P8">1.1В.4</text:p>
          </table:table-cell>
          <table:table-cell table:style-name="Таблица11.B21" office:value-type="string">
            <text:p text:style-name="P8">Регистрация запроса</text:p>
          </table:table-cell>
          <table:table-cell table:style-name="Таблица11.C21" table:number-columns-spanned="2" office:value-type="string">
            <text:p text:style-name="P7">1. Регистрация запроса в АИС МФЦ осуществляется путем присвоения ему номера и даты в автоматическом режиме</text:p>
          </table:table-cell>
          <table:covered-table-cell/>
          <table:table-cell table:style-name="Таблица11.E21" office:value-type="string">
            <text:p text:style-name="P8">1 минута</text:p>
          </table:table-cell>
          <table:table-cell table:style-name="Таблица11.F21" table:number-columns-spanned="2" office:value-type="string">
            <text:p text:style-name="P8">Специалист МФЦ</text:p>
          </table:table-cell>
          <table:covered-table-cell/>
          <table:table-cell table:style-name="Таблица11.H21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table-cell table:style-name="Таблица11.I21" office:value-type="string">
            <text:p text:style-name="P8">-</text:p>
          </table:table-cell>
        </table:table-row>
        <table:table-row table:style-name="Таблица11.2">
          <table:table-cell table:style-name="Таблица11.A22" office:value-type="string">
            <text:p text:style-name="P8">1.1В.5</text:p>
          </table:table-cell>
          <table:table-cell table:style-name="Таблица11.B22" office:value-type="string">
            <text:p text:style-name="P8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1.C22" table:number-columns-spanned="2" office:value-type="string">
            <text:p text:style-name="P7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7">один экземпляр с подписью заявителя приобщает к заявлению</text:p>
            <text:p text:style-name="P7">второй экземпляр выдает заявителю (представителю заявителя)</text:p>
          </table:table-cell>
          <table:covered-table-cell/>
          <table:table-cell table:style-name="Таблица11.E22" office:value-type="string">
            <text:p text:style-name="P8">5 минут</text:p>
          </table:table-cell>
          <table:table-cell table:style-name="Таблица11.F22" table:number-columns-spanned="2" office:value-type="string">
            <text:p text:style-name="P8">Специалист МФЦ</text:p>
          </table:table-cell>
          <table:covered-table-cell/>
          <table:table-cell table:style-name="Таблица11.H22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АИС МФЦ</text:p>
            <text:p text:style-name="P8"/>
            <text:p text:style-name="P8"/>
            <text:p text:style-name="P8"><text:s/></text:p>
          </table:table-cell>
          <table:table-cell table:style-name="Таблица11.I22" office:value-type="string">
            <text:p text:style-name="P8">-</text:p>
          </table:table-cell>
        </table:table-row>
        <table:table-row table:style-name="Таблица11.2">
          <table:table-cell table:style-name="Таблица11.A23" office:value-type="string">
            <text:p text:style-name="P8">1.1В.6</text:p>
          </table:table-cell>
          <table:table-cell table:style-name="Таблица11.B23" office:value-type="string">
            <text:p text:style-name="P8">Направление электронных образов документов в МКУ «Жилищная политика»</text:p>
          </table:table-cell>
          <table:table-cell table:style-name="Таблица11.C23" table:number-columns-spanned="2" office:value-type="string">
            <text:p text:style-name="P7">1. Специалист осуществляет направление электронных образов документов в МКУ «Жилищная политика» посредством СМЭВ</text:p>
          </table:table-cell>
          <table:covered-table-cell/>
          <table:table-cell table:style-name="Таблица11.E23" office:value-type="string">
            <text:p text:style-name="P8">5 минут</text:p>
          </table:table-cell>
          <table:table-cell table:style-name="Таблица11.F23" table:number-columns-spanned="2" office:value-type="string">
            <text:p text:style-name="P8">Специалист МФЦ</text:p>
          </table:table-cell>
          <table:covered-table-cell/>
          <table:table-cell table:style-name="Таблица11.H23" office:value-type="string">
            <text:p text:style-name="P8">Технологическое обеспечение:</text:p>
            <text:p text:style-name="P8">Компьютер</text:p>
            <text:p text:style-name="P8">АИС МФЦ</text:p>
            <text:p text:style-name="P8"/>
            <text:p text:style-name="P8"/>
            <text:p text:style-name="P8"><text:s/></text:p>
          </table:table-cell>
          <table:table-cell table:style-name="Таблица11.I23" office:value-type="string">
            <text:p text:style-name="P8">-</text:p>
          </table:table-cell>
        </table:table-row>
        <table:table-row table:style-name="Таблица11.2">
          <table:table-cell table:style-name="Таблица11.A24" table:number-columns-spanned="9" office:value-type="string">
            <text:p text:style-name="P71">1.1Г. Прием заявления о предоставлении муниципальной услуги и прилагаемых к нему документов (при поступлении заявления и документов МКУ «Жилищная политика»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5" office:value-type="string">
            <text:p text:style-name="P8">1.1Г.1</text:p>
          </table:table-cell>
          <table:table-cell table:style-name="Таблица11.B25" office:value-type="string">
            <text:p text:style-name="P8">Проверка соответствия поступивших <text:soft-page-break/>заявления и документов установленным требованиям</text:p>
          </table:table-cell>
          <table:table-cell table:style-name="Таблица11.C25" table:number-columns-spanned="2" office:value-type="string">
            <text:p text:style-name="P7">1. Специалист проверяет соответствие заявления и документов (при наличии) установленным требованиям.</text:p>
            <text:p text:style-name="P26"><text:span text:style-name="Основной_20_шрифт_20_абзаца"><text:span text:style-name="T2">В случае выявления оснований для отказа в приеме </text:span></text:span><text:soft-page-break/><text:span text:style-name="Основной_20_шрифт_20_абзаца"><text:span text:style-name="T2">документов, необходимых для предоставления государственной услуги, передает их должностному лицу, ответственному за рассмотрение заявления о предоставлении государственной услуги и прилагаемых к нему документов, подготовку результата, для подготовки решения об отказе в приеме.</text:span></text:span></text:p>
            <text:p text:style-name="P7">При отсутствии оснований для отказа в приеме документов специалист переходит к следующему действию.</text:p>
          </table:table-cell>
          <table:covered-table-cell/>
          <table:table-cell table:style-name="Таблица11.E25" office:value-type="string">
            <text:p text:style-name="P8">15 минут</text:p>
          </table:table-cell>
          <table:table-cell table:style-name="Таблица11.F25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25" office:value-type="string">
            <text:p text:style-name="P8">Нет</text:p>
          </table:table-cell>
          <table:table-cell table:style-name="Таблица11.I25" office:value-type="string">
            <text:p text:style-name="P8">-</text:p>
          </table:table-cell>
        </table:table-row>
        <table:table-row table:style-name="Таблица11.2">
          <table:table-cell table:style-name="Таблица11.A26" office:value-type="string">
            <text:p text:style-name="P8">1.1Г.2</text:p>
          </table:table-cell>
          <table:table-cell table:style-name="Таблица11.B26" office:value-type="string">
            <text:p text:style-name="P8">Регистрация запроса</text:p>
          </table:table-cell>
          <table:table-cell table:style-name="Таблица11.C26" table:number-columns-spanned="2" office:value-type="string">
            <text:p text:style-name="P7">Специалист присваивает регистрационный номер, указывает дату регистрации</text:p>
          </table:table-cell>
          <table:covered-table-cell/>
          <table:table-cell table:style-name="Таблица11.E26" office:value-type="string">
            <text:p text:style-name="P8">3 минуты</text:p>
          </table:table-cell>
          <table:table-cell table:style-name="Таблица11.F26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26" office:value-type="string">
            <text:p text:style-name="P8">Технологическое обеспечение:</text:p>
            <text:p text:style-name="P8">Компьютер</text:p>
          </table:table-cell>
          <table:table-cell table:style-name="Таблица11.I26" office:value-type="string">
            <text:p text:style-name="P8">-</text:p>
          </table:table-cell>
        </table:table-row>
        <table:table-row table:style-name="Таблица11.2">
          <table:table-cell table:style-name="Таблица11.A27" office:value-type="string">
            <text:p text:style-name="P8">1.1Г.3</text:p>
          </table:table-cell>
          <table:table-cell table:style-name="Таблица11.B27" office:value-type="string">
            <text:p text:style-name="P8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1.C27" table:number-columns-spanned="2" office:value-type="string">
            <text:p text:style-name="P7">1. Специалист формирует 2 экземпляра расписки в получении документов с указанием их перечня и даты получения: один экземпляр приобщает к заявлению;</text:p>
            <text:p text:style-name="P7">второй экземпляр направляет заявителю на адрес, указанный в заявлении</text:p>
          </table:table-cell>
          <table:covered-table-cell/>
          <table:table-cell table:style-name="Таблица11.E27" office:value-type="string">
            <text:p text:style-name="P8">10 минут</text:p>
          </table:table-cell>
          <table:table-cell table:style-name="Таблица11.F27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27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1.I27" office:value-type="string">
            <text:p text:style-name="P8">-</text:p>
          </table:table-cell>
        </table:table-row>
        <table:table-row table:style-name="Таблица11.2">
          <table:table-cell table:style-name="Таблица11.A28" table:number-columns-spanned="9" office:value-type="string">
            <text:p text:style-name="P71">1.1Д. Прием заявления о предоставлении муниципальной услуги и прилагаемых к нему документов (при обращении в МКУ «Жилищная политика»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9" office:value-type="string">
            <text:p text:style-name="P8">1.1Д.1</text:p>
          </table:table-cell>
          <table:table-cell table:style-name="Таблица11.B29" office:value-type="string">
            <text:p text:style-name="P8">Регистрация запроса</text:p>
          </table:table-cell>
          <table:table-cell table:style-name="Таблица11.C29" table:number-columns-spanned="2" office:value-type="string">
            <text:p text:style-name="P7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covered-table-cell/>
          <table:table-cell table:style-name="Таблица11.E29" office:value-type="string">
            <text:p text:style-name="P8">-</text:p>
          </table:table-cell>
          <table:table-cell table:style-name="Таблица11.F29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29" office:value-type="string">
            <text:p text:style-name="P8">Технологическое обеспечение:</text:p>
            <text:p text:style-name="P8">Компьютер</text:p>
          </table:table-cell>
          <table:table-cell table:style-name="Таблица11.I29" office:value-type="string">
            <text:p text:style-name="P8">-</text:p>
          </table:table-cell>
        </table:table-row>
        <table:table-row table:style-name="Таблица11.2">
          <table:table-cell table:style-name="Таблица11.A30" office:value-type="string">
            <text:p text:style-name="P8">1.1Д.2</text:p>
          </table:table-cell>
          <table:table-cell table:style-name="Таблица11.B30" office:value-type="string">
            <text:p text:style-name="P8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11.C30" table:number-columns-spanned="2" office:value-type="string">
            <text:p text:style-name="P7">Специалист обеспечивает направление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 в личный кабинет заявителя (представителя заявителя)</text:p>
          </table:table-cell>
          <table:covered-table-cell/>
          <table:table-cell table:style-name="Таблица11.E30" office:value-type="string">
            <text:p text:style-name="P8">15 минут</text:p>
          </table:table-cell>
          <table:table-cell table:style-name="Таблица11.F30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30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1.I30" office:value-type="string">
            <text:p text:style-name="P8">-</text:p>
          </table:table-cell>
        </table:table-row>
        <table:table-row table:style-name="Таблица11.2">
          <table:table-cell table:style-name="Таблица11.A31" table:number-columns-spanned="9" office:value-type="string">
            <text:p text:style-name="P8">1.2.А.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32" office:value-type="string">
            <text:p text:style-name="P8">1.2.А.1</text:p>
          </table:table-cell>
          <table:table-cell table:style-name="Таблица11.B32" office:value-type="string">
            <text:p text:style-name="P8">Формирование и направление межведомственных запросов о предоставлении документов и информации, необходимых для <text:soft-page-break/>предоставления муниципальной услуги</text:p>
          </table:table-cell>
          <table:table-cell table:style-name="Таблица11.C32" table:number-columns-spanned="2" office:value-type="string">
            <text:p text:style-name="P7">Межведомственный запрос оформляется в соответствии с требованиями ФЗ N 210-ФЗ.</text:p>
            <text:p text:style-name="P7">Направление межведомственного запроса и направление ответа на межведомственный запрос допускаются только в целях, связанных с предоставлением муниципальной услуги.</text:p>
            <text:p text:style-name="P7">Межведомственные запросы формируются и направляются в электронной форме с использованием <text:soft-page-break/>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- СМЭВ).</text:p>
            <text:p text:style-name="P26"><text:span text:style-name="Основной_20_шрифт_20_абзаца"><text:span text:style-name="T2">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.</text:span></text:span></text:p>
          </table:table-cell>
          <table:covered-table-cell/>
          <table:table-cell table:style-name="Таблица11.E32" office:value-type="string">
            <text:p text:style-name="P27"><text:span text:style-name="Основной_20_шрифт_20_абзаца"><text:span text:style-name="T2">20 минут</text:span></text:span></text:p>
          </table:table-cell>
          <table:table-cell table:style-name="Таблица11.F32" table:number-columns-spanned="2" office:value-type="string">
            <text:p text:style-name="P8">Специалист МКУ</text:p>
            <text:p text:style-name="P8"><text:s/>«Жилищная политика»</text:p>
          </table:table-cell>
          <table:covered-table-cell/>
          <table:table-cell table:style-name="Таблица11.H32" office:value-type="string">
            <text:p text:style-name="P8">Технологическое обеспечение</text:p>
          </table:table-cell>
          <table:table-cell table:style-name="Таблица11.I32" office:value-type="string">
            <text:p text:style-name="P8"/>
          </table:table-cell>
        </table:table-row>
        <table:table-row table:style-name="Таблица11.2">
          <table:table-cell table:style-name="Таблица11.A33" table:number-columns-spanned="9" office:value-type="string">
            <text:p text:style-name="P8">1.3.А Работа межведомственной комиссии по проведению оценки и обследования помещения в целях признания его жилым помещением, жилого помещения непригодным для проживания, многоквартирного дома аварийным и подлежащим сносу или ре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34" office:value-type="string">
            <text:p text:style-name="P8">1.3.А.1</text:p>
          </table:table-cell>
          <table:table-cell table:style-name="Таблица11.B34" office:value-type="string">
            <text:p text:style-name="P8">Организационное и техническое обеспечение деятельности межведомственной Комиссии</text:p>
          </table:table-cell>
          <table:table-cell table:style-name="Таблица11.C34" table:number-columns-spanned="2" office:value-type="string">
            <text:p text:style-name="P12">1. Специалист осуществляет проверку представленных заявления и документов, а также поступивших по результатам межведомственных запросов сведений;</text:p>
            <text:p text:style-name="P7">2. В случае если межведомственной комиссией будет проводиться оценка жилых помещений жилищного фонда Российской Федерации или многоквартирного дома, находящегося в федеральной собственности, направляет не позднее чем за 20 календарных дней до дня начала работы комиссии, а в случае проведения оценки жилых помещений, получивших повреждения в результате чрезвычайной ситуации, - не позднее чем за 15 календарных дней до дня начала ее работы в письменной форме посредством почтового отправления с уведомлением о вручении в федеральный орган исполнительной власти Российской Федерации, осуществляющий полномочия собственника в отношении оцениваемого имущества, и правообладателю такого имущества уведомление о дате начала работы межведомственной комиссии, а также размещает такое уведомление на межведомственном портале по управлению государственной собственностью в информационно-телекоммуникационной сети "Интернет";</text:p>
            <text:p text:style-name="P7">3. Специалист направляет собственнику жилого помещения (уполномоченному им лицу), за исключением органов и (или) организаций, указанных в абзацах втором, третьем и шестом пункта 7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ого постановлением Правительства Российской Федерации от 28.01.2006 N 47, уведомление в письменной форме о привлечении его к работе в межведомственной комиссии <text:soft-page-break/>с правом совещательного голоса с указанием времени и места заседания межведомственной комиссии в порядке, установленном органом местного самоуправления, создавшим комиссию;</text:p>
            <text:p text:style-name="P7">4. Специалист передает заявление о предоставлении муниципальной услуги и прилагаемые к нему документы членам межведомственной комиссии для проведения оценки и обследования помещения в целях признания его жилым помещением, жилого помещения непригодным для проживания, многоквартирного дома аварийным и подлежащим сносу или реконструкции.</text:p>
          </table:table-cell>
          <table:covered-table-cell/>
          <table:table-cell table:style-name="Таблица11.E34" office:value-type="string">
            <text:p text:style-name="P8">5 дней</text:p>
          </table:table-cell>
          <table:table-cell table:style-name="Таблица11.F34" table:number-columns-spanned="2" office:value-type="string">
            <text:p text:style-name="P79"><text:span text:style-name="Основной_20_шрифт_20_абзаца"><text:span text:style-name="T7">Специалист межведомственной комиссии</text:span></text:span></text:p>
          </table:table-cell>
          <table:covered-table-cell/>
          <table:table-cell table:style-name="Таблица11.H34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1.I34" office:value-type="string">
            <text:p text:style-name="P8">-</text:p>
          </table:table-cell>
        </table:table-row>
        <table:table-row table:style-name="Таблица11.2">
          <table:table-cell table:style-name="Таблица11.A35" office:value-type="string">
            <text:p text:style-name="P8">1.3.А.2</text:p>
          </table:table-cell>
          <table:table-cell table:style-name="Таблица11.B35" office:value-type="string">
            <text:p text:style-name="P8">Действия комиссии по оценке пригодности (непригодности) жилого</text:p>
            <text:p text:style-name="P8"><text:s text:c="2"/>помещения для постоянного проживания в соответствии с п.46,47,49 Положения № 47.</text:p>
          </table:table-cell>
          <table:table-cell table:style-name="Таблица11.C35" table:number-columns-spanned="2" office:value-type="string">
            <text:p text:style-name="P12">1. Рассмотрение заявления и прилагаемые к нему обосновывающие документов;</text:p>
            <text:p text:style-name="P12">2. Для принятия решения о признании жилого помещения соответствующим (не соответствующим) установленным требованиям назначают дополнительные обследования и испытания, результаты которых приобщают к документам, ранее представленным на рассмотрение;</text:p>
            <text:p text:style-name="P12">3. Определяют состав привлекаемых экспертов, в установленном порядке аттестованных на право подготовки заключений экспертизы проектной документации и (или) результатов инженерных изысканий, исходя из причин, по которым жилое помещение может быть признано нежилым, либо для оценки возможности признания пригодным для проживания реконструированного ранее нежилого помещения;</text:p>
            <text:p text:style-name="P12">4. Проводят оценку и обследование помещения в целях признания его жилым помещением, жилого помещения пригодным (непригодным) для постоянного проживания;</text:p>
            <text:p text:style-name="P12">5. На основании результатов, изложенных в заключении специализированной организации, проводящей обследование многоквартирного дома, выявляют основания для признания многоквартирного дома аварийным и подлежащим сносу или реконструкции;</text:p>
            <text:p text:style-name="P26"><text:span text:style-name="Основной_20_шрифт_20_абзаца"><text:span text:style-name="T10">6. Принимают одно из решений об оценке соответствия помещений и многоквартирных домов установленным требованиям.</text:span></text:span></text:p>
            <text:p text:style-name="P12">7. В случае назначения членами межведомственной комиссии дополнительных обследований и испытаний оцениваемого помещения Специалист подготавливает уведомление о приостановлении предоставления муниципальной услуги до поступления необходимых документов в связи с назначением дополнительных обследований и испытаний;</text:p>
            <text:p text:style-name="P12">8. Специалист составляет акт обследования помещения <text:soft-page-break/>(многоквартирного дома) (в случае проведения обследования);</text:p>
            <text:p text:style-name="P12">9. Специалист подготавливает заключение об оценке соответствия помещения (многоквартирного дома) установленным требованиям для признания помещения жилым помещением, жилого помещения непригодным для проживания многоквартирного дома аварийным и подлежащим сносу или реконструкции;</text:p>
            <text:p text:style-name="P12">10. Специалист обеспечивает подписание акта обследования и заключения об оценке в 3-х экземплярах членами межведомственной комиссии;</text:p>
            <text:p text:style-name="P13">11. Специалист подготавливает уведомление о возврате заявления и соответствующих документов без рассмотрения в связи с установлением наличия оснований для отказа в предоставлении муниципальной услуги, установленных пунктом 2.8.2 подраздела 2.8 административного регламента</text:p>
            <text:p text:style-name="P13"/>
            <text:p text:style-name="P26"/>
          </table:table-cell>
          <table:covered-table-cell/>
          <table:table-cell table:style-name="Таблица11.E35" office:value-type="string">
            <text:p text:style-name="P8">22 календарных дней</text:p>
          </table:table-cell>
          <table:table-cell table:style-name="Таблица11.F35" table:number-columns-spanned="2" office:value-type="string">
            <text:p text:style-name="P8">Члены межведомственной комиссии</text:p>
            <text:p text:style-name="P8"/>
          </table:table-cell>
          <table:covered-table-cell/>
          <table:table-cell table:style-name="Таблица11.H35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1.I35" office:value-type="string">
            <text:p text:style-name="P8">-</text:p>
            <text:p text:style-name="P8"/>
          </table:table-cell>
        </table:table-row>
        <table:table-row table:style-name="Таблица11.2">
          <table:table-cell table:style-name="Таблица11.A36" office:value-type="string">
            <text:p text:style-name="P8">1.3.А.3</text:p>
          </table:table-cell>
          <table:table-cell table:style-name="Таблица11.B36" office:value-type="string">
            <text:p text:style-name="P27"><text:span text:style-name="Основной_20_шрифт_20_абзаца"><text:span text:style-name="T2">Направление 2 экз. заключения межведомственной комиссии в МКУ «Жилищная политика»</text:span></text:span></text:p>
          </table:table-cell>
          <table:table-cell table:style-name="Таблица11.C36" table:number-columns-spanned="2" office:value-type="string">
            <text:p text:style-name="P26"><text:span text:style-name="Основной_20_шрифт_20_абзаца"><text:span text:style-name="T10">1. Специалист передает 2 экземпляра </text:span></text:span><text:span text:style-name="Основной_20_шрифт_20_абзаца"><text:span text:style-name="T2">заключения межведомственной комиссии</text:span></text:span><text:span text:style-name="Основной_20_шрифт_20_абзаца"><text:span text:style-name="T10"> должностному лицу МКУ «Жилищная политика», ответственному за подготовку результата предоставления муниципальной услуги;</text:span></text:span></text:p>
            <text:p text:style-name="P26"><text:span text:style-name="Основной_20_шрифт_20_абзаца"><text:span text:style-name="T10">2. Уведомление о возврате заявления и соответствующих документов без рассмотрения передает должностному лицу МКУ «Жилищная политика», ответственному за возврат документов;</text:span></text:span></text:p>
            <text:p text:style-name="P26"><text:span text:style-name="Основной_20_шрифт_20_абзаца"><text:span text:style-name="T10">3. Уведомление о приостановлении предоставления муниципальной услуги передает секретарю межведомственной комиссии для направления заявителю;</text:span></text:span></text:p>
          </table:table-cell>
          <table:covered-table-cell/>
          <table:table-cell table:style-name="Таблица11.E36" office:value-type="string">
            <text:p text:style-name="P8">3 дня</text:p>
          </table:table-cell>
          <table:table-cell table:style-name="Таблица11.F36" table:number-columns-spanned="2" office:value-type="string">
            <text:p text:style-name="P8">Члены межведомственной комиссии</text:p>
            <text:p text:style-name="P8"/>
          </table:table-cell>
          <table:covered-table-cell/>
          <table:table-cell table:style-name="Таблица11.H36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table-cell table:style-name="Таблица11.I36" office:value-type="string">
            <text:p text:style-name="P8"/>
          </table:table-cell>
        </table:table-row>
        <table:table-row table:style-name="Таблица11.2">
          <table:table-cell table:style-name="Таблица11.A37" table:number-columns-spanned="9" office:value-type="string">
            <text:p text:style-name="P27"><text:span text:style-name="Основной_20_шрифт_20_абзаца"><text:span text:style-name="T27">1.4.А Возврат заявления и соответствующих документов без рассмотрения при наличии оснований для отказа в предоставлении муниципальной услуги </text:span></text:span><text:span text:style-name="Основной_20_шрифт_20_абзаца"><text:span text:style-name="T8">(при личном обращении заявителя в МКУ «Жилищная 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38" office:value-type="string">
            <text:p text:style-name="P8">1.4.А.1</text:p>
          </table:table-cell>
          <table:table-cell table:style-name="Таблица11.B38" office:value-type="string">
            <text:p text:style-name="P21">Возврат заявления и соответствующих документов без рассмотрения</text:p>
            <text:p text:style-name="P27"/>
          </table:table-cell>
          <table:table-cell table:style-name="Таблица11.C38" office:value-type="string">
            <text:p text:style-name="P52">При поступлении заявления и документов при личном обращении заявителя в МКУ «Жилищная политика» и выборе заявителем способа получения результата услуги при личном обращени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p>
            <text:p text:style-name="P52">При поступлении заявления и документов при личном обращении заявителя в МКУ «Жилищная политика» и выборе заявителем способа получения результата почтовым отправлением - направляет посредством почтового отправления с уведомлением о вручении <text:soft-page-break/>документ, являющийся результатом предоставления муниципальной услуги.</text:p>
          </table:table-cell>
          <table:table-cell table:style-name="Таблица11.D38" table:number-columns-spanned="2" office:value-type="string">
            <text:p text:style-name="P8">5 дней</text:p>
          </table:table-cell>
          <table:covered-table-cell/>
          <table:table-cell table:style-name="Таблица11.F38" office:value-type="string">
            <text:p text:style-name="P8">Специалист</text:p>
            <text:p text:style-name="P8">МКУ «Жилищная политика»</text:p>
          </table:table-cell>
          <table:table-cell table:style-name="Таблица11.G38" table:number-columns-spanned="2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covered-table-cell/>
          <table:table-cell table:style-name="Таблица11.I38" office:value-type="string">
            <text:p text:style-name="P8"/>
          </table:table-cell>
        </table:table-row>
        <table:table-row table:style-name="Таблица11.2">
          <table:table-cell table:style-name="Таблица11.A39" table:number-columns-spanned="9" office:value-type="string">
            <text:p text:style-name="P8">1.4.Б Возврат заявления и соответствующих документов без рассмотрения при наличии оснований для отказа в предоставлении муниципальной услуги (в МФЦ на бумажном носителе, полученном из МКУ «Жилищная политика», в случае отсутствия электронного документооборота с 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40" office:value-type="string">
            <text:p text:style-name="P8">1.4.Б.1</text:p>
          </table:table-cell>
          <table:table-cell table:style-name="Таблица11.B40" office:value-type="string">
            <text:p text:style-name="P21">Возврат заявления и соответствующих документов без рассмотрения</text:p>
            <text:p text:style-name="P14"/>
          </table:table-cell>
          <table:table-cell table:style-name="Таблица11.C40" office:value-type="string">
            <text:p text:style-name="P20">При поступлении документов в МКУ «Жилищная политика» через МФЦ - осуществляет в соответствии со способом, определенным соглашением о взаимодействии с МФЦ, передачу уведомления с приложением документов, подлежащих возврату, в МФЦ</text:p>
          </table:table-cell>
          <table:table-cell table:style-name="Таблица11.D40" table:number-columns-spanned="2" office:value-type="string">
            <text:p text:style-name="P8">5 дней</text:p>
          </table:table-cell>
          <table:covered-table-cell/>
          <table:table-cell table:style-name="Таблица11.F40" office:value-type="string">
            <text:p text:style-name="P8">Специалист</text:p>
            <text:p text:style-name="P8">МКУ «Жилищная политика»</text:p>
          </table:table-cell>
          <table:table-cell table:style-name="Таблица11.G40" table:number-columns-spanned="2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covered-table-cell/>
          <table:table-cell table:style-name="Таблица11.I40" office:value-type="string">
            <text:p text:style-name="P8"/>
          </table:table-cell>
        </table:table-row>
        <table:table-row table:style-name="Таблица11.2">
          <table:table-cell table:style-name="Таблица11.A41" office:value-type="string">
            <text:p text:style-name="P8">1.4.Б.2</text:p>
          </table:table-cell>
          <table:table-cell table:style-name="Таблица11.B41" office:value-type="string">
            <text:p text:style-name="P8">Получение документов</text:p>
          </table:table-cell>
          <table:table-cell table:style-name="Таблица11.C41" office:value-type="string">
            <text:p text:style-name="P7">1. Специалист осуществляет сверку документов с реестром, доставку документов в МФЦ.</text:p>
          </table:table-cell>
          <table:table-cell table:style-name="Таблица11.D41" table:number-columns-spanned="2" office:value-type="string">
            <text:p text:style-name="P8">1 рабочий день</text:p>
          </table:table-cell>
          <table:covered-table-cell/>
          <table:table-cell table:style-name="Таблица11.F41" office:value-type="string">
            <text:p text:style-name="P8">Специалист МФЦ</text:p>
          </table:table-cell>
          <table:table-cell table:style-name="Таблица11.G41" table:number-columns-spanned="2" office:value-type="string">
            <text:p text:style-name="P8">-</text:p>
          </table:table-cell>
          <table:covered-table-cell/>
          <table:table-cell table:style-name="Таблица11.I41" office:value-type="string">
            <text:p text:style-name="P8">-</text:p>
          </table:table-cell>
        </table:table-row>
        <table:table-row table:style-name="Таблица11.2">
          <table:table-cell table:style-name="Таблица11.A42" office:value-type="string">
            <text:p text:style-name="P8">1.4.Б.3</text:p>
          </table:table-cell>
          <table:table-cell table:style-name="Таблица11.B42" office:value-type="string">
            <text:p text:style-name="P27"><text:span text:style-name="Основной_20_шрифт_20_абзаца"><text:span text:style-name="T2">Уведомление заявителя (представителя заявителя) о возврате заявления и соответствующих документов без рассмотрения</text:span></text:span></text:p>
          </table:table-cell>
          <table:table-cell table:style-name="Таблица11.C42" office:value-type="string">
            <text:p text:style-name="P26"><text:span text:style-name="Основной_20_шрифт_20_абзаца"><text:span text:style-name="T2">1. Специалист вносит сведения о поступлении уведомления о возврате заявления и соответствующих документов без рассмотрения в АИС МФЦ.</text:span></text:span></text:p>
            <text:p text:style-name="P26"><text:span text:style-name="Основной_20_шрифт_20_абзаца"><text:span text:style-name="T2">2. Уведомляет заявителя (представителя заявителя) о поступившем из МКУ «Жилищная политика» уведомлении способом, указанным заявителем (представителем заявителя) при подаче запроса.</text:span></text:span></text:p>
          </table:table-cell>
          <table:table-cell table:style-name="Таблица11.D42" table:number-columns-spanned="2" office:value-type="string">
            <text:p text:style-name="P8">1 рабочий день</text:p>
          </table:table-cell>
          <table:covered-table-cell/>
          <table:table-cell table:style-name="Таблица11.F42" office:value-type="string">
            <text:p text:style-name="P8">Специалист МФЦ</text:p>
          </table:table-cell>
          <table:table-cell table:style-name="Таблица11.G42" table:number-columns-spanned="2" office:value-type="string">
            <text:p text:style-name="P8">Технологическое обеспечение:</text:p>
            <text:p text:style-name="P8">АИС МФЦ</text:p>
            <text:p text:style-name="P8">Компьютер</text:p>
            <text:p text:style-name="P8">Телефон</text:p>
            <text:p text:style-name="P8"/>
          </table:table-cell>
          <table:covered-table-cell/>
          <table:table-cell table:style-name="Таблица11.I42" office:value-type="string">
            <text:p text:style-name="P8">-</text:p>
          </table:table-cell>
        </table:table-row>
        <table:table-row table:style-name="Таблица11.2">
          <table:table-cell table:style-name="Таблица11.A43" office:value-type="string">
            <text:p text:style-name="P8">1.4.Б.4</text:p>
          </table:table-cell>
          <table:table-cell table:style-name="Таблица11.B43" office:value-type="string">
            <text:p text:style-name="P27"><text:span text:style-name="Основной_20_шрифт_20_абзаца"><text:span text:style-name="T2">Выдача уведомления о возврате заявления и соответствующих документов без рассмотрения</text:span></text:span></text:p>
          </table:table-cell>
          <table:table-cell table:style-name="Таблица11.C43" office:value-type="string">
            <text:p text:style-name="P7">1. Специалист при личном обращении заявителя (представителя заявителя) в МФЦ осуществляет выдачу уведомления о возврате заявления и соответствующих документов без рассмотрения.</text:p>
            <text:p text:style-name="P26"><text:span text:style-name="Основной_20_шрифт_20_абзаца"><text:span text:style-name="T2">2. Сведения о получении уведомления о возврате заявления и соответствующих документов без рассмотрения вносятся в АИС МФЦ.</text:span></text:span></text:p>
          </table:table-cell>
          <table:table-cell table:style-name="Таблица11.D43" table:number-columns-spanned="2" office:value-type="string">
            <text:p text:style-name="P8">10 минут</text:p>
          </table:table-cell>
          <table:covered-table-cell/>
          <table:table-cell table:style-name="Таблица11.F43" office:value-type="string">
            <text:p text:style-name="P8">Специалист МФЦ</text:p>
          </table:table-cell>
          <table:table-cell table:style-name="Таблица11.G43" table:number-columns-spanned="2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covered-table-cell/>
          <table:table-cell table:style-name="Таблица11.I43" office:value-type="string">
            <text:p text:style-name="P8"/>
          </table:table-cell>
        </table:table-row>
        <table:table-row table:style-name="Таблица11.2">
          <table:table-cell table:style-name="Таблица11.A44" table:number-columns-spanned="9" office:value-type="string">
            <text:p text:style-name="P8">1.4.В Возврат заявления и соответствующих документов без рассмотрения при наличии оснований для отказа в предоставлении муниципальной услуги (в МФЦ на бумажном носителе, подтверждающем содержание электронного документа, поступившего из МКУ «Жилищная политика» в электронном формате, в случае наличия электронного документооборота с 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45" office:value-type="string">
            <text:p text:style-name="P8">1.4.В.1</text:p>
          </table:table-cell>
          <table:table-cell table:style-name="Таблица11.B45" office:value-type="string">
            <text:p text:style-name="P8">Возврат заявления и соответствующих документов без рассмотрения</text:p>
          </table:table-cell>
          <table:table-cell table:style-name="Таблица11.C45" office:value-type="string">
            <text:p text:style-name="P20">При поступлении документов в МКУ «Жилищная политика» через МФЦ - осуществляет в соответствии со способом, определенным соглашением о взаимодействии с МФЦ, передачу уведомления с приложением документов, подлежащих возврату, в МФЦ</text:p>
          </table:table-cell>
          <table:table-cell table:style-name="Таблица11.D45" table:number-columns-spanned="2" office:value-type="string">
            <text:p text:style-name="P8">5 дней</text:p>
          </table:table-cell>
          <table:covered-table-cell/>
          <table:table-cell table:style-name="Таблица11.F45" office:value-type="string">
            <text:p text:style-name="P8">Специалист</text:p>
            <text:p text:style-name="P8">МКУ «Жилищная политика»</text:p>
          </table:table-cell>
          <table:table-cell table:style-name="Таблица11.G45" table:number-columns-spanned="2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covered-table-cell/>
          <table:table-cell table:style-name="Таблица11.I45" office:value-type="string">
            <text:p text:style-name="P8"/>
          </table:table-cell>
        </table:table-row>
        <table:table-row table:style-name="Таблица11.2">
          <table:table-cell table:style-name="Таблица11.A46" office:value-type="string">
            <text:p text:style-name="P8">1.4.В.2</text:p>
          </table:table-cell>
          <table:table-cell table:style-name="Таблица11.B46" office:value-type="string">
            <text:p text:style-name="P8">Направление электронного документа в МФЦ</text:p>
          </table:table-cell>
          <table:table-cell table:style-name="Таблица11.C46" office:value-type="string">
            <text:p text:style-name="P7">1. <text:s/>Специалист осуществляет направление электронного документа в МФЦ посредством СМЭВ</text:p>
          </table:table-cell>
          <table:table-cell table:style-name="Таблица11.D46" table:number-columns-spanned="2" office:value-type="string">
            <text:p text:style-name="P8">10 минут</text:p>
          </table:table-cell>
          <table:covered-table-cell/>
          <table:table-cell table:style-name="Таблица11.F46" office:value-type="string">
            <text:p text:style-name="P8">Специалист МКУ «Жилищная политика»</text:p>
          </table:table-cell>
          <table:table-cell table:style-name="Таблица11.G46" table:number-columns-spanned="2" office:value-type="string">
            <text:p text:style-name="P8">Технологическое обеспечение:</text:p>
            <text:p text:style-name="P8">Компьютер</text:p>
          </table:table-cell>
          <table:covered-table-cell/>
          <table:table-cell table:style-name="Таблица11.I46" office:value-type="string">
            <text:p text:style-name="P8">-</text:p>
          </table:table-cell>
        </table:table-row>
        <table:table-row table:style-name="Таблица11.2">
          <table:table-cell table:style-name="Таблица11.A47" office:value-type="string">
            <text:p text:style-name="P8">1.4.В.3</text:p>
          </table:table-cell>
          <table:table-cell table:style-name="Таблица11.B47" office:value-type="string">
            <text:p text:style-name="P8">Получение документов</text:p>
          </table:table-cell>
          <table:table-cell table:style-name="Таблица11.C47" office:value-type="string">
            <text:p text:style-name="P7">1. Специалист осуществляет проверку электронного документа, поступившего из МКУ «Жилищная политика», установленным требованиям.</text:p>
            <text:p text:style-name="P7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table-cell table:style-name="Таблица11.D47" table:number-columns-spanned="2" office:value-type="string">
            <text:p text:style-name="P8">1 рабочий день</text:p>
          </table:table-cell>
          <table:covered-table-cell/>
          <table:table-cell table:style-name="Таблица11.F47" office:value-type="string">
            <text:p text:style-name="P8">Специалист МФЦ</text:p>
          </table:table-cell>
          <table:table-cell table:style-name="Таблица11.G47" table:number-columns-spanned="2" office:value-type="string">
            <text:p text:style-name="P8">Технологическое обеспечение:</text:p>
            <text:p text:style-name="P8">Принтер (МФУ)</text:p>
            <text:p text:style-name="P8">АИС МФЦ</text:p>
            <text:p text:style-name="P8">Компьютер</text:p>
            <text:p text:style-name="P8"/>
          </table:table-cell>
          <table:covered-table-cell/>
          <table:table-cell table:style-name="Таблица11.I47" office:value-type="string">
            <text:p text:style-name="P8">-</text:p>
          </table:table-cell>
        </table:table-row>
        <table:table-row table:style-name="Таблица11.2">
          <table:table-cell table:style-name="Таблица11.A48" office:value-type="string">
            <text:p text:style-name="P27"><text:span text:style-name="Основной_20_шрифт_20_абзаца"><text:span text:style-name="T2">1.4.В.4</text:span></text:span></text:p>
          </table:table-cell>
          <table:table-cell table:style-name="Таблица11.B48" office:value-type="string">
            <text:p text:style-name="P27"><text:span text:style-name="Основной_20_шрифт_20_абзаца"><text:span text:style-name="T2">Уведомление заявителя </text:span></text:span><text:soft-page-break/><text:span text:style-name="Основной_20_шрифт_20_абзаца"><text:span text:style-name="T2">(представителя заявителя) о возврате заявления без рассмотрения</text:span></text:span></text:p>
          </table:table-cell>
          <table:table-cell table:style-name="Таблица11.C48" office:value-type="string">
            <text:p text:style-name="P26"><text:span text:style-name="Основной_20_шрифт_20_абзаца"><text:span text:style-name="T2">1. Специалист вносит сведения о поступлении уведомления о возврате заявления без рассмотрения в </text:span></text:span><text:soft-page-break/><text:span text:style-name="Основной_20_шрифт_20_абзаца"><text:span text:style-name="T2">АИС МФЦ.</text:span></text:span></text:p>
            <text:p text:style-name="P26"><text:span text:style-name="Основной_20_шрифт_20_абзаца"><text:span text:style-name="T2">2. Уведомляет заявителя (представителя заявителя) о поступившем из МКУ «Жилищная политика» уведомлении способом, указанным заявителем (представителем заявителя) при подаче запроса.</text:span></text:span></text:p>
          </table:table-cell>
          <table:table-cell table:style-name="Таблица11.D48" table:number-columns-spanned="2" office:value-type="string">
            <text:p text:style-name="P8">1 рабочий день</text:p>
          </table:table-cell>
          <table:covered-table-cell/>
          <table:table-cell table:style-name="Таблица11.F48" office:value-type="string">
            <text:p text:style-name="P8">Специалист МФЦ</text:p>
          </table:table-cell>
          <table:table-cell table:style-name="Таблица11.G48" table:number-columns-spanned="2" office:value-type="string">
            <text:p text:style-name="P8">Технологическое обеспечение:</text:p>
            <text:p text:style-name="P8"><text:soft-page-break/>АИС МФЦ</text:p>
            <text:p text:style-name="P8">Компьютер</text:p>
            <text:p text:style-name="P8">Телефон</text:p>
            <text:p text:style-name="P8"/>
          </table:table-cell>
          <table:covered-table-cell/>
          <table:table-cell table:style-name="Таблица11.I48" office:value-type="string">
            <text:p text:style-name="P8">-</text:p>
          </table:table-cell>
        </table:table-row>
        <table:table-row table:style-name="Таблица11.2">
          <table:table-cell table:style-name="Таблица11.A49" office:value-type="string">
            <text:p text:style-name="P8">1.4.В.5</text:p>
          </table:table-cell>
          <table:table-cell table:style-name="Таблица11.B49" office:value-type="string">
            <text:p text:style-name="P27"><text:span text:style-name="Основной_20_шрифт_20_абзаца"><text:span text:style-name="T2">Выдача уведомления о возврате заявления без рассмотрения</text:span></text:span></text:p>
          </table:table-cell>
          <table:table-cell table:style-name="Таблица11.C49" office:value-type="string">
            <text:p text:style-name="P7">1. Специалист при личном обращении заявителя (представителя заявителя) в МФЦ осуществляет выдачу уведомления о возврате заявления без рассмотрения.</text:p>
            <text:p text:style-name="P26"><text:span text:style-name="Основной_20_шрифт_20_абзаца"><text:span text:style-name="T2">2. Сведения о получении уведомления о возврате заявления без рассмотрения вносятся в АИС МФЦ.</text:span></text:span></text:p>
          </table:table-cell>
          <table:table-cell table:style-name="Таблица11.D49" table:number-columns-spanned="2" office:value-type="string">
            <text:p text:style-name="P8">10 минут</text:p>
          </table:table-cell>
          <table:covered-table-cell/>
          <table:table-cell table:style-name="Таблица11.F49" office:value-type="string">
            <text:p text:style-name="P8">Специалист МФЦ</text:p>
          </table:table-cell>
          <table:table-cell table:style-name="Таблица11.G49" table:number-columns-spanned="2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covered-table-cell/>
          <table:table-cell table:style-name="Таблица11.I49" office:value-type="string">
            <text:p text:style-name="P8"/>
          </table:table-cell>
        </table:table-row>
        <table:table-row table:style-name="Таблица11.2">
          <table:table-cell table:style-name="Таблица11.A50" table:number-columns-spanned="9" office:value-type="string">
            <text:p text:style-name="P8">1.4.Г Возврат заявления и соответствующих документов без рассмотрения при наличии оснований для отказа в предоставлении муниципальной услуги (при поступлении заявления и документов МКУ «Жилищная политика»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51" office:value-type="string">
            <text:p text:style-name="P8">1.4.Г.1</text:p>
          </table:table-cell>
          <table:table-cell table:style-name="Таблица11.B51" office:value-type="string">
            <text:p text:style-name="P8">Возврат заявления и соответствующих документов без рассмотрения при наличии оснований для отказа в предоставлении муниципальной услуги</text:p>
          </table:table-cell>
          <table:table-cell table:style-name="Таблица11.C51" office:value-type="string">
            <text:p text:style-name="P78"><text:span text:style-name="Основной_20_шрифт_20_абзаца"><text:span text:style-name="T7">1. При поступлении в </text:span></text:span><text:span text:style-name="Основной_20_шрифт_20_абзаца"><text:span text:style-name="T2">МКУ «Жилищная политика»</text:span></text:span><text:span text:style-name="Основной_20_шрифт_20_абзаца"><text:span text:style-name="T7"> заявления и документов почтовым отправлением и выборе заявителем способа получения результата услуги при личном обращени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span></text:span></text:p>
            <text:p text:style-name="P78"><text:span text:style-name="Основной_20_шрифт_20_абзаца"><text:span text:style-name="T7">2. При поступлении в </text:span></text:span><text:span text:style-name="Основной_20_шрифт_20_абзаца"><text:span text:style-name="T2">МКУ «Жилищная политика»</text:span></text:span><text:span text:style-name="Основной_20_шрифт_20_абзаца"><text:span text:style-name="T7"> заявления почтовым отправлением и выборе заявителем способа получения результата почтовым отправлением - направляет посредством почтового отправления с уведомлением о вручении документ, являющийся результатом предоставления муниципальной услуги.</text:span></text:span></text:p>
          </table:table-cell>
          <table:table-cell table:style-name="Таблица11.D51" table:number-columns-spanned="2" office:value-type="string">
            <text:p text:style-name="P8">5 дней</text:p>
          </table:table-cell>
          <table:covered-table-cell/>
          <table:table-cell table:style-name="Таблица11.F51" office:value-type="string">
            <text:p text:style-name="P8">Специалист</text:p>
            <text:p text:style-name="P8">МКУ «Жилищная политика»</text:p>
          </table:table-cell>
          <table:table-cell table:style-name="Таблица11.G51" table:number-columns-spanned="2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covered-table-cell/>
          <table:table-cell table:style-name="Таблица11.I51" office:value-type="string">
            <text:p text:style-name="P8">-</text:p>
          </table:table-cell>
        </table:table-row>
        <table:table-row table:style-name="Таблица11.2">
          <table:table-cell table:style-name="Таблица11.A52" table:number-columns-spanned="9" office:value-type="string">
            <text:p text:style-name="P27"><text:span text:style-name="Основной_20_шрифт_20_абзаца"><text:span text:style-name="T4">1.4.Д Возврат заявления и соответствующих документов без рассмотрения при наличии оснований для отказа в предоставлении муниципальной услуги </text:span></text:span><text:span text:style-name="Основной_20_шрифт_20_абзаца"><text:span text:style-name="T29">(документов (при обращении в МКУ «Жилищная политика» в электронном формате)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53" office:value-type="string">
            <text:p text:style-name="P8">1.4.Д.1</text:p>
          </table:table-cell>
          <table:table-cell table:style-name="Таблица11.B53" office:value-type="string">
            <text:p text:style-name="P8"/>
          </table:table-cell>
          <table:table-cell table:style-name="Таблица11.C53" office:value-type="string">
            <text:p text:style-name="P20">При поступлении заявления и документов от заявителя в электронном виде - направляет через личный кабинет заявителя уведомление о возврате документов.</text:p>
          </table:table-cell>
          <table:table-cell table:style-name="Таблица11.D53" table:number-columns-spanned="2" office:value-type="string">
            <text:p text:style-name="P8">30 минут</text:p>
          </table:table-cell>
          <table:covered-table-cell/>
          <table:table-cell table:style-name="Таблица11.F53" office:value-type="string">
            <text:p text:style-name="P8">Специалист МКУ «Жилищная политика»</text:p>
          </table:table-cell>
          <table:table-cell table:style-name="Таблица11.G53" table:number-columns-spanned="2" office:value-type="string">
            <text:p text:style-name="P8">Технологическое обеспечение:</text:p>
            <text:p text:style-name="P8">Компьютер</text:p>
          </table:table-cell>
          <table:covered-table-cell/>
          <table:table-cell table:style-name="Таблица11.I53" office:value-type="string">
            <text:p text:style-name="P8">-</text:p>
          </table:table-cell>
        </table:table-row>
        <table:table-row table:style-name="Таблица11.2">
          <table:table-cell table:style-name="Таблица11.A54" table:number-columns-spanned="9" office:value-type="string">
            <text:p text:style-name="P8">1.5.А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55">
          <table:table-cell table:style-name="Таблица11.A55" office:value-type="string">
            <text:p text:style-name="P8">1.5.А.1</text:p>
          </table:table-cell>
          <table:table-cell table:style-name="Таблица11.B55" office:value-type="string">
            <text:p text:style-name="P7">Разработка проекта постановления администрации города Южно-Сахалинска о признании помещения жилым помещением, жилого помещения пригодным(непригодным) для проживания, а также многоквартирного дома аварийным и подлежащим сносу <text:soft-page-break/>или реконструкции и распоряжения администрации города о дальнейшем использовании помещения, сроках отселения физических и юридических лиц в случае признания дома аварийным и подлежащим сносу или реконструкции</text:p>
          </table:table-cell>
          <table:table-cell table:style-name="Таблица11.C55" table:number-columns-spanned="2" office:value-type="string">
            <text:p text:style-name="P77"><text:span text:style-name="Основной_20_шрифт_20_абзаца"><text:span text:style-name="T2">Специалист,</text:span></text:span><text:span text:style-name="Основной_20_шрифт_20_абзаца"><text:span text:style-name="T7"> ответственный за подготовку результата:</text:span></text:span></text:p>
            <text:p text:style-name="P7">1. Осуществляет подготовку проекта:</text:p>
            <text:p text:style-name="P7">- распоря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;</text:p>
            <text:p text:style-name="P7">- распоряжение об отсутствии оснований для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;</text:p>
            <text:p text:style-name="P7">2. Передает проекты руководителю для рассмотрения</text:p>
            <text:p text:style-name="P7"/>
            <text:p text:style-name="P81"><text:soft-page-break/></text:p>
          </table:table-cell>
          <table:covered-table-cell/>
          <table:table-cell table:style-name="Таблица11.E56" table:number-rows-spanned="2" office:value-type="string">
            <text:p text:style-name="P8"/>
            <text:p text:style-name="P8"/>
            <text:p text:style-name="P8">30 дней</text:p>
          </table:table-cell>
          <table:table-cell table:style-name="Таблица11.F56" table:number-rows-spanned="2" table:number-columns-spanned="2" office:value-type="string">
            <text:p text:style-name="P8"/>
            <text:p text:style-name="P8">Специалист</text:p>
            <text:p text:style-name="P8">МКУ «Жилищная политика»</text:p>
          </table:table-cell>
          <table:covered-table-cell/>
          <table:table-cell table:style-name="Таблица11.H56" table:number-rows-spanned="2" office:value-type="string">
            <text:p text:style-name="P8"/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1.I56" table:number-rows-spanned="2" office:value-type="string">
            <text:p text:style-name="P8"/>
            <text:p text:style-name="P8"/>
          </table:table-cell>
        </table:table-row>
        <table:table-row table:style-name="Таблица11.55">
          <table:table-cell table:style-name="Таблица11.A56" office:value-type="string">
            <text:p text:style-name="P27"><text:span text:style-name="Основной_20_шрифт_20_абзаца"><text:span text:style-name="T2">1.5.А.2</text:span></text:span></text:p>
          </table:table-cell>
          <table:table-cell table:style-name="Таблица11.B56" office:value-type="string">
            <text:p text:style-name="P26"><text:span text:style-name="Основной_20_шрифт_20_абзаца"><text:span text:style-name="T2">Принятие решения о признании помещения жилым помещением, жилого помещения пригодным(непригодным) для проживания, а также многоквартирного дома аварийным и подлежащим сносу или реконструкции и распоряжения администрации города о дальнейшем использовании помещения, сроках отселения физических и юридических лиц в случае признания дома аварийным и подлежащим сносу или реконструкции</text:span></text:span></text:p>
          </table:table-cell>
          <table:table-cell table:style-name="Таблица11.C56" table:number-columns-spanned="2" office:value-type="string">
            <text:p text:style-name="P74">Руководитель:</text:p>
            <text:p text:style-name="P74">1) проверяет данные, указанные в представленном проекте;</text:p>
            <text:p text:style-name="P74"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услуги;</text:p>
            <text:p text:style-name="P74">3) при наличии замечаний возвращает документы специалисту, ответственному за подготовку, для повторного осуществления административных действий по подготовке проекта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57" table:number-columns-spanned="9" office:value-type="string">
            <text:p text:style-name="P27"><text:span text:style-name="Основной_20_шрифт_20_абзаца"><text:span text:style-name="T2">1.6.А Направление (выдача) результата предоставления муниципальной услуги (при личном обращении заявителя в МКУ «Жилищная 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58" office:value-type="string">
            <text:p text:style-name="P48">1.6.А.1</text:p>
          </table:table-cell>
          <table:table-cell table:style-name="Таблица11.B58" office:value-type="string">
            <text:p text:style-name="P8">Выдача по 1 экз. заключения межведомственной комиссии и распоряжения администрации города</text:p>
          </table:table-cell>
          <table:table-cell table:style-name="Таблица11.C58" table:number-columns-spanned="2" office:value-type="string">
            <text:p text:style-name="P77"><text:span text:style-name="Основной_20_шрифт_20_абзаца"><text:span text:style-name="T7">1. При поступлении заявления и документов при личном обращении заявителя в МКУ «Жилищная политика» и выборе заявителем способа получения результата услуги при личном обращени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span></text:span></text:p>
            <text:p text:style-name="P74">2. При поступлении заявления и документов при личном обращении заявителя в МКУ «Жилищная политика» и выборе заявителем способа получения результата почтовым отправлением - направляет посредством почтового отправления с уведомлением о вручении документ, яв<text:soft-page-break/>ляющийся результатом предоставления муниципальной услуги.</text:p>
          </table:table-cell>
          <table:covered-table-cell/>
          <table:table-cell table:style-name="Таблица11.E58" office:value-type="string">
            <text:p text:style-name="P8">5 дней</text:p>
          </table:table-cell>
          <table:table-cell table:style-name="Таблица11.F58" table:number-columns-spanned="2" office:value-type="string">
            <text:p text:style-name="P8">Специалист</text:p>
            <text:p text:style-name="P8">МКУ «Жилищная политика»</text:p>
          </table:table-cell>
          <table:covered-table-cell/>
          <table:table-cell table:style-name="Таблица11.H58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table-cell table:style-name="Таблица11.I58" office:value-type="string">
            <text:p text:style-name="P8">-</text:p>
          </table:table-cell>
        </table:table-row>
        <table:table-row table:style-name="Таблица11.2">
          <table:table-cell table:style-name="Таблица11.A59" table:number-columns-spanned="9" office:value-type="string">
            <text:p text:style-name="P8">1.6.Б Направление (выдача) результата предоставления муниципальной услуги (в МФЦ на бумажном носителе, полученном из МКУ «Жилищная политика», в случае отсутствия электронного документооборота с 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60" office:value-type="string">
            <text:p text:style-name="P8">1.6.Б.1</text:p>
          </table:table-cell>
          <table:table-cell table:style-name="Таблица11.B60" office:value-type="string">
            <text:p text:style-name="P8">Подготовка реестра передачи документов в МФЦ</text:p>
          </table:table-cell>
          <table:table-cell table:style-name="Таблица11.C60" table:number-columns-spanned="2" office:value-type="string">
            <text:p text:style-name="P7">1. <text:s/>Специалист осуществляет подготовку 2 экземпляров реестра направляемых документов.</text:p>
          </table:table-cell>
          <table:covered-table-cell/>
          <table:table-cell table:style-name="Таблица11.E60" office:value-type="string">
            <text:p text:style-name="P8">10 минут</text:p>
          </table:table-cell>
          <table:table-cell table:style-name="Таблица11.F60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60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</table:table-cell>
          <table:table-cell table:style-name="Таблица11.I60" office:value-type="string">
            <text:p text:style-name="P8">-</text:p>
          </table:table-cell>
        </table:table-row>
        <table:table-row table:style-name="Таблица11.2">
          <table:table-cell table:style-name="Таблица11.A61" office:value-type="string">
            <text:p text:style-name="P8">1.6.Б.2</text:p>
          </table:table-cell>
          <table:table-cell table:style-name="Таблица11.B61" office:value-type="string">
            <text:p text:style-name="P8">Получение документов</text:p>
          </table:table-cell>
          <table:table-cell table:style-name="Таблица11.C61" table:number-columns-spanned="2" office:value-type="string">
            <text:p text:style-name="P7">1. Специалист осуществляет сверку документов с реестром, доставку документов в МФЦ.</text:p>
          </table:table-cell>
          <table:covered-table-cell/>
          <table:table-cell table:style-name="Таблица11.E61" office:value-type="string">
            <text:p text:style-name="P8">1 рабочий день</text:p>
          </table:table-cell>
          <table:table-cell table:style-name="Таблица11.F61" table:number-columns-spanned="2" office:value-type="string">
            <text:p text:style-name="P8">Специалист МФЦ</text:p>
          </table:table-cell>
          <table:covered-table-cell/>
          <table:table-cell table:style-name="Таблица11.H61" office:value-type="string">
            <text:p text:style-name="P8">-</text:p>
          </table:table-cell>
          <table:table-cell table:style-name="Таблица11.I61" office:value-type="string">
            <text:p text:style-name="P8">-</text:p>
          </table:table-cell>
        </table:table-row>
        <table:table-row table:style-name="Таблица11.2">
          <table:table-cell table:style-name="Таблица11.A62" office:value-type="string">
            <text:p text:style-name="P8">1.6.Б.3</text:p>
          </table:table-cell>
          <table:table-cell table:style-name="Таблица11.B62" office:value-type="string">
            <text:p text:style-name="P8">Уведомление заявителя (представителя заявителя) о готовности решения</text:p>
          </table:table-cell>
          <table:table-cell table:style-name="Таблица11.C62" table:number-columns-spanned="2" office:value-type="string">
            <text:p text:style-name="P7">1. Специалист вносит сведения о поступлении решения в АИС МФЦ.</text:p>
            <text:p text:style-name="P7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covered-table-cell/>
          <table:table-cell table:style-name="Таблица11.E62" office:value-type="string">
            <text:p text:style-name="P8">1 рабочий день</text:p>
          </table:table-cell>
          <table:table-cell table:style-name="Таблица11.F62" table:number-columns-spanned="2" office:value-type="string">
            <text:p text:style-name="P8">Специалист МФЦ</text:p>
          </table:table-cell>
          <table:covered-table-cell/>
          <table:table-cell table:style-name="Таблица11.H62" office:value-type="string">
            <text:p text:style-name="P8">Технологическое обеспечение:</text:p>
            <text:p text:style-name="P8">АИС МФЦ</text:p>
            <text:p text:style-name="P8">Компьютер</text:p>
            <text:p text:style-name="P8">Телефон</text:p>
            <text:p text:style-name="P8"/>
          </table:table-cell>
          <table:table-cell table:style-name="Таблица11.I62" office:value-type="string">
            <text:p text:style-name="P8">-</text:p>
          </table:table-cell>
        </table:table-row>
        <table:table-row table:style-name="Таблица11.2">
          <table:table-cell table:style-name="Таблица11.A63" office:value-type="string">
            <text:p text:style-name="P8">1.6.Б.4</text:p>
          </table:table-cell>
          <table:table-cell table:style-name="Таблица11.B63" office:value-type="string">
            <text:p text:style-name="P8">Выдача решения</text:p>
          </table:table-cell>
          <table:table-cell table:style-name="Таблица11.C63" table:number-columns-spanned="2" office:value-type="string">
            <text:p text:style-name="P7">1. Специалист при личном обращении заявителя (представителя заявителя) в МФЦ осуществляет выдачу решения.</text:p>
            <text:p text:style-name="P7">2. Сведения о получении решения вносятся в АИС МФЦ.</text:p>
          </table:table-cell>
          <table:covered-table-cell/>
          <table:table-cell table:style-name="Таблица11.E63" office:value-type="string">
            <text:p text:style-name="P8">10 минут</text:p>
          </table:table-cell>
          <table:table-cell table:style-name="Таблица11.F63" table:number-columns-spanned="2" office:value-type="string">
            <text:p text:style-name="P8">Специалист МФЦ</text:p>
          </table:table-cell>
          <table:covered-table-cell/>
          <table:table-cell table:style-name="Таблица11.H63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table-cell table:style-name="Таблица11.I63" office:value-type="string">
            <text:p text:style-name="P8"/>
          </table:table-cell>
        </table:table-row>
        <table:table-row table:style-name="Таблица11.2">
          <table:table-cell table:style-name="Таблица11.A64" table:number-columns-spanned="9" office:value-type="string">
            <text:p text:style-name="P8">1.6.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МКУ «Жилищная политика» в электронном формате, в случае наличия электронного документооборота с 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65" office:value-type="string">
            <text:p text:style-name="P8">1.6.В.1</text:p>
          </table:table-cell>
          <table:table-cell table:style-name="Таблица11.B65" office:value-type="string">
            <text:p text:style-name="P8">Направление электронного документа в МФЦ</text:p>
          </table:table-cell>
          <table:table-cell table:style-name="Таблица11.C65" table:number-columns-spanned="2" office:value-type="string">
            <text:p text:style-name="P7">1. <text:s/>Специалист осуществляет направление электронного документа в МФЦ посредством СМЭВ</text:p>
          </table:table-cell>
          <table:covered-table-cell/>
          <table:table-cell table:style-name="Таблица11.E65" office:value-type="string">
            <text:p text:style-name="P8">10 минут</text:p>
          </table:table-cell>
          <table:table-cell table:style-name="Таблица11.F65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65" office:value-type="string">
            <text:p text:style-name="P8">Технологическое обеспечение:</text:p>
            <text:p text:style-name="P8">Компьютер</text:p>
          </table:table-cell>
          <table:table-cell table:style-name="Таблица11.I65" office:value-type="string">
            <text:p text:style-name="P8">-</text:p>
          </table:table-cell>
        </table:table-row>
        <table:table-row table:style-name="Таблица11.2">
          <table:table-cell table:style-name="Таблица11.A66" office:value-type="string">
            <text:p text:style-name="P8">1.6.В.2</text:p>
          </table:table-cell>
          <table:table-cell table:style-name="Таблица11.B66" office:value-type="string">
            <text:p text:style-name="P8">Получение документов</text:p>
          </table:table-cell>
          <table:table-cell table:style-name="Таблица11.C66" table:number-columns-spanned="2" office:value-type="string">
            <text:p text:style-name="P7">1. Специалист осуществляет проверку электронного документа, поступившего из МКУ «Жилищная политика», установленным требованиям.</text:p>
            <text:p text:style-name="P7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covered-table-cell/>
          <table:table-cell table:style-name="Таблица11.E66" office:value-type="string">
            <text:p text:style-name="P8">1 рабочий день</text:p>
          </table:table-cell>
          <table:table-cell table:style-name="Таблица11.F66" table:number-columns-spanned="2" office:value-type="string">
            <text:p text:style-name="P8">Специалист МФЦ</text:p>
          </table:table-cell>
          <table:covered-table-cell/>
          <table:table-cell table:style-name="Таблица11.H66" office:value-type="string">
            <text:p text:style-name="P8">Технологическое обеспечение:</text:p>
            <text:p text:style-name="P8">Принтер (МФУ)</text:p>
            <text:p text:style-name="P8">АИС МФЦ</text:p>
            <text:p text:style-name="P8">Компьютер</text:p>
            <text:p text:style-name="P8"/>
          </table:table-cell>
          <table:table-cell table:style-name="Таблица11.I66" office:value-type="string">
            <text:p text:style-name="P8">-</text:p>
          </table:table-cell>
        </table:table-row>
        <table:table-row table:style-name="Таблица11.2">
          <table:table-cell table:style-name="Таблица11.A67" office:value-type="string">
            <text:p text:style-name="P8">1.6.В.3</text:p>
          </table:table-cell>
          <table:table-cell table:style-name="Таблица11.B67" office:value-type="string">
            <text:p text:style-name="P8">Уведомление заявителя (представителя заявителя) о готовности решения</text:p>
          </table:table-cell>
          <table:table-cell table:style-name="Таблица11.C67" table:number-columns-spanned="2" office:value-type="string">
            <text:p text:style-name="P7">1. Специалист вносит сведения о поступлении решения в АИС МФЦ.</text:p>
            <text:p text:style-name="P7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covered-table-cell/>
          <table:table-cell table:style-name="Таблица11.E67" office:value-type="string">
            <text:p text:style-name="P8">1 рабочий день</text:p>
          </table:table-cell>
          <table:table-cell table:style-name="Таблица11.F67" table:number-columns-spanned="2" office:value-type="string">
            <text:p text:style-name="P8">Специалист МФЦ</text:p>
          </table:table-cell>
          <table:covered-table-cell/>
          <table:table-cell table:style-name="Таблица11.H67" office:value-type="string">
            <text:p text:style-name="P8">Технологическое обеспечение:</text:p>
            <text:p text:style-name="P8">АИС МФЦ</text:p>
            <text:p text:style-name="P8">Компьютер</text:p>
            <text:p text:style-name="P8">Телефон</text:p>
            <text:p text:style-name="P8"/>
          </table:table-cell>
          <table:table-cell table:style-name="Таблица11.I67" office:value-type="string">
            <text:p text:style-name="P8">-</text:p>
          </table:table-cell>
        </table:table-row>
        <table:table-row table:style-name="Таблица11.2">
          <table:table-cell table:style-name="Таблица11.A68" office:value-type="string">
            <text:p text:style-name="P8">1.6.В.4</text:p>
          </table:table-cell>
          <table:table-cell table:style-name="Таблица11.B68" office:value-type="string">
            <text:p text:style-name="P8">Выдача решения</text:p>
          </table:table-cell>
          <table:table-cell table:style-name="Таблица11.C68" table:number-columns-spanned="2" office:value-type="string">
            <text:p text:style-name="P7">1. Специалист при личном обращении заявителя (представителя заявителя) в МФЦ осуществляет выдачу решения.</text:p>
            <text:p text:style-name="P7">2. Сведения о получении решения вносятся в АИС МФЦ.</text:p>
          </table:table-cell>
          <table:covered-table-cell/>
          <table:table-cell table:style-name="Таблица11.E68" office:value-type="string">
            <text:p text:style-name="P8">10 минут</text:p>
          </table:table-cell>
          <table:table-cell table:style-name="Таблица11.F68" table:number-columns-spanned="2" office:value-type="string">
            <text:p text:style-name="P8">Специалист МФЦ</text:p>
          </table:table-cell>
          <table:covered-table-cell/>
          <table:table-cell table:style-name="Таблица11.H68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table-cell table:style-name="Таблица11.I68" office:value-type="string">
            <text:p text:style-name="P8"/>
          </table:table-cell>
        </table:table-row>
        <table:table-row table:style-name="Таблица11.2">
          <table:table-cell table:style-name="Таблица11.A69" table:number-columns-spanned="9" office:value-type="string">
            <text:p text:style-name="P8">1.6.Г Направление (выдача) результата предоставления муниципальной услуги (при поступлении заявления и документов МКУ «Жилищная политика»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70" office:value-type="string">
            <text:p text:style-name="P48">1.6.Г.1</text:p>
          </table:table-cell>
          <table:table-cell table:style-name="Таблица11.B70" office:value-type="string">
            <text:p text:style-name="P8">Выдача по 1 экз. заключения межведомственной <text:soft-page-break/>комиссии и распоряжения администрации города</text:p>
          </table:table-cell>
          <table:table-cell table:style-name="Таблица11.C70" table:number-columns-spanned="2" office:value-type="string">
            <text:p text:style-name="P78"><text:span text:style-name="Основной_20_шрифт_20_абзаца"><text:span text:style-name="T7">1. При поступлении в </text:span></text:span><text:span text:style-name="Основной_20_шрифт_20_абзаца"><text:span text:style-name="T2">МКУ «Жилищная политика»</text:span></text:span><text:span text:style-name="Основной_20_шрифт_20_абзаца"><text:span text:style-name="T7"> заявления и документов почтовым отправлением и выборе заявителем способа получения результата услуги </text:span></text:span><text:soft-page-break/><text:span text:style-name="Основной_20_шрифт_20_абзаца"><text:span text:style-name="T7">при личном обращени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span></text:span></text:p>
            <text:p text:style-name="P78"><text:span text:style-name="Основной_20_шрифт_20_абзаца"><text:span text:style-name="T7">2. При поступлении в </text:span></text:span><text:span text:style-name="Основной_20_шрифт_20_абзаца"><text:span text:style-name="T2">МКУ «Жилищная политика»</text:span></text:span><text:span text:style-name="Основной_20_шрифт_20_абзаца"><text:span text:style-name="T7"> заявления почтовым отправлением и выборе заявителем способа получения результата почтовым отправлением - направляет посредством почтового отправления с уведомлением о вручении документ, являющийся результатом предоставления муниципальной услуги.</text:span></text:span></text:p>
            <text:p text:style-name="P12"/>
            <text:p text:style-name="P12"/>
          </table:table-cell>
          <table:covered-table-cell/>
          <table:table-cell table:style-name="Таблица11.E70" office:value-type="string">
            <text:p text:style-name="P8">5 дней</text:p>
          </table:table-cell>
          <table:table-cell table:style-name="Таблица11.F70" table:number-columns-spanned="2" office:value-type="string">
            <text:p text:style-name="P8">Специалист</text:p>
            <text:p text:style-name="P8">МКУ «Жилищная политика»</text:p>
          </table:table-cell>
          <table:covered-table-cell/>
          <table:table-cell table:style-name="Таблица11.H70" office:value-type="string">
            <text:p text:style-name="P8">Технологическое обеспечение:</text:p>
            <text:p text:style-name="P8">Принтер (МФУ)</text:p>
            <text:p text:style-name="P8"><text:soft-page-break/>Компьютер</text:p>
            <text:p text:style-name="P8">Телефон</text:p>
          </table:table-cell>
          <table:table-cell table:style-name="Таблица11.I70" office:value-type="string">
            <text:p text:style-name="P8">-</text:p>
          </table:table-cell>
        </table:table-row>
        <table:table-row table:style-name="Таблица11.2">
          <table:table-cell table:style-name="Таблица11.A71" table:number-columns-spanned="9" office:value-type="string">
            <text:p text:style-name="P27"><text:span text:style-name="Основной_20_шрифт_20_абзаца"><text:span text:style-name="T2">1.6.Д Направление (выдача) результата предоставления муниципальной услуги (документов (при обращении в МКУ «Жилищная политика» в электронном формате)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72" office:value-type="string">
            <text:p text:style-name="P65"><text:span text:style-name="Основной_20_шрифт_20_абзаца"><text:span text:style-name="T2">1.6.Д.1</text:span></text:span></text:p>
          </table:table-cell>
          <table:table-cell table:style-name="Таблица11.B72" office:value-type="string">
            <text:p text:style-name="P8">Направление (выдача) решения</text:p>
          </table:table-cell>
          <table:table-cell table:style-name="Таблица11.C72" table:number-columns-spanned="2" office:value-type="string">
            <text:p text:style-name="P7">1. Специалист направляет через личный кабинет заявителя уведомление о принятии решения с приложением электронной копии решения с последующим направлением заказным письмом на адрес, указанный в заявлении.</text:p>
          </table:table-cell>
          <table:covered-table-cell/>
          <table:table-cell table:style-name="Таблица11.E72" office:value-type="string">
            <text:p text:style-name="P8">30 минут</text:p>
          </table:table-cell>
          <table:table-cell table:style-name="Таблица11.F72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1.H72" office:value-type="string">
            <text:p text:style-name="P8">Технологическое обеспечение:</text:p>
            <text:p text:style-name="P8">Компьютер</text:p>
          </table:table-cell>
          <table:table-cell table:style-name="Таблица11.I72" office:value-type="string">
            <text:p text:style-name="P8">-</text:p>
          </table:table-cell>
        </table:table-row>
        <table:table-row table:style-name="Таблица11.2">
          <table:table-cell table:style-name="Таблица11.A73" table:number-columns-spanned="9" office:value-type="string">
            <text:p text:style-name="P6">2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 table:style-name="Таблица12.1">
          <table:table-cell table:style-name="Таблица12.A1" table:number-columns-spanned="9" office:value-type="string">
            <text:p text:style-name="P71">2.1А. Прием заявления о предоставлении муниципальной услуги и прилагаемых к нему документов (при личном обращении в 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">2.1А.1</text:p>
          </table:table-cell>
          <table:table-cell table:style-name="Таблица12.A1" office:value-type="string">
            <text:p text:style-name="P8">Проверка наличия документа, удостоверяющего личность заявителя (представителя заявителя)</text:p>
          </table:table-cell>
          <table:table-cell table:style-name="Таблица12.A1" table:number-columns-spanned="2" office:value-type="string">
            <text:p text:style-name="P7">1. Специалист проверяет наличие у заявителя (представителя заявителя) документа, удостоверяющего личность.</text:p>
            <text:p text:style-name="P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7">В случае, если документ, удостоверяющий личность, не принадлежит предъявителю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7"><text:soft-page-break/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covered-table-cell/>
          <table:table-cell table:style-name="Таблица12.A1" office:value-type="string">
            <text:p text:style-name="P8">5 минут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Нет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А.2</text:p>
          </table:table-cell>
          <table:table-cell table:style-name="Таблица12.A1" office:value-type="string">
            <text:p text:style-name="P27"><text:span text:style-name="Основной_20_шрифт_20_абзаца"><text:span text:style-name="T2">Оформление и проверка представленного заявления и документов</text:span></text:span></text:p>
          </table:table-cell>
          <table:table-cell table:style-name="Таблица12.A1" table:number-columns-spanned="2" office:value-type="string">
            <text:p text:style-name="P26"><text:span text:style-name="Основной_20_шрифт_20_абзаца"><text:span text:style-name="T2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span></text:p>
            <text:p text:style-name="P7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7">3. Проверяет наличие необходимых документов.</text:p>
            <text:p text:style-name="P7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7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covered-table-cell/>
          <table:table-cell table:style-name="Таблица12.A1" office:value-type="string">
            <text:p text:style-name="P8">20 минут</text:p>
          </table:table-cell>
          <table:table-cell table:style-name="Таблица12.A1" table:number-columns-spanned="2" office:value-type="string">
            <text:p text:style-name="P27"><text:span text:style-name="Основной_20_шрифт_20_абзаца"><text:span text:style-name="T2">Специалист МКУ «Жилищная политика»</text:span></text:span></text:p>
          </table:table-cell>
          <table:covered-table-cell/>
          <table:table-cell table:style-name="Таблица12.A1" office:value-type="string">
            <text:p text:style-name="P27"><text:span text:style-name="Основной_20_шрифт_20_абзаца"><text:span text:style-name="T2">Технологическое обеспечение:</text:span></text:span></text:p>
            <text:p text:style-name="P8">Принтер (МФУ)</text:p>
            <text:p text:style-name="P8">Компьютер</text:p>
            <text:p text:style-name="P8"/>
            <text:p text:style-name="P8">Документационное обеспечение:</text:p>
            <text:p text:style-name="P8">Заявление</text:p>
          </table:table-cell>
          <table:table-cell table:style-name="Таблица12.A1" office:value-type="string">
            <text:p text:style-name="P8">Приложение 1</text:p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8">2.1А.3</text:p>
          </table:table-cell>
          <table:table-cell table:style-name="Таблица12.A1" office:value-type="string">
            <text:p text:style-name="P8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12.C4" table:number-columns-spanned="2" office:value-type="string">
            <text:p text:style-name="P7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7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<text:soft-page-break/>заверения.</text:p>
          </table:table-cell>
          <table:covered-table-cell/>
          <table:table-cell table:style-name="Таблица12.A1" office:value-type="string">
            <text:p text:style-name="P8">5 минут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</text:p>
            <text:p text:style-name="P8">Сканер (МФУ)</text:p>
            <text:p text:style-name="P8">Штамп для заверения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А.4</text:p>
          </table:table-cell>
          <table:table-cell table:style-name="Таблица12.A1" office:value-type="string">
            <text:p text:style-name="P8">Регистрация запроса</text:p>
          </table:table-cell>
          <table:table-cell table:style-name="Таблица12.C5" table:number-columns-spanned="2" office:value-type="string">
            <text:p text:style-name="P7">Специалист присваивает регистрационный номер, указывает дату регистрации</text:p>
          </table:table-cell>
          <table:covered-table-cell/>
          <table:table-cell table:style-name="Таблица12.A1" office:value-type="string">
            <text:p text:style-name="P8">3 минуты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Компьютер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А.5</text:p>
          </table:table-cell>
          <table:table-cell table:style-name="Таблица12.A1" office:value-type="string">
            <text:p text:style-name="P8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2.C6" table:number-columns-spanned="2" office:value-type="string">
            <text:p text:style-name="P7">1. Специалист формирует 2 экземпляра расписки в получении документов с указанием их перечня и даты получения:</text:p>
            <text:p text:style-name="P7">один экземпляр с подписью заявителя приобщает к заявлению</text:p>
            <text:p text:style-name="P7">второй экземпляр выдает заявителю (представителю заявителя)</text:p>
          </table:table-cell>
          <table:covered-table-cell/>
          <table:table-cell table:style-name="Таблица12.A1" office:value-type="string">
            <text:p text:style-name="P8">10 минут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table:number-columns-spanned="9" office:value-type="string">
            <text:p text:style-name="P72"><text:span text:style-name="Основной_20_шрифт_20_абзаца"><text:span text:style-name="T2">2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МКУ «Жилищная 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">2.1Б.1</text:p>
          </table:table-cell>
          <table:table-cell table:style-name="Таблица12.A1" office:value-type="string">
            <text:p text:style-name="P8">Проверка наличия документа, удостоверяющего личность заявителя (представителя заявителя)</text:p>
          </table:table-cell>
          <table:table-cell table:style-name="Таблица12.A1" table:number-columns-spanned="2" office:value-type="string">
            <text:p text:style-name="P7">1. Специалист проверяет наличие у заявителя (представителя заявителя) документа, удостоверяющего личность.</text:p>
            <text:p text:style-name="P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7">В случае, если документ, удостоверяющий личность, не принадлежит предъявителю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7">При отсутствии фактов несоответствия документа, удостоверяющего личность, установленным требованиям специалист переходит к следующему <text:soft-page-break/>действию.</text:p>
          </table:table-cell>
          <table:covered-table-cell/>
          <table:table-cell table:style-name="Таблица12.A1" office:value-type="string">
            <text:p text:style-name="P8">5 минут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Нет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Б.2</text:p>
          </table:table-cell>
          <table:table-cell table:style-name="Таблица12.A1" office:value-type="string">
            <text:p text:style-name="P8">Оформление и проверка представленного заявления и документов</text:p>
          </table:table-cell>
          <table:table-cell table:style-name="Таблица12.A1" table:number-columns-spanned="2" office:value-type="string">
            <text:p text:style-name="P7">1. Специалист вносит данные заявителя (представителя заявителя) в АИС МФЦ. <text:s/></text:p>
            <text:p text:style-name="P26"><text:span text:style-name="Основной_20_шрифт_20_абзаца"><text:span text:style-name="T2">2.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span></text:p>
            <text:p text:style-name="P26"><text:span text:style-name="Основной_20_шрифт_20_абзаца"><text:span text:style-name="T2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span></text:p>
            <text:p text:style-name="P7">4. Проверяет наличие необходимых документов.</text:p>
            <text:p text:style-name="P7">5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7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covered-table-cell/>
          <table:table-cell table:style-name="Таблица12.A1" office:value-type="string">
            <text:p text:style-name="P8">25 минут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АИС МФЦ</text:p>
            <text:p text:style-name="P8"/>
            <text:p text:style-name="P8">Документационное обеспечение:</text:p>
            <text:p text:style-name="P8">Заявление</text:p>
          </table:table-cell>
          <table:table-cell table:style-name="Таблица12.A1" office:value-type="string">
            <text:p text:style-name="P8">Приложение 1</text:p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8">2.1Б.3</text:p>
          </table:table-cell>
          <table:table-cell table:style-name="Таблица12.A1" office:value-type="string">
            <text:p text:style-name="P8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12.C10" table:number-columns-spanned="2" office:value-type="string">
            <text:p text:style-name="P7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7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covered-table-cell/>
          <table:table-cell table:style-name="Таблица12.A1" office:value-type="string">
            <text:p text:style-name="P8">5 минут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</text:p>
            <text:p text:style-name="P8">Сканер (МФУ)</text:p>
            <text:p text:style-name="P8">Штамп для заверения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Б.4</text:p>
          </table:table-cell>
          <table:table-cell table:style-name="Таблица12.A1" office:value-type="string">
            <text:p text:style-name="P8">Регистрация запроса</text:p>
          </table:table-cell>
          <table:table-cell table:style-name="Таблица12.C11" table:number-columns-spanned="2" office:value-type="string">
            <text:p text:style-name="P7">1. Регистрация запроса в АИС МФЦ осуществляется путем присвоения ему номера и даты в автоматическом режиме</text:p>
          </table:table-cell>
          <table:covered-table-cell/>
          <table:table-cell table:style-name="Таблица12.A1" office:value-type="string">
            <text:p text:style-name="P8">1 минута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Б.5</text:p>
          </table:table-cell>
          <table:table-cell table:style-name="Таблица12.A1" office:value-type="string">
            <text:p text:style-name="P8">Выдача заявителю (его представителю) расписки в получении <text:soft-page-break/>документов с указанием их перечня и даты получения</text:p>
          </table:table-cell>
          <table:table-cell table:style-name="Таблица12.C12" table:number-columns-spanned="2" office:value-type="string">
            <text:p text:style-name="P7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7"><text:soft-page-break/>один экземпляр с подписью заявителя приобщает к заявлению</text:p>
            <text:p text:style-name="P7">второй экземпляр выдает заявителю (представителю заявителя).</text:p>
          </table:table-cell>
          <table:covered-table-cell/>
          <table:table-cell table:style-name="Таблица12.A1" office:value-type="string">
            <text:p text:style-name="P8">5 минут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<text:soft-page-break/>Компьютер</text:p>
            <text:p text:style-name="P8">АИС МФЦ</text:p>
            <text:p text:style-name="P8"><text:s/>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Б.6</text:p>
          </table:table-cell>
          <table:table-cell table:style-name="Таблица12.A1" office:value-type="string">
            <text:p text:style-name="P8">Направление документов в МКУ «Жилищная политика»</text:p>
          </table:table-cell>
          <table:table-cell table:style-name="Таблица12.A1" table:number-columns-spanned="2" office:value-type="string">
            <text:p text:style-name="P7">1. Специалист осуществляет подготовку 2 экземпляров реестра направляемых документов.</text:p>
            <text:p text:style-name="P7">2. Специалист осуществляет доставку документов в МКУ «Жилищная политика».</text:p>
          </table:table-cell>
          <table:covered-table-cell/>
          <table:table-cell table:style-name="Таблица12.A1" office:value-type="string">
            <text:p text:style-name="P8">1 рабочий день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Компьютер</text:p>
            <text:p text:style-name="P8">АИС МФЦ</text:p>
            <text:p text:style-name="P8"><text:s/>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table:number-columns-spanned="9" office:value-type="string">
            <text:p text:style-name="P71">2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">2.1В.1</text:p>
          </table:table-cell>
          <table:table-cell table:style-name="Таблица12.A1" office:value-type="string">
            <text:p text:style-name="P8">Проверка наличия документа, удостоверяющего личность заявителя (представителя заявителя)</text:p>
          </table:table-cell>
          <table:table-cell table:style-name="Таблица12.A1" table:number-columns-spanned="2" office:value-type="string">
            <text:p text:style-name="P7">1. Специалист проверяет наличие у заявителя (представителя заявителя) документа, удостоверяющего личность.</text:p>
            <text:p text:style-name="P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7">В случае, если документ, удостоверяющий личность, не принадлежит предъявителю,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covered-table-cell/>
          <table:table-cell table:style-name="Таблица12.A1" office:value-type="string">
            <text:p text:style-name="P8">5 минут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Нет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В.2</text:p>
          </table:table-cell>
          <table:table-cell table:style-name="Таблица12.A1" office:value-type="string">
            <text:p text:style-name="P8">Оформление и <text:soft-page-break/>проверка представленного заявления и документов</text:p>
          </table:table-cell>
          <table:table-cell table:style-name="Таблица12.A1" table:number-columns-spanned="2" office:value-type="string">
            <text:p text:style-name="P7">1. Специалист вносит данные заявителя (представителя <text:soft-page-break/>заявителя) в АИС МФЦ. <text:s/></text:p>
            <text:p text:style-name="P7">2.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7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7">4. Проверяет наличие необходимых документов.</text:p>
            <text:p text:style-name="P7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7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covered-table-cell/>
          <table:table-cell table:style-name="Таблица12.A1" office:value-type="string">
            <text:p text:style-name="P8">25 минут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<text:soft-page-break/>обеспечение:</text:p>
            <text:p text:style-name="P8">Принтер (МФУ)</text:p>
            <text:p text:style-name="P8">Компьютер</text:p>
            <text:p text:style-name="P8">АИС МФЦ</text:p>
            <text:p text:style-name="P8"/>
            <text:p text:style-name="P8">Документационное обеспечение:</text:p>
            <text:p text:style-name="P8">Заявление</text:p>
          </table:table-cell>
          <table:table-cell table:style-name="Таблица12.A1" office:value-type="string">
            <text:p text:style-name="P8">Приложение 1</text:p>
            <text:p text:style-name="P8"><text:soft-page-break/></text:p>
          </table:table-cell>
        </table:table-row>
        <table:table-row table:style-name="Таблица12.1">
          <table:table-cell table:style-name="Таблица12.A1" office:value-type="string">
            <text:p text:style-name="P8">2.1В.3</text:p>
          </table:table-cell>
          <table:table-cell table:style-name="Таблица12.A1" office:value-type="string">
            <text:p text:style-name="P8">Изготовление электронных образов заявления и документов, представленных заявителем (представителем заявителя)</text:p>
          </table:table-cell>
          <table:table-cell table:style-name="Таблица12.C17" table:number-columns-spanned="2" office:value-type="string">
            <text:p text:style-name="P7"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7">2. Возвращает оригиналы и документов заявителю (представителю заявителя)</text:p>
          </table:table-cell>
          <table:covered-table-cell/>
          <table:table-cell table:style-name="Таблица12.A1" office:value-type="string">
            <text:p text:style-name="P8">10 минут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Сканер (МФУ)</text:p>
            <text:p text:style-name="P8">АИС МФЦ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В.4</text:p>
          </table:table-cell>
          <table:table-cell table:style-name="Таблица12.A1" office:value-type="string">
            <text:p text:style-name="P8">Регистрация запроса</text:p>
          </table:table-cell>
          <table:table-cell table:style-name="Таблица12.C18" table:number-columns-spanned="2" office:value-type="string">
            <text:p text:style-name="P7">1. Регистрация запроса в АИС МФЦ осуществляется путем присвоения ему номера и даты в автоматическом режиме</text:p>
          </table:table-cell>
          <table:covered-table-cell/>
          <table:table-cell table:style-name="Таблица12.A1" office:value-type="string">
            <text:p text:style-name="P8">1 минута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В.5</text:p>
          </table:table-cell>
          <table:table-cell table:style-name="Таблица12.A1" office:value-type="string">
            <text:p text:style-name="P8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2.C19" table:number-columns-spanned="2" office:value-type="string">
            <text:p text:style-name="P7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7">один экземпляр с подписью заявителя приобщает к заявлению</text:p>
            <text:p text:style-name="P7">второй экземпляр выдает заявителю (представителю заявителя)</text:p>
          </table:table-cell>
          <table:covered-table-cell/>
          <table:table-cell table:style-name="Таблица12.A1" office:value-type="string">
            <text:p text:style-name="P8">5 минут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АИС МФЦ</text:p>
            <text:p text:style-name="P8"/>
            <text:p text:style-name="P8"/>
            <text:p text:style-name="P8"><text:s/>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В.6</text:p>
          </table:table-cell>
          <table:table-cell table:style-name="Таблица12.A1" office:value-type="string">
            <text:p text:style-name="P8">Направление электронных образов <text:soft-page-break/>документов в МКУ «Жилищная политика»</text:p>
          </table:table-cell>
          <table:table-cell table:style-name="Таблица12.A1" table:number-columns-spanned="2" office:value-type="string">
            <text:p text:style-name="P7">1. Специалист осуществляет направление электронных образов документов в МКУ «Жилищная политика» <text:soft-page-break/>посредством СМЭВ</text:p>
          </table:table-cell>
          <table:covered-table-cell/>
          <table:table-cell table:style-name="Таблица12.A1" office:value-type="string">
            <text:p text:style-name="P8">5 минут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<text:soft-page-break/>Компьютер</text:p>
            <text:p text:style-name="P8">АИС МФЦ</text:p>
            <text:p text:style-name="P8"/>
            <text:p text:style-name="P8"/>
            <text:p text:style-name="P8"><text:s/>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table:number-columns-spanned="9" office:value-type="string">
            <text:p text:style-name="P71">2.1Г. Прием заявления о предоставлении муниципальной услуги и прилагаемых к нему документов (при поступлении заявления и документов МКУ «Жилищная политика»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">2.1Г.1</text:p>
          </table:table-cell>
          <table:table-cell table:style-name="Таблица12.A1" office:value-type="string">
            <text:p text:style-name="P8">Проверка соответствия поступивших заявления и документов установленным требованиям</text:p>
          </table:table-cell>
          <table:table-cell table:style-name="Таблица12.A1" table:number-columns-spanned="2" office:value-type="string">
            <text:p text:style-name="P7">1. Специалист проверяет соответствие заявления и документов (при наличии) установленным требованиям.</text:p>
            <text:p text:style-name="P26"><text:span text:style-name="Основной_20_шрифт_20_абзаца"><text:span text:style-name="T2">В случае выявления оснований для отказа в приеме документов, необходимых для предоставления государственной услуги, передает их должностному лицу, ответственному за рассмотрение заявления о предоставлении государственной услуги и прилагаемых к нему документов, подготовку результата, для подготовки решения об отказе в приеме.</text:span></text:span></text:p>
            <text:p text:style-name="P7">При отсутствии оснований для отказа в приеме документов специалист переходит к следующему действию.</text:p>
          </table:table-cell>
          <table:covered-table-cell/>
          <table:table-cell table:style-name="Таблица12.A1" office:value-type="string">
            <text:p text:style-name="P8">15 минут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Нет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Г.2</text:p>
          </table:table-cell>
          <table:table-cell table:style-name="Таблица12.A1" office:value-type="string">
            <text:p text:style-name="P8">Регистрация запроса</text:p>
          </table:table-cell>
          <table:table-cell table:style-name="Таблица12.C23" table:number-columns-spanned="2" office:value-type="string">
            <text:p text:style-name="P7">Специалист присваивает регистрационный номер, указывает дату регистрации</text:p>
          </table:table-cell>
          <table:covered-table-cell/>
          <table:table-cell table:style-name="Таблица12.A1" office:value-type="string">
            <text:p text:style-name="P8">3 минуты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Компьютер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Г.3</text:p>
          </table:table-cell>
          <table:table-cell table:style-name="Таблица12.A1" office:value-type="string">
            <text:p text:style-name="P8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12.C24" table:number-columns-spanned="2" office:value-type="string">
            <text:p text:style-name="P7">1. Специалист формирует 2 экземпляра расписки в получении документов с указанием их перечня и даты получения: один экземпляр приобщает к заявлению;</text:p>
            <text:p text:style-name="P7">второй экземпляр направляет заявителю на адрес, указанный в заявлении</text:p>
          </table:table-cell>
          <table:covered-table-cell/>
          <table:table-cell table:style-name="Таблица12.A1" office:value-type="string">
            <text:p text:style-name="P8">10 минут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table:number-columns-spanned="9" office:value-type="string">
            <text:p text:style-name="P71">2.1Д. Прием заявления о предоставлении муниципальной услуги и прилагаемых к нему документов (при обращении в МКУ «Жилищная политика»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">2.1Д.1</text:p>
          </table:table-cell>
          <table:table-cell table:style-name="Таблица12.A1" office:value-type="string">
            <text:p text:style-name="P8">Регистрация запроса</text:p>
          </table:table-cell>
          <table:table-cell table:style-name="Таблица12.C26" table:number-columns-spanned="2" office:value-type="string">
            <text:p text:style-name="P7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covered-table-cell/>
          <table:table-cell table:style-name="Таблица12.A1" office:value-type="string">
            <text:p text:style-name="P8">-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Компьютер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1Д.2</text:p>
          </table:table-cell>
          <table:table-cell table:style-name="Таблица12.A1" office:value-type="string">
            <text:p text:style-name="P8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12.C27" table:number-columns-spanned="2" office:value-type="string">
            <text:p text:style-name="P7">Специалист обеспечивает направление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 в личный кабинет заявителя (представителя заявителя)</text:p>
          </table:table-cell>
          <table:covered-table-cell/>
          <table:table-cell table:style-name="Таблица12.A1" office:value-type="string">
            <text:p text:style-name="P8">15 минут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2.A1" office:value-type="string">
            <text:p text:style-name="P8">-</text:p>
          </table:table-cell>
        </table:table-row>
        <text:soft-page-break/>
        <table:table-row table:style-name="Таблица12.1">
          <table:table-cell table:style-name="Таблица12.A1" table:number-columns-spanned="9" office:value-type="string">
            <text:p text:style-name="P8">2.2.А.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9" office:value-type="string">
            <text:p text:style-name="P8">2.2.А.1</text:p>
          </table:table-cell>
          <table:table-cell table:style-name="Таблица12.A29" office:value-type="string">
            <text:p text:style-name="P8">Формирование и направление межведомственных запросов о предоставлении документов и информации, необходимых для предоставления муниципальной услуги</text:p>
          </table:table-cell>
          <table:table-cell table:style-name="Таблица12.C29" table:number-columns-spanned="2" office:value-type="string">
            <text:p text:style-name="P7">Межведомственный запрос оформляется в соответствии с требованиями ФЗ N 210-ФЗ.</text:p>
            <text:p text:style-name="P7">Направление межведомственного запроса и направление ответа на межведомственный запрос допускаются только в целях, связанных с предоставлением муниципальной услуги.</text:p>
            <text:p text:style-name="P7"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- СМЭВ).</text:p>
            <text:p text:style-name="P26"><text:span text:style-name="Основной_20_шрифт_20_абзаца"><text:span text:style-name="T2">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.</text:span></text:span></text:p>
          </table:table-cell>
          <table:covered-table-cell/>
          <table:table-cell table:style-name="Таблица12.A29" office:value-type="string">
            <text:p text:style-name="P27"><text:span text:style-name="Основной_20_шрифт_20_абзаца"><text:span text:style-name="T2">20 минут</text:span></text:span></text:p>
          </table:table-cell>
          <table:table-cell table:style-name="Таблица12.A29" table:number-columns-spanned="2" office:value-type="string">
            <text:p text:style-name="P8">Специалист МКУ</text:p>
            <text:p text:style-name="P8"><text:s/>«Жилищная политика»</text:p>
          </table:table-cell>
          <table:covered-table-cell/>
          <table:table-cell table:style-name="Таблица12.A29" office:value-type="string">
            <text:p text:style-name="P8">Технологическое обеспечение</text:p>
          </table:table-cell>
          <table:table-cell table:style-name="Таблица12.I29" office:value-type="string">
            <text:p text:style-name="P8"/>
          </table:table-cell>
        </table:table-row>
        <table:table-row table:style-name="Таблица12.1">
          <table:table-cell table:style-name="Таблица12.A1" table:number-columns-spanned="9" office:value-type="string">
            <text:p text:style-name="P8">2.3.А Работа межведомственной комиссии по проведению оценки и обследования помещения в целях признания его жилым помещением, жилого помещения непригодным для проживания, многоквартирного дома аварийным и подлежащим сносу или ре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">2.3.А.1</text:p>
          </table:table-cell>
          <table:table-cell table:style-name="Таблица12.A1" office:value-type="string">
            <text:p text:style-name="P8">Организационное и техническое обеспечение деятельности межведомственной Комиссии</text:p>
          </table:table-cell>
          <table:table-cell table:style-name="Таблица12.C31" table:number-columns-spanned="2" office:value-type="string">
            <text:p text:style-name="P12">1. Специалист осуществляет проверку представленных заявления и документов, а также поступивших по результатам межведомственных запросов сведений;</text:p>
            <text:p text:style-name="P7">2. В случае если межведомственной комиссией будет проводиться оценка жилых помещений жилищного фонда Российской Федерации или многоквартирного дома, находящегося в федеральной собственности, направляет не позднее чем за 20 календарных дней до дня начала работы комиссии, а в случае проведения оценки жилых помещений, получивших повреждения в результате чрезвычайной ситуации, - не позднее чем за 15 календарных дней до дня начала ее работы в письменной форме посредством почтового отправления с уведомлением о вручении в федеральный орган исполнительной власти Российской Федерации, осуществляющий полномочия собственника в отношении оцениваемого имущества, и правообладателю такого имущества уведомление о дате начала работы межведомственной комиссии, а также размещает такое уведомление на межведомственном портале по управлению государственной собственностью в информационно-телекоммуникационной сети "Интернет";</text:p>
            <text:p text:style-name="P7">3. Специалист направляет собственнику жилого помещения (уполномоченному им лицу), за исключением <text:soft-page-break/>органов и (или) организаций, указанных в абзацах втором, третьем и шестом пункта 7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ого постановлением Правительства Российской Федерации от 28.01.2006 N 47, уведомление в письменной форме о привлечении его к работе в межведомственной комиссии с правом совещательного голоса с указанием времени и места заседания межведомственной комиссии в порядке, установленном органом местного самоуправления, создавшим комиссию;</text:p>
            <text:p text:style-name="P7">4. Специалист передает заявление о предоставлении муниципальной услуги и прилагаемые к нему документы членам межведомственной комиссии для проведения оценки и обследования помещения в целях признания его жилым помещением, жилого помещения непригодным для проживания, многоквартирного дома аварийным и подлежащим сносу или реконструкции.</text:p>
          </table:table-cell>
          <table:covered-table-cell/>
          <table:table-cell table:style-name="Таблица12.A1" office:value-type="string">
            <text:p text:style-name="P8">5 дней</text:p>
          </table:table-cell>
          <table:table-cell table:style-name="Таблица12.A1" table:number-columns-spanned="2" office:value-type="string">
            <text:p text:style-name="P79"><text:span text:style-name="Основной_20_шрифт_20_абзаца"><text:span text:style-name="T7">Специалист межведомственной комиссии</text:span></text:span>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3.А.2</text:p>
          </table:table-cell>
          <table:table-cell table:style-name="Таблица12.A1" office:value-type="string">
            <text:p text:style-name="P8">Действия комиссии по оценке пригодности (непригодности) жилого</text:p>
            <text:p text:style-name="P8"><text:s text:c="2"/>помещения для постоянного проживания в соответствии с п.46,47,49 Положения № 47.</text:p>
          </table:table-cell>
          <table:table-cell table:style-name="Таблица12.C32" table:number-columns-spanned="2" office:value-type="string">
            <text:p text:style-name="P12">1. Рассмотрение заявления и прилагаемые к нему обосновывающие документов;</text:p>
            <text:p text:style-name="P12">2. Для принятия решения о признании жилого помещения соответствующим (не соответствующим) установленным требованиям назначают дополнительные обследования и испытания, результаты которых приобщают к документам, ранее представленным на рассмотрение;</text:p>
            <text:p text:style-name="P12">3. Определяют состав привлекаемых экспертов, в установленном порядке аттестованных на право подготовки заключений экспертизы проектной документации и (или) результатов инженерных изысканий, исходя из причин, по которым жилое помещение может быть признано нежилым, либо для оценки возможности признания пригодным для проживания реконструированного ранее нежилого помещения;</text:p>
            <text:p text:style-name="P12">4. Проводят оценку и обследование помещения в целях признания его жилым помещением, жилого помещения пригодным (непригодным) для постоянного проживания;</text:p>
            <text:p text:style-name="P12">5. На основании результатов, изложенных в заключении специализированной организации, проводящей обследование многоквартирного дома, выявляют основания для признания многоквартирного дома аварийным и подлежащим сносу или реконструкции;</text:p>
            <text:p text:style-name="P26"><text:span text:style-name="Основной_20_шрифт_20_абзаца"><text:span text:style-name="T10">6. Принимают одно из решений об оценке соответствия </text:span></text:span><text:soft-page-break/><text:span text:style-name="Основной_20_шрифт_20_абзаца"><text:span text:style-name="T10">помещений и многоквартирных домов установленным требованиям.</text:span></text:span></text:p>
            <text:p text:style-name="P12">7. В случае назначения членами межведомственной комиссии дополнительных обследований и испытаний оцениваемого помещения Специалист подготавливает уведомление о приостановлении предоставления муниципальной услуги до поступления необходимых документов в связи с назначением дополнительных обследований и испытаний;</text:p>
            <text:p text:style-name="P12">8. Специалист составляет акт обследования помещения (многоквартирного дома) (в случае проведения обследования);</text:p>
            <text:p text:style-name="P12">9. Специалист подготавливает заключение об оценке соответствия помещения (многоквартирного дома) установленным требованиям для признания помещения жилым помещением, жилого помещения непригодным для проживания многоквартирного дома аварийным и подлежащим сносу или реконструкции;</text:p>
            <text:p text:style-name="P12">10. Специалист обеспечивает подписание акта обследования и заключения об оценке в 3-х экземплярах членами межведомственной комиссии;</text:p>
            <text:p text:style-name="P13">11. Специалист подготавливает уведомление о возврате заявления и соответствующих документов без рассмотрения в связи с установлением наличия оснований для отказа в предоставлении муниципальной услуги, установленных пунктом 2.8.2 подраздела 2.8 административного регламента</text:p>
            <text:p text:style-name="P13"/>
            <text:p text:style-name="P26"/>
          </table:table-cell>
          <table:covered-table-cell/>
          <table:table-cell table:style-name="Таблица12.A1" office:value-type="string">
            <text:p text:style-name="P8">22 календарных дней</text:p>
          </table:table-cell>
          <table:table-cell table:style-name="Таблица12.A1" table:number-columns-spanned="2" office:value-type="string">
            <text:p text:style-name="P8">Члены межведомственной комиссии</text:p>
            <text:p text:style-name="P8"/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2.A1" office:value-type="string">
            <text:p text:style-name="P8">-</text:p>
            <text:p text:style-name="P8"/>
          </table:table-cell>
        </table:table-row>
        <table:table-row table:style-name="Таблица12.1">
          <table:table-cell table:style-name="Таблица12.A29" office:value-type="string">
            <text:p text:style-name="P8">2.3.А.3</text:p>
          </table:table-cell>
          <table:table-cell table:style-name="Таблица12.A29" office:value-type="string">
            <text:p text:style-name="P27"><text:span text:style-name="Основной_20_шрифт_20_абзаца"><text:span text:style-name="T2">Направление 2 экз. заключения межведомственной комиссии в МКУ «Жилищная политика»</text:span></text:span></text:p>
          </table:table-cell>
          <table:table-cell table:style-name="Таблица12.C33" table:number-columns-spanned="2" office:value-type="string">
            <text:p text:style-name="P26"><text:span text:style-name="Основной_20_шрифт_20_абзаца"><text:span text:style-name="T10">1. Специалист передает 2 экземпляра </text:span></text:span><text:span text:style-name="Основной_20_шрифт_20_абзаца"><text:span text:style-name="T2">заключения межведомственной комиссии</text:span></text:span><text:span text:style-name="Основной_20_шрифт_20_абзаца"><text:span text:style-name="T10"> должностному лицу МКУ «Жилищная политика», ответственному за подготовку результата предоставления муниципальной услуги;</text:span></text:span></text:p>
            <text:p text:style-name="P26"><text:span text:style-name="Основной_20_шрифт_20_абзаца"><text:span text:style-name="T10">2. Уведомление о возврате заявления и соответствующих документов без рассмотрения передает должностному лицу МКУ «Жилищная политика», ответственному за возврат заявления и соответствующих документов без рассмотрения;</text:span></text:span></text:p>
            <text:p text:style-name="P26"><text:span text:style-name="Основной_20_шрифт_20_абзаца"><text:span text:style-name="T10">3. Уведомление о приостановлении предоставления муниципальной услуги передает секретарю межведомственной комиссии для направления заявителю.</text:span></text:span></text:p>
          </table:table-cell>
          <table:covered-table-cell/>
          <table:table-cell table:style-name="Таблица12.A29" office:value-type="string">
            <text:p text:style-name="P8">3 дня</text:p>
          </table:table-cell>
          <table:table-cell table:style-name="Таблица12.A29" table:number-columns-spanned="2" office:value-type="string">
            <text:p text:style-name="P8">Члены межведомственной комиссии</text:p>
            <text:p text:style-name="P8"/>
          </table:table-cell>
          <table:covered-table-cell/>
          <table:table-cell table:style-name="Таблица12.A29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table-cell table:style-name="Таблица12.A29" office:value-type="string">
            <text:p text:style-name="P8"/>
          </table:table-cell>
        </table:table-row>
        <table:table-row table:style-name="Таблица12.1">
          <table:table-cell table:style-name="Таблица12.A29" table:number-columns-spanned="9" office:value-type="string">
            <text:p text:style-name="P27"><text:span text:style-name="Основной_20_шрифт_20_абзаца"><text:span text:style-name="T27">2.4.А Возврат заявления и соответствующих документов без рассмотрения при наличии оснований для отказа в предоставлении муниципальной услуги </text:span></text:span><text:span text:style-name="Основной_20_шрифт_20_абзаца"><text:span text:style-name="T8">(при личном обращении заявителя в МКУ «Жилищная 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35" office:value-type="string">
            <text:p text:style-name="P8">2.4.А.1</text:p>
          </table:table-cell>
          <table:table-cell table:style-name="Таблица12.B35" office:value-type="string">
            <text:p text:style-name="P21">Возврат заявления и соответствующих документов без <text:soft-page-break/>рассмотрения</text:p>
            <text:p text:style-name="P27"/>
          </table:table-cell>
          <table:table-cell table:style-name="Таблица12.C35" office:value-type="string">
            <text:p text:style-name="P52">При поступлении заявления и документов при личном обращении заявителя в МКУ «Жилищная политика» и выборе заявителем способа получения результата <text:soft-page-break/>услуги при личном обращени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p>
            <text:p text:style-name="P52">При поступлении заявления и документов при личном обращении заявителя в МКУ «Жилищная политика» и выборе заявителем способа получения результата почтовым отправлением - направляет посредством почтового отправления с уведомлением о вручении документ, являющийся результатом предоставления муниципальной услуги.</text:p>
          </table:table-cell>
          <table:table-cell table:style-name="Таблица12.D35" table:number-columns-spanned="2" office:value-type="string">
            <text:p text:style-name="P8">5 дней</text:p>
          </table:table-cell>
          <table:covered-table-cell/>
          <table:table-cell table:style-name="Таблица12.F35" office:value-type="string">
            <text:p text:style-name="P8">Специалист</text:p>
            <text:p text:style-name="P8">МКУ «Жилищная политика»</text:p>
          </table:table-cell>
          <table:table-cell table:style-name="Таблица12.G35" table:number-columns-spanned="2" office:value-type="string">
            <text:p text:style-name="P8">Технологическое обеспечение:</text:p>
            <text:p text:style-name="P8">Принтер (МФУ)</text:p>
            <text:p text:style-name="P8"><text:soft-page-break/>Компьютер</text:p>
            <text:p text:style-name="P8">Телефон</text:p>
          </table:table-cell>
          <table:covered-table-cell/>
          <table:table-cell table:style-name="Таблица12.A29" office:value-type="string">
            <text:p text:style-name="P8"/>
          </table:table-cell>
        </table:table-row>
        <table:table-row table:style-name="Таблица12.1">
          <table:table-cell table:style-name="Таблица12.A29" table:number-columns-spanned="9" office:value-type="string">
            <text:p text:style-name="P8">2.4.Б Возврат заявления и соответствующих документов без рассмотрения при наличии оснований для отказа в предоставлении муниципальной услуги (в МФЦ на бумажном носителе, полученном из МКУ «Жилищная политика», в случае отсутствия электронного документооборота с 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37" office:value-type="string">
            <text:p text:style-name="P8">2.4.Б.1</text:p>
          </table:table-cell>
          <table:table-cell table:style-name="Таблица12.B37" office:value-type="string">
            <text:p text:style-name="P21">Возврат заявления и соответствующих документов без рассмотрения</text:p>
            <text:p text:style-name="P14"/>
          </table:table-cell>
          <table:table-cell table:style-name="Таблица12.C37" office:value-type="string">
            <text:p text:style-name="P20">При поступлении документов в МКУ «Жилищная политика» через МФЦ - осуществляет в соответствии со способом, определенным соглашением о взаимодействии с МФЦ, передачу уведомления с приложением документов, подлежащих возврату, в МФЦ</text:p>
          </table:table-cell>
          <table:table-cell table:style-name="Таблица12.D37" table:number-columns-spanned="2" office:value-type="string">
            <text:p text:style-name="P8">5 дней</text:p>
          </table:table-cell>
          <table:covered-table-cell/>
          <table:table-cell table:style-name="Таблица12.F37" office:value-type="string">
            <text:p text:style-name="P8">Специалист</text:p>
            <text:p text:style-name="P8">МКУ «Жилищная политика»</text:p>
          </table:table-cell>
          <table:table-cell table:style-name="Таблица12.G37" table:number-columns-spanned="2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covered-table-cell/>
          <table:table-cell table:style-name="Таблица12.A29" office:value-type="string">
            <text:p text:style-name="P8"/>
          </table:table-cell>
        </table:table-row>
        <table:table-row table:style-name="Таблица12.1">
          <table:table-cell table:style-name="Таблица12.A38" office:value-type="string">
            <text:p text:style-name="P8">2.4.Б.2</text:p>
          </table:table-cell>
          <table:table-cell table:style-name="Таблица12.B38" office:value-type="string">
            <text:p text:style-name="P8">Получение документов</text:p>
          </table:table-cell>
          <table:table-cell table:style-name="Таблица12.C38" office:value-type="string">
            <text:p text:style-name="P7">1. Специалист осуществляет сверку документов с реестром, доставку документов в МФЦ.</text:p>
          </table:table-cell>
          <table:table-cell table:style-name="Таблица12.D38" table:number-columns-spanned="2" office:value-type="string">
            <text:p text:style-name="P8">1 рабочий день</text:p>
          </table:table-cell>
          <table:covered-table-cell/>
          <table:table-cell table:style-name="Таблица12.F38" office:value-type="string">
            <text:p text:style-name="P8">Специалист МФЦ</text:p>
          </table:table-cell>
          <table:table-cell table:style-name="Таблица12.G38" table:number-columns-spanned="2" office:value-type="string">
            <text:p text:style-name="P8">-</text:p>
          </table:table-cell>
          <table:covered-table-cell/>
          <table:table-cell table:style-name="Таблица12.A29" office:value-type="string">
            <text:p text:style-name="P8">-</text:p>
          </table:table-cell>
        </table:table-row>
        <table:table-row table:style-name="Таблица12.1">
          <table:table-cell table:style-name="Таблица12.A39" office:value-type="string">
            <text:p text:style-name="P8">2.4.Б.3</text:p>
          </table:table-cell>
          <table:table-cell table:style-name="Таблица12.B39" office:value-type="string">
            <text:p text:style-name="P27"><text:span text:style-name="Основной_20_шрифт_20_абзаца"><text:span text:style-name="T2">Уведомление заявителя (представителя заявителя) о возврате заявления и соответствующих документов без рассмотрения</text:span></text:span></text:p>
          </table:table-cell>
          <table:table-cell table:style-name="Таблица12.C39" office:value-type="string">
            <text:p text:style-name="P26"><text:span text:style-name="Основной_20_шрифт_20_абзаца"><text:span text:style-name="T2">1. Специалист вносит сведения о поступлении уведомления о возврате заявления и соответствующих документов без рассмотрения в АИС МФЦ.</text:span></text:span></text:p>
            <text:p text:style-name="P26"><text:span text:style-name="Основной_20_шрифт_20_абзаца"><text:span text:style-name="T2">2. Уведомляет заявителя (представителя заявителя) о поступившем из МКУ «Жилищная политика» уведомлении способом, указанным заявителем (представителем заявителя) при подаче запроса.</text:span></text:span></text:p>
          </table:table-cell>
          <table:table-cell table:style-name="Таблица12.D39" table:number-columns-spanned="2" office:value-type="string">
            <text:p text:style-name="P8">1 рабочий день</text:p>
          </table:table-cell>
          <table:covered-table-cell/>
          <table:table-cell table:style-name="Таблица12.F39" office:value-type="string">
            <text:p text:style-name="P8">Специалист МФЦ</text:p>
          </table:table-cell>
          <table:table-cell table:style-name="Таблица12.G39" table:number-columns-spanned="2" office:value-type="string">
            <text:p text:style-name="P8">Технологическое обеспечение:</text:p>
            <text:p text:style-name="P8">АИС МФЦ</text:p>
            <text:p text:style-name="P8">Компьютер</text:p>
            <text:p text:style-name="P8">Телефон</text:p>
            <text:p text:style-name="P8"/>
          </table:table-cell>
          <table:covered-table-cell/>
          <table:table-cell table:style-name="Таблица12.A29" office:value-type="string">
            <text:p text:style-name="P8">-</text:p>
          </table:table-cell>
        </table:table-row>
        <table:table-row table:style-name="Таблица12.1">
          <table:table-cell table:style-name="Таблица12.A40" office:value-type="string">
            <text:p text:style-name="P8">2.4.Б.4</text:p>
          </table:table-cell>
          <table:table-cell table:style-name="Таблица12.B40" office:value-type="string">
            <text:p text:style-name="P27"><text:span text:style-name="Основной_20_шрифт_20_абзаца"><text:span text:style-name="T2">Выдача уведомления о возврате заявления и соответствующих документов без рассмотрения</text:span></text:span></text:p>
          </table:table-cell>
          <table:table-cell table:style-name="Таблица12.C40" office:value-type="string">
            <text:p text:style-name="P7">1. Специалист при личном обращении заявителя (представителя заявителя) в МФЦ осуществляет выдачу уведомления о возврате заявления и соответствующих документов без рассмотрения.</text:p>
            <text:p text:style-name="P26"><text:span text:style-name="Основной_20_шрифт_20_абзаца"><text:span text:style-name="T2">2. Сведения о получении уведомления о возврате заявления и соответствующих документов без рассмотрения вносятся в АИС МФЦ.</text:span></text:span></text:p>
          </table:table-cell>
          <table:table-cell table:style-name="Таблица12.D40" table:number-columns-spanned="2" office:value-type="string">
            <text:p text:style-name="P8">10 минут</text:p>
          </table:table-cell>
          <table:covered-table-cell/>
          <table:table-cell table:style-name="Таблица12.F40" office:value-type="string">
            <text:p text:style-name="P8">Специалист МФЦ</text:p>
          </table:table-cell>
          <table:table-cell table:style-name="Таблица12.G40" table:number-columns-spanned="2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covered-table-cell/>
          <table:table-cell table:style-name="Таблица12.A29" office:value-type="string">
            <text:p text:style-name="P8"/>
          </table:table-cell>
        </table:table-row>
        <table:table-row table:style-name="Таблица12.1">
          <table:table-cell table:style-name="Таблица12.A29" table:number-columns-spanned="9" office:value-type="string">
            <text:p text:style-name="P8">2.4.В Возврат заявления и соответствующих документов без рассмотрения при наличии оснований для отказа в предоставлении муниципальной услуги (в МФЦ на бумажном носителе, подтверждающем содержание электронного документа, поступившего из МКУ «Жилищная политика» в электронном формате, в случае наличия электронного документооборота с 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42" office:value-type="string">
            <text:p text:style-name="P8">2.4.В.1</text:p>
          </table:table-cell>
          <table:table-cell table:style-name="Таблица12.B42" office:value-type="string">
            <text:p text:style-name="P8">Возврат заявления и соответствующих документов без рассмотрения</text:p>
          </table:table-cell>
          <table:table-cell table:style-name="Таблица12.C42" office:value-type="string">
            <text:p text:style-name="P20">При поступлении документов в МКУ «Жилищная политика» через МФЦ - осуществляет в соответствии со способом, определенным соглашением о взаимодействии с МФЦ, передачу уведомления с приложением документов, подлежащих возврату, в МФЦ</text:p>
          </table:table-cell>
          <table:table-cell table:style-name="Таблица12.D42" table:number-columns-spanned="2" office:value-type="string">
            <text:p text:style-name="P8">5 дней</text:p>
          </table:table-cell>
          <table:covered-table-cell/>
          <table:table-cell table:style-name="Таблица12.F42" office:value-type="string">
            <text:p text:style-name="P8">Специалист</text:p>
            <text:p text:style-name="P8">МКУ «Жилищная политика»</text:p>
          </table:table-cell>
          <table:table-cell table:style-name="Таблица12.G42" table:number-columns-spanned="2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covered-table-cell/>
          <table:table-cell table:style-name="Таблица12.A29" office:value-type="string">
            <text:p text:style-name="P8"/>
          </table:table-cell>
        </table:table-row>
        <table:table-row table:style-name="Таблица12.1">
          <table:table-cell table:style-name="Таблица12.A43" office:value-type="string">
            <text:p text:style-name="P8">2.4.В.2</text:p>
          </table:table-cell>
          <table:table-cell table:style-name="Таблица12.B43" office:value-type="string">
            <text:p text:style-name="P8">Направление электронного <text:soft-page-break/>документа в МФЦ</text:p>
          </table:table-cell>
          <table:table-cell table:style-name="Таблица12.C43" office:value-type="string">
            <text:p text:style-name="P7">1. <text:s/>Специалист осуществляет направление электронного документа в МФЦ посредством СМЭВ</text:p>
          </table:table-cell>
          <table:table-cell table:style-name="Таблица12.D43" table:number-columns-spanned="2" office:value-type="string">
            <text:p text:style-name="P8">10 минут</text:p>
          </table:table-cell>
          <table:covered-table-cell/>
          <table:table-cell table:style-name="Таблица12.F43" office:value-type="string">
            <text:p text:style-name="P8">Специалист МКУ «Жилищная <text:soft-page-break/>политика»</text:p>
          </table:table-cell>
          <table:table-cell table:style-name="Таблица12.G43" table:number-columns-spanned="2" office:value-type="string">
            <text:p text:style-name="P8">Технологическое обеспечение:</text:p>
            <text:p text:style-name="P8"><text:soft-page-break/>Компьютер</text:p>
          </table:table-cell>
          <table:covered-table-cell/>
          <table:table-cell table:style-name="Таблица12.A29" office:value-type="string">
            <text:p text:style-name="P8">-</text:p>
          </table:table-cell>
        </table:table-row>
        <table:table-row table:style-name="Таблица12.1">
          <table:table-cell table:style-name="Таблица12.A44" office:value-type="string">
            <text:p text:style-name="P8">2.4.В.3</text:p>
          </table:table-cell>
          <table:table-cell table:style-name="Таблица12.B44" office:value-type="string">
            <text:p text:style-name="P8">Получение документов</text:p>
          </table:table-cell>
          <table:table-cell table:style-name="Таблица12.C44" office:value-type="string">
            <text:p text:style-name="P7">1. Специалист осуществляет проверку электронного документа, поступившего из МКУ «Жилищная политика», установленным требованиям.</text:p>
            <text:p text:style-name="P7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table-cell table:style-name="Таблица12.D44" table:number-columns-spanned="2" office:value-type="string">
            <text:p text:style-name="P8">1 рабочий день</text:p>
          </table:table-cell>
          <table:covered-table-cell/>
          <table:table-cell table:style-name="Таблица12.F44" office:value-type="string">
            <text:p text:style-name="P8">Специалист МФЦ</text:p>
          </table:table-cell>
          <table:table-cell table:style-name="Таблица12.G44" table:number-columns-spanned="2" office:value-type="string">
            <text:p text:style-name="P8">Технологическое обеспечение:</text:p>
            <text:p text:style-name="P8">Принтер (МФУ)</text:p>
            <text:p text:style-name="P8">АИС МФЦ</text:p>
            <text:p text:style-name="P8">Компьютер</text:p>
            <text:p text:style-name="P8"/>
          </table:table-cell>
          <table:covered-table-cell/>
          <table:table-cell table:style-name="Таблица12.A29" office:value-type="string">
            <text:p text:style-name="P8">-</text:p>
          </table:table-cell>
        </table:table-row>
        <table:table-row table:style-name="Таблица12.1">
          <table:table-cell table:style-name="Таблица12.A45" office:value-type="string">
            <text:p text:style-name="P27"><text:span text:style-name="Основной_20_шрифт_20_абзаца"><text:span text:style-name="T2">2.4.В.4</text:span></text:span></text:p>
          </table:table-cell>
          <table:table-cell table:style-name="Таблица12.B45" office:value-type="string">
            <text:p text:style-name="P27"><text:span text:style-name="Основной_20_шрифт_20_абзаца"><text:span text:style-name="T2">Уведомление заявителя (представителя заявителя) о возврате заявления без рассмотрения</text:span></text:span></text:p>
          </table:table-cell>
          <table:table-cell table:style-name="Таблица12.C45" office:value-type="string">
            <text:p text:style-name="P26"><text:span text:style-name="Основной_20_шрифт_20_абзаца"><text:span text:style-name="T2">1. Специалист вносит сведения о поступлении уведомления о возврате заявления без рассмотрения в АИС МФЦ.</text:span></text:span></text:p>
            <text:p text:style-name="P26"><text:span text:style-name="Основной_20_шрифт_20_абзаца"><text:span text:style-name="T2">2. Уведомляет заявителя (представителя заявителя) о поступившем из МКУ «Жилищная политика» уведомлении способом, указанным заявителем (представителем заявителя) при подаче запроса.</text:span></text:span></text:p>
          </table:table-cell>
          <table:table-cell table:style-name="Таблица12.D45" table:number-columns-spanned="2" office:value-type="string">
            <text:p text:style-name="P8">1 рабочий день</text:p>
          </table:table-cell>
          <table:covered-table-cell/>
          <table:table-cell table:style-name="Таблица12.F45" office:value-type="string">
            <text:p text:style-name="P8">Специалист МФЦ</text:p>
          </table:table-cell>
          <table:table-cell table:style-name="Таблица12.G45" table:number-columns-spanned="2" office:value-type="string">
            <text:p text:style-name="P8">Технологическое обеспечение:</text:p>
            <text:p text:style-name="P8">АИС МФЦ</text:p>
            <text:p text:style-name="P8">Компьютер</text:p>
            <text:p text:style-name="P8">Телефон</text:p>
            <text:p text:style-name="P8"/>
          </table:table-cell>
          <table:covered-table-cell/>
          <table:table-cell table:style-name="Таблица12.A29" office:value-type="string">
            <text:p text:style-name="P8">-</text:p>
          </table:table-cell>
        </table:table-row>
        <table:table-row table:style-name="Таблица12.1">
          <table:table-cell table:style-name="Таблица12.A46" office:value-type="string">
            <text:p text:style-name="P8">2.4.В.5</text:p>
          </table:table-cell>
          <table:table-cell table:style-name="Таблица12.B46" office:value-type="string">
            <text:p text:style-name="P27"><text:span text:style-name="Основной_20_шрифт_20_абзаца"><text:span text:style-name="T2">Выдача уведомления о возврате заявления без рассмотрения</text:span></text:span></text:p>
          </table:table-cell>
          <table:table-cell table:style-name="Таблица12.C46" office:value-type="string">
            <text:p text:style-name="P7">1. Специалист при личном обращении заявителя (представителя заявителя) в МФЦ осуществляет выдачу уведомления о возврате заявления без рассмотрения.</text:p>
            <text:p text:style-name="P26"><text:span text:style-name="Основной_20_шрифт_20_абзаца"><text:span text:style-name="T2">2. Сведения о получении уведомления о возврате заявления без рассмотрения вносятся в АИС МФЦ.</text:span></text:span></text:p>
          </table:table-cell>
          <table:table-cell table:style-name="Таблица12.D46" table:number-columns-spanned="2" office:value-type="string">
            <text:p text:style-name="P8">10 минут</text:p>
          </table:table-cell>
          <table:covered-table-cell/>
          <table:table-cell table:style-name="Таблица12.F46" office:value-type="string">
            <text:p text:style-name="P8">Специалист МФЦ</text:p>
          </table:table-cell>
          <table:table-cell table:style-name="Таблица12.G46" table:number-columns-spanned="2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covered-table-cell/>
          <table:table-cell table:style-name="Таблица12.A29" office:value-type="string">
            <text:p text:style-name="P8"/>
          </table:table-cell>
        </table:table-row>
        <table:table-row table:style-name="Таблица12.1">
          <table:table-cell table:style-name="Таблица12.A29" table:number-columns-spanned="9" office:value-type="string">
            <text:p text:style-name="P8">2.4.Г Возврат заявления и соответствующих документов без рассмотрения при наличии оснований для отказа в предоставлении муниципальной услуги (при поступлении заявления и документов МКУ «Жилищная политика»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48" office:value-type="string">
            <text:p text:style-name="P8">2.4.Г.1</text:p>
          </table:table-cell>
          <table:table-cell table:style-name="Таблица12.B48" office:value-type="string">
            <text:p text:style-name="P8">Возврат заявления и соответствующих документов без рассмотрения при наличии оснований для отказа в предоставлении муниципальной услуги</text:p>
          </table:table-cell>
          <table:table-cell table:style-name="Таблица12.C48" office:value-type="string">
            <text:p text:style-name="P78"><text:span text:style-name="Основной_20_шрифт_20_абзаца"><text:span text:style-name="T7">1. При поступлении в </text:span></text:span><text:span text:style-name="Основной_20_шрифт_20_абзаца"><text:span text:style-name="T2">МКУ «Жилищная политика»</text:span></text:span><text:span text:style-name="Основной_20_шрифт_20_абзаца"><text:span text:style-name="T7"> заявления и документов почтовым отправлением и выборе заявителем способа получения результата услуги при личном обращени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span></text:span></text:p>
            <text:p text:style-name="P78"><text:span text:style-name="Основной_20_шрифт_20_абзаца"><text:span text:style-name="T7">2. При поступлении в </text:span></text:span><text:span text:style-name="Основной_20_шрифт_20_абзаца"><text:span text:style-name="T2">МКУ «Жилищная политика»</text:span></text:span><text:span text:style-name="Основной_20_шрифт_20_абзаца"><text:span text:style-name="T7"> заявления почтовым отправлением и выборе заявителем способа получения результата почтовым отправлением - направляет посредством почтового отправления с уведомлением о вручении документ, являющийся результатом предоставления муниципальной услуги.</text:span></text:span></text:p>
          </table:table-cell>
          <table:table-cell table:style-name="Таблица12.D48" table:number-columns-spanned="2" office:value-type="string">
            <text:p text:style-name="P8">5 дней</text:p>
          </table:table-cell>
          <table:covered-table-cell/>
          <table:table-cell table:style-name="Таблица12.F48" office:value-type="string">
            <text:p text:style-name="P8">Специалист</text:p>
            <text:p text:style-name="P8">МКУ «Жилищная политика»</text:p>
          </table:table-cell>
          <table:table-cell table:style-name="Таблица12.G48" table:number-columns-spanned="2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covered-table-cell/>
          <table:table-cell table:style-name="Таблица12.A29" office:value-type="string">
            <text:p text:style-name="P8">-</text:p>
          </table:table-cell>
        </table:table-row>
        <table:table-row table:style-name="Таблица12.1">
          <table:table-cell table:style-name="Таблица12.A29" table:number-columns-spanned="9" office:value-type="string">
            <text:p text:style-name="P27"><text:span text:style-name="Основной_20_шрифт_20_абзаца"><text:span text:style-name="T4">2.4.Д Возврат заявления и соответствующих документов без рассмотрения при наличии оснований для отказа в предоставлении муниципальной услуги </text:span></text:span><text:span text:style-name="Основной_20_шрифт_20_абзаца"><text:span text:style-name="T29">(документов (при обращении в МКУ «Жилищная политика» в электронном формате)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50" office:value-type="string">
            <text:p text:style-name="P8">2.4.Д.1</text:p>
          </table:table-cell>
          <table:table-cell table:style-name="Таблица12.B50" office:value-type="string">
            <text:p text:style-name="P8"/>
          </table:table-cell>
          <table:table-cell table:style-name="Таблица12.C50" office:value-type="string">
            <text:p text:style-name="P20">При поступлении заявления и документов от заявителя в электронном виде - направляет через личный кабинет заявителя уведомление о возврате документов.</text:p>
          </table:table-cell>
          <table:table-cell table:style-name="Таблица12.D50" table:number-columns-spanned="2" office:value-type="string">
            <text:p text:style-name="P8">30 минут</text:p>
          </table:table-cell>
          <table:covered-table-cell/>
          <table:table-cell table:style-name="Таблица12.F50" office:value-type="string">
            <text:p text:style-name="P8">Специалист МКУ «Жилищная политика»</text:p>
          </table:table-cell>
          <table:table-cell table:style-name="Таблица12.G50" table:number-columns-spanned="2" office:value-type="string">
            <text:p text:style-name="P8">Технологическое обеспечение:</text:p>
            <text:p text:style-name="P8">Компьютер</text:p>
          </table:table-cell>
          <table:covered-table-cell/>
          <table:table-cell table:style-name="Таблица12.A29" office:value-type="string">
            <text:p text:style-name="P8">-</text:p>
          </table:table-cell>
        </table:table-row>
        <table:table-row table:style-name="Таблица12.1">
          <table:table-cell table:style-name="Таблица12.A29" table:number-columns-spanned="9" office:value-type="string">
            <text:p text:style-name="P8">2.5.А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2.52">
          <table:table-cell table:style-name="Таблица12.A52" office:value-type="string">
            <text:p text:style-name="P8">2.5.А.1</text:p>
          </table:table-cell>
          <table:table-cell table:style-name="Таблица12.A29" office:value-type="string">
            <text:p text:style-name="P7">Разработка проекта постановления администрации города Южно-Сахалинска о признании помещения жилым помещением, жилого помещения пригодным(непригодным) для проживания, а также многоквартирного дома аварийным и подлежащим сносу или реконструкции и распоряжения администрации города о дальнейшем использовании помещения, сроках отселения физических и юридических лиц в случае признания дома аварийным и подлежащим сносу или реконструкции</text:p>
          </table:table-cell>
          <table:table-cell table:style-name="Таблица12.C52" table:number-columns-spanned="2" office:value-type="string">
            <text:p text:style-name="P77"><text:span text:style-name="Основной_20_шрифт_20_абзаца"><text:span text:style-name="T2">Специалист,</text:span></text:span><text:span text:style-name="Основной_20_шрифт_20_абзаца"><text:span text:style-name="T7"> ответственный за подготовку результата:</text:span></text:span></text:p>
            <text:p text:style-name="P7">1. Осуществляет подготовку проекта:</text:p>
            <text:p text:style-name="P7">- распоря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;</text:p>
            <text:p text:style-name="P7">- распоряжение об отсутствии оснований для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;</text:p>
            <text:p text:style-name="P7">2. Передает проекты руководителю для рассмотрения</text:p>
            <text:p text:style-name="P7"/>
            <text:p text:style-name="P81"/>
          </table:table-cell>
          <table:covered-table-cell/>
          <table:table-cell table:style-name="Таблица12.A29" table:number-rows-spanned="2" office:value-type="string">
            <text:p text:style-name="P8"/>
            <text:p text:style-name="P8"/>
            <text:p text:style-name="P8">30 дней</text:p>
          </table:table-cell>
          <table:table-cell table:style-name="Таблица12.A29" table:number-rows-spanned="2" table:number-columns-spanned="2" office:value-type="string">
            <text:p text:style-name="P8"/>
            <text:p text:style-name="P8">Специалист</text:p>
            <text:p text:style-name="P8">МКУ «Жилищная политика»</text:p>
          </table:table-cell>
          <table:covered-table-cell/>
          <table:table-cell table:style-name="Таблица12.A29" table:number-rows-spanned="2" office:value-type="string">
            <text:p text:style-name="P8"/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<text:s/></text:p>
          </table:table-cell>
          <table:table-cell table:style-name="Таблица12.A29" table:number-rows-spanned="2" office:value-type="string">
            <text:p text:style-name="P8"/>
            <text:p text:style-name="P8"/>
          </table:table-cell>
        </table:table-row>
        <table:table-row table:style-name="Таблица12.52">
          <table:table-cell table:style-name="Таблица12.A29" office:value-type="string">
            <text:p text:style-name="P27"><text:span text:style-name="Основной_20_шрифт_20_абзаца"><text:span text:style-name="T2">2.5.А.2</text:span></text:span></text:p>
          </table:table-cell>
          <table:table-cell table:style-name="Таблица12.A29" office:value-type="string">
            <text:p text:style-name="P26"><text:span text:style-name="Основной_20_шрифт_20_абзаца"><text:span text:style-name="T2">Принятие решения о признании помещения жилым помещением, жилого помещения пригодным(непригодным) для проживания, а также многоквартирного дома аварийным и подлежащим сносу или реконструкции и распоряжения администрации города о дальнейшем использовании помещения, сроках отселения физических и юридических лиц в случае признания дома аварийным и подлежащим сносу или реконструкции</text:span></text:span></text:p>
          </table:table-cell>
          <table:table-cell table:style-name="Таблица12.C53" table:number-columns-spanned="2" office:value-type="string">
            <text:p text:style-name="P74">Руководитель:</text:p>
            <text:p text:style-name="P74">1) проверяет данные, указанные в представленном проекте;</text:p>
            <text:p text:style-name="P74"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услуги;</text:p>
            <text:p text:style-name="P74">3) при наличии замечаний возвращает документы специалисту, ответственному за подготовку, для повторного осуществления административных действий по подготовке проекта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2.1">
          <table:table-cell table:style-name="Таблица12.A1" table:number-columns-spanned="9" office:value-type="string">
            <text:p text:style-name="P27"><text:span text:style-name="Основной_20_шрифт_20_абзаца"><text:span text:style-name="T2">2.6.А Направление (выдача) результата предоставления муниципальной услуги (при личном обращении заявителя в МКУ «Жилищная 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48">2.6.А.1</text:p>
          </table:table-cell>
          <table:table-cell table:style-name="Таблица12.A1" office:value-type="string">
            <text:p text:style-name="P8">Выдача по 1 экз. заключения межведомственной комиссии и распоряжения администрации города</text:p>
          </table:table-cell>
          <table:table-cell table:style-name="Таблица12.C55" table:number-columns-spanned="2" office:value-type="string">
            <text:p text:style-name="P77"><text:span text:style-name="Основной_20_шрифт_20_абзаца"><text:span text:style-name="T7">1. При поступлении заявления и документов при личном обращении заявителя в МКУ «Жилищная политика» и выборе заявителем способа получения результата услуги при личном обращени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span></text:span></text:p>
            <text:p text:style-name="P74">2. При поступлении заявления и документов при личном обращении заявителя в МКУ «Жилищная политика» и выборе заявителем способа получения результата почтовым отправлением - направляет посредством почтового отправления с уведомлением о вручении документ, являющийся результатом предоставления муниципальной услуги.</text:p>
          </table:table-cell>
          <table:covered-table-cell/>
          <table:table-cell table:style-name="Таблица12.A1" office:value-type="string">
            <text:p text:style-name="P8">5 дней</text:p>
          </table:table-cell>
          <table:table-cell table:style-name="Таблица12.A1" table:number-columns-spanned="2" office:value-type="string">
            <text:p text:style-name="P8">Специалист</text:p>
            <text:p text:style-name="P8">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table:number-columns-spanned="9" office:value-type="string">
            <text:p text:style-name="P8">2.6.Б Направление (выдача) результата предоставления муниципальной услуги (в МФЦ на бумажном носителе, полученном из МКУ «Жилищная политика», в случае отсутствия электронного документооборота с 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">2.6.Б.1</text:p>
          </table:table-cell>
          <table:table-cell table:style-name="Таблица12.A1" office:value-type="string">
            <text:p text:style-name="P8">Подготовка реестра передачи документов в МФЦ</text:p>
          </table:table-cell>
          <table:table-cell table:style-name="Таблица12.C57" table:number-columns-spanned="2" office:value-type="string">
            <text:p text:style-name="P7">1. <text:s/>Специалист осуществляет подготовку 2 экземпляров реестра направляемых документов.</text:p>
          </table:table-cell>
          <table:covered-table-cell/>
          <table:table-cell table:style-name="Таблица12.A1" office:value-type="string">
            <text:p text:style-name="P8">10 минут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6.Б.2</text:p>
          </table:table-cell>
          <table:table-cell table:style-name="Таблица12.A1" office:value-type="string">
            <text:p text:style-name="P8">Получение документов</text:p>
          </table:table-cell>
          <table:table-cell table:style-name="Таблица12.C58" table:number-columns-spanned="2" office:value-type="string">
            <text:p text:style-name="P7">1. Специалист осуществляет сверку документов с реестром, доставку документов в МФЦ.</text:p>
          </table:table-cell>
          <table:covered-table-cell/>
          <table:table-cell table:style-name="Таблица12.A1" office:value-type="string">
            <text:p text:style-name="P8">1 рабочий день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-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6.Б.3</text:p>
          </table:table-cell>
          <table:table-cell table:style-name="Таблица12.A1" office:value-type="string">
            <text:p text:style-name="P8">Уведомление заявителя (представителя заявителя) о готовности решения</text:p>
          </table:table-cell>
          <table:table-cell table:style-name="Таблица12.C59" table:number-columns-spanned="2" office:value-type="string">
            <text:p text:style-name="P7">1. Специалист вносит сведения о поступлении решения в АИС МФЦ.</text:p>
            <text:p text:style-name="P7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covered-table-cell/>
          <table:table-cell table:style-name="Таблица12.A1" office:value-type="string">
            <text:p text:style-name="P8">1 рабочий день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АИС МФЦ</text:p>
            <text:p text:style-name="P8">Компьютер</text:p>
            <text:p text:style-name="P8">Телефон</text:p>
            <text:p text:style-name="P8"/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6.Б.4</text:p>
          </table:table-cell>
          <table:table-cell table:style-name="Таблица12.A1" office:value-type="string">
            <text:p text:style-name="P8">Выдача решения</text:p>
          </table:table-cell>
          <table:table-cell table:style-name="Таблица12.C60" table:number-columns-spanned="2" office:value-type="string">
            <text:p text:style-name="P7">1. Специалист при личном обращении заявителя (представителя заявителя) в МФЦ осуществляет выдачу решения.</text:p>
            <text:p text:style-name="P7">2. Сведения о получении решения вносятся в АИС МФЦ.</text:p>
          </table:table-cell>
          <table:covered-table-cell/>
          <table:table-cell table:style-name="Таблица12.A1" office:value-type="string">
            <text:p text:style-name="P8">10 минут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table-cell table:style-name="Таблица12.A1" office:value-type="string">
            <text:p text:style-name="P8"/>
          </table:table-cell>
        </table:table-row>
        <table:table-row table:style-name="Таблица12.1">
          <table:table-cell table:style-name="Таблица12.A1" table:number-columns-spanned="9" office:value-type="string">
            <text:p text:style-name="P8">2.6.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МКУ «Жилищная политика» в электронном формате, в случае наличия электронного документооборота с МКУ «Жилищная 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">2.6.В.1</text:p>
          </table:table-cell>
          <table:table-cell table:style-name="Таблица12.A1" office:value-type="string">
            <text:p text:style-name="P8">Направление электронного документа в МФЦ</text:p>
          </table:table-cell>
          <table:table-cell table:style-name="Таблица12.C62" table:number-columns-spanned="2" office:value-type="string">
            <text:p text:style-name="P7">1. <text:s/>Специалист осуществляет направление электронного документа в МФЦ посредством СМЭВ</text:p>
          </table:table-cell>
          <table:covered-table-cell/>
          <table:table-cell table:style-name="Таблица12.A1" office:value-type="string">
            <text:p text:style-name="P8">10 минут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Компьютер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6.В.2</text:p>
          </table:table-cell>
          <table:table-cell table:style-name="Таблица12.A1" office:value-type="string">
            <text:p text:style-name="P8">Получение документов</text:p>
          </table:table-cell>
          <table:table-cell table:style-name="Таблица12.C63" table:number-columns-spanned="2" office:value-type="string">
            <text:p text:style-name="P7">1. Специалист осуществляет проверку электронного документа, поступившего из МКУ «Жилищная политика», установленным требованиям.</text:p>
            <text:p text:style-name="P7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covered-table-cell/>
          <table:table-cell table:style-name="Таблица12.A1" office:value-type="string">
            <text:p text:style-name="P8">1 рабочий день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АИС МФЦ</text:p>
            <text:p text:style-name="P8">Компьютер</text:p>
            <text:p text:style-name="P8"/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6.В.3</text:p>
          </table:table-cell>
          <table:table-cell table:style-name="Таблица12.A1" office:value-type="string">
            <text:p text:style-name="P8">Уведомление заявителя <text:soft-page-break/>(представителя заявителя) о готовности решения</text:p>
          </table:table-cell>
          <table:table-cell table:style-name="Таблица12.C64" table:number-columns-spanned="2" office:value-type="string">
            <text:p text:style-name="P7">1. Специалист вносит сведения о поступлении решения в АИС МФЦ.</text:p>
            <text:p text:style-name="P7"><text:soft-page-break/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covered-table-cell/>
          <table:table-cell table:style-name="Таблица12.A1" office:value-type="string">
            <text:p text:style-name="P8">1 рабочий день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<text:soft-page-break/>АИС МФЦ</text:p>
            <text:p text:style-name="P8">Компьютер</text:p>
            <text:p text:style-name="P8">Телефон</text:p>
            <text:p text:style-name="P8"/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office:value-type="string">
            <text:p text:style-name="P8">2.6.В.4</text:p>
          </table:table-cell>
          <table:table-cell table:style-name="Таблица12.A1" office:value-type="string">
            <text:p text:style-name="P8">Выдача решения</text:p>
          </table:table-cell>
          <table:table-cell table:style-name="Таблица12.C65" table:number-columns-spanned="2" office:value-type="string">
            <text:p text:style-name="P7">1. Специалист при личном обращении заявителя (представителя заявителя) в МФЦ осуществляет выдачу решения.</text:p>
            <text:p text:style-name="P7">2. Сведения о получении решения вносятся в АИС МФЦ.</text:p>
          </table:table-cell>
          <table:covered-table-cell/>
          <table:table-cell table:style-name="Таблица12.A1" office:value-type="string">
            <text:p text:style-name="P8">10 минут</text:p>
          </table:table-cell>
          <table:table-cell table:style-name="Таблица12.A1" table:number-columns-spanned="2" office:value-type="string">
            <text:p text:style-name="P8">Специалист МФЦ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Компьютер</text:p>
            <text:p text:style-name="P8">АИС МФЦ</text:p>
          </table:table-cell>
          <table:table-cell table:style-name="Таблица12.A1" office:value-type="string">
            <text:p text:style-name="P8"/>
          </table:table-cell>
        </table:table-row>
        <table:table-row table:style-name="Таблица12.1">
          <table:table-cell table:style-name="Таблица12.A1" table:number-columns-spanned="9" office:value-type="string">
            <text:p text:style-name="P8">2.6.Г Направление (выдача) результата предоставления муниципальной услуги (при поступлении заявления и документов МКУ «Жилищная политика»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48">2.6.Г.1</text:p>
          </table:table-cell>
          <table:table-cell table:style-name="Таблица12.A1" office:value-type="string">
            <text:p text:style-name="P8">Выдача по 1 экз. заключения межведомственной комиссии и распоряжения администрации города</text:p>
          </table:table-cell>
          <table:table-cell table:style-name="Таблица12.C67" table:number-columns-spanned="2" office:value-type="string">
            <text:p text:style-name="P78"><text:span text:style-name="Основной_20_шрифт_20_абзаца"><text:span text:style-name="T7">1. При поступлении в </text:span></text:span><text:span text:style-name="Основной_20_шрифт_20_абзаца"><text:span text:style-name="T2">МКУ «Жилищная политика»</text:span></text:span><text:span text:style-name="Основной_20_шрифт_20_абзаца"><text:span text:style-name="T7"> заявления и документов почтовым отправлением и выборе заявителем способа получения результата услуги при личном обращени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span></text:span></text:p>
            <text:p text:style-name="P78"><text:span text:style-name="Основной_20_шрифт_20_абзаца"><text:span text:style-name="T7">2. При поступлении в </text:span></text:span><text:span text:style-name="Основной_20_шрифт_20_абзаца"><text:span text:style-name="T2">МКУ «Жилищная политика»</text:span></text:span><text:span text:style-name="Основной_20_шрифт_20_абзаца"><text:span text:style-name="T7"> заявления почтовым отправлением и выборе заявителем способа получения результата почтовым отправлением - направляет посредством почтового отправления с уведомлением о вручении документ, являющийся результатом предоставления муниципальной услуги.</text:span></text:span></text:p>
            <text:p text:style-name="P12"/>
            <text:p text:style-name="P12"/>
          </table:table-cell>
          <table:covered-table-cell/>
          <table:table-cell table:style-name="Таблица12.A1" office:value-type="string">
            <text:p text:style-name="P8">5 дней</text:p>
          </table:table-cell>
          <table:table-cell table:style-name="Таблица12.A1" table:number-columns-spanned="2" office:value-type="string">
            <text:p text:style-name="P8">Специалист</text:p>
            <text:p text:style-name="P8">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Принтер (МФУ)</text:p>
            <text:p text:style-name="P8">Компьютер</text:p>
            <text:p text:style-name="P8">Телефон</text:p>
          </table:table-cell>
          <table:table-cell table:style-name="Таблица12.A1" office:value-type="string">
            <text:p text:style-name="P8">-</text:p>
          </table:table-cell>
        </table:table-row>
        <table:table-row table:style-name="Таблица12.1">
          <table:table-cell table:style-name="Таблица12.A1" table:number-columns-spanned="9" office:value-type="string">
            <text:p text:style-name="P27"><text:span text:style-name="Основной_20_шрифт_20_абзаца"><text:span text:style-name="T2">2.6.Д Направление (выдача) результата предоставления муниципальной услуги (документов (при обращении в МКУ «Жилищная политика» в электронном формате)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5"><text:span text:style-name="Основной_20_шрифт_20_абзаца"><text:span text:style-name="T2">2.6.Д.1</text:span></text:span></text:p>
          </table:table-cell>
          <table:table-cell table:style-name="Таблица12.A1" office:value-type="string">
            <text:p text:style-name="P8">Направление (выдача) решения</text:p>
          </table:table-cell>
          <table:table-cell table:style-name="Таблица12.C69" table:number-columns-spanned="2" office:value-type="string">
            <text:p text:style-name="P7">1. Специалист направляет через личный кабинет заявителя уведомление о принятии решения с приложением электронной копии решения с последующим направлением заказным письмом на адрес, указанный в заявлении.</text:p>
          </table:table-cell>
          <table:covered-table-cell/>
          <table:table-cell table:style-name="Таблица12.A1" office:value-type="string">
            <text:p text:style-name="P8">30 минут</text:p>
          </table:table-cell>
          <table:table-cell table:style-name="Таблица12.A1" table:number-columns-spanned="2" office:value-type="string">
            <text:p text:style-name="P8">Специалист МКУ «Жилищная политика»</text:p>
          </table:table-cell>
          <table:covered-table-cell/>
          <table:table-cell table:style-name="Таблица12.A1" office:value-type="string">
            <text:p text:style-name="P8">Технологическое обеспечение:</text:p>
            <text:p text:style-name="P8">Компьютер</text:p>
          </table:table-cell>
          <table:table-cell table:style-name="Таблица12.A1" office:value-type="string">
            <text:p text:style-name="P8">-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Раздел 8. "Особенности предоставления "подуслуги" в электронной форме"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8">Способ получения заявителем информации о сроках и порядке предоставления "подуслуги"</text:p>
          </table:table-cell>
          <table:table-cell table:style-name="Таблица13.A1" office:value-type="string">
            <text:p text:style-name="P8">Способ записи на прием в орган, МФЦ для подачи запроса о предоставлении "подуслуги"</text:p>
          </table:table-cell>
          <table:table-cell table:style-name="Таблица13.C1" office:value-type="string">
            <text:p text:style-name="P8">Способ формирования запроса о предоставлении "подуслуги"</text:p>
          </table:table-cell>
          <table:table-cell table:style-name="Таблица13.A1" office:value-type="string">
            <text:p text:style-name="P27"><text:span text:style-name="Основной_20_шрифт_20_абзаца"><text:span text:style-name="T2"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span></text:span></text:p>
          </table:table-cell>
          <table:table-cell table:style-name="Таблица13.A1" office:value-type="string">
            <text:p text:style-name="P27"><text:span text:style-name="Основной_20_шрифт_20_абзаца"><text:span text:style-name="T2">Способ оплаты государственной пошлины за предоставление "подуслуги" и уплаты иных платежей, взимаемых в соответствии с законодательством Российской Федерации</text:span></text:span></text:p>
          </table:table-cell>
          <table:table-cell table:style-name="Таблица13.A1" office:value-type="string">
            <text:p text:style-name="P8">Способ получения сведений о ходе выполнения запроса о предоставлении "подуслуги"</text:p>
          </table:table-cell>
          <table:table-cell table:style-name="Таблица13.A1" office:value-type="string">
            <text:p text:style-name="P27"><text:span text:style-name="Основной_20_шрифт_20_абзаца"><text:span text:style-name="T2">Способ подачи жалобы на нарушение порядка предоставления "подуслуги" и досудебного (внесудебного) обжалования решений и действий (бездействия) органа в процессе получения "подуслуги"</text:span></text:span></text:p>
          </table:table-cell>
        </table:table-row>
        <table:table-row table:style-name="Таблица13.2">
          <table:table-cell table:style-name="Таблица13.A2" office:value-type="string">
            <text:p text:style-name="P10">1</text:p>
          </table:table-cell>
          <table:table-cell table:style-name="Таблица13.B2" office:value-type="string">
            <text:p text:style-name="P10">2</text:p>
          </table:table-cell>
          <table:table-cell table:style-name="Таблица13.C2" office:value-type="string">
            <text:p text:style-name="P25">3</text:p>
          </table:table-cell>
          <table:table-cell table:style-name="Таблица13.D2" office:value-type="string">
            <text:p text:style-name="P10">4</text:p>
          </table:table-cell>
          <table:table-cell table:style-name="Таблица13.E2" office:value-type="string">
            <text:p text:style-name="P25">5</text:p>
          </table:table-cell>
          <table:table-cell table:style-name="Таблица13.F2" office:value-type="string">
            <text:p text:style-name="P10">6</text:p>
          </table:table-cell>
          <table:table-cell table:style-name="Таблица13.G2" office:value-type="string">
            <text:p text:style-name="P10">7</text:p>
          </table:table-cell>
        </table:table-row>
        <table:table-row table:style-name="Таблица13.2">
          <table:table-cell table:style-name="Таблица13.A3" table:number-columns-spanned="7" office:value-type="string">
            <text:p text:style-name="P6">1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table-cell table:style-name="Таблица13.A4" office:value-type="string">
            <text:p text:style-name="P21">1. Официальный сайт органа</text:p>
            <text:p text:style-name="P21">2. ЕПГУ</text:p>
            <text:p text:style-name="P21">3. РПГУ</text:p>
            <text:p text:style-name="P21"/>
            <text:p text:style-name="P21"/>
            <text:p text:style-name="P27"/>
          </table:table-cell>
          <table:table-cell table:style-name="Таблица13.B4" office:value-type="string">
            <text:p text:style-name="P21">1. Запись на прием в орган:</text:p>
            <text:p text:style-name="P21">- РПГУ.</text:p>
            <text:p text:style-name="P21">2. Запись на прием в МФЦ:</text:p>
            <text:p text:style-name="P21">- официальный сайт МФЦ;</text:p>
            <text:p text:style-name="P21">- РПГУ.</text:p>
            <text:p text:style-name="P21"/>
            <text:p text:style-name="P27"/>
          </table:table-cell>
          <table:table-cell table:style-name="Таблица13.C4" office:value-type="string">
            <text:p text:style-name="P27"><text:span text:style-name="Основной_20_шрифт_20_абзаца"><text:span text:style-name="T23">Через экранную форму на РПГУ</text:span></text:span></text:p>
          </table:table-cell>
          <table:table-cell table:style-name="Таблица13.D4" office:value-type="string">
            <text:p text:style-name="P21">Не требуется предоставление заявителем документов на бумажном носителе</text:p>
          </table:table-cell>
          <table:table-cell table:style-name="Таблица13.E4" office:value-type="string">
            <text:p text:style-name="P27"><text:span text:style-name="Основной_20_шрифт_20_абзаца"><text:span text:style-name="T23">-</text:span></text:span></text:p>
          </table:table-cell>
          <table:table-cell table:style-name="Таблица13.F4" office:value-type="string">
            <text:p text:style-name="P21">Личный кабинет заявителя на РПГУ</text:p>
          </table:table-cell>
          <table:table-cell table:style-name="Таблица13.G4" office:value-type="string">
            <text:p text:style-name="P21">1. Официальный сайт органа</text:p>
            <text:p text:style-name="P21">2 ЕПГУ</text:p>
            <text:p text:style-name="P21">3. РПГУ</text:p>
            <text:p text:style-name="P21">4. МФЦ</text:p>
            <text:p text:style-name="P27"><text:span text:style-name="Основной_20_шрифт_20_абзаца"><text:span text:style-name="T23">5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span></text:p>
          </table:table-cell>
        </table:table-row>
        <table:table-row table:style-name="Таблица13.2">
          <table:table-cell table:style-name="Таблица13.A5" table:number-columns-spanned="7" office:value-type="string">
            <text:p text:style-name="P6">2.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для юридических лиц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table-cell table:style-name="Таблица13.A6" office:value-type="string">
            <text:p text:style-name="P21">1. Официальный сайт органа</text:p>
            <text:p text:style-name="P21">2. ЕПГУ</text:p>
            <text:p text:style-name="P21">3. РПГУ</text:p>
            <text:p text:style-name="P21"/>
            <text:p text:style-name="P21"/>
            <text:p text:style-name="P27"/>
          </table:table-cell>
          <table:table-cell table:style-name="Таблица13.B6" office:value-type="string">
            <text:p text:style-name="P21">1. Запись на прием в орган:</text:p>
            <text:p text:style-name="P21">- РПГУ.</text:p>
            <text:p text:style-name="P21">2. Запись на прием в МФЦ:</text:p>
            <text:p text:style-name="P21">- официальный сайт МФЦ;</text:p>
            <text:p text:style-name="P21">- РПГУ.</text:p>
            <text:p text:style-name="P21"/>
            <text:p text:style-name="P27"/>
          </table:table-cell>
          <table:table-cell table:style-name="Таблица13.C6" office:value-type="string">
            <text:p text:style-name="P27"><text:span text:style-name="Основной_20_шрифт_20_абзаца"><text:span text:style-name="T23">Через экранную форму на РПГУ</text:span></text:span></text:p>
          </table:table-cell>
          <table:table-cell table:style-name="Таблица13.D6" office:value-type="string">
            <text:p text:style-name="P21">Не требуется предоставление заявителем документов на бумажном носителе</text:p>
          </table:table-cell>
          <table:table-cell table:style-name="Таблица13.E6" office:value-type="string">
            <text:p text:style-name="P27"><text:span text:style-name="Основной_20_шрифт_20_абзаца"><text:span text:style-name="T23">-</text:span></text:span></text:p>
          </table:table-cell>
          <table:table-cell table:style-name="Таблица13.F6" office:value-type="string">
            <text:p text:style-name="P21">Личный кабинет заявителя на РПГУ</text:p>
          </table:table-cell>
          <table:table-cell table:style-name="Таблица13.G6" office:value-type="string">
            <text:p text:style-name="P21">1. Официальный сайт органа</text:p>
            <text:p text:style-name="P21">2 ЕПГУ</text:p>
            <text:p text:style-name="P21">3. РПГУ</text:p>
            <text:p text:style-name="P21">4. МФЦ</text:p>
            <text:p text:style-name="P27"><text:span text:style-name="Основной_20_шрифт_20_абзаца"><text:span text:style-name="T23">5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span></text:p>
          </table:table-cell>
        </table:table-row>
      </table:table>
      <text:p text:style-name="P143">Приложение № 1</text:p>
      <text:p text:style-name="P32"/>
      <text:p text:style-name="P32"><text:s text:c="36"/>Председателю межведомственной комиссии</text:p>
      <text:p text:style-name="P32"><text:s text:c="36"/>при ___________________________________</text:p>
      <text:p text:style-name="P32"><text:s text:c="48"/>(наименование ОМСУ)</text:p>
      <text:p text:style-name="P32"><text:s text:c="36"/>от ____________________________________</text:p>
      <text:p text:style-name="P32"><text:s text:c="41"/>(наименование юридического лица,</text:p>
      <text:p text:style-name="P32"><text:s text:c="36"/>_______________________________________</text:p>
      <text:p text:style-name="P32"><text:s text:c="38"/>фамилия, имя, отчество (при наличии),</text:p>
      <text:p text:style-name="P32"><text:s text:c="44"/>дата рождения заявителя</text:p>
      <text:p text:style-name="P32"><text:s text:c="43"/>(представителя заявителя))</text:p>
      <text:p text:style-name="P32"><text:s text:c="36"/>вид документа, удостоверяющего личность</text:p>
      <text:p text:style-name="P32"><text:s text:c="36"/>_______________________________________</text:p>
      <text:p text:style-name="P32"><text:s text:c="36"/>серия _________ номер _________________</text:p>
      <text:p text:style-name="P32"><text:s text:c="36"/>дата выдачи ___________________________</text:p>
      <text:p text:style-name="P32"><text:s text:c="36"/>орган, выдавший документ ______________</text:p>
      <text:p text:style-name="P32"><text:s text:c="36"/>_______________________________________</text:p>
      <text:p text:style-name="P32"><text:s text:c="36"/>код подразделения _____________________</text:p>
      <text:p text:style-name="P32"><text:s text:c="36"/>_______________________________________</text:p>
      <text:p text:style-name="P32"><text:s text:c="36"/>(адрес проживания для физического лица,</text:p>
      <text:p text:style-name="P32"><text:s text:c="36"/>_______________________________________</text:p>
      <text:p text:style-name="P32"><text:s text:c="44"/>местонахождение для ИП</text:p>
      <text:p text:style-name="P32"><text:s text:c="45"/>и юридического лица)</text:p>
      <text:p text:style-name="P32"><text:s text:c="36"/>телефон _______________________________</text:p>
      <text:p text:style-name="P32"><text:s text:c="36"/>e-mail ________________________________</text:p>
      <text:p text:style-name="P149"><text:span text:style-name="T49">Заявление</text:span></text:p>
      <text:p text:style-name="P150">Прошу рассмотреть вопрос о: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60"/>
          </table:table-cell>
          <table:table-cell table:style-name="Таблица14.B1" office:value-type="string">
            <text:p text:style-name="P58">признании помещения жилым помещением;</text:p>
          </table:table-cell>
        </table:table-row>
        <table:table-row>
          <table:table-cell table:style-name="Таблица14.A1" office:value-type="string">
            <text:p text:style-name="P60"/>
          </table:table-cell>
          <table:table-cell table:style-name="Таблица14.B1" office:value-type="string">
            <text:p text:style-name="P58">признании жилого помещения непригодным для проживания;</text:p>
          </table:table-cell>
        </table:table-row>
        <table:table-row>
          <table:table-cell table:style-name="Таблица14.A1" office:value-type="string">
            <text:p text:style-name="P60"/>
          </table:table-cell>
          <table:table-cell table:style-name="Таблица14.B1" office:value-type="string">
            <text:p text:style-name="P58">признании многоквартирного дома аварийным и подлежащим сносу или реконструкции</text:p>
          </table:table-cell>
        </table:table-row>
      </table:table>
      <text:p text:style-name="P83"/>
      <text:p text:style-name="P60">Помещение (многоквартирный дом) расположено по адресу:</text:p>
      <text:p text:style-name="P60">___________________________________________________________________________</text:p>
      <text:p text:style-name="P60">К заявлению прилагаю: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>
          <table:table-cell table:style-name="Таблица15.A1" office:value-type="string">
            <text:p text:style-name="P61">N п/п</text:p>
          </table:table-cell>
          <table:table-cell table:style-name="Таблица15.A1" office:value-type="string">
            <text:p text:style-name="P61">Наименование документа</text:p>
          </table:table-cell>
          <table:table-cell table:style-name="Таблица15.A1" office:value-type="string">
            <text:p text:style-name="P61">Кол-во (шт.)</text:p>
          </table:table-cell>
        </table:table-row>
        <table:table-row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61"/>
          </table:table-cell>
        </table:table-row>
        <table:table-row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61"/>
          </table:table-cell>
        </table:table-row>
        <table:table-row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61"/>
          </table:table-cell>
        </table:table-row>
        <table:table-row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61"/>
          </table:table-cell>
        </table:table-row>
      </table:table>
      <text:p text:style-name="P64"><text:span text:style-name="Основной_20_шрифт_20_абзаца"><text:span text:style-name="T34">В соответствии с Федеральным </text:span></text:span><text:span text:style-name="Основной_20_шрифт_20_абзаца"><text:span text:style-name="T37">законом</text:span></text:span><text:span text:style-name="Основной_20_шрифт_20_абзаца"><text:span text:style-name="T34"> от 27.07.2006 N 152-ФЗ "О персональных данных" даю согласие на обработку и использование моих персональных данных, содержащихся в настоящем заявлении и в представленных мною документах.</text:span></text:span></text:p>
      <text:p text:style-name="P60">"___" ___________ 20__ г. __________________/_____________________________/</text:p>
      <text:p text:style-name="P60"><text:s text:c="31"/>(подпись) <text:s text:c="8"/>(расшифровка подписи)</text:p>
      <text:p text:style-name="P32"><text:soft-page-break/><text:span text:style-name="T51">Приложение № 2</text:span></text:p>
      <text:p text:style-name="P32"/>
      <text:p text:style-name="P32"><text:s text:c="36"/>Председателю межведомственной комиссии</text:p>
      <text:p text:style-name="P32"><text:s text:c="36"/>при администрации города Южно-Сахалинска</text:p>
      <text:p text:style-name="P32"><text:s text:c="48"/>(наименование ОМСУ)</text:p>
      <text:p text:style-name="P33"><text:span text:style-name="Основной_20_шрифт_20_абзаца"><text:span text:style-name="T34"><text:s text:c="36"/>от _</text:span></text:span><text:span text:style-name="Основной_20_шрифт_20_абзаца"><text:span text:style-name="T36">Иванова Ивана Ивановича</text:span></text:span><text:span text:style-name="Основной_20_шрифт_20_абзаца"><text:span text:style-name="T34">__</text:span></text:span></text:p>
      <text:p text:style-name="P32"><text:s text:c="41"/>(наименование юридического лица,</text:p>
      <text:p text:style-name="P32"><text:s text:c="36"/>_______________________________________</text:p>
      <text:p text:style-name="P32"><text:s text:c="38"/>фамилия, имя, отчество (при наличии),</text:p>
      <text:p text:style-name="P32"><text:s text:c="44"/>дата рождения заявителя</text:p>
      <text:p text:style-name="P32"><text:s text:c="43"/>(представителя заявителя))</text:p>
      <text:p text:style-name="P32"><text:s text:c="36"/>вид документа, удостоверяющего личность</text:p>
      <text:p text:style-name="P32"><text:s text:c="36"/>_______________________________________</text:p>
      <text:p text:style-name="P33"><text:span text:style-name="Основной_20_шрифт_20_абзаца"><text:span text:style-name="T34"><text:s text:c="36"/>серия __</text:span></text:span><text:span text:style-name="Основной_20_шрифт_20_абзаца"><text:span text:style-name="T36">6415</text:span></text:span><text:span text:style-name="Основной_20_шрифт_20_абзаца"><text:span text:style-name="T34">__ номер ____</text:span></text:span><text:span text:style-name="Основной_20_шрифт_20_абзаца"><text:span text:style-name="T36">000000</text:span></text:span><text:span text:style-name="Основной_20_шрифт_20_абзаца"><text:span text:style-name="T34">___</text:span></text:span></text:p>
      <text:p text:style-name="P33"><text:span text:style-name="Основной_20_шрифт_20_абзаца"><text:span text:style-name="T34"><text:s text:c="36"/>дата выдачи ______</text:span></text:span><text:span text:style-name="Основной_20_шрифт_20_абзаца"><text:span text:style-name="T36">01.02.1965</text:span></text:span><text:span text:style-name="Основной_20_шрифт_20_абзаца"><text:span text:style-name="T34">________</text:span></text:span></text:p>
      <text:p text:style-name="P32"><text:s text:c="36"/>орган, выдавший документ ______________</text:p>
      <text:p text:style-name="P33"><text:span text:style-name="Основной_20_шрифт_20_абзаца"><text:span text:style-name="T34"><text:s text:c="36"/>_</text:span></text:span><text:span text:style-name="Основной_20_шрифт_20_абзаца"><text:span text:style-name="T36">УВД России по Сахалинской области</text:span></text:span><text:span text:style-name="Основной_20_шрифт_20_абзаца"><text:span text:style-name="T34">___</text:span></text:span></text:p>
      <text:p text:style-name="P33"><text:span text:style-name="Основной_20_шрифт_20_абзаца"><text:span text:style-name="T34"><text:s text:c="36"/>код подразделения _____</text:span></text:span><text:span text:style-name="Основной_20_шрифт_20_абзаца"><text:span text:style-name="T16">650-002</text:span></text:span><text:span text:style-name="Основной_20_шрифт_20_абзаца"><text:span text:style-name="T34">____</text:span></text:span></text:p>
      <text:p text:style-name="P33"><text:span text:style-name="Основной_20_шрифт_20_абзаца"><text:span text:style-name="T34"><text:s text:c="36"/>__</text:span></text:span><text:span text:style-name="Основной_20_шрифт_20_абзаца"><text:span text:style-name="T36">г. Южно-Сахалинск, ул. А.Макарова</text:span></text:span><text:span text:style-name="Основной_20_шрифт_20_абзаца"><text:span text:style-name="T34">,___</text:span></text:span></text:p>
      <text:p text:style-name="P32"><text:s text:c="36"/>(адрес проживания для физического лица,</text:p>
      <text:p text:style-name="P33"><text:span text:style-name="Основной_20_шрифт_20_абзаца"><text:span text:style-name="T34"><text:s text:c="36"/>_____</text:span></text:span><text:span text:style-name="Основной_20_шрифт_20_абзаца"><text:span text:style-name="T36">д. 136, кв. 22</text:span></text:span><text:span text:style-name="Основной_20_шрифт_20_абзаца"><text:span text:style-name="T34">___________________</text:span></text:span></text:p>
      <text:p text:style-name="P32"><text:s text:c="44"/>местонахождение для ИП</text:p>
      <text:p text:style-name="P32"><text:s text:c="45"/>и юридического лица)</text:p>
      <text:p text:style-name="P33"><text:span text:style-name="Основной_20_шрифт_20_абзаца"><text:span text:style-name="T34"><text:s text:c="33"/>телефон <text:s text:c="2"/></text:span></text:span><text:span text:style-name="Основной_20_шрифт_20_абзаца"><text:span text:style-name="T36"><text:s text:c="12"/>_</text:span></text:span><text:span text:style-name="Основной_20_шрифт_20_абзаца"><text:span text:style-name="T34">___</text:span></text:span><text:span text:style-name="Основной_20_шрифт_20_абзаца"><text:span text:style-name="T36">8 800 12345678</text:span></text:span><text:span text:style-name="Основной_20_шрифт_20_абзаца"><text:span text:style-name="T34">______</text:span></text:span></text:p>
      <text:p text:style-name="P32"><text:s text:c="36"/>e-mail ________________________________</text:p>
      <text:p text:style-name="P60"/>
      <text:p text:style-name="P62">Заявление</text:p>
      <text:p text:style-name="P60">Прошу рассмотреть вопрос о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60">Х</text:p>
          </table:table-cell>
          <table:table-cell table:style-name="Таблица16.B1" office:value-type="string">
            <text:p text:style-name="P58">признании помещения жилым помещением;</text:p>
          </table:table-cell>
        </table:table-row>
        <table:table-row>
          <table:table-cell table:style-name="Таблица16.A1" office:value-type="string">
            <text:p text:style-name="P60"/>
          </table:table-cell>
          <table:table-cell table:style-name="Таблица16.B1" office:value-type="string">
            <text:p text:style-name="P58">признании жилого помещения непригодным для проживания;</text:p>
          </table:table-cell>
        </table:table-row>
        <table:table-row>
          <table:table-cell table:style-name="Таблица16.A1" office:value-type="string">
            <text:p text:style-name="P60"/>
          </table:table-cell>
          <table:table-cell table:style-name="Таблица16.B1" office:value-type="string">
            <text:p text:style-name="P58">признании многоквартирного дома аварийным и подлежащим сносу или реконструкции</text:p>
          </table:table-cell>
        </table:table-row>
      </table:table>
      <text:p text:style-name="P60">Помещение (многоквартирный дом) расположено по адресу:</text:p>
      <text:p text:style-name="P64"><text:span text:style-name="Основной_20_шрифт_20_абзаца"><text:span text:style-name="T34">__</text:span></text:span><text:span text:style-name="Основной_20_шрифт_20_абзаца"><text:span text:style-name="T36">г. Южно-Сахалинск, пер. Крайний, д. 3 </text:span></text:span><text:span text:style-name="Основной_20_шрифт_20_абзаца"><text:span text:style-name="T34">____________________________________</text:span></text:span></text:p>
      <text:p text:style-name="P60">К заявлению прилагаю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61">N п/п</text:p>
          </table:table-cell>
          <table:table-cell table:style-name="Таблица17.A1" office:value-type="string">
            <text:p text:style-name="P61">Наименование документа</text:p>
          </table:table-cell>
          <table:table-cell table:style-name="Таблица17.A1" office:value-type="string">
            <text:p text:style-name="P61">Кол-во (шт.)</text:p>
          </table:table-cell>
        </table:table-row>
        <table:table-row>
          <table:table-cell table:style-name="Таблица17.A1" office:value-type="string">
            <text:p text:style-name="P61"/>
          </table:table-cell>
          <table:table-cell table:style-name="Таблица17.A1" office:value-type="string">
            <text:p text:style-name="P58">Правоустанавливающий документ</text:p>
          </table:table-cell>
          <table:table-cell table:style-name="Таблица17.A1" office:value-type="string">
            <text:p text:style-name="P61">1</text:p>
          </table:table-cell>
        </table:table-row>
        <table:table-row>
          <table:table-cell table:style-name="Таблица17.A1" office:value-type="string">
            <text:p text:style-name="P61"/>
          </table:table-cell>
          <table:table-cell table:style-name="Таблица17.A1" office:value-type="string">
            <text:p text:style-name="P58">Копия технического паспорта</text:p>
          </table:table-cell>
          <table:table-cell table:style-name="Таблица17.A1" office:value-type="string">
            <text:p text:style-name="P61">1</text:p>
          </table:table-cell>
        </table:table-row>
        <table:table-row>
          <table:table-cell table:style-name="Таблица17.A1" office:value-type="string">
            <text:p text:style-name="P61"/>
          </table:table-cell>
          <table:table-cell table:style-name="Таблица17.A1" office:value-type="string">
            <text:p text:style-name="P61"/>
          </table:table-cell>
          <table:table-cell table:style-name="Таблица17.A1" office:value-type="string">
            <text:p text:style-name="P61"/>
          </table:table-cell>
        </table:table-row>
        <table:table-row>
          <table:table-cell table:style-name="Таблица17.A1" office:value-type="string">
            <text:p text:style-name="P61"/>
          </table:table-cell>
          <table:table-cell table:style-name="Таблица17.A1" office:value-type="string">
            <text:p text:style-name="P61"/>
          </table:table-cell>
          <table:table-cell table:style-name="Таблица17.A1" office:value-type="string">
            <text:p text:style-name="P61"/>
          </table:table-cell>
        </table:table-row>
      </table:table>
      <text:p text:style-name="P64"><text:span text:style-name="Основной_20_шрифт_20_абзаца"><text:span text:style-name="T34">В соответствии с Федеральным </text:span></text:span><text:span text:style-name="Основной_20_шрифт_20_абзаца"><text:span text:style-name="T37">законом</text:span></text:span><text:span text:style-name="Основной_20_шрифт_20_абзаца"><text:span text:style-name="T34"> от 27.07.2006 N 152-ФЗ "О персональных данных" даю согласие на обработку и использование моих персональных данных, содержащихся в настоящем заявлении и в представленных мною документах.</text:span></text:span></text:p>
      <text:p text:style-name="P64"><text:span text:style-name="Основной_20_шрифт_20_абзаца"><text:span text:style-name="T34">"01" _</text:span></text:span><text:span text:style-name="Основной_20_шрифт_20_абзаца"><text:span text:style-name="T36">января</text:span></text:span><text:span text:style-name="Основной_20_шрифт_20_абзаца"><text:span text:style-name="T34">__ 2022 г. __________________/_________</text:span></text:span><text:span text:style-name="Основной_20_шрифт_20_абзаца"><text:span text:style-name="T36">Иванов И.И.</text:span></text:span><text:span text:style-name="Основной_20_шрифт_20_абзаца"><text:span text:style-name="T34">_____/</text:span></text:span></text:p>
      <text:p text:style-name="P60"><text:s text:c="31"/>(подпись) <text:s text:c="8"/>(расшифровка подписи)</text:p>
      <text:p text:style-name="P127"><text:soft-page-break/><text:span text:style-name="T52">Приложение № </text:span><text:span text:style-name="T53">3</text:span></text:p>
      <text:p text:style-name="P134"/>
      <text:p text:style-name="P117">                    <text:s text:c="23"/>Председателю межведомственной <text:s text:c="55"/></text:p>
      <text:p text:style-name="P117"><text:s text:c="29"/>комиссии   при<text:span text:style-name="T39"> </text:span><text:span text:style-name="T63">администрации <text:s text:c="10"/></text:span></text:p>
      <text:p text:style-name="P118">города <text:s/>Южно-Сахалинска </text:p>
      <text:p text:style-name="P117">                                              <text:s text:c="14"/><text:span text:style-name="T57"> </text:span><text:span text:style-name="T59">(</text:span><text:span text:style-name="T57">наименование ОМСУ)</text:span></text:p>
      <text:p text:style-name="P117">                                              от <text:s/><text:span text:style-name="T63">Петрова Петра Петровича, <text:s text:c="3"/></text:span></text:p>
      <text:p text:style-name="P117"><text:s text:c="56"/><text:span text:style-name="T57"><text:s text:c="3"/>(наименование юридического лица,</text:span></text:p>
      <text:p text:style-name="P117">                                           <text:span text:style-name="T39"> от имени </text:span><text:span text:style-name="T63"><text:s/>Иванова <text:s/>Ивана <text:s/>Ивановича <text:s/>по доверенности <text:s text:c="2"/></text:span></text:p>
      <text:p text:style-name="P118"><text:s text:c="5"/>от 01.07.2022 серия <text:s/>64 02 <text:s text:c="8"/>№ <text:s/>321 121</text:p>
      <text:p text:style-name="P123">фамилия, имя, отчество (при наличии),    дата рождения <text:s text:c="4"/>заявителя   </text:p>
      <text:p text:style-name="P123">  (представителя заявителя))   <text:s text:c="2"/>вид документа, удостоверяющего личность <text:s text:c="13"/></text:p>
      <text:p text:style-name="P125"><text:s text:c="106"/></text:p>
      <text:p text:style-name="P117">                                              <text:span text:style-name="T63">паспорт </text:span><text:span text:style-name="T39"><text:s text:c="27"/></text:span></text:p>
      <text:p text:style-name="P117">                                <text:s/>  <text:s text:c="4"/>    серия<text:span text:style-name="T39"> </text:span><text:span text:style-name="T63">64 10</text:span><text:span text:style-name="T39"> </text:span>номер <text:span text:style-name="T63">212121</text:span></text:p>
      <text:p text:style-name="P117">                                  <text:s/>      <text:s text:c="3"/>дата выдачи <text:span text:style-name="T63"><text:s/>05.09.2010</text:span></text:p>
      <text:p text:style-name="P117">                                    <text:s text:c="3"/>орган, выдавший <text:s text:c="3"/>документ <text:s text:c="3"/><text:span text:style-name="T63">Отдел УФМС России по Сахалинской области </text:span></text:p>
      <text:p text:style-name="P118">в гор.Южно-Сахалинске</text:p>
      <text:p text:style-name="P117">                                          <text:s text:c="2"/>код <text:s/>подразделения <text:s text:c="2"/><text:span text:style-name="T63">650-002</text:span></text:p>
      <text:p text:style-name="P117">                                <text:s text:c="9"/><text:span text:style-name="T64"><text:s/></text:span><text:span text:style-name="T63">г.Южно-Сахалинск, ул.Физультурная , <text:s/>д.22,кв.,</text:span><text:span text:style-name="T64"> <text:s text:c="12"/></text:span></text:p>
      <text:p text:style-name="P117"><text:span text:style-name="T64"><text:s text:c="34"/>  </text:span><text:span text:style-name="T60">  </text:span><text:span text:style-name="T58">(адрес проживания для физического</text:span><text:span text:style-name="T57"> , <text:s text:c="6"/>местонахождение для ИП   и юридического лица)</text:span>                                        <text:span text:style-name="T64"><text:s/></text:span><text:s/>                                        </text:p>
      <text:p text:style-name="P117">                              <text:s/>    <text:s text:c="7"/>телефон <text:span text:style-name="T63">8 900 333 22 11</text:span></text:p>
      <text:p text:style-name="P113"><text:span text:style-name="T54">                                <text:s text:c="4"/>  <text:s text:c="4"/>е-mail</text:span><text:span text:style-name="T56"> </text:span><text:a xlink:type="simple" xlink:href="mailto:arm@mail.ru" text:style-name="Базовый" text:visited-style-name="Базовый"><text:span text:style-name="T61">arm@mail.ru</text:span></text:a></text:p>
      <text:p text:style-name="P115"/>
      <text:p text:style-name="P115"><text:bookmark text:name="Par6601"/>                                      <text:span text:style-name="T49">Заявление</text:span></text:p>
      <text:p text:style-name="P115"/>
      <text:p text:style-name="P115">Прошу рассмотреть вопрос о:</text:p>
      <text:p text:style-name="P87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37">V</text:p>
          </table:table-cell>
          <table:table-cell table:style-name="Таблица20.B1" office:value-type="string">
            <text:p text:style-name="P130">признании помещения жилым помещением;</text:p>
          </table:table-cell>
        </table:table-row>
        <table:table-row table:style-name="Таблица20.1">
          <table:table-cell table:style-name="Таблица20.A1" office:value-type="string">
            <text:p text:style-name="P139"/>
          </table:table-cell>
          <table:table-cell table:style-name="Таблица20.B1" office:value-type="string">
            <text:p text:style-name="P130">признании жилого помещения непригодным для проживания;</text:p>
          </table:table-cell>
        </table:table-row>
        <table:table-row table:style-name="Таблица20.1">
          <table:table-cell table:style-name="Таблица20.A1" office:value-type="string">
            <text:p text:style-name="P139"/>
          </table:table-cell>
          <table:table-cell table:style-name="Таблица20.B1" office:value-type="string">
            <text:p text:style-name="P130">признании многоквартирного дома аварийным и подлежащим сносу или реконструкции</text:p>
          </table:table-cell>
        </table:table-row>
      </table:table>
      <text:p text:style-name="P86"/>
      <text:p text:style-name="P115">Помещение (многоквартирный дом) расположено по адресу:</text:p>
      <text:p text:style-name="P120">г.Южно-Сахалинск, пр.Победы 91,кв.2</text:p>
      <text:p text:style-name="P115"/>
      <text:p text:style-name="P115">К заявлению прилагаю:</text:p>
      <text:p text:style-name="P13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32">N п/п</text:p>
          </table:table-cell>
          <table:table-cell table:style-name="Таблица21.A1" office:value-type="string">
            <text:p text:style-name="P132">Наименование документа</text:p>
          </table:table-cell>
          <table:table-cell table:style-name="Таблица21.A1" office:value-type="string">
            <text:p text:style-name="P132">Кол-во (шт.)</text:p>
          </table:table-cell>
        </table:table-row>
        <table:table-row table:style-name="Таблица21.1">
          <table:table-cell table:style-name="Таблица21.A1" office:value-type="string">
            <text:p text:style-name="P132">1</text:p>
          </table:table-cell>
          <table:table-cell table:style-name="Таблица21.A1" office:value-type="string">
            <text:p text:style-name="P132">Выписка из ЕГРН</text:p>
          </table:table-cell>
          <table:table-cell table:style-name="Таблица21.A1" office:value-type="string">
            <text:p text:style-name="P132">1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132">2</text:p>
          </table:table-cell>
          <table:table-cell table:style-name="Таблица21.A1" office:value-type="string">
            <text:p text:style-name="P132">Технический паспорт <text:s/>на жилое помещение</text:p>
          </table:table-cell>
          <table:table-cell table:style-name="Таблица21.A1" office:value-type="string">
            <text:p text:style-name="P132">4</text:p>
          </table:table-cell>
        </table:table-row>
        <table:table-row table:style-name="Таблица21.1">
          <table:table-cell table:style-name="Таблица21.A1" office:value-type="string">
            <text:p text:style-name="P141"/>
          </table:table-cell>
          <table:table-cell table:style-name="Таблица21.A1" office:value-type="string">
            <text:p text:style-name="P141"/>
          </table:table-cell>
          <table:table-cell table:style-name="Таблица21.A1" office:value-type="string">
            <text:p text:style-name="P141"/>
          </table:table-cell>
        </table:table-row>
        <table:table-row table:style-name="Таблица21.1">
          <table:table-cell table:style-name="Таблица21.A1" office:value-type="string">
            <text:p text:style-name="P141"/>
          </table:table-cell>
          <table:table-cell table:style-name="Таблица21.A1" office:value-type="string">
            <text:p text:style-name="P141"/>
          </table:table-cell>
          <table:table-cell table:style-name="Таблица21.A1" office:value-type="string">
            <text:p text:style-name="P141"/>
          </table:table-cell>
        </table:table-row>
      </table:table>
      <text:p text:style-name="P86"/>
      <text:p text:style-name="P111"><text:span text:style-name="T54">В соответствии с Федеральным </text:span><text:a xlink:type="simple" xlink:href="consultantplus://offline/ref=E5245EEAFFEBB393A36A1AF51A66DD9644E2847AB371C459D111E6778066628275C0DD500EDD67B26ED242C9A3H4f4B" text:style-name="Базовый" text:visited-style-name="Базовый"><text:span text:style-name="T62">законом</text:span></text:a><text:span text:style-name="T54"> от 27.07.2006 N 152-ФЗ "О персональных данных" даю согласие на обработку и использование моих персональных данных, содержащихся в настоящем заявлении и в представленных мною документах.</text:span></text:p>
      <text:p text:style-name="P115"/>
      <text:p text:style-name="P115">"<text:span text:style-name="T63">01</text:span><text:span text:style-name="T64">"</text:span><text:span text:style-name="T63"> октября</text:span><text:span text:style-name="T39"> </text:span>20<text:span text:style-name="T63">22</text:span> г.</text:p>
      <text:p text:style-name="P115"/>
      <text:p text:style-name="P115"><text:s/>__________________/<text:span text:style-name="T39"> </text:span><text:span text:style-name="T63">Петров </text:span><text:span text:style-name="T39"><text:s/></text:span><text:span text:style-name="T63">П.П. </text:span><text:span text:style-name="T39"><text:s text:c="13"/></text:span>/</text:p>
      <text:p text:style-name="P115">        (подпись)                <text:s text:c="11"/>  (расшифровка подписи)</text:p>
      <text:p text:style-name="P87"/>
      <text:p text:style-name="P126"><text:span text:style-name="Основной_20_шрифт_20_абзаца"><text:span text:style-name="T54"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44">Приложение № <text:span text:style-name="T65">4</text:span></text:p>
      <text:p text:style-name="P34"/>
      <text:p text:style-name="P93"/>
      <text:p text:style-name="P94">АДМИНИСТРАЦИЯ ГОРОДА ЮЖНО-САХАЛИНСКА</text:p>
      <text:p text:style-name="P43">ПОСТАНОВЛЕНИЕ</text:p>
      <text:p text:style-name="P106"><text:span text:style-name="Основной_20_шрифт_20_абзаца"><text:span text:style-name="T38">от</text:span></text:span><text:span text:style-name="Основной_20_шрифт_20_абзаца"><text:span text:style-name="T34"> </text:span></text:span><text:span text:style-name="Основной_20_шрифт_20_абзаца"><text:span text:style-name="T40">     <text:s text:c="12"/> </text:span></text:span><text:span text:style-name="Основной_20_шрифт_20_абзаца"><text:span text:style-name="T42"> </text:span></text:span><text:span text:style-name="Основной_20_шрифт_20_абзаца"><text:span text:style-name="T38">№</text:span></text:span><text:span text:style-name="Основной_20_шрифт_20_абзаца"><text:span text:style-name="T34"> </text:span></text:span><text:span text:style-name="Основной_20_шрифт_20_абзаца"><text:span text:style-name="T40">    <text:tab/></text:span></text:span></text:p>
      <text:p text:style-name="P90"/>
      <text:p text:style-name="P89"><text:span text:style-name="Основной_20_шрифт_20_абзаца"><text:span text:style-name="T42">О </text:span></text:span><text:span text:style-name="Основной_20_шрифт_20_абзаца"><text:span text:style-name="T17">признании жилого помещения дома <text:s text:c="11"/>№ _____ по _______________________ пригодным (непригодным) для проживания</text:span></text:span></text:p>
      <text:p text:style-name="P88"/>
      <text:p text:style-name="P88"/>
      <text:p text:style-name="P102"><text:span text:style-name="Основной_20_шрифт_20_абзаца"><text:span text:style-name="T43"><text:tab/>В соответствии с Постановлением Правительства РФ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, статьей 37 Устава городского округа «Город Южно-Сахалинск» администрация города <text:s/>Южно-Сахалинска </text:span></text:span><text:span text:style-name="Основной_20_шрифт_20_абзаца"><text:span text:style-name="T44">постановляет:</text:span></text:span></text:p>
      <text:p text:style-name="P103"/>
      <text:p text:style-name="P104"><text:span text:style-name="Основной_20_шрифт_20_абзаца"><text:span text:style-name="T43"><text:tab/>1. </text:span></text:span><text:span text:style-name="Основной_20_шрифт_20_абзаца"><text:span text:style-name="T18">На основании заключения межведомственной комиссии от _______________ № _____ признать жилое помещение дом № ____ по ________________________________ пригодным для проживания.</text:span></text:span></text:p>
      <text:p text:style-name="P42"><text:tab/>2. Контроль исполнения постановления администрации города Южно-Сахалинска возложить на вице-мэра города Южно-Сахалинска (_____________).</text:p>
      <text:p text:style-name="P42"/>
      <text:p text:style-name="P42"/>
      <text:p text:style-name="P42"/>
      <text:p text:style-name="P39">Мэр города<text:tab/> <text:s text:c="101"/></text:p>
      <text:p text:style-name="P39"/>
      <text:p text:style-name="P145">Приложение № <text:span text:style-name="T65">5</text:span></text:p>
      <text:p text:style-name="P34"/>
      <text:p text:style-name="P93"/>
      <text:p text:style-name="P94">АДМИНИСТРАЦИЯ ГОРОДА ЮЖНО-САХАЛИНСКА</text:p>
      <text:p text:style-name="P43">ПОСТАНОВЛЕНИЕ</text:p>
      <text:p text:style-name="P106"><text:span text:style-name="Основной_20_шрифт_20_абзаца"><text:span text:style-name="T38">от</text:span></text:span><text:span text:style-name="Основной_20_шрифт_20_абзаца"><text:span text:style-name="T34"> </text:span></text:span><text:span text:style-name="Основной_20_шрифт_20_абзаца"><text:span text:style-name="T40">     <text:s text:c="12"/> </text:span></text:span><text:span text:style-name="Основной_20_шрифт_20_абзаца"><text:span text:style-name="T42"> </text:span></text:span><text:span text:style-name="Основной_20_шрифт_20_абзаца"><text:span text:style-name="T38">№</text:span></text:span><text:span text:style-name="Основной_20_шрифт_20_абзаца"><text:span text:style-name="T34"> </text:span></text:span><text:span text:style-name="Основной_20_шрифт_20_абзаца"><text:span text:style-name="T40">    <text:tab/></text:span></text:span></text:p>
      <text:p text:style-name="P90"/>
      <text:p text:style-name="P89"><text:span text:style-name="Основной_20_шрифт_20_абзаца"><text:span text:style-name="T42">О </text:span></text:span><text:span text:style-name="Основной_20_шрифт_20_абзаца"><text:span text:style-name="T17">признании жилого помещения дома <text:s text:c="15"/>№ 15 по ул. Им. Клима Аркадьевича Тимирязева г. Южно-Сахалинска пригодным для проживания</text:span></text:span></text:p>
      <text:p text:style-name="P88"/>
      <text:p text:style-name="P88"/>
      <text:p text:style-name="P102"><text:span text:style-name="Основной_20_шрифт_20_абзаца"><text:span text:style-name="T43"><text:tab/>В соответствии с Постановлением Правительства РФ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, статьей 37 Устава городского округа «Город Южно-Сахалинск» администрация города <text:s/>Южно-Сахалинска </text:span></text:span><text:span text:style-name="Основной_20_шрифт_20_абзаца"><text:span text:style-name="T44">постановляет:</text:span></text:span></text:p>
      <text:p text:style-name="P103"/>
      <text:p text:style-name="P104"><text:span text:style-name="Основной_20_шрифт_20_абзаца"><text:span text:style-name="T43"><text:tab/>1. </text:span></text:span><text:span text:style-name="Основной_20_шрифт_20_абзаца"><text:span text:style-name="T18">На основании заключения межведомственной комиссии от 16.03.2020 <text:s text:c="10"/>№ 1890 признать жилое помещение дом № 15 по ул. Им. Клима Аркадьевича Тимирязева г. Южно-Сахалинска пригодным для проживания.</text:span></text:span></text:p>
      <text:p text:style-name="P42"><text:tab/>2. Контроль исполнения постановления администрации города Южно-Сахалинска возложить на вице-мэра города Южно-Сахалинска (Ахтариев И.З.).</text:p>
      <text:p text:style-name="P42"/>
      <text:p text:style-name="P42"/>
      <text:p text:style-name="P42"/>
      <text:p text:style-name="P39">Мэр города<text:tab/> <text:s text:c="100"/>С.А.Надсадин</text:p>
      <text:p text:style-name="P39"/>
      <text:p text:style-name="P146">Приложение № <text:span text:style-name="T65">6</text:span></text:p>
      <text:p text:style-name="P28"><draw:frame draw:style-name="fr1" draw:name="Врезка1" text:anchor-type="paragraph" svg:x="0.166cm" svg:y="0.993cm" svg:width="7.698cm" style:rel-width="scale" svg:height="7.264cm" style:rel-height="scale" draw:z-index="0"><draw:text-box><text:p text:style-name="P65"><text:span text:style-name="Основной_20_шрифт_20_абзаца"><text:span text:style-name="T35"><draw:frame draw:style-name="fr2" draw:name="Объект1" text:anchor-type="as-char" svg:y="0cm" svg:width="1.693cm" style:rel-width="scale" svg:height="1.931cm" style:rel-height="scale" draw:z-index="3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<text:p text:style-name="P65"><text:span text:style-name="Основной_20_шрифт_20_абзаца"><text:span text:style-name="T45">АДМИНИСТРАЦИЯ</text:span></text:span></text:p><text:p text:style-name="P66">ГОРОДА ЮЖНО-САХАЛИНСКА</text:p><text:p text:style-name="P100">МЕЖВЕДОМСТВЕННАЯ КОМИССИЯ ПО ОЦЕНКЕ ЖИЛИЩНОГО ФОНДА</text:p><text:p text:style-name="P101">693000, РОССИЯ, ЮЖНО-САХАЛИНСК, <text:s/></text:p><text:p text:style-name="P105">КОММУНИСТИЧЕСКИЙ ПР-Т. 49</text:p><text:p text:style-name="P105">ТЕЛ: 300805(доб.1)300805(доб.2)</text:p><text:p text:style-name="P99">от ___________ <text:s/>№ ___________</text:p></draw:text-box></draw:frame><text:span text:style-name="Основной_20_шрифт_20_абзаца"><text:span text:style-name="T33"/></text:span></text:p>
      <text:p text:style-name="P97"><draw:frame draw:style-name="fr1" draw:name="Врезка2" text:anchor-type="paragraph" svg:x="8.872cm" svg:y="0.653cm" svg:width="8.072cm" style:rel-width="scale" svg:height="6.957cm" style:rel-height="scale" draw:z-index="1"><draw:text-box><text:p text:style-name="Standard"/><text:p text:style-name="Standard"/><text:p text:style-name="P68"/><text:p text:style-name="P68"/><text:p text:style-name="P63">____________________</text:p><text:p text:style-name="P63"/><text:p text:style-name="P63">_____________________________</text:p><text:p text:style-name="P63">______________________________</text:p><text:p text:style-name="P63"/><text:p text:style-name="Standard"/><text:p text:style-name="P67"/><text:p text:style-name="P63"/><text:p text:style-name="P35"/><text:p text:style-name="P35"/><text:p text:style-name="P109"><text:s/></text:p><text:p text:style-name="P63"/></draw:text-box></draw:frame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/></text:span></text:p>
      <text:p text:style-name="P97"><text:span text:style-name="Основной_20_шрифт_20_абзаца"><text:span text:style-name="T42">О результатах рассмотрения заявления</text:span></text:span></text:p>
      <text:p text:style-name="P95"/>
      <text:p text:style-name="P108">Уважаемая __________________________!</text:p>
      <text:p text:style-name="P108"/>
      <text:p text:style-name="P91">На Ваше заявление о признании жилого помещения дома № ________________ по адресу ____________________________ пригодным (непригодным) для проживания, сообщаем следующее.</text:p>
      <text:p text:style-name="P29"><text:span text:style-name="Основной_20_шрифт_20_абзаца"><text:span text:style-name="T19"><text:tab/>Обследование дома № ____ по адресу __________________________________ комиссия провела _____________. По результатам обследования и представленных документов установлено, что жилой дом одноэтажный, деревянный каркасный, <text:s/>электроснабжение — централизованное; отопление - котел на твердом топливе, резервное <text:s/>отопление <text:s/>- электрический котел заводского изготовления; <text:s/>водоснабжение - скважина; водоотведение - <text:s/>водонепроницаемый бетонированный выгреб; площадью 190 кв.м, год завершения строительства - 2016.</text:span></text:span></text:p>
      <text:p text:style-name="P92"><text:span text:style-name="Основной_20_шрифт_20_абзаца"><text:span text:style-name="T42"><text:tab/></text:span></text:span><text:span text:style-name="Основной_20_шрифт_20_абзаца"><text:span text:style-name="T46">В составе жилого дома</text:span></text:span><text:span text:style-name="Основной_20_шрифт_20_абзаца"><text:span text:style-name="T19"> предусмотрены: кухня, совмещенный санузел, <text:s/>коридор, 5</text:span></text:span><text:span text:style-name="Основной_20_шрифт_20_абзаца"><text:span text:style-name="T21"> жилые комнаты. Жилые комнаты и кухня им</text:span></text:span><text:span text:style-name="Основной_20_шрифт_20_абзаца"><text:span text:style-name="T47">еют естественное освещение через световые проемы в наружных ограждающих конструкциях дома, все помещения обеспечены искусственным освещением. Естественная вентиляция жилых комнат осуществляется путем притока воздуха через открывающиеся <text:s/>окна. <text:s/>В помещениях кухни, совмещенного санузла <text:s/>предусмотрены вытяжные отверстия вентиляционного канала, что соответствует <text:s/>п.128 СанПиН 2.1.3684-21. <text:s/>Захламления, загрязнения не выявлено. Насекомых и грызунов не выявлено. Подъездной путь и проход к <text:s/>жилому дому имеет твердое грунтовое покрытие. <text:s/>Придомовая <text:s/>территория ограждена. </text:span></text:span><text:span text:style-name="Основной_20_шрифт_20_абзаца"><text:span text:style-name="T50">При визуальным осмотре комиссией выявлено осадка наружной западной стены, прогиб <text:s/>западного ската крыши.</text:span></text:span></text:p>
      <text:p text:style-name="P41"><text:span text:style-name="Основной_20_шрифт_20_абзаца"><text:span text:style-name="T42"><text:tab/>На основании вышеизложенного, согласно акта обследования от ____________ № ________, комиссия приняла заключение о том, что д</text:span></text:span><text:span text:style-name="Основной_20_шрифт_20_абзаца"><text:span text:style-name="T21">ля принятия решения о признании жилого помещения дома № _________ по адресу </text:span></text:span><text:soft-page-break/><text:span text:style-name="Основной_20_шрифт_20_абзаца"><text:span text:style-name="T21">___________________________ соответствующим (не соответствующим) установленным требованиям, необходим дополнительный документ в виде заключения специализированной организации по результатам </text:span></text:span><text:span text:style-name="Основной_20_шрифт_20_абзаца"><text:span text:style-name="T22">инструментального</text:span></text:span><text:span text:style-name="Основной_20_шрифт_20_абзаца"><text:span text:style-name="T21"> обследования элементов ограждающих и несущих конструкций жилого помещения.</text:span></text:span></text:p>
      <text:p text:style-name="P41"><text:span text:style-name="Основной_20_шрифт_20_абзаца"><text:span text:style-name="T21"><text:tab/>После получения <text:s/>указанных документов, комиссия вернется к рассмотрению вопроса о признании пригодным (непригодным) для <text:s/>постоянного проживания.</text:span></text:span></text:p>
      <text:p text:style-name="P40"><text:tab/></text:p>
      <text:p text:style-name="P41"><text:span text:style-name="Основной_20_шрифт_20_абзаца"><text:span text:style-name="T21"><text:tab/></text:span></text:span></text:p>
      <text:p text:style-name="P15"/>
      <text:p text:style-name="P29"><text:span text:style-name="Основной_20_шрифт_20_абзаца"><text:span text:style-name="T20">Председ</text:span></text:span><text:span text:style-name="Основной_20_шрифт_20_абзаца"><text:span text:style-name="T42">атель</text:span></text:span></text:p>
      <text:p text:style-name="P36">межведомственной <text:s text:c="3"/>комиссии <text:s text:c="69"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47">Приложение № <text:span text:style-name="T65">7 </text:span></text:p>
      <text:p text:style-name="P28"><draw:frame draw:style-name="fr1" draw:name="Врезка3" text:anchor-type="paragraph" svg:x="0.272cm" svg:y="0.866cm" svg:width="7.698cm" style:rel-width="scale" svg:height="7.83cm" style:rel-height="scale" draw:z-index="2"><draw:text-box><text:p text:style-name="P65"><text:span text:style-name="Основной_20_шрифт_20_абзаца"><text:span text:style-name="T35"><draw:frame draw:style-name="fr2" draw:name="Объект2" text:anchor-type="as-char" svg:y="0cm" svg:width="1.693cm" style:rel-width="scale" svg:height="1.931cm" style:rel-height="scale" draw:z-index="4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span></text:span></text:p><text:p text:style-name="P46"/><text:p text:style-name="P66">АДМИНИСТРАЦИЯ</text:p><text:p text:style-name="P66">ГОРОДА ЮЖНО-САХАЛИНСКА</text:p><text:p text:style-name="P100">МЕЖВЕДОМСТВЕННАЯ КОМИССИЯ ПО ОЦЕНКЕ ЖИЛИЩНОГО ФОНДА</text:p><text:p text:style-name="P101">693000, РОССИЯ, ЮЖНО-САХАЛИНСК, <text:s/></text:p><text:p text:style-name="P105">КОММУНИСТИЧЕСКИЙ ПР-Т. 49</text:p><text:p text:style-name="P105">ТЕЛ: 300805(доб.1)300805(доб.2)</text:p><text:p text:style-name="P99">от ___________ <text:s/>№ ___________</text:p></draw:text-box></draw:frame><draw:frame draw:style-name="fr1" draw:name="Врезка4" text:anchor-type="paragraph" svg:x="8.872cm" svg:y="1.42cm" svg:width="8.938cm" style:rel-width="scale" svg:height="6.777cm" style:rel-height="scale" draw:z-index="5"><draw:text-box><text:p text:style-name="Standard"/><text:p text:style-name="Standard"/><text:p text:style-name="P68"/><text:p text:style-name="P68"/><text:p text:style-name="P63">Иванову И.И.</text:p><text:p text:style-name="P63"/><text:p text:style-name="P63">территория ДНТ «Труд», д. 105</text:p><text:p text:style-name="P63">г. Южно-Сахалинск, 693000</text:p><text:p text:style-name="P63"/><text:p text:style-name="Standard"/><text:p text:style-name="P67"/><text:p text:style-name="P63"/><text:p text:style-name="P35"/><text:p text:style-name="P35"/><text:p text:style-name="P109"><text:s/></text:p><text:p text:style-name="P63"/></draw:text-box></draw:frame><text:span text:style-name="Основной_20_шрифт_20_абзаца"><text:span text:style-name="T33"/>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О результатах рассмотрения заявления</text:p>
      <text:p text:style-name="P98"/>
      <text:p text:style-name="P107">Уважаемый Иван Иванович!</text:p>
      <text:p text:style-name="P107"/>
      <text:p text:style-name="P91">На <text:s/>Ваше заявление о признании жилого помещения <text:s/>дома № 105 <text:s/>на территории ДНТ «Труд» г. Южно-Сахалинска пригодным для проживания, сообщаем следующее.</text:p>
      <text:p text:style-name="P29"><text:span text:style-name="Основной_20_шрифт_20_абзаца"><text:span text:style-name="T19"><text:tab/>Обследование дома № 105 <text:s/>на территории ДНТ «Труд» комиссия провела 15.06.2016. По результатам обследования и представленных документов установлено, что жилой дом одноэтажный, деревянный каркасный, <text:s/>электроснабжение - централизованное; <text:s/>отопление <text:s/>- котел на твердом топливе, резервное <text:s/>отопление <text:s/>- электрический котел заводского изготовления; <text:s/>водоснабжение - скважина; водоотведение - <text:s/>водонепроницаемый бетонированный выгреб; <text:s/>площадью 190кв.м, год завершения строительства - 2016.</text:span></text:span></text:p>
      <text:p text:style-name="P92"><text:span text:style-name="Основной_20_шрифт_20_абзаца"><text:span text:style-name="T42"><text:tab/></text:span></text:span><text:span text:style-name="Основной_20_шрифт_20_абзаца"><text:span text:style-name="T46">В составе жилого дома</text:span></text:span><text:span text:style-name="Основной_20_шрифт_20_абзаца"><text:span text:style-name="T19"> <text:s/>предусмотрены: кухня, совмещенный санузел, <text:s/>коридор, </text:span></text:span><text:span text:style-name="Основной_20_шрифт_20_абзаца"><text:span text:style-name="T21"><text:s/>5 жилые комнаты. Жилые комнаты и кухня им</text:span></text:span><text:span text:style-name="Основной_20_шрифт_20_абзаца"><text:span text:style-name="T47">еют естественное освещение через световые проемы в наружных ограждающих конструкциях дома, все помещения обеспечены искусственным освещением. Естественная вентиляция жилых комнат осуществляется путем притока воздуха через открывающиеся <text:s/>окна. <text:s/>В помещениях кухни, совмещенного санузла <text:s/>предусмотрены вытяжные отверстия вентиляционного канала, что соответствует <text:s/>п.128 СанПиН 2.1.3684-21. <text:s/>Захламления, загрязнения не выявлено. Насекомых и грызунов не выявлено. Подъездной путь и проход к <text:s/>жилому дому имеет твердое грунтовое покрытие. <text:s/>Придомовая <text:s/>территория ограждена. </text:span></text:span><text:span text:style-name="Основной_20_шрифт_20_абзаца"><text:span text:style-name="T48">П</text:span></text:span><text:span text:style-name="Основной_20_шрифт_20_абзаца"><text:span text:style-name="T50">ри визуальным осмотре комиссией выявлено осадка наружной западной стены, прогиб <text:s/>западного ската крыши.</text:span></text:span></text:p>
      <text:p text:style-name="P92"><text:span text:style-name="Основной_20_шрифт_20_абзаца"><text:span text:style-name="T42"><text:tab/>На основании вышеизложенного, согласно акта обследования от 15.06.2016 № 3015, комиссия приняла заключение о том, что д</text:span></text:span><text:span text:style-name="Основной_20_шрифт_20_абзаца"><text:span text:style-name="T21">ля принятия решения о признании жилого помещения дома № 105 на территории ДНТ «Труд» г. Южно-Сахалинска </text:span></text:span><text:soft-page-break/><text:span text:style-name="Основной_20_шрифт_20_абзаца"><text:span text:style-name="T21">соответствующим (не соответствующим) установленным требованиям, необходим дополнительный документ в виде заключения специализированной организации по результатам </text:span></text:span><text:span text:style-name="Основной_20_шрифт_20_абзаца"><text:span text:style-name="T22">инструментального</text:span></text:span><text:span text:style-name="Основной_20_шрифт_20_абзаца"><text:span text:style-name="T21"> обследования элементов ограждающих и несущих конструкций жилого помещения.</text:span></text:span></text:p>
      <text:p text:style-name="P92"><text:span text:style-name="Основной_20_шрифт_20_абзаца"><text:span text:style-name="T21"><text:tab/>После получения <text:s/>указанных документов, <text:s/>комиссия вернется к рассмотрению вопроса о признании пригодным <text:s text:c="2"/>для <text:s/>постоянного проживания дома № 105 на территории ДНТ «Труд» г. Южно-Сахалинска.</text:span></text:span></text:p>
      <text:p text:style-name="P40"><text:tab/> Приложение: Акт обследования на 1 л. в 1 экз.</text:p>
      <text:p text:style-name="P16"/>
      <text:p text:style-name="P16"/>
      <text:p text:style-name="P37"><text:span text:style-name="Основной_20_шрифт_20_абзаца"><text:span text:style-name="T20">Председ</text:span></text:span><text:span text:style-name="Основной_20_шрифт_20_абзаца"><text:span text:style-name="T42">атель</text:span></text:span></text:p>
      <text:p text:style-name="P30"><text:span text:style-name="Основной_20_шрифт_20_абзаца"><text:span text:style-name="T42">межведомственной комиссии <text:s text:c="68"/>Ахтариев И.З.</text:span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42"/></text:span></text:p>
      <text:p text:style-name="P30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Заголовок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Мой" style:family="paragraph" style:parent-style-name="Standard" style:auto-update="true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fancybox-margin" style:family="paragraph" style:parent-style-name="Standard">
      <style:paragraph-properties fo:margin-left="0cm" fo:margin-right="0.45cm" fo:margin-top="0.494cm" fo:margin-bottom="0.494cm" loext:contextual-spacing="false" fo:line-height="100%" fo:hyphenation-ladder-count="no-limit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share_5f_more_5f_popup" style:display-name="uptl_share_more_popup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line-height="100%" fo:hyphenation-ladder-count="no-limit" fo:background-color="#ffffff" fo:padding-left="0cm" fo:padding-right="0cm" fo:padding-top="0.141cm" fo:padding-bottom="0cm" fo:border="0.74pt solid #e0e0e0" style:shadow="none"/>
      <style:text-properties fo:color="#595959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toolbar" style:display-name="uptl_toolbar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_5f__5f_utl_5f_follow-popup-panel-wrapper" style:display-name="__utl_follow-popup-panel-wrapper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line-height="100%" fo:text-align="center" style:justify-single-word="false" fo:hyphenation-ladder-count="no-limit" fo:background-color="#ffffff" fo:padding="0cm" fo:border="0.74pt solid #e4e4e4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_5f__5f_utl_5f__5f_opaque_5f_mask" style:display-name="__utl__opaque_mask" style:family="paragraph" style:parent-style-name="Standard">
      <loext:graphic-properties draw:fill="solid" draw:fill-color="#000000" draw:opacity="100%"/>
      <style:paragraph-properties fo:margin-top="0.494cm" fo:margin-bottom="0.494cm" loext:contextual-spacing="false" fo:line-height="100%" fo:hyphenation-ladder-count="no-limit" fo:background-color="#000000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fb_5f_invisible" style:display-name="fb_invisible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/>
    </style:style>
    <style:style style:name="fb_5f_reset" style:display-name="fb_reset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ahoma" fo:font-family="Tahom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language-asian="ru" style:country-asian="RU" style:font-name-complex="Tahoma" style:font-family-complex="Tahoma" style:font-family-generic-complex="swiss" style:font-pitch-complex="variable" style:font-size-complex="8.5pt" fo:hyphenate="false"/>
    </style:style>
    <style:style style:name="fb_5f_dialog_5f_advanced" style:display-name="fb_dialog_advanced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fb_5f_dialog_5f_content" style:display-name="fb_dialog_content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line-height="100%" fo:hyphenation-ladder-count="no-limit" fo:background-color="#ffffff"/>
      <style:text-properties fo:color="#373737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fb_5f_dialog_5f_close_5f_icon" style:display-name="fb_dialog_close_icon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fb_5f_dialog_5f_padding" style:display-name="fb_dialog_padding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fb_5f_dialog_5f_iframe" style:display-name="fb_dialog_iframe" style:family="paragraph" style:parent-style-name="Standard">
      <style:paragraph-properties fo:margin-top="0.494cm" fo:margin-bottom="0.494cm" loext:contextual-spacing="false" fo:line-height="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fb_5f_iframe_5f_widget_5f_fluid" style:display-name="fb_iframe_widget_fluid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tl-site-link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label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share_5f_more_5f_popup_5f_panel" style:display-name="uptl_share_more_popup_panel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share_5f_more_5f_popup_5f__5f_note" style:display-name="uptl_share_more_popup__note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share_5f_more_5f_popup_5f__5f_note_5f_mobile" style:display-name="uptl_share_more_popup__note_mobile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share_5f_more_5f_popup_5f__5f_list" style:display-name="uptl_share_more_popup__list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eparator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_5f__5f_utl_5f_close" style:display-name="__utl_close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tl-also-icon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_5f__5f_utl_5f_logo" style:display-name="__utl_logo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_5f__5f_utl_5f__5f_followusbtn" style:display-name="__utl__followusbtn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_5f__5f_utl_5f__5f_followusbtnsmall" style:display-name="__utl__followusbtnsmall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container-share" style:display-name="uptl_container-share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ialog_5f_title" style:display-name="dialog_title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ialog_5f_title_3e_span" style:display-name="dialog_title&gt;span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ialog_5f_header" style:display-name="dialog_header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touchable_5f_button" style:display-name="touchable_button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ialog_5f_content" style:display-name="dialog_content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ialog_5f_footer" style:display-name="dialog_footer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share_5f_promo_5f_block" style:display-name="uptl_share_promo_block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share_5f_more_5f_popup_5f_close" style:display-name="uptl_share_more_popup_close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header_5f_center" style:display-name="header_center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mall-logo-icon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-16" style:family="paragraph" style:parent-style-name="Standard">
      <style:paragraph-properties fo:margin-top="0.494cm" fo:margin-bottom="0.494cm" loext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h6f3517a0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3a50a0a0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vf1782837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yd1c37b16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b257ca83e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8e1c3d6b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gfbdc1c7f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l4d80217b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x9f81b59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g2cca3f98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kd23e4a18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n71befabe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w1824cb63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k8e379a6d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e40e339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v4f5bad76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j522f8c5a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hd673fdfa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vee48ad9e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j3ed66d86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p7a14c0a6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bffadb93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t88b2df2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mf34534fd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142781f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l24564082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ba0528b9b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mall-logo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follow-style-1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_5f__5f_bold" style:display-name="__bold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bd40597df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tl-site-link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/>
    </style:style>
    <style:style style:name="sn-label1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/>
    </style:style>
    <style:style style:name="uptl_5f_share_5f_more_5f_popup_5f_panel1" style:display-name="uptl_share_more_popup_panel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share_5f_promo_5f_block1" style:display-name="uptl_share_promo_block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share_5f_more_5f_popup_5f_close1" style:display-name="uptl_share_more_popup_close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share_5f_more_5f_popup_5f__5f_note1" style:display-name="uptl_share_more_popup__note1" style:family="paragraph" style:parent-style-name="Standard">
      <style:paragraph-properties fo:margin-top="0.053cm" fo:margin-bottom="0.053cm" loext:contextual-spacing="false" fo:line-height="100%" fo:hyphenation-ladder-count="no-limit"/>
      <style:text-properties fo:font-size="7.5pt" style:font-name-asian="Times New Roman" style:font-family-asian="'Times New Roman'" style:font-family-generic-asian="roman" style:font-pitch-asian="variable" style:font-size-asian="7.5pt" style:language-asian="ru" style:country-asian="RU" style:font-size-complex="7.5pt" fo:hyphenate="false"/>
    </style:style>
    <style:style style:name="uptl_5f_share_5f_more_5f_popup_5f__5f_note_5f_mobile1" style:display-name="uptl_share_more_popup__note_mobile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/>
    </style:style>
    <style:style style:name="small-logo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0.5pt" style:font-name-asian="Times New Roman" style:font-family-asian="'Times New Roman'" style:font-family-generic-asian="roman" style:font-pitch-asian="variable" style:font-size-asian="10.5pt" style:language-asian="ru" style:country-asian="RU" style:font-size-complex="10.5pt" fo:hyphenate="false"/>
    </style:style>
    <style:style style:name="_5f__5f_bold1" style:display-name="__bold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/>
    </style:style>
    <style:style style:name="small-logo-icon1" style:family="paragraph" style:parent-style-name="Standard">
      <style:paragraph-properties fo:margin-left="0cm" fo:margin-right="0.079cm" fo:margin-top="0.494cm" fo:margin-bottom="0.494cm" loext:contextual-spacing="false" fo:line-height="100%" fo:hyphenation-ladder-count="no-limit" fo:text-indent="0cm" style:auto-text-indent="false" style:vertical-align="middl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ptl_5f_share_5f_more_5f_popup_5f__5f_list1" style:display-name="uptl_share_more_popup__list1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eparator1" style:family="paragraph" style:parent-style-name="Standard">
      <style:paragraph-properties fo:margin-top="0.159cm" fo:margin-bottom="0.159cm" loext:contextual-spacing="false" style:line-height-at-least="0.02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1" style:family="paragraph" style:parent-style-name="Standard">
      <style:paragraph-properties fo:margin-top="0.494cm" fo:margin-bottom="0.494cm" loext:contextual-spacing="false" fo:line-height="100%" fo:hyphenation-ladder-count="no-limit" style:vertical-align="middl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label2" style:family="paragraph" style:parent-style-name="Standard">
      <style:paragraph-properties fo:margin-top="0.494cm" fo:margin-bottom="0.494cm" loext:contextual-spacing="false" style:line-height-at-least="0.508cm" fo:hyphenation-ladder-count="no-limit" style:vertical-align="middle"/>
      <style:text-properties fo:color="#595959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ru" style:country-asian="RU" style:font-name-complex="Arial" style:font-family-complex="Arial" style:font-family-generic-complex="swiss" style:font-pitch-complex="variable" style:font-size-complex="10.5pt" fo:hyphenate="false"/>
    </style:style>
    <style:style style:name="_5f__5f_utl_5f_close1" style:display-name="__utl_close1" style:family="paragraph" style:parent-style-name="Standard">
      <style:paragraph-properties fo:margin-top="0.529cm" fo:margin-bottom="0.529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utl-also-icon1" style:family="paragraph" style:parent-style-name="Standard">
      <style:paragraph-properties fo:margin-top="0.529cm" fo:margin-bottom="0.265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_5f__5f_utl_5f_logo1" style:display-name="__utl_logo1" style:family="paragraph" style:parent-style-name="Standard">
      <style:paragraph-properties fo:margin-left="0.079cm" fo:margin-right="0.079cm" fo:margin-top="0cm" fo:margin-bottom="0cm" loext:contextual-spacing="false" fo:line-height="100%" fo:hyphenation-ladder-count="no-limit" fo:text-indent="0cm" style:auto-text-indent="false" style:vertical-align="bottom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_5f__5f_utl_5f__5f_followusbtn1" style:display-name="__utl__followusbtn1" style:family="paragraph" style:parent-style-name="Standard">
      <loext:graphic-properties draw:fill="solid" draw:fill-color="#cccccc" draw:opacity="100%"/>
      <style:paragraph-properties fo:margin-top="0.529cm" fo:margin-bottom="0.397cm" loext:contextual-spacing="false" fo:line-height="100%" fo:hyphenation-ladder-count="no-limit" fo:background-color="#cccccc"/>
      <style:text-properties fo:text-transform="uppercase" fo:color="#ffffff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_5f__5f_utl_5f__5f_followusbtn2" style:display-name="__utl__followusbtn2" style:family="paragraph" style:parent-style-name="Standard">
      <loext:graphic-properties draw:fill="solid" draw:fill-color="#cccccc" draw:opacity="100%"/>
      <style:paragraph-properties fo:margin-top="0.529cm" fo:margin-bottom="0.397cm" loext:contextual-spacing="false" fo:line-height="100%" fo:hyphenation-ladder-count="no-limit" fo:background-color="#cccccc"/>
      <style:text-properties fo:text-transform="uppercase" fo:color="#ffffff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_5f__5f_utl_5f__5f_followusbtnsmall1" style:display-name="__utl__followusbtnsmall1" style:family="paragraph" style:parent-style-name="Standard">
      <style:paragraph-properties fo:margin-left="0.132cm" fo:margin-right="0cm" fo:margin-top="0.529cm" fo:margin-bottom="0.529cm" loext:contextual-spacing="false" style:line-height-at-least="0.794cm" fo:hyphenation-ladder-count="no-limit" fo:text-indent="0cm" style:auto-text-indent="false" style:vertical-align="middle">
        <style:tab-stops/>
      </style:paragraph-properties>
      <style:text-properties fo:color="#ffffff" fo:font-size="22.5pt" style:font-name-asian="Times New Roman" style:font-family-asian="'Times New Roman'" style:font-family-generic-asian="roman" style:font-pitch-asian="variable" style:font-size-asian="22.5pt" style:language-asian="ru" style:country-asian="RU" style:font-size-complex="22.5pt" fo:hyphenate="false"/>
    </style:style>
    <style:style style:name="uptl_5f_container-share1" style:display-name="uptl_container-share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follow-style-111" style:family="paragraph" style:parent-style-name="Standard">
      <style:paragraph-properties fo:margin-top="0.494cm" fo:margin-bottom="0.494cm" loext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2" style:family="paragraph" style:parent-style-name="Standard">
      <style:paragraph-properties fo:margin-top="0cm" fo:margin-bottom="0cm" loext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3" style:family="paragraph" style:parent-style-name="Standard">
      <style:paragraph-properties fo:margin-top="0cm" fo:margin-bottom="0cm" loext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-161" style:family="paragraph" style:parent-style-name="Standard">
      <style:paragraph-properties fo:margin-top="0.494cm" fo:margin-bottom="0.494cm" loext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-162" style:family="paragraph" style:parent-style-name="Standard">
      <style:paragraph-properties fo:margin-top="0.494cm" fo:margin-bottom="0.494cm" loext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-163" style:family="paragraph" style:parent-style-name="Standard">
      <style:paragraph-properties fo:margin-top="0.494cm" fo:margin-bottom="0.494cm" loext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-164" style:family="paragraph" style:parent-style-name="Standard">
      <style:paragraph-properties fo:margin-top="0.494cm" fo:margin-bottom="0.494cm" loext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4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5" style:family="paragraph" style:parent-style-name="Standard">
      <style:paragraph-properties fo:margin-top="0cm" fo:margin-bottom="0cm" loext:contextual-spacing="false" style:line-height-at-least="0.529cm" fo:hyphenation-ladder-count="no-limit"/>
      <style:text-properties fo:font-size="15pt" style:font-name-asian="Times New Roman" style:font-family-asian="'Times New Roman'" style:font-family-generic-asian="roman" style:font-pitch-asian="variable" style:font-size-asian="15pt" style:language-asian="ru" style:country-asian="RU" style:font-size-complex="15pt" fo:hyphenate="false"/>
    </style:style>
    <style:style style:name="sn-icon6" style:family="paragraph" style:parent-style-name="Standard">
      <style:paragraph-properties fo:margin-top="0cm" fo:margin-bottom="0cm" loext:contextual-spacing="false" style:line-height-at-least="0.794cm" fo:hyphenation-ladder-count="no-limit"/>
      <style:text-properties fo:font-size="22.5pt" style:font-name-asian="Times New Roman" style:font-family-asian="'Times New Roman'" style:font-family-generic-asian="roman" style:font-pitch-asian="variable" style:font-size-asian="22.5pt" style:language-asian="ru" style:country-asian="RU" style:font-size-complex="22.5pt" fo:hyphenate="false"/>
    </style:style>
    <style:style style:name="sn-icon7" style:family="paragraph" style:parent-style-name="Standard">
      <style:paragraph-properties fo:margin-top="0cm" fo:margin-bottom="0cm" loext:contextual-spacing="false" style:line-height-at-least="1.058cm" fo:hyphenation-ladder-count="no-limit"/>
      <style:text-properties fo:font-size="30pt" style:font-name-asian="Times New Roman" style:font-family-asian="'Times New Roman'" style:font-family-generic-asian="roman" style:font-pitch-asian="variable" style:font-size-asian="30pt" style:language-asian="ru" style:country-asian="RU" style:font-size-complex="30pt" fo:hyphenate="false"/>
    </style:style>
    <style:style style:name="sn-icon8" style:family="paragraph" style:parent-style-name="Standard">
      <loext:graphic-properties draw:fill="solid" draw:fill-color="#efeff0" draw:opacity="100%"/>
      <style:paragraph-properties fo:margin-top="0.494cm" fo:margin-bottom="0.494cm" loext:contextual-spacing="false" fo:line-height="100%" fo:hyphenation-ladder-count="no-limit" fo:background-color="#efeff0"/>
      <style:text-properties fo:color="#aab1b8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9" style:family="paragraph" style:parent-style-name="Standard">
      <loext:graphic-properties draw:fill="solid" draw:fill-color="#efeff0" draw:opacity="100%"/>
      <style:paragraph-properties fo:margin-top="0.494cm" fo:margin-bottom="0.494cm" loext:contextual-spacing="false" fo:line-height="100%" fo:hyphenation-ladder-count="no-limit" fo:background-color="#efeff0"/>
      <style:text-properties fo:color="#aab1b8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10" style:family="paragraph" style:parent-style-name="Standard">
      <loext:graphic-properties draw:fill="solid" draw:fill-color="#efeff0" draw:opacity="100%"/>
      <style:paragraph-properties fo:margin-top="0.494cm" fo:margin-bottom="0.494cm" loext:contextual-spacing="false" fo:line-height="100%" fo:hyphenation-ladder-count="no-limit" fo:background-color="#efeff0"/>
      <style:text-properties fo:color="#aab1b8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11" style:family="paragraph" style:parent-style-name="Standard">
      <loext:graphic-properties draw:fill="solid" draw:fill-color="#efeff0" draw:opacity="100%"/>
      <style:paragraph-properties fo:margin-top="0.494cm" fo:margin-bottom="0.494cm" loext:contextual-spacing="false" fo:line-height="100%" fo:hyphenation-ladder-count="no-limit" fo:background-color="#efeff0"/>
      <style:text-properties fo:color="#aab1b8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12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13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14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15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16" style:family="paragraph" style:parent-style-name="Standard">
      <loext:graphic-properties draw:fill="solid" draw:fill-color="#000000" draw:opacity="100%"/>
      <style:paragraph-properties fo:margin-top="0.494cm" fo:margin-bottom="0.494cm" loext:contextual-spacing="false" fo:line-height="100%" fo:hyphenation-ladder-count="no-limit" fo:background-color="#000000"/>
      <style:text-properties fo:color="#ffffff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17" style:family="paragraph" style:parent-style-name="Standard">
      <loext:graphic-properties draw:fill="solid" draw:fill-color="#000000" draw:opacity="100%"/>
      <style:paragraph-properties fo:margin-top="0.494cm" fo:margin-bottom="0.494cm" loext:contextual-spacing="false" fo:line-height="100%" fo:hyphenation-ladder-count="no-limit" fo:background-color="#000000"/>
      <style:text-properties fo:color="#ffffff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18" style:family="paragraph" style:parent-style-name="Standard">
      <loext:graphic-properties draw:fill="solid" draw:fill-color="#000000" draw:opacity="100%"/>
      <style:paragraph-properties fo:margin-top="0.494cm" fo:margin-bottom="0.494cm" loext:contextual-spacing="false" fo:line-height="100%" fo:hyphenation-ladder-count="no-limit" fo:background-color="#000000"/>
      <style:text-properties fo:color="#ffffff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n-icon19" style:family="paragraph" style:parent-style-name="Standard">
      <loext:graphic-properties draw:fill="solid" draw:fill-color="#000000" draw:opacity="100%"/>
      <style:paragraph-properties fo:margin-top="0.494cm" fo:margin-bottom="0.494cm" loext:contextual-spacing="false" fo:line-height="100%" fo:hyphenation-ladder-count="no-limit" fo:background-color="#000000"/>
      <style:text-properties fo:color="#ffffff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bd40597df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3a50a0a0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vf17828371" style:family="paragraph" style:parent-style-name="Standard">
      <style:paragraph-properties fo:margin-left="21.59cm" fo:margin-right="0cm" fo:margin-top="0.494cm" fo:margin-bottom="0.494cm" loext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yd1c37b161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line-height="100%" fo:hyphenation-ladder-count="no-limit" fo:background-color="#ffffff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vf17828372" style:family="paragraph" style:parent-style-name="Standard">
      <style:paragraph-properties fo:margin-left="21.59cm" fo:margin-right="0cm" fo:margin-top="0.494cm" fo:margin-bottom="0.494cm" loext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b257ca83e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8e1c3d6b1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loext:contextual-spacing="false" style:line-height-at-least="0.476cm" fo:hyphenation-ladder-count="no-limit" fo:text-indent="0cm" style:auto-text-indent="false" fo:background-color="#333333"/>
      <style:text-properties fo:color="#ffffff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fo:hyphenate="false"/>
    </style:style>
    <style:style style:name="gfbdc1c7f1" style:family="paragraph" style:parent-style-name="Standard">
      <style:paragraph-properties fo:margin-top="0.494cm" fo:margin-bottom="0.494cm" loext:contextual-spacing="false" fo:line-height="100%" fo:hyphenation-ladder-count="no-limit" fo:padding="0cm" fo:border="4.5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l4d80217b1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ffffff" fo:font-size="12pt" fo:letter-spacing="0.018cm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x9f81b59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g2cca3f981" style:family="paragraph" style:parent-style-name="Standard">
      <style:paragraph-properties fo:margin-left="-0.079cm" fo:margin-right="-0.079cm" fo:margin-top="0cm" fo:margin-bottom="0cm" loext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3.5pt" style:font-name-asian="Times New Roman" style:font-family-asian="'Times New Roman'" style:font-family-generic-asian="roman" style:font-pitch-asian="variable" style:font-size-asian="13.5pt" style:language-asian="ru" style:country-asian="RU" style:font-size-complex="13.5pt" fo:hyphenate="false"/>
    </style:style>
    <style:style style:name="kd23e4a18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8e1c3d6b2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loext:contextual-spacing="false" style:line-height-at-least="0.476cm" fo:hyphenation-ladder-count="no-limit" fo:text-indent="0cm" style:auto-text-indent="false" fo:background-color="#333333"/>
      <style:text-properties fo:color="#ffffff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text:display="none" fo:hyphenate="false"/>
    </style:style>
    <style:style style:name="d8e1c3d6b3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loext:contextual-spacing="false" style:line-height-at-least="0.476cm" fo:hyphenation-ladder-count="no-limit" fo:text-indent="0cm" style:auto-text-indent="false" fo:background-color="#333333"/>
      <style:text-properties fo:color="#ffffff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text:display="none" fo:hyphenate="false"/>
    </style:style>
    <style:style style:name="d8e1c3d6b4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loext:contextual-spacing="false" style:line-height-at-least="0.503cm" fo:hyphenation-ladder-count="no-limit" fo:text-indent="0cm" style:auto-text-indent="false" fo:background-color="#333333"/>
      <style:text-properties fo:color="#ffffff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fo:hyphenate="false"/>
    </style:style>
    <style:style style:name="x9f81b592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g2cca3f982" style:family="paragraph" style:parent-style-name="Standard">
      <style:paragraph-properties fo:margin-left="-0.132cm" fo:margin-right="-0.132cm" fo:margin-top="0cm" fo:margin-bottom="0cm" loext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9pt" style:font-name-asian="Times New Roman" style:font-family-asian="'Times New Roman'" style:font-family-generic-asian="roman" style:font-pitch-asian="variable" style:font-size-asian="19pt" style:language-asian="ru" style:country-asian="RU" style:font-size-complex="19pt" fo:hyphenate="false"/>
    </style:style>
    <style:style style:name="d8e1c3d6b5" style:family="paragraph" style:parent-style-name="Standard">
      <loext:graphic-properties draw:fill="solid" draw:fill-color="#333333" draw:opacity="100%"/>
      <style:paragraph-properties fo:margin-left="0cm" fo:margin-right="0.238cm" fo:margin-top="0cm" fo:margin-bottom="0.494cm" loext:contextual-spacing="false" style:line-height-at-least="0.582cm" fo:hyphenation-ladder-count="no-limit" fo:text-indent="0cm" style:auto-text-indent="false" fo:background-color="#333333"/>
      <style:text-properties fo:color="#ffffff" fo:font-size="10pt" style:font-name-asian="Times New Roman" style:font-family-asian="'Times New Roman'" style:font-family-generic-asian="roman" style:font-pitch-asian="variable" style:font-size-asian="10pt" style:language-asian="ru" style:country-asian="RU" fo:hyphenate="false"/>
    </style:style>
    <style:style style:name="gfbdc1c7f2" style:family="paragraph" style:parent-style-name="Standard">
      <style:paragraph-properties fo:margin-top="0.494cm" fo:margin-bottom="0.494cm" loext:contextual-spacing="false" fo:line-height="100%" fo:hyphenation-ladder-count="no-limit" fo:padding="0cm" fo:border="6.0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x9f81b593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n71befabe1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language-asian="ru" style:country-asian="RU" fo:hyphenate="false"/>
    </style:style>
    <style:style style:name="w1824cb631" style:family="paragraph" style:parent-style-name="Standard">
      <style:paragraph-properties fo:margin-left="0.265cm" fo:margin-right="0cm" fo:margin-top="0.494cm" fo:margin-bottom="0.494cm" loext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k8e379a6d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1.5pt" style:font-name-asian="Times New Roman" style:font-family-asian="'Times New Roman'" style:font-family-generic-asian="roman" style:font-pitch-asian="variable" style:font-size-asian="11.5pt" style:language-asian="ru" style:country-asian="RU" style:font-size-complex="11.5pt" fo:hyphenate="false"/>
    </style:style>
    <style:style style:name="de40e3391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/>
    </style:style>
    <style:style style:name="v4f5bad76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j522f8c5a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/>
    </style:style>
    <style:style style:name="hd673fdfa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text:display="none" fo:hyphenate="false"/>
    </style:style>
    <style:style style:name="vee48ad9e1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j3ed66d861" style:family="paragraph" style:parent-style-name="Standard">
      <style:paragraph-properties fo:margin-top="0.132cm" fo:margin-bottom="0.132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p7a14c0a6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/>
    </style:style>
    <style:style style:name="bffadb931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bffadb932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bffadb933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bffadb934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line-height="100%" fo:text-align="center" style:justify-single-word="false" fo:hyphenation-ladder-count="no-limit" fo:background-color="#ffffff" fo:padding="0.141cm" fo:border="0.74pt solid #333333" style:shadow="none"/>
      <style:text-properties fo:color="#333333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t88b2df2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mf34534fd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/>
    </style:style>
    <style:style style:name="s142781f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/>
    </style:style>
    <style:style style:name="l24564082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ba0528b9b1" style:family="paragraph" style:parent-style-name="Standard">
      <style:paragraph-properties fo:margin-top="0.494cm" fo:margin-bottom="0.494cm" loext:contextual-spacing="false" fo:line-height="100%" fo:hyphenation-ladder-count="no-limit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mf34534fd2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142781f2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ialog_5f_title1" style:display-name="dialog_title1" style:family="paragraph" style:parent-style-name="Standard">
      <loext:graphic-properties draw:fill="solid" draw:fill-color="#6d84b4" draw:opacity="100%"/>
      <style:paragraph-properties fo:margin-top="0cm" fo:margin-bottom="0cm" loext:contextual-spacing="false" fo:line-height="100%" fo:hyphenation-ladder-count="no-limit" fo:background-color="#6d84b4" fo:padding="0cm" fo:border="0.74pt solid #365899" style:shadow="none"/>
      <style:text-properties fo:color="#ffffff" fo:font-size="10.5pt" fo:font-weight="bold" style:font-name-asian="Times New Roman" style:font-family-asian="'Times New Roman'" style:font-family-generic-asian="roman" style:font-pitch-asian="variable" style:font-size-asian="10.5pt" style:language-asian="ru" style:country-asian="RU" style:font-weight-asian="bold" style:font-size-complex="10.5pt" style:font-weight-complex="bold" fo:hyphenate="false"/>
    </style:style>
    <style:style style:name="dialog_5f_title_3e_span1" style:display-name="dialog_title&gt;span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ialog_5f_header1" style:display-name="dialog_header1" style:family="paragraph" style:parent-style-name="Standard">
      <style:paragraph-properties fo:margin-top="0.494cm" fo:margin-bottom="0.494cm" loext:contextual-spacing="false" fo:line-height="100%" fo:hyphenation-ladder-count="no-limit" style:vertical-align="middle"/>
      <style:text-properties fo:color="#ffffff" style:font-name="Helvetica" fo:font-family="Helvetica" style:font-family-generic="swiss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ru" style:country-asian="RU" style:font-weight-asian="bold" style:font-name-complex="Helvetica" style:font-family-complex="Helvetica" style:font-family-generic-complex="swiss" style:font-pitch-complex="variable" style:font-size-complex="10.5pt" style:font-weight-complex="bold" fo:hyphenate="false"/>
    </style:style>
    <style:style style:name="touchable_5f_button1" style:display-name="touchable_button1" style:family="paragraph" style:parent-style-name="Standard">
      <style:paragraph-properties fo:margin-top="0.079cm" fo:margin-bottom="0.494cm" loext:contextual-spacing="false" style:line-height-at-least="0.476cm" fo:hyphenation-ladder-count="no-limit" fo:padding-left="0.318cm" fo:padding-right="0.318cm" fo:padding-top="0.106cm" fo:padding-bottom="0.106cm" fo:border="0.74pt solid #29487d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header_5f_center1" style:display-name="header_center1" style:family="paragraph" style:parent-style-name="Standard">
      <style:paragraph-properties fo:margin-top="0.494cm" fo:margin-bottom="0.494cm" loext:contextual-spacing="false" style:line-height-at-least="0.476cm" fo:text-align="center" style:justify-single-word="false" fo:hyphenation-ladder-count="no-limit" style:vertical-align="middle"/>
      <style:text-properties fo:color="#ffffff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/>
    </style:style>
    <style:style style:name="dialog_5f_content1" style:display-name="dialog_content1" style:family="paragraph" style:parent-style-name="Standard">
      <style:paragraph-properties fo:margin-top="0.494cm" fo:margin-bottom="0.494cm" loext:contextual-spacing="false" fo:line-height="100%" fo:hyphenation-ladder-count="no-limit" fo:padding="0cm" fo:border="0.26pt solid #4a4a4a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dialog_5f_footer1" style:display-name="dialog_footer1" style:family="paragraph" style:parent-style-name="Standard">
      <loext:graphic-properties draw:fill="solid" draw:fill-color="#f5f6f7" draw:opacity="100%"/>
      <style:paragraph-properties fo:margin-top="0.494cm" fo:margin-bottom="0.494cm" loext:contextual-spacing="false" fo:line-height="100%" fo:hyphenation-ladder-count="no-limit" fo:background-color="#f5f6f7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_5f_3" style:display-name="s_3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_5f_16" style:display-name="s_16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_5f_1" style:display-name="s_1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ru" style:country-asian="RU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fo:hyphenate="false"/>
    </style:style>
    <style:style style:name="Standard_20__28_user_29_" style:display-name="Standard (user)" style:family="paragraph">
      <style:paragraph-properties fo:hyphenation-ladder-count="no-limit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loext:contextual-spacing="false" fo:line-height="115%" fo:hyphenation-ladder-count="no-limit"/>
      <style:text-properties fo:font-size="12pt" style:font-size-asian="12pt" style:language-asian="zh" style:country-asian="CN" style:font-size-complex="11pt" fo:hyphenate="false"/>
    </style:style>
    <style:style style:name="Footer" style:family="paragraph" style:parent-style-name="Standard" style:class="extra">
      <style:paragraph-properties fo:margin-top="0cm" fo:margin-bottom="0.353cm" loext:contextual-spacing="false" fo:line-height="115%" fo:hyphenation-ladder-count="no-limit"/>
      <style:text-properties fo:font-size="12pt" style:font-size-asian="12pt" style:language-asian="zh" style:country-asian="CN" style:font-size-complex="11pt"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1pt"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.353cm" loext:contextual-spacing="false" fo:line-height="115%" fo:hyphenation-ladder-count="no-limit" text:number-lines="false" text:line-number="0"/>
      <style:text-properties fo:font-size="12pt" style:font-size-asian="12pt" style:language-asian="zh" style:country-asian="CN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Текст_20_сноски1" style:display-name="Текст сноски1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Рецензия" style:family="paragraph">
      <style:paragraph-properties fo:orphans="2" fo:widows="2" fo:hyphenation-ladder-count="no-limit" style:vertical-align="auto"/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.75cm" fo:line-height="150%" fo:text-align="justify" style:justify-single-word="false" fo:hyphenation-ladder-count="no-limit" fo:text-indent="2cm" style:auto-text-indent="false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Arial2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Мой_20_Знак" style:display-name="Мой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Calibri" style:font-family-complex="Calibri" style:font-family-generic-complex="swiss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_5f_10" style:display-name="s_10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name-asian="Calibri" style:font-family-asian="Calibri" style:font-family-generic-asian="swiss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Основной_20_шрифт_20_абзаца">
      <style:text-properties style:text-position="super 64%"/>
    </style:style>
    <style:style style:name="Текст_20_сноски_20_Знак1" style:display-name="Текст сноски Знак1" style:family="text" style:parent-style-name="Основной_20_шрифт_20_абзаца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Standard"/>
      </style:header>
      <style:footer>
        <text:p text:style-name="Footer"/>
      </style:footer>
    </style:master-page>
    <style:master-page style:name="MP2" style:page-layout-name="Mpm3">
      <style:header>
        <text:p text:style-name="Standard"/>
      </style:header>
      <style:footer>
        <text:p text:style-name="Footer"/>
      </style:footer>
    </style:master-page>
    <style:master-page style:name="MP3" style:page-layout-name="Mpm3">
      <style:header>
        <text:p text:style-name="Standard"/>
      </style:header>
      <style:footer>
        <text:p text:style-name="Footer"/>
      </style:footer>
    </style:master-page>
    <style:master-page style:name="MP4" style:page-layout-name="Mpm3">
      <style:header>
        <text:p text:style-name="Standard"/>
      </style:header>
      <style:footer>
        <text:p text:style-name="Footer"/>
      </style:footer>
    </style:master-page>
    <style:master-page style:name="MP5" style:page-layout-name="Mpm3">
      <style:header>
        <text:p text:style-name="Standard"/>
      </style:header>
      <style:footer>
        <text:p text:style-name="Footer"/>
      </style:footer>
    </style:master-page>
    <style:master-page style:name="MP6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Постановление Администрации города Южно-Сахалинска от 29.03.2022 N 653-па(ред. от 21.06.2022)"Об утверждении административного регламента администрации города Южно-Сахалинска предоставления муниципальной услуги "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"</dc:title>
    <meta:initial-creator>Брагужина Дарья Валерьевна</meta:initial-creator>
    <meta:creation-date>2022-09-15T10:51:00Z</meta:creation-date>
    <dc:date>2022-11-17T10:29:41.762000000</dc:date>
    <meta:print-date>2019-08-13T23:58:00Z</meta:print-date>
    <meta:editing-cycles>169</meta:editing-cycles>
    <meta:editing-duration>PT17H21M30S</meta:editing-duration>
    <meta:document-statistic meta:table-count="19" meta:image-count="0" meta:object-count="2" meta:page-count="68" meta:paragraph-count="2027" meta:word-count="15222" meta:character-count="129003" meta:non-whitespace-character-count="112251"/>
    <meta:user-defined meta:name="AppVersion">16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hazova_n/Downloads/ts-653-pa_1970%20(1).odt/Normal"/>
  </office:meta>
</office:document-meta>
</file>