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199cm" fo:margin-top="0cm" fo:margin-bottom="0cm" table:align="left" style:writing-mode="lr-tb"/>
    </style:style>
    <style:style style:name="Таблица1.A" style:family="table-column">
      <style:table-column-properties style:column-width="0.808cm"/>
    </style:style>
    <style:style style:name="Таблица1.B" style:family="table-column">
      <style:table-column-properties style:column-width="9.444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1.697cm" fo:keep-together="auto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894cm" fo:margin-left="-0.199cm" fo:margin-top="0cm" fo:margin-bottom="0cm" table:align="left" style:writing-mode="lr-tb"/>
    </style:style>
    <style:style style:name="Таблица2.A" style:family="table-column">
      <style:table-column-properties style:column-width="0.623cm"/>
    </style:style>
    <style:style style:name="Таблица2.B" style:family="table-column">
      <style:table-column-properties style:column-width="1.937cm"/>
    </style:style>
    <style:style style:name="Таблица2.C" style:family="table-column">
      <style:table-column-properties style:column-width="1.836cm"/>
    </style:style>
    <style:style style:name="Таблица2.D" style:family="table-column">
      <style:table-column-properties style:column-width="1.84cm"/>
    </style:style>
    <style:style style:name="Таблица2.E" style:family="table-column">
      <style:table-column-properties style:column-width="2.245cm"/>
    </style:style>
    <style:style style:name="Таблица2.F" style:family="table-column">
      <style:table-column-properties style:column-width="2.131cm"/>
    </style:style>
    <style:style style:name="Таблица2.G" style:family="table-column">
      <style:table-column-properties style:column-width="2.288cm"/>
    </style:style>
    <style:style style:name="Таблица2.H" style:family="table-column">
      <style:table-column-properties style:column-width="2.29cm"/>
    </style:style>
    <style:style style:name="Таблица2.I" style:family="table-column">
      <style:table-column-properties style:column-width="2.282cm"/>
    </style:style>
    <style:style style:name="Таблица2.J" style:family="table-column">
      <style:table-column-properties style:column-width="2.284cm"/>
    </style:style>
    <style:style style:name="Таблица2.K" style:family="table-column">
      <style:table-column-properties style:column-width="2.286cm"/>
    </style:style>
    <style:style style:name="Таблица2.L" style:family="table-column">
      <style:table-column-properties style:column-width="2.399cm"/>
    </style:style>
    <style:style style:name="Таблица2.M" style:family="table-column">
      <style:table-column-properties style:column-width="2.454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L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M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G4" style:family="table-cell">
      <style:table-cell-properties fo:padding-left="0.191cm" fo:padding-right="0.191cm" fo:padding-top="0cm" fo:padding-bottom="0cm" fo:border="0.5pt solid #000000"/>
    </style:style>
    <style:style style:name="Таблица2.H4" style:family="table-cell">
      <style:table-cell-properties fo:padding-left="0.191cm" fo:padding-right="0.191cm" fo:padding-top="0cm" fo:padding-bottom="0cm" fo:border="0.5pt solid #000000"/>
    </style:style>
    <style:style style:name="Таблица2.I4" style:family="table-cell">
      <style:table-cell-properties fo:padding-left="0.191cm" fo:padding-right="0.191cm" fo:padding-top="0cm" fo:padding-bottom="0cm" fo:border="0.5pt solid #000000"/>
    </style:style>
    <style:style style:name="Таблица2.J4" style:family="table-cell">
      <style:table-cell-properties fo:padding-left="0.191cm" fo:padding-right="0.191cm" fo:padding-top="0cm" fo:padding-bottom="0cm" fo:border="0.5pt solid #000000"/>
    </style:style>
    <style:style style:name="Таблица2.K4" style:family="table-cell">
      <style:table-cell-properties fo:padding-left="0.191cm" fo:padding-right="0.191cm" fo:padding-top="0cm" fo:padding-bottom="0cm" fo:border="0.5pt solid #000000"/>
    </style:style>
    <style:style style:name="Таблица2.L4" style:family="table-cell">
      <style:table-cell-properties fo:padding-left="0.191cm" fo:padding-right="0.191cm" fo:padding-top="0cm" fo:padding-bottom="0cm" fo:border="0.5pt solid #000000"/>
    </style:style>
    <style:style style:name="Таблица2.M4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27.055cm" fo:margin-left="-0.25cm" fo:margin-top="0cm" fo:margin-bottom="0cm" table:align="left" style:writing-mode="lr-tb"/>
    </style:style>
    <style:style style:name="Таблица3.A" style:family="table-column">
      <style:table-column-properties style:column-width="0.887cm"/>
    </style:style>
    <style:style style:name="Таблица3.B" style:family="table-column">
      <style:table-column-properties style:column-width="4.113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4cm"/>
    </style:style>
    <style:style style:name="Таблица3.H" style:family="table-column">
      <style:table-column-properties style:column-width="5.293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F3" style:family="table-cell">
      <style:table-cell-properties fo:padding-left="0.191cm" fo:padding-right="0.191cm" fo:padding-top="0cm" fo:padding-bottom="0cm" fo:border="0.5pt solid #000000"/>
    </style:style>
    <style:style style:name="Таблица3.G3" style:family="table-cell">
      <style:table-cell-properties fo:padding-left="0.191cm" fo:padding-right="0.191cm" fo:padding-top="0cm" fo:padding-bottom="0cm" fo:border="0.5pt solid #000000"/>
    </style:style>
    <style:style style:name="Таблица3.H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G4" style:family="table-cell">
      <style:table-cell-properties fo:padding-left="0.191cm" fo:padding-right="0.191cm" fo:padding-top="0cm" fo:padding-bottom="0cm" fo:border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G5" style:family="table-cell">
      <style:table-cell-properties fo:padding-left="0.191cm" fo:padding-right="0.191cm" fo:padding-top="0cm" fo:padding-bottom="0cm" fo:border="0.5pt solid #000000"/>
    </style:style>
    <style:style style:name="Таблица3.H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" style:family="table">
      <style:table-properties style:width="27.802cm" fo:margin-left="-0.751cm" fo:margin-top="0cm" fo:margin-bottom="0cm" table:align="left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E3" style:family="table-cell">
      <style:table-cell-properties fo:padding-left="0.191cm" fo:padding-right="0.191cm" fo:padding-top="0cm" fo:padding-bottom="0cm" fo:border="0.5pt solid #000000"/>
    </style:style>
    <style:style style:name="Таблица4.F3" style:family="table-cell">
      <style:table-cell-properties fo:padding-left="0.191cm" fo:padding-right="0.191cm" fo:padding-top="0cm" fo:padding-bottom="0cm" fo:border="0.5pt solid #000000"/>
    </style:style>
    <style:style style:name="Таблица4.G3" style:family="table-cell">
      <style:table-cell-properties fo:padding-left="0.191cm" fo:padding-right="0.191cm" fo:padding-top="0cm" fo:padding-bottom="0cm" fo:border="0.5pt solid #000000"/>
    </style:style>
    <style:style style:name="Таблица4.H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E4" style:family="table-cell">
      <style:table-cell-properties fo:padding-left="0.191cm" fo:padding-right="0.191cm" fo:padding-top="0cm" fo:padding-bottom="0cm" fo:border="0.5pt solid #000000"/>
    </style:style>
    <style:style style:name="Таблица4.F4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H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E5" style:family="table-cell">
      <style:table-cell-properties fo:padding-left="0.191cm" fo:padding-right="0.191cm" fo:padding-top="0cm" fo:padding-bottom="0cm" fo:border="0.5pt solid #000000"/>
    </style:style>
    <style:style style:name="Таблица4.F5" style:family="table-cell">
      <style:table-cell-properties fo:padding-left="0.191cm" fo:padding-right="0.191cm" fo:padding-top="0cm" fo:padding-bottom="0cm" fo:border="0.5pt solid #000000"/>
    </style:style>
    <style:style style:name="Таблица4.G5" style:family="table-cell">
      <style:table-cell-properties fo:padding-left="0.191cm" fo:padding-right="0.191cm" fo:padding-top="0cm" fo:padding-bottom="0cm" fo:border="0.5pt solid #000000"/>
    </style:style>
    <style:style style:name="Таблица4.H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E6" style:family="table-cell">
      <style:table-cell-properties fo:padding-left="0.191cm" fo:padding-right="0.191cm" fo:padding-top="0cm" fo:padding-bottom="0cm" fo:border="0.5pt solid #000000"/>
    </style:style>
    <style:style style:name="Таблица4.F6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H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E7" style:family="table-cell">
      <style:table-cell-properties fo:padding-left="0.191cm" fo:padding-right="0.191cm" fo:padding-top="0cm" fo:padding-bottom="0cm" fo:border="0.5pt solid #000000"/>
    </style:style>
    <style:style style:name="Таблица4.F7" style:family="table-cell">
      <style:table-cell-properties fo:padding-left="0.191cm" fo:padding-right="0.191cm" fo:padding-top="0cm" fo:padding-bottom="0cm" fo:border="0.5pt solid #000000"/>
    </style:style>
    <style:style style:name="Таблица4.G7" style:family="table-cell">
      <style:table-cell-properties fo:padding-left="0.191cm" fo:padding-right="0.191cm" fo:padding-top="0cm" fo:padding-bottom="0cm" fo:border="0.5pt solid #000000"/>
    </style:style>
    <style:style style:name="Таблица4.H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B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E8" style:family="table-cell">
      <style:table-cell-properties fo:padding-left="0.191cm" fo:padding-right="0.191cm" fo:padding-top="0cm" fo:padding-bottom="0cm" fo:border="0.5pt solid #000000"/>
    </style:style>
    <style:style style:name="Таблица4.F8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H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B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E9" style:family="table-cell">
      <style:table-cell-properties fo:padding-left="0.191cm" fo:padding-right="0.191cm" fo:padding-top="0cm" fo:padding-bottom="0cm" fo:border="0.5pt solid #000000"/>
    </style:style>
    <style:style style:name="Таблица4.F9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H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B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E10" style:family="table-cell">
      <style:table-cell-properties fo:padding-left="0.191cm" fo:padding-right="0.191cm" fo:padding-top="0cm" fo:padding-bottom="0cm" fo:border="0.5pt solid #000000"/>
    </style:style>
    <style:style style:name="Таблица4.F10" style:family="table-cell">
      <style:table-cell-properties fo:padding-left="0.191cm" fo:padding-right="0.191cm" fo:padding-top="0cm" fo:padding-bottom="0cm" fo:border="0.5pt solid #000000"/>
    </style:style>
    <style:style style:name="Таблица4.G10" style:family="table-cell">
      <style:table-cell-properties fo:padding-left="0.191cm" fo:padding-right="0.191cm" fo:padding-top="0cm" fo:padding-bottom="0cm" fo:border="0.5pt solid #000000"/>
    </style:style>
    <style:style style:name="Таблица4.H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B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Таблица4.E11" style:family="table-cell">
      <style:table-cell-properties fo:padding-left="0.191cm" fo:padding-right="0.191cm" fo:padding-top="0cm" fo:padding-bottom="0cm" fo:border="0.5pt solid #000000"/>
    </style:style>
    <style:style style:name="Таблица4.F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H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B12" style:family="table-cell">
      <style:table-cell-properties fo:padding-left="0.191cm" fo:padding-right="0.191cm" fo:padding-top="0cm" fo:padding-bottom="0cm" fo:border="0.5pt solid #000000"/>
    </style:style>
    <style:style style:name="Таблица4.C12" style:family="table-cell">
      <style:table-cell-properties fo:padding-left="0.191cm" fo:padding-right="0.191cm" fo:padding-top="0cm" fo:padding-bottom="0cm" fo:border="0.5pt solid #000000"/>
    </style:style>
    <style:style style:name="Таблица4.D12" style:family="table-cell">
      <style:table-cell-properties fo:padding-left="0.191cm" fo:padding-right="0.191cm" fo:padding-top="0cm" fo:padding-bottom="0cm" fo:border="0.5pt solid #000000"/>
    </style:style>
    <style:style style:name="Таблица4.E12" style:family="table-cell">
      <style:table-cell-properties fo:padding-left="0.191cm" fo:padding-right="0.191cm" fo:padding-top="0cm" fo:padding-bottom="0cm" fo:border="0.5pt solid #000000"/>
    </style:style>
    <style:style style:name="Таблица4.F12" style:family="table-cell">
      <style:table-cell-properties fo:padding-left="0.191cm" fo:padding-right="0.191cm" fo:padding-top="0cm" fo:padding-bottom="0cm" fo:border="0.5pt solid #000000"/>
    </style:style>
    <style:style style:name="Таблица4.G12" style:family="table-cell">
      <style:table-cell-properties fo:padding-left="0.191cm" fo:padding-right="0.191cm" fo:padding-top="0cm" fo:padding-bottom="0cm" fo:border="0.5pt solid #000000"/>
    </style:style>
    <style:style style:name="Таблица4.H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B13" style:family="table-cell">
      <style:table-cell-properties fo:padding-left="0.191cm" fo:padding-right="0.191cm" fo:padding-top="0cm" fo:padding-bottom="0cm" fo:border="0.5pt solid #000000"/>
    </style:style>
    <style:style style:name="Таблица4.C13" style:family="table-cell">
      <style:table-cell-properties fo:padding-left="0.191cm" fo:padding-right="0.191cm" fo:padding-top="0cm" fo:padding-bottom="0cm" fo:border="0.5pt solid #000000"/>
    </style:style>
    <style:style style:name="Таблица4.D13" style:family="table-cell">
      <style:table-cell-properties fo:padding-left="0.191cm" fo:padding-right="0.191cm" fo:padding-top="0cm" fo:padding-bottom="0cm" fo:border="0.5pt solid #000000"/>
    </style:style>
    <style:style style:name="Таблица4.E13" style:family="table-cell">
      <style:table-cell-properties fo:padding-left="0.191cm" fo:padding-right="0.191cm" fo:padding-top="0cm" fo:padding-bottom="0cm" fo:border="0.5pt solid #000000"/>
    </style:style>
    <style:style style:name="Таблица4.F13" style:family="table-cell">
      <style:table-cell-properties fo:padding-left="0.191cm" fo:padding-right="0.191cm" fo:padding-top="0cm" fo:padding-bottom="0cm" fo:border="0.5pt solid #000000"/>
    </style:style>
    <style:style style:name="Таблица4.G13" style:family="table-cell">
      <style:table-cell-properties fo:padding-left="0.191cm" fo:padding-right="0.191cm" fo:padding-top="0cm" fo:padding-bottom="0cm" fo:border="0.5pt solid #000000"/>
    </style:style>
    <style:style style:name="Таблица4.H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B14" style:family="table-cell">
      <style:table-cell-properties fo:padding-left="0.191cm" fo:padding-right="0.191cm" fo:padding-top="0cm" fo:padding-bottom="0cm" fo:border="0.5pt solid #000000"/>
    </style:style>
    <style:style style:name="Таблица4.C14" style:family="table-cell">
      <style:table-cell-properties fo:padding-left="0.191cm" fo:padding-right="0.191cm" fo:padding-top="0cm" fo:padding-bottom="0cm" fo:border="0.5pt solid #000000"/>
    </style:style>
    <style:style style:name="Таблица4.D14" style:family="table-cell">
      <style:table-cell-properties fo:padding-left="0.191cm" fo:padding-right="0.191cm" fo:padding-top="0cm" fo:padding-bottom="0cm" fo:border="0.5pt solid #000000"/>
    </style:style>
    <style:style style:name="Таблица4.E14" style:family="table-cell">
      <style:table-cell-properties fo:padding-left="0.191cm" fo:padding-right="0.191cm" fo:padding-top="0cm" fo:padding-bottom="0cm" fo:border="0.5pt solid #000000"/>
    </style:style>
    <style:style style:name="Таблица4.F14" style:family="table-cell">
      <style:table-cell-properties fo:padding-left="0.191cm" fo:padding-right="0.191cm" fo:padding-top="0cm" fo:padding-bottom="0cm" fo:border="0.5pt solid #000000"/>
    </style:style>
    <style:style style:name="Таблица4.G14" style:family="table-cell">
      <style:table-cell-properties fo:padding-left="0.191cm" fo:padding-right="0.191cm" fo:padding-top="0cm" fo:padding-bottom="0cm" fo:border="0.5pt solid #000000"/>
    </style:style>
    <style:style style:name="Таблица4.H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B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fo:padding-left="0.191cm" fo:padding-right="0.191cm" fo:padding-top="0cm" fo:padding-bottom="0cm" fo:border="0.5pt solid #000000"/>
    </style:style>
    <style:style style:name="Таблица4.D15" style:family="table-cell">
      <style:table-cell-properties fo:padding-left="0.191cm" fo:padding-right="0.191cm" fo:padding-top="0cm" fo:padding-bottom="0cm" fo:border="0.5pt solid #000000"/>
    </style:style>
    <style:style style:name="Таблица4.E15" style:family="table-cell">
      <style:table-cell-properties fo:padding-left="0.191cm" fo:padding-right="0.191cm" fo:padding-top="0cm" fo:padding-bottom="0cm" fo:border="0.5pt solid #000000"/>
    </style:style>
    <style:style style:name="Таблица4.F15" style:family="table-cell">
      <style:table-cell-properties fo:padding-left="0.191cm" fo:padding-right="0.191cm" fo:padding-top="0cm" fo:padding-bottom="0cm" fo:border="0.5pt solid #000000"/>
    </style:style>
    <style:style style:name="Таблица4.G15" style:family="table-cell">
      <style:table-cell-properties fo:padding-left="0.191cm" fo:padding-right="0.191cm" fo:padding-top="0cm" fo:padding-bottom="0cm" fo:border="0.5pt solid #000000"/>
    </style:style>
    <style:style style:name="Таблица4.H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B16" style:family="table-cell">
      <style:table-cell-properties fo:padding-left="0.191cm" fo:padding-right="0.191cm" fo:padding-top="0cm" fo:padding-bottom="0cm" fo:border="0.5pt solid #000000"/>
    </style:style>
    <style:style style:name="Таблица4.C16" style:family="table-cell">
      <style:table-cell-properties fo:padding-left="0.191cm" fo:padding-right="0.191cm" fo:padding-top="0cm" fo:padding-bottom="0cm" fo:border="0.5pt solid #000000"/>
    </style:style>
    <style:style style:name="Таблица4.D16" style:family="table-cell">
      <style:table-cell-properties fo:padding-left="0.191cm" fo:padding-right="0.191cm" fo:padding-top="0cm" fo:padding-bottom="0cm" fo:border="0.5pt solid #000000"/>
    </style:style>
    <style:style style:name="Таблица4.E16" style:family="table-cell">
      <style:table-cell-properties fo:padding-left="0.191cm" fo:padding-right="0.191cm" fo:padding-top="0cm" fo:padding-bottom="0cm" fo:border="0.5pt solid #000000"/>
    </style:style>
    <style:style style:name="Таблица4.F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6" style:family="table-cell">
      <style:table-cell-properties fo:padding-left="0.191cm" fo:padding-right="0.191cm" fo:padding-top="0cm" fo:padding-bottom="0cm" fo:border="0.5pt solid #000000"/>
    </style:style>
    <style:style style:name="Таблица4.H16" style:family="table-cell">
      <style:table-cell-properties fo:padding-left="0.191cm" fo:padding-right="0.191cm" fo:padding-top="0cm" fo:padding-bottom="0cm" fo:border="0.5pt solid #000000"/>
    </style:style>
    <style:style style:name="Таблица4.17" style:family="table-row">
      <style:table-row-properties style:min-row-height="0.254cm" fo:keep-together="auto"/>
    </style:style>
    <style:style style:name="Таблица4.A17" style:family="table-cell">
      <style:table-cell-properties fo:padding-left="0.191cm" fo:padding-right="0.191cm" fo:padding-top="0cm" fo:padding-bottom="0cm" fo:border="0.5pt solid #000000"/>
    </style:style>
    <style:style style:name="Таблица4.B17" style:family="table-cell">
      <style:table-cell-properties fo:padding-left="0.191cm" fo:padding-right="0.191cm" fo:padding-top="0cm" fo:padding-bottom="0cm" fo:border="0.5pt solid #000000"/>
    </style:style>
    <style:style style:name="Таблица4.C17" style:family="table-cell">
      <style:table-cell-properties fo:padding-left="0.191cm" fo:padding-right="0.191cm" fo:padding-top="0cm" fo:padding-bottom="0cm" fo:border="0.5pt solid #000000"/>
    </style:style>
    <style:style style:name="Таблица4.D17" style:family="table-cell">
      <style:table-cell-properties fo:padding-left="0.191cm" fo:padding-right="0.191cm" fo:padding-top="0cm" fo:padding-bottom="0cm" fo:border="0.5pt solid #000000"/>
    </style:style>
    <style:style style:name="Таблица4.E17" style:family="table-cell">
      <style:table-cell-properties fo:padding-left="0.191cm" fo:padding-right="0.191cm" fo:padding-top="0cm" fo:padding-bottom="0cm" fo:border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="0.5pt solid #000000"/>
    </style:style>
    <style:style style:name="Таблица4.H17" style:family="table-cell">
      <style:table-cell-properties fo:padding-left="0.191cm" fo:padding-right="0.191cm" fo:padding-top="0cm" fo:padding-bottom="0cm" fo:border="0.5pt solid #000000"/>
    </style:style>
    <style:style style:name="Таблица4.A18" style:family="table-cell">
      <style:table-cell-properties fo:padding-left="0.191cm" fo:padding-right="0.191cm" fo:padding-top="0cm" fo:padding-bottom="0cm" fo:border="0.5pt solid #000000"/>
    </style:style>
    <style:style style:name="Таблица4.B18" style:family="table-cell">
      <style:table-cell-properties fo:padding-left="0.191cm" fo:padding-right="0.191cm" fo:padding-top="0cm" fo:padding-bottom="0cm" fo:border="0.5pt solid #000000"/>
    </style:style>
    <style:style style:name="Таблица4.C18" style:family="table-cell">
      <style:table-cell-properties fo:padding-left="0.191cm" fo:padding-right="0.191cm" fo:padding-top="0cm" fo:padding-bottom="0cm" fo:border="0.5pt solid #000000"/>
    </style:style>
    <style:style style:name="Таблица4.D18" style:family="table-cell">
      <style:table-cell-properties fo:padding-left="0.191cm" fo:padding-right="0.191cm" fo:padding-top="0cm" fo:padding-bottom="0cm" fo:border="0.5pt solid #000000"/>
    </style:style>
    <style:style style:name="Таблица4.E18" style:family="table-cell">
      <style:table-cell-properties fo:padding-left="0.191cm" fo:padding-right="0.191cm" fo:padding-top="0cm" fo:padding-bottom="0cm" fo:border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="0.5pt solid #000000"/>
    </style:style>
    <style:style style:name="Таблица4.H18" style:family="table-cell">
      <style:table-cell-properties fo:padding-left="0.191cm" fo:padding-right="0.191cm" fo:padding-top="0cm" fo:padding-bottom="0cm" fo:border="0.5pt solid #000000"/>
    </style:style>
    <style:style style:name="Таблица4.A19" style:family="table-cell">
      <style:table-cell-properties fo:padding-left="0.191cm" fo:padding-right="0.191cm" fo:padding-top="0cm" fo:padding-bottom="0cm" fo:border="0.5pt solid #000000"/>
    </style:style>
    <style:style style:name="Таблица4.B19" style:family="table-cell">
      <style:table-cell-properties fo:padding-left="0.191cm" fo:padding-right="0.191cm" fo:padding-top="0cm" fo:padding-bottom="0cm" fo:border="0.5pt solid #000000"/>
    </style:style>
    <style:style style:name="Таблица4.C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1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19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9" style:family="table-cell">
      <style:table-cell-properties fo:padding-left="0.191cm" fo:padding-right="0.191cm" fo:padding-top="0cm" fo:padding-bottom="0cm" fo:border="0.5pt solid #000000"/>
    </style:style>
    <style:style style:name="Таблица4.H19" style:family="table-cell">
      <style:table-cell-properties fo:padding-left="0.191cm" fo:padding-right="0.191cm" fo:padding-top="0cm" fo:padding-bottom="0cm" fo:border="0.5pt solid #000000"/>
    </style:style>
    <style:style style:name="Таблица4.A20" style:family="table-cell">
      <style:table-cell-properties fo:padding-left="0.191cm" fo:padding-right="0.191cm" fo:padding-top="0cm" fo:padding-bottom="0cm" fo:border="0.5pt solid #000000"/>
    </style:style>
    <style:style style:name="Таблица4.B20" style:family="table-cell">
      <style:table-cell-properties fo:padding-left="0.191cm" fo:padding-right="0.191cm" fo:padding-top="0cm" fo:padding-bottom="0cm" fo:border="0.5pt solid #000000"/>
    </style:style>
    <style:style style:name="Таблица4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0" style:family="table-cell">
      <style:table-cell-properties fo:padding-left="0.191cm" fo:padding-right="0.191cm" fo:padding-top="0cm" fo:padding-bottom="0cm" fo:border="0.5pt solid #000000"/>
    </style:style>
    <style:style style:name="Таблица4.H20" style:family="table-cell">
      <style:table-cell-properties fo:padding-left="0.191cm" fo:padding-right="0.191cm" fo:padding-top="0cm" fo:padding-bottom="0cm" fo:border="0.5pt solid #000000"/>
    </style:style>
    <style:style style:name="Таблица4.A21" style:family="table-cell">
      <style:table-cell-properties fo:padding-left="0.191cm" fo:padding-right="0.191cm" fo:padding-top="0cm" fo:padding-bottom="0cm" fo:border="0.5pt solid #000000"/>
    </style:style>
    <style:style style:name="Таблица4.B21" style:family="table-cell">
      <style:table-cell-properties fo:padding-left="0.191cm" fo:padding-right="0.191cm" fo:padding-top="0cm" fo:padding-bottom="0cm" fo:border="0.5pt solid #000000"/>
    </style:style>
    <style:style style:name="Таблица4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21" style:family="table-cell">
      <style:table-cell-properties fo:padding-left="0.191cm" fo:padding-right="0.191cm" fo:padding-top="0cm" fo:padding-bottom="0cm" fo:border="0.5pt solid #000000"/>
    </style:style>
    <style:style style:name="Таблица4.H21" style:family="table-cell">
      <style:table-cell-properties fo:padding-left="0.191cm" fo:padding-right="0.191cm" fo:padding-top="0cm" fo:padding-bottom="0cm" fo:border="0.5pt solid #000000"/>
    </style:style>
    <style:style style:name="Таблица4.A22" style:family="table-cell">
      <style:table-cell-properties fo:padding-left="0.191cm" fo:padding-right="0.191cm" fo:padding-top="0cm" fo:padding-bottom="0cm" fo:border="0.5pt solid #000000"/>
    </style:style>
    <style:style style:name="Таблица4.B22" style:family="table-cell">
      <style:table-cell-properties fo:padding-left="0.191cm" fo:padding-right="0.191cm" fo:padding-top="0cm" fo:padding-bottom="0cm" fo:border="0.5pt solid #000000"/>
    </style:style>
    <style:style style:name="Таблица4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2" style:family="table-cell">
      <style:table-cell-properties fo:padding-left="0.191cm" fo:padding-right="0.191cm" fo:padding-top="0cm" fo:padding-bottom="0cm" fo:border="0.5pt solid #000000"/>
    </style:style>
    <style:style style:name="Таблица4.H22" style:family="table-cell">
      <style:table-cell-properties fo:padding-left="0.191cm" fo:padding-right="0.191cm" fo:padding-top="0cm" fo:padding-bottom="0cm" fo:border="0.5pt solid #000000"/>
    </style:style>
    <style:style style:name="Таблица4.A23" style:family="table-cell">
      <style:table-cell-properties fo:padding-left="0.191cm" fo:padding-right="0.191cm" fo:padding-top="0cm" fo:padding-bottom="0cm" fo:border="0.5pt solid #000000"/>
    </style:style>
    <style:style style:name="Таблица4.B23" style:family="table-cell">
      <style:table-cell-properties fo:padding-left="0.191cm" fo:padding-right="0.191cm" fo:padding-top="0cm" fo:padding-bottom="0cm" fo:border="0.5pt solid #000000"/>
    </style:style>
    <style:style style:name="Таблица4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3" style:family="table-cell">
      <style:table-cell-properties fo:padding-left="0.191cm" fo:padding-right="0.191cm" fo:padding-top="0cm" fo:padding-bottom="0cm" fo:border="0.5pt solid #000000"/>
    </style:style>
    <style:style style:name="Таблица4.H23" style:family="table-cell">
      <style:table-cell-properties fo:padding-left="0.191cm" fo:padding-right="0.191cm" fo:padding-top="0cm" fo:padding-bottom="0cm" fo:border="0.5pt solid #000000"/>
    </style:style>
    <style:style style:name="Таблица4.A24" style:family="table-cell">
      <style:table-cell-properties fo:padding-left="0.191cm" fo:padding-right="0.191cm" fo:padding-top="0cm" fo:padding-bottom="0cm" fo:border="0.5pt solid #000000"/>
    </style:style>
    <style:style style:name="Таблица4.B24" style:family="table-cell">
      <style:table-cell-properties fo:padding-left="0.191cm" fo:padding-right="0.191cm" fo:padding-top="0cm" fo:padding-bottom="0cm" fo:border="0.5pt solid #000000"/>
    </style:style>
    <style:style style:name="Таблица4.C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2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F24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4.G24" style:family="table-cell">
      <style:table-cell-properties fo:padding-left="0.191cm" fo:padding-right="0.191cm" fo:padding-top="0cm" fo:padding-bottom="0cm" fo:border="0.5pt solid #000000"/>
    </style:style>
    <style:style style:name="Таблица4.H24" style:family="table-cell">
      <style:table-cell-properties fo:padding-left="0.191cm" fo:padding-right="0.191cm" fo:padding-top="0cm" fo:padding-bottom="0cm" fo:border="0.5pt solid #000000"/>
    </style:style>
    <style:style style:name="Таблица4.25" style:family="table-row">
      <style:table-row-properties style:min-row-height="0.734cm" fo:keep-together="auto"/>
    </style:style>
    <style:style style:name="Таблица4.A25" style:family="table-cell">
      <style:table-cell-properties fo:padding-left="0.191cm" fo:padding-right="0.191cm" fo:padding-top="0cm" fo:padding-bottom="0cm" fo:border="0.5pt solid #000000"/>
    </style:style>
    <style:style style:name="Таблица4.B25" style:family="table-cell">
      <style:table-cell-properties fo:padding-left="0.191cm" fo:padding-right="0.191cm" fo:padding-top="0cm" fo:padding-bottom="0cm" fo:border="0.5pt solid #000000"/>
    </style:style>
    <style:style style:name="Таблица4.C25" style:family="table-cell">
      <style:table-cell-properties fo:padding-left="0.191cm" fo:padding-right="0.191cm" fo:padding-top="0cm" fo:padding-bottom="0cm" fo:border="0.5pt solid #000000"/>
    </style:style>
    <style:style style:name="Таблица4.D25" style:family="table-cell">
      <style:table-cell-properties fo:padding-left="0.191cm" fo:padding-right="0.191cm" fo:padding-top="0cm" fo:padding-bottom="0cm" fo:border="0.5pt solid #000000"/>
    </style:style>
    <style:style style:name="Таблица4.E25" style:family="table-cell">
      <style:table-cell-properties fo:padding-left="0.191cm" fo:padding-right="0.191cm" fo:padding-top="0cm" fo:padding-bottom="0cm" fo:border="0.5pt solid #000000"/>
    </style:style>
    <style:style style:name="Таблица4.F25" style:family="table-cell">
      <style:table-cell-properties fo:padding-left="0.191cm" fo:padding-right="0.191cm" fo:padding-top="0cm" fo:padding-bottom="0cm" fo:border="0.5pt solid #000000"/>
    </style:style>
    <style:style style:name="Таблица4.G25" style:family="table-cell">
      <style:table-cell-properties fo:padding-left="0.191cm" fo:padding-right="0.191cm" fo:padding-top="0cm" fo:padding-bottom="0cm" fo:border="0.5pt solid #000000"/>
    </style:style>
    <style:style style:name="Таблица4.H25" style:family="table-cell">
      <style:table-cell-properties fo:padding-left="0.191cm" fo:padding-right="0.191cm" fo:padding-top="0cm" fo:padding-bottom="0cm" fo:border="0.5pt solid #000000"/>
    </style:style>
    <style:style style:name="Таблица4.A26" style:family="table-cell">
      <style:table-cell-properties fo:padding-left="0.191cm" fo:padding-right="0.191cm" fo:padding-top="0cm" fo:padding-bottom="0cm" fo:border="0.5pt solid #000000"/>
    </style:style>
    <style:style style:name="Таблица4.B26" style:family="table-cell">
      <style:table-cell-properties fo:padding-left="0.191cm" fo:padding-right="0.191cm" fo:padding-top="0cm" fo:padding-bottom="0cm" fo:border="0.5pt solid #000000"/>
    </style:style>
    <style:style style:name="Таблица4.C26" style:family="table-cell">
      <style:table-cell-properties fo:padding-left="0.191cm" fo:padding-right="0.191cm" fo:padding-top="0cm" fo:padding-bottom="0cm" fo:border="0.5pt solid #000000"/>
    </style:style>
    <style:style style:name="Таблица4.D26" style:family="table-cell">
      <style:table-cell-properties fo:padding-left="0.191cm" fo:padding-right="0.191cm" fo:padding-top="0cm" fo:padding-bottom="0cm" fo:border="0.5pt solid #000000"/>
    </style:style>
    <style:style style:name="Таблица4.E26" style:family="table-cell">
      <style:table-cell-properties fo:padding-left="0.191cm" fo:padding-right="0.191cm" fo:padding-top="0cm" fo:padding-bottom="0cm" fo:border="0.5pt solid #000000"/>
    </style:style>
    <style:style style:name="Таблица4.F26" style:family="table-cell">
      <style:table-cell-properties fo:padding-left="0.191cm" fo:padding-right="0.191cm" fo:padding-top="0cm" fo:padding-bottom="0cm" fo:border="0.5pt solid #000000"/>
    </style:style>
    <style:style style:name="Таблица4.G26" style:family="table-cell">
      <style:table-cell-properties fo:padding-left="0.191cm" fo:padding-right="0.191cm" fo:padding-top="0cm" fo:padding-bottom="0cm" fo:border="0.5pt solid #000000"/>
    </style:style>
    <style:style style:name="Таблица4.H26" style:family="table-cell">
      <style:table-cell-properties fo:padding-left="0.191cm" fo:padding-right="0.191cm" fo:padding-top="0cm" fo:padding-bottom="0cm" fo:border="0.5pt solid #000000"/>
    </style:style>
    <style:style style:name="Таблица4.A27" style:family="table-cell">
      <style:table-cell-properties fo:padding-left="0.191cm" fo:padding-right="0.191cm" fo:padding-top="0cm" fo:padding-bottom="0cm" fo:border="0.5pt solid #000000"/>
    </style:style>
    <style:style style:name="Таблица4.B27" style:family="table-cell">
      <style:table-cell-properties fo:padding-left="0.191cm" fo:padding-right="0.191cm" fo:padding-top="0cm" fo:padding-bottom="0cm" fo:border="0.5pt solid #000000"/>
    </style:style>
    <style:style style:name="Таблица4.C27" style:family="table-cell">
      <style:table-cell-properties fo:padding-left="0.191cm" fo:padding-right="0.191cm" fo:padding-top="0cm" fo:padding-bottom="0cm" fo:border="0.5pt solid #000000"/>
    </style:style>
    <style:style style:name="Таблица4.D27" style:family="table-cell">
      <style:table-cell-properties fo:padding-left="0.191cm" fo:padding-right="0.191cm" fo:padding-top="0cm" fo:padding-bottom="0cm" fo:border="0.5pt solid #000000"/>
    </style:style>
    <style:style style:name="Таблица4.E27" style:family="table-cell">
      <style:table-cell-properties fo:padding-left="0.191cm" fo:padding-right="0.191cm" fo:padding-top="0cm" fo:padding-bottom="0cm" fo:border="0.5pt solid #000000"/>
    </style:style>
    <style:style style:name="Таблица4.F27" style:family="table-cell">
      <style:table-cell-properties fo:padding-left="0.191cm" fo:padding-right="0.191cm" fo:padding-top="0cm" fo:padding-bottom="0cm" fo:border="0.5pt solid #000000"/>
    </style:style>
    <style:style style:name="Таблица4.G27" style:family="table-cell">
      <style:table-cell-properties fo:padding-left="0.191cm" fo:padding-right="0.191cm" fo:padding-top="0cm" fo:padding-bottom="0cm" fo:border="0.5pt solid #000000"/>
    </style:style>
    <style:style style:name="Таблица4.H27" style:family="table-cell">
      <style:table-cell-properties fo:padding-left="0.191cm" fo:padding-right="0.191cm" fo:padding-top="0cm" fo:padding-bottom="0cm" fo:border="0.5pt solid #000000"/>
    </style:style>
    <style:style style:name="Таблица4.A28" style:family="table-cell">
      <style:table-cell-properties fo:padding-left="0.191cm" fo:padding-right="0.191cm" fo:padding-top="0cm" fo:padding-bottom="0cm" fo:border="0.5pt solid #000000"/>
    </style:style>
    <style:style style:name="Таблица4.B28" style:family="table-cell">
      <style:table-cell-properties fo:padding-left="0.191cm" fo:padding-right="0.191cm" fo:padding-top="0cm" fo:padding-bottom="0cm" fo:border="0.5pt solid #000000"/>
    </style:style>
    <style:style style:name="Таблица4.C28" style:family="table-cell">
      <style:table-cell-properties fo:padding-left="0.191cm" fo:padding-right="0.191cm" fo:padding-top="0cm" fo:padding-bottom="0cm" fo:border="0.5pt solid #000000"/>
    </style:style>
    <style:style style:name="Таблица4.D28" style:family="table-cell">
      <style:table-cell-properties fo:padding-left="0.191cm" fo:padding-right="0.191cm" fo:padding-top="0cm" fo:padding-bottom="0cm" fo:border="0.5pt solid #000000"/>
    </style:style>
    <style:style style:name="Таблица4.E28" style:family="table-cell">
      <style:table-cell-properties fo:padding-left="0.191cm" fo:padding-right="0.191cm" fo:padding-top="0cm" fo:padding-bottom="0cm" fo:border="0.5pt solid #000000"/>
    </style:style>
    <style:style style:name="Таблица4.F28" style:family="table-cell">
      <style:table-cell-properties fo:padding-left="0.191cm" fo:padding-right="0.191cm" fo:padding-top="0cm" fo:padding-bottom="0cm" fo:border="0.5pt solid #000000"/>
    </style:style>
    <style:style style:name="Таблица4.G28" style:family="table-cell">
      <style:table-cell-properties fo:padding-left="0.191cm" fo:padding-right="0.191cm" fo:padding-top="0cm" fo:padding-bottom="0cm" fo:border="0.5pt solid #000000"/>
    </style:style>
    <style:style style:name="Таблица4.H28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27.037cm" fo:margin-left="-0.199cm" fo:margin-top="0cm" fo:margin-bottom="0cm" table:align="left" style:writing-mode="lr-tb"/>
    </style:style>
    <style:style style:name="Таблица5.A" style:family="table-column">
      <style:table-column-properties style:column-width="2.447cm"/>
    </style:style>
    <style:style style:name="Таблица5.B" style:family="table-column">
      <style:table-column-properties style:column-width="3.253cm"/>
    </style:style>
    <style:style style:name="Таблица5.C" style:family="table-column">
      <style:table-column-properties style:column-width="4.253cm"/>
    </style:style>
    <style:style style:name="Таблица5.D" style:family="table-column">
      <style:table-column-properties style:column-width="2.773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2cm"/>
    </style:style>
    <style:style style:name="Таблица5.G" style:family="table-column">
      <style:table-column-properties style:column-width="3.254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1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D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E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F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G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H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I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" style:family="table">
      <style:table-properties style:width="27.506cm" fo:margin-left="-0.75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2cm"/>
    </style:style>
    <style:style style:name="Таблица6.C" style:family="table-column">
      <style:table-column-properties style:column-width="6.505cm"/>
    </style:style>
    <style:style style:name="Таблица6.D" style:family="table-column">
      <style:table-column-properties style:column-width="3.004cm"/>
    </style:style>
    <style:style style:name="Таблица6.G" style:family="table-column">
      <style:table-column-properties style:column-width="3.501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37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F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G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H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="0.5pt solid #000000"/>
    </style:style>
    <style:style style:name="Таблица6.C4" style:family="table-cell">
      <style:table-cell-properties fo:padding-left="0.191cm" fo:padding-right="0.191cm" fo:padding-top="0cm" fo:padding-bottom="0cm" fo:border="0.5pt solid #000000"/>
    </style:style>
    <style:style style:name="Таблица6.D4" style:family="table-cell">
      <style:table-cell-properties fo:padding-left="0.191cm" fo:padding-right="0.191cm" fo:padding-top="0cm" fo:padding-bottom="0cm" fo:border="0.5pt solid #000000"/>
    </style:style>
    <style:style style:name="Таблица6.E4" style:family="table-cell">
      <style:table-cell-properties fo:padding-left="0.191cm" fo:padding-right="0.191cm" fo:padding-top="0cm" fo:padding-bottom="0cm" fo:border="0.5pt solid #000000"/>
    </style:style>
    <style:style style:name="Таблица6.F4" style:family="table-cell">
      <style:table-cell-properties fo:padding-left="0.191cm" fo:padding-right="0.191cm" fo:padding-top="0cm" fo:padding-bottom="0cm" fo:border="0.5pt solid #000000"/>
    </style:style>
    <style:style style:name="Таблица6.G4" style:family="table-cell">
      <style:table-cell-properties fo:padding-left="0.191cm" fo:padding-right="0.191cm" fo:padding-top="0cm" fo:padding-bottom="0cm" fo:border="0.5pt solid #000000"/>
    </style:style>
    <style:style style:name="Таблица6.H4" style:family="table-cell">
      <style:table-cell-properties fo:padding-left="0.191cm" fo:padding-right="0.191cm" fo:padding-top="0cm" fo:padding-bottom="0cm" fo:border="0.5pt solid #000000"/>
    </style:style>
    <style:style style:name="Таблица6.I4" style:family="table-cell">
      <style:table-cell-properties fo:padding-left="0.191cm" fo:padding-right="0.191cm" fo:padding-top="0cm" fo:padding-bottom="0cm" fo:border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="0.5pt solid #000000"/>
    </style:style>
    <style:style style:name="Таблица6.C5" style:family="table-cell">
      <style:table-cell-properties fo:padding-left="0.191cm" fo:padding-right="0.191cm" fo:padding-top="0cm" fo:padding-bottom="0cm" fo:border="0.5pt solid #000000"/>
    </style:style>
    <style:style style:name="Таблица6.D5" style:family="table-cell">
      <style:table-cell-properties fo:padding-left="0.191cm" fo:padding-right="0.191cm" fo:padding-top="0cm" fo:padding-bottom="0cm" fo:border="0.5pt solid #000000"/>
    </style:style>
    <style:style style:name="Таблица6.E5" style:family="table-cell">
      <style:table-cell-properties fo:padding-left="0.191cm" fo:padding-right="0.191cm" fo:padding-top="0cm" fo:padding-bottom="0cm" fo:border="0.5pt solid #000000"/>
    </style:style>
    <style:style style:name="Таблица6.F5" style:family="table-cell">
      <style:table-cell-properties fo:padding-left="0.191cm" fo:padding-right="0.191cm" fo:padding-top="0cm" fo:padding-bottom="0cm" fo:border="0.5pt solid #000000"/>
    </style:style>
    <style:style style:name="Таблица6.G5" style:family="table-cell">
      <style:table-cell-properties fo:padding-left="0.191cm" fo:padding-right="0.191cm" fo:padding-top="0cm" fo:padding-bottom="0cm" fo:border="0.5pt solid #000000"/>
    </style:style>
    <style:style style:name="Таблица6.H5" style:family="table-cell">
      <style:table-cell-properties fo:padding-left="0.191cm" fo:padding-right="0.191cm" fo:padding-top="0cm" fo:padding-bottom="0cm" fo:border="0.5pt solid #000000"/>
    </style:style>
    <style:style style:name="Таблица6.I5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26.308cm" fo:margin-left="0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4.47cm"/>
    </style:style>
    <style:style style:name="Таблица7.C" style:family="table-column">
      <style:table-column-properties style:column-width="7.964cm"/>
    </style:style>
    <style:style style:name="Таблица7.D" style:family="table-column">
      <style:table-column-properties style:column-width="2.921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1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6" style:family="table-cell">
      <style:table-cell-properties fo:padding-left="0.111cm" fo:padding-right="0.191cm" fo:padding-top="0cm" fo:padding-bottom="0cm" fo:border="0.5pt solid #000000"/>
    </style:style>
    <style:style style:name="Таблица7.D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7" style:family="table-cell">
      <style:table-cell-properties fo:padding-left="0.111cm" fo:padding-right="0.191cm" fo:padding-top="0cm" fo:padding-bottom="0cm" fo:border="0.5pt solid #000000"/>
    </style:style>
    <style:style style:name="Таблица7.D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8" style:family="table-cell">
      <style:table-cell-properties fo:padding-left="0.111cm" fo:padding-right="0.191cm" fo:padding-top="0cm" fo:padding-bottom="0cm" fo:border="0.5pt solid #000000"/>
    </style:style>
    <style:style style:name="Таблица7.D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2" style:family="table-cell">
      <style:table-cell-properties fo:padding-left="0.111cm" fo:padding-right="0.191cm" fo:padding-top="0cm" fo:padding-bottom="0cm" fo:border="0.5pt solid #000000"/>
    </style:style>
    <style:style style:name="Таблица7.D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13" style:family="table-row">
      <style:table-row-properties style:min-row-height="1.018cm" fo:keep-together="auto"/>
    </style:style>
    <style:style style:name="Таблица7.A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3" style:family="table-cell">
      <style:table-cell-properties fo:padding-left="0.111cm" fo:padding-right="0.191cm" fo:padding-top="0cm" fo:padding-bottom="0cm" fo:border="0.5pt solid #000000"/>
    </style:style>
    <style:style style:name="Таблица7.D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14" style:family="table-row">
      <style:table-row-properties style:min-row-height="0.233cm" fo:keep-together="auto"/>
    </style:style>
    <style:style style:name="Таблица7.A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4" style:family="table-cell">
      <style:table-cell-properties fo:padding-left="0.111cm" fo:padding-right="0.191cm" fo:padding-top="0cm" fo:padding-bottom="0cm" fo:border="0.5pt solid #000000"/>
    </style:style>
    <style:style style:name="Таблица7.D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19" style:family="table-cell">
      <style:table-cell-properties fo:padding-left="0.111cm" fo:padding-right="0.191cm" fo:padding-top="0cm" fo:padding-bottom="0cm" fo:border="0.5pt solid #000000"/>
    </style:style>
    <style:style style:name="Таблица7.D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1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20" style:family="table-row">
      <style:table-row-properties style:min-row-height="0.732cm" fo:keep-together="auto"/>
    </style:style>
    <style:style style:name="Таблица7.A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0" style:family="table-cell">
      <style:table-cell-properties fo:padding-left="0.111cm" fo:padding-right="0.191cm" fo:padding-top="0cm" fo:padding-bottom="0cm" fo:border="0.5pt solid #000000"/>
    </style:style>
    <style:style style:name="Таблица7.D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1" style:family="table-cell">
      <style:table-cell-properties fo:padding-left="0.111cm" fo:padding-right="0.191cm" fo:padding-top="0cm" fo:padding-bottom="0cm" fo:border="0.5pt solid #000000"/>
    </style:style>
    <style:style style:name="Таблица7.D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2" style:family="table-cell">
      <style:table-cell-properties fo:padding-left="0.111cm" fo:padding-right="0.191cm" fo:padding-top="0cm" fo:padding-bottom="0cm" fo:border="0.5pt solid #000000"/>
    </style:style>
    <style:style style:name="Таблица7.D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5" style:family="table-cell">
      <style:table-cell-properties fo:padding-left="0.111cm" fo:padding-right="0.191cm" fo:padding-top="0cm" fo:padding-bottom="0cm" fo:border="0.5pt solid #000000"/>
    </style:style>
    <style:style style:name="Таблица7.D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26" style:family="table-row">
      <style:table-row-properties style:min-row-height="4.985cm" fo:keep-together="auto"/>
    </style:style>
    <style:style style:name="Таблица7.A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6" style:family="table-cell">
      <style:table-cell-properties fo:padding-left="0.111cm" fo:padding-right="0.191cm" fo:padding-top="0cm" fo:padding-bottom="0cm" fo:border="0.5pt solid #000000"/>
    </style:style>
    <style:style style:name="Таблица7.D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29" style:family="table-cell">
      <style:table-cell-properties fo:padding-left="0.111cm" fo:padding-right="0.191cm" fo:padding-top="0cm" fo:padding-bottom="0cm" fo:border="0.5pt solid #000000"/>
    </style:style>
    <style:style style:name="Таблица7.D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2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30" style:family="table-row">
      <style:table-row-properties style:min-row-height="1.732cm" fo:keep-together="auto"/>
    </style:style>
    <style:style style:name="Таблица7.A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0" style:family="table-cell">
      <style:table-cell-properties fo:padding-left="0.111cm" fo:padding-right="0.191cm" fo:padding-top="0cm" fo:padding-bottom="0cm" fo:border="0.5pt solid #000000"/>
    </style:style>
    <style:style style:name="Таблица7.D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2" style:family="table-cell">
      <style:table-cell-properties fo:padding-left="0.111cm" fo:padding-right="0.191cm" fo:padding-top="0cm" fo:padding-bottom="0cm" fo:border="0.5pt solid #000000"/>
    </style:style>
    <style:style style:name="Таблица7.D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4" style:family="table-cell">
      <style:table-cell-properties fo:padding-left="0.111cm" fo:padding-right="0.191cm" fo:padding-top="0cm" fo:padding-bottom="0cm" fo:border="0.5pt solid #000000"/>
    </style:style>
    <style:style style:name="Таблица7.D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D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7" style:family="table-cell">
      <style:table-cell-properties fo:padding-left="0.111cm" fo:padding-right="0.191cm" fo:padding-top="0cm" fo:padding-bottom="0cm" fo:border="0.5pt solid #000000"/>
    </style:style>
    <style:style style:name="Таблица7.D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38" style:family="table-cell">
      <style:table-cell-properties fo:padding-left="0.111cm" fo:padding-right="0.191cm" fo:padding-top="0cm" fo:padding-bottom="0cm" fo:border="0.5pt solid #000000"/>
    </style:style>
    <style:style style:name="Таблица7.D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3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3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0" style:family="table-cell">
      <style:table-cell-properties fo:padding-left="0.111cm" fo:padding-right="0.191cm" fo:padding-top="0cm" fo:padding-bottom="0cm" fo:border="0.5pt solid #000000"/>
    </style:style>
    <style:style style:name="Таблица7.D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1" style:family="table-cell">
      <style:table-cell-properties fo:padding-left="0.111cm" fo:padding-right="0.191cm" fo:padding-top="0cm" fo:padding-bottom="0cm" fo:border="0.5pt solid #000000"/>
    </style:style>
    <style:style style:name="Таблица7.D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1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2" style:family="table-cell">
      <style:table-cell-properties fo:padding-left="0.111cm" fo:padding-right="0.191cm" fo:padding-top="0cm" fo:padding-bottom="0cm" fo:border="0.5pt solid #000000"/>
    </style:style>
    <style:style style:name="Таблица7.D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2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3" style:family="table-cell">
      <style:table-cell-properties fo:padding-left="0.111cm" fo:padding-right="0.191cm" fo:padding-top="0cm" fo:padding-bottom="0cm" fo:border="0.5pt solid #000000"/>
    </style:style>
    <style:style style:name="Таблица7.D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3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4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5" style:family="table-cell">
      <style:table-cell-properties fo:padding-left="0.111cm" fo:padding-right="0.191cm" fo:padding-top="0cm" fo:padding-bottom="0cm" fo:border="0.5pt solid #000000"/>
    </style:style>
    <style:style style:name="Таблица7.D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5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6" style:family="table-cell">
      <style:table-cell-properties fo:padding-left="0.111cm" fo:padding-right="0.191cm" fo:padding-top="0cm" fo:padding-bottom="0cm" fo:border="0.5pt solid #000000"/>
    </style:style>
    <style:style style:name="Таблица7.D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6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7" style:family="table-cell">
      <style:table-cell-properties fo:padding-left="0.111cm" fo:padding-right="0.191cm" fo:padding-top="0cm" fo:padding-bottom="0cm" fo:border="0.5pt solid #000000"/>
    </style:style>
    <style:style style:name="Таблица7.D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7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48" style:family="table-cell">
      <style:table-cell-properties fo:padding-left="0.111cm" fo:padding-right="0.191cm" fo:padding-top="0cm" fo:padding-bottom="0cm" fo:border="0.5pt solid #000000"/>
    </style:style>
    <style:style style:name="Таблица7.D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48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49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A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C50" style:family="table-cell">
      <style:table-cell-properties fo:padding-left="0.111cm" fo:padding-right="0.191cm" fo:padding-top="0cm" fo:padding-bottom="0cm" fo:border="0.5pt solid #000000"/>
    </style:style>
    <style:style style:name="Таблица7.D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E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F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7.G50" style:family="table-cell">
      <style:table-cell-properties style:vertical-align="middle" fo:padding-left="0.111cm" fo:padding-right="0.191cm" fo:padding-top="0cm" fo:padding-bottom="0cm" fo:border="0.5pt solid #000000"/>
    </style:style>
    <style:style style:name="Таблица8" style:family="table">
      <style:table-properties style:width="26.894cm" fo:margin-left="-0.19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padding-left="0.191cm" fo:padding-right="0.191cm" fo:padding-top="0cm" fo:padding-bottom="0cm" fo:border="0.5pt solid #000000"/>
    </style:style>
    <style:style style:name="Таблица8.G3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1.796cm"/>
    </style:style>
    <style:style style:name="Таблица9.B" style:family="table-column">
      <style:table-column-properties style:column-width="11.001cm"/>
    </style:style>
    <style:style style:name="Таблица9.C" style:family="table-column">
      <style:table-column-properties style:column-width="3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98cm" fo:margin-left="0cm" fo:margin-top="0cm" fo:margin-bottom="0cm" table:align="left" style:writing-mode="lr-tb"/>
    </style:style>
    <style:style style:name="Таблица10.A" style:family="table-column">
      <style:table-column-properties style:column-width="1.796cm"/>
    </style:style>
    <style:style style:name="Таблица10.B" style:family="table-column">
      <style:table-column-properties style:column-width="11.001cm"/>
    </style:style>
    <style:style style:name="Таблица10.C" style:family="table-column">
      <style:table-column-properties style:column-width="3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8%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name-asian="Times New Roman1" style:font-size-asian="10pt" style:language-asian="ru" style:country-asian="RU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9pt" style:font-name-asian="Times New Roman1" style:font-size-asian="9pt" style:language-asian="ru" style:country-asian="RU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2.252cm"/>
        </style:tab-stops>
      </style:paragraph-properties>
      <style:text-properties fo:color="#000000" fo:font-size="9pt" style:font-name-asian="Times New Roman1" style:font-size-asian="9pt" style:language-asian="ru" style:country-asian="RU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style:font-name-asian="Times New Roman1" style:font-size-asian="10pt" style:language-asian="ru" style:country-asian="RU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27cm" style:auto-text-indent="false"/>
    </style:style>
    <style:style style:name="P25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26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9.001cm" fo:margin-right="0cm" fo:margin-top="0cm" fo:margin-bottom="0cm" loext:contextual-spacing="false" fo:line-height="100%" fo:hyphenation-ladder-count="no-limit" fo:text-indent="0cm" style:auto-text-indent="false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9.00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29" style:family="paragraph" style:parent-style-name="ConsPlusNonformat">
      <style:paragraph-properties fo:margin-left="9.001cm" fo:margin-right="0cm" fo:text-indent="0cm" style:auto-text-indent="false"/>
    </style:style>
    <style:style style:name="P30" style:family="paragraph" style:parent-style-name="ConsPlusNonformat">
      <style:paragraph-properties fo:margin-left="9.0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ConsPlusNonformat">
      <style:paragraph-properties fo:margin-left="9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nsPlusNonformat">
      <style:paragraph-properties fo:margin-left="9.0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ConsPlusNonformat">
      <style:paragraph-properties fo:margin-left="9.0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ConsPlusNonformat">
      <style:paragraph-properties fo:margin-left="9.001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35" style:family="paragraph" style:parent-style-name="ConsPlusNonformat">
      <style:paragraph-properties fo:margin-left="9.001cm" fo:margin-right="0cm" fo:margin-top="0.106cm" fo:margin-bottom="0.282cm" loext:contextual-spacing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0.635cm" fo:margin-right="0cm" fo:margin-top="0cm" fo:margin-bottom="0cm" loext:contextual-spacing="true" fo:line-height="100%" fo:text-align="center" style:justify-single-word="false" fo:text-indent="0cm" style:auto-text-indent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2pt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style="italic" style:font-name-asian="Times New Roman1" style:font-size-asian="12pt" style:language-asian="ru" style:country-asian="RU" style:font-style-asian="italic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style="italic" style:font-name-asian="Times New Roman1" style:font-size-asian="12pt" style:language-asian="ru" style:country-asian="RU" style:font-style-asian="italic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name-asian="Times New Roman1" style:font-size-asian="9pt" style:language-asian="ru" style:country-asian="RU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hyphenation-ladder-count="no-limit"/>
      <style:text-properties fo:font-size="9pt" style:font-name-asian="Times New Roman1" style:font-size-asian="9pt" style:language-asian="ru" style:country-asian="RU" style:font-size-complex="9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name-asian="Times New Roman1" style:font-size-asian="9pt" style:language-asian="ru" style:country-asian="RU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70c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name-asian="Times New Roman1" style:font-size-asian="10pt" style:language-asian="ru" style:country-asian="RU" fo:hyphenate="false" fo:hyphenation-remain-char-count="2" fo:hyphenation-push-char-count="2"/>
    </style:style>
    <style:style style:name="P60" style:family="paragraph" style:parent-style-name="Standard">
      <style:paragraph-properties fo:break-before="page"/>
      <style:text-properties fo:font-weight="bold" style:font-weight-asian="bold"/>
    </style:style>
    <style:style style:name="P61" style:family="paragraph" style:parent-style-name="Standard">
      <style:text-properties fo:font-weight="bold" style:font-weight-asian="bold"/>
    </style:style>
    <style:style style:name="P62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4" style:family="paragraph" style:parent-style-name="Standard">
      <style:paragraph-properties fo:line-height="108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.282cm" loext:contextual-spacing="false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indent="0.27cm" style:auto-text-indent="false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69" style:family="paragraph" style:parent-style-name="Standard">
      <style:paragraph-properties fo:margin-top="0.212cm" fo:margin-bottom="0cm" loext:contextual-spacing="false" fo:line-height="100%"/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70" style:family="paragraph" style:parent-style-name="Standard" style:master-page-name="Converted1">
      <style:paragraph-properties fo:text-align="end" style:justify-single-word="false" style:page-number="auto"/>
      <style:text-properties fo:font-weight="bold" style:font-weight-asian="bold"/>
    </style:style>
    <style:style style:name="P71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72" style:family="paragraph" style:parent-style-name="Standard" style:list-style-name="">
      <style:paragraph-properties fo:margin-left="9.001cm" fo:margin-right="0cm" fo:text-align="justify" style:justify-single-word="false" fo:hyphenation-ladder-count="no-limit" fo:text-indent="0cm" style:auto-text-indent="false">
        <style:tab-stops>
          <style:tab-stop style:position="11.589cm"/>
        </style:tab-stops>
      </style:paragraph-properties>
      <style:text-properties fo:color="#000000" fo:font-size="10pt" style:font-size-asian="10pt" fo:hyphenate="false" fo:hyphenation-remain-char-count="2" fo:hyphenation-push-char-count="2"/>
    </style:style>
    <style:style style:name="P73" style:family="paragraph" style:parent-style-name="Standard">
      <style:paragraph-properties fo:margin-left="4.251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font-size="9pt" style:font-name-asian="Times New Roman1" style:font-size-asian="9pt" style:language-asian="ru" style:country-asian="RU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5.752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font-size="9pt" style:font-name-asian="Times New Roman1" style:font-size-asian="9pt" style:language-asian="ru" style:country-asian="RU" style:font-size-complex="9pt" fo:hyphenate="false" fo:hyphenation-remain-char-count="2" fo:hyphenation-push-char-count="2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/>
      <style:text-properties fo:font-size="12pt" style:font-name-asian="Times New Roman1" style:font-size-asian="12pt" style:language-asian="ru" style:country-asian="RU" style:font-name-complex="Courier New1" style:font-size-complex="12pt"/>
    </style:style>
    <style:style style:name="P76" style:family="paragraph" style:parent-style-name="Standard" style:list-style-name="">
      <style:paragraph-properties fo:margin-left="7.437cm" fo:margin-right="0cm" fo:margin-top="0cm" fo:margin-bottom="0cm" loext:contextual-spacing="false" fo:line-height="100%" fo:text-align="justify" style:justify-single-word="false" fo:text-indent="-7.437cm" style:auto-text-indent="false"/>
      <style:text-properties fo:font-size="9pt" style:font-name-asian="Times New Roman1" style:font-size-asian="9pt" style:language-asian="ru" style:country-asian="RU" style:font-size-complex="9pt"/>
    </style:style>
    <style:style style:name="T1" style:family="text">
      <style:text-properties fo:font-size="12pt" style:font-name-asian="Times New Roman1" style:font-size-asian="12pt" style:language-asian="ru" style:country-asian="RU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size-complex="12pt"/>
    </style:style>
    <style:style style:name="T4" style:family="text">
      <style:text-properties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font-size="9pt" style:font-name-asian="Times New Roman1" style:font-size-asian="9pt" style:language-asian="ru" style:country-asian="RU" style:font-size-complex="9pt"/>
    </style:style>
    <style:style style:name="T7" style:family="text">
      <style:text-properties fo:color="#000000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8" style:family="text">
      <style:text-properties fo:color="#000000" fo:font-size="9pt" fo:font-weight="bold" fo:background-color="#bfbfbf" loext:char-shading-value="0" style:font-name-asian="Times New Roman1" style:font-size-asian="9pt" style:language-asian="ru" style:country-asian="RU" style:font-weight-asian="bold" style:font-size-complex="12pt" style:font-weight-complex="bold"/>
    </style:style>
    <style:style style:name="T9" style:family="text">
      <style:text-properties fo:color="#000000" fo:font-size="9pt" fo:font-weight="bold" fo:background-color="#ffffff" loext:char-shading-value="0" style:font-name-asian="Times New Roman1" style:font-size-asian="9pt" style:language-asian="ru" style:country-asian="RU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<text:bookmark-start text:name="RANGE!A3%25252525252525253AC14"/>№<text:bookmark-end text:name="RANGE!A3%25252525252525253AC14"/></text:p>
          </table:table-cell>
          <table:table-cell table:style-name="Таблица1.A1" office:value-type="string">
            <text:p text:style-name="P38">Параметр</text:p>
          </table:table-cell>
          <table:table-cell table:style-name="Таблица1.A1" office:value-type="string">
            <text:p text:style-name="P38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38">1</text:p>
          </table:table-cell>
          <table:table-cell table:style-name="Таблица1.A1" office:value-type="string">
            <text:p text:style-name="P38">2</text:p>
          </table:table-cell>
          <table:table-cell table:style-name="Таблица1.A1" office:value-type="string">
            <text:p text:style-name="P38">3</text:p>
          </table:table-cell>
        </table:table-row>
        <table:table-row table:style-name="Таблица1.3">
          <table:table-cell table:style-name="Таблица1.A1" office:value-type="string">
            <text:p text:style-name="P45">1.</text:p>
          </table:table-cell>
          <table:table-cell table:style-name="Таблица1.A1" office:value-type="string">
            <text:p text:style-name="P45">Наименование органа, предоставляющего услугу</text:p>
          </table:table-cell>
          <table:table-cell table:style-name="Таблица1.C3" office:value-type="string">
            <text:p text:style-name="P11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</table:table-row>
        <table:table-row table:style-name="Таблица1.3">
          <table:table-cell table:style-name="Таблица1.A1" office:value-type="string">
            <text:p text:style-name="P45">2.</text:p>
          </table:table-cell>
          <table:table-cell table:style-name="Таблица1.A1" office:value-type="string">
            <text:p text:style-name="P45">Номер услуги в федеральном реестре</text:p>
          </table:table-cell>
          <table:table-cell table:style-name="Таблица1.C4" office:value-type="string">
            <text:p text:style-name="P11">6540300010000145209</text:p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45">3.</text:p>
          </table:table-cell>
          <table:table-cell table:style-name="Таблица1.A1" office:value-type="string">
            <text:p text:style-name="P45">Полное наименование услуги</text:p>
          </table:table-cell>
          <table:table-cell table:style-name="Таблица1.C5" office:value-type="string">
            <text:p text:style-name="P45">Перевод жилого помещения в нежилое или нежилого помещения в жилое помещение</text:p>
          </table:table-cell>
        </table:table-row>
        <table:table-row table:style-name="Таблица1.3">
          <table:table-cell table:style-name="Таблица1.A1" office:value-type="string">
            <text:p text:style-name="P45">4.</text:p>
          </table:table-cell>
          <table:table-cell table:style-name="Таблица1.A1" office:value-type="string">
            <text:p text:style-name="P45">Краткое наименование услуги</text:p>
          </table:table-cell>
          <table:table-cell table:style-name="Таблица1.C6" office:value-type="string">
            <text:p text:style-name="P45">Перевод жилого помещения в нежилое или нежилого помещения в жилое помещение</text:p>
          </table:table-cell>
        </table:table-row>
        <table:table-row table:style-name="Таблица1.7">
          <table:table-cell table:style-name="Таблица1.A1" office:value-type="string">
            <text:p text:style-name="P45">5.</text:p>
          </table:table-cell>
          <table:table-cell table:style-name="Таблица1.A1" office:value-type="string">
            <text:p text:style-name="P45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45">Административный регламент «Перевод жилого помещения в нежилое или нежилого помещения в жилое помещение», утвержденный постановлением администрации города Южно-Сахалинска от 05.04.2022 № 706-па </text:p>
          </table:table-cell>
        </table:table-row>
        <table:table-row table:style-name="Таблица1.1">
          <table:table-cell table:style-name="Таблица1.A1" office:value-type="string">
            <text:p text:style-name="P45">6. </text:p>
          </table:table-cell>
          <table:table-cell table:style-name="Таблица1.A1" office:value-type="string">
            <text:p text:style-name="P45">Перечень "подуслуг"</text:p>
          </table:table-cell>
          <table:table-cell table:style-name="Таблица1.A1" office:value-type="string">
            <text:p text:style-name="P45">Нет</text:p>
          </table:table-cell>
        </table:table-row>
        <table:table-row table:style-name="Таблица1.9">
          <table:table-cell table:style-name="Таблица1.A1" office:value-type="string">
            <text:p text:style-name="P45">7.</text:p>
          </table:table-cell>
          <table:table-cell table:style-name="Таблица1.A1" office:value-type="string">
            <text:p text:style-name="P45">Способы оценки качества предоставления муниципальной услуги</text:p>
          </table:table-cell>
          <table:table-cell table:style-name="Таблица1.A1" office:value-type="string">
            <text:p text:style-name="P45">радиотелефонная связь (смс-опрос, телефонный опрос)</text:p>
            <text:p text:style-name="P45">терминальные устройства в МФЦ</text:p>
            <text:p text:style-name="P45">региональный портал государственных услуг</text:p>
            <text:p text:style-name="P45">официальный сайт органа</text:p>
            <text:p text:style-name="P45">информационно-телекоммуникационная сеть "Интернет"</text:p>
          </table:table-cell>
        </table:table-row>
      </table:table>
      <text:p text:style-name="P1"/>
      <text:p text:style-name="P60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3">№</text:p>
          </table:table-cell>
          <table:table-cell table:style-name="Таблица2.A1" table:number-rows-spanned="2" office:value-type="string">
            <text:p text:style-name="P13">наименование "подуслуги"</text:p>
          </table:table-cell>
          <table:table-cell table:style-name="Таблица2.A1" table:number-columns-spanned="2" office:value-type="string">
            <text:p text:style-name="P1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13">Основания отказа в приеме документов</text:p>
          </table:table-cell>
          <table:table-cell table:style-name="Таблица2.A1" table:number-rows-spanned="2" office:value-type="string">
            <text:p text:style-name="P13">Основания для отказа в <text:s/>предоставлении "подуслуги"</text:p>
          </table:table-cell>
          <table:table-cell table:style-name="Таблица2.A1" table:number-rows-spanned="2" office:value-type="string">
            <text:p text:style-name="P13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13">Срок приостановления предоставления "подуслуги"</text:p>
          </table:table-cell>
          <table:table-cell table:style-name="Таблица2.A1" table:number-columns-spanned="3" office:value-type="string">
            <text:p text:style-name="P13">Плата за предоставление "подуслуги"</text:p>
          </table:table-cell>
          <table:covered-table-cell/>
          <table:covered-table-cell/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3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3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3">Наличие платы (государственной пошлины)</text:p>
          </table:table-cell>
          <table:table-cell table:style-name="Таблица2.A1" office:value-type="string">
            <text:p text:style-name="P13">Реквизиты НПА, являющегося основанием для взимания платы (государственной пошлины)</text:p>
          </table:table-cell>
          <table:table-cell table:style-name="Таблица2.A1" office:value-type="string">
            <text:p text:style-name="P13">КБК для взимания платы (государственной пошлины), в т.ч. для МФЦ</text:p>
          </table:table-cell>
          <table:table-cell table:style-name="Таблица2.A1" office:value-type="string">
            <text:p text:style-name="P13">Способ обращения за получением "подуслуги"</text:p>
          </table:table-cell>
          <table:table-cell table:style-name="Таблица2.A1" office:value-type="string">
            <text:p text:style-name="P13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11">1</text:p>
          </table:table-cell>
          <table:table-cell table:style-name="Таблица2.B3" office:value-type="string">
            <text:p text:style-name="P11">2</text:p>
          </table:table-cell>
          <table:table-cell table:style-name="Таблица2.C3" office:value-type="string">
            <text:p text:style-name="P11">3</text:p>
          </table:table-cell>
          <table:table-cell table:style-name="Таблица2.D3" office:value-type="string">
            <text:p text:style-name="P11">4</text:p>
          </table:table-cell>
          <table:table-cell table:style-name="Таблица2.E3" office:value-type="string">
            <text:p text:style-name="P11">5</text:p>
          </table:table-cell>
          <table:table-cell table:style-name="Таблица2.F3" office:value-type="string">
            <text:p text:style-name="P11">6</text:p>
          </table:table-cell>
          <table:table-cell table:style-name="Таблица2.G3" office:value-type="string">
            <text:p text:style-name="P11">7</text:p>
          </table:table-cell>
          <table:table-cell table:style-name="Таблица2.H3" office:value-type="string">
            <text:p text:style-name="P11">8</text:p>
          </table:table-cell>
          <table:table-cell table:style-name="Таблица2.I3" office:value-type="string">
            <text:p text:style-name="P11">9</text:p>
          </table:table-cell>
          <table:table-cell table:style-name="Таблица2.J3" office:value-type="string">
            <text:p text:style-name="P11">10</text:p>
          </table:table-cell>
          <table:table-cell table:style-name="Таблица2.K3" office:value-type="string">
            <text:p text:style-name="P11">11</text:p>
          </table:table-cell>
          <table:table-cell table:style-name="Таблица2.L3" office:value-type="string">
            <text:p text:style-name="P11">12</text:p>
          </table:table-cell>
          <table:table-cell table:style-name="Таблица2.M3" office:value-type="string">
            <text:p text:style-name="P11">13</text:p>
          </table:table-cell>
        </table:table-row>
        <table:table-row table:style-name="Таблица2.3">
          <table:table-cell table:style-name="Таблица2.A4" office:value-type="string">
            <text:p text:style-name="P45">1.</text:p>
          </table:table-cell>
          <table:table-cell table:style-name="Таблица2.B4" office:value-type="string">
            <text:p text:style-name="P45">Перевод жилого помещения в нежилое или нежилого помещения в жилое помещение</text:p>
          </table:table-cell>
          <table:table-cell table:style-name="Таблица2.C4" office:value-type="string">
            <text:p text:style-name="P45">45 календарных дней со дня поступления заявления и документов</text:p>
          </table:table-cell>
          <table:table-cell table:style-name="Таблица2.D4" office:value-type="string">
            <text:p text:style-name="P45">45 календарных дней со дня поступления заявления и документов</text:p>
          </table:table-cell>
          <table:table-cell table:style-name="Таблица2.E4" office:value-type="string">
            <text:p text:style-name="P45">Отказ заявителя (представителя заявителя) при личном обращении предъявить документ, удостоверяющий личность</text:p>
          </table:table-cell>
          <table:table-cell table:style-name="Таблица2.F4" office:value-type="string">
            <text:p text:style-name="P45">Нет</text:p>
          </table:table-cell>
          <table:table-cell table:style-name="Таблица2.G4" office:value-type="string">
            <text:p text:style-name="P45">Нет</text:p>
          </table:table-cell>
          <table:table-cell table:style-name="Таблица2.H4" office:value-type="string">
            <text:p text:style-name="P45">-</text:p>
          </table:table-cell>
          <table:table-cell table:style-name="Таблица2.I4" office:value-type="string">
            <text:p text:style-name="P45">Нет</text:p>
          </table:table-cell>
          <table:table-cell table:style-name="Таблица2.J4" office:value-type="string">
            <text:p text:style-name="P45">-</text:p>
          </table:table-cell>
          <table:table-cell table:style-name="Таблица2.K4" office:value-type="string">
            <text:p text:style-name="P45">-</text:p>
          </table:table-cell>
          <table:table-cell table:style-name="Таблица2.L4" office:value-type="string">
            <text:p text:style-name="P45">1. Личное обращение в орган, предоставляющий услугу.</text:p>
            <text:p text:style-name="P45">2. Личное обращение в МФЦ.</text:p>
            <text:p text:style-name="P45">3. РПГУ.</text:p>
            <text:p text:style-name="P45">4. Почтовое отправления в орган </text:p>
          </table:table-cell>
          <table:table-cell table:style-name="Таблица2.M4" office:value-type="string">
            <text:p text:style-name="P45">1. В органе, предоставляющем услугу, на бумажном носителе.</text:p>
            <text:p text:style-name="P6"><text:span text:style-name="T4">2. 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</text:span><text:soft-page-break/><text:span text:style-name="T4">соответствии с соглашением).</text:span></text:p>
            <text:p text:style-name="P45">3. Через личный кабинет на РПГУ. </text:p>
          </table:table-cell>
        </table:table-row>
      </table:table>
      <text:p text:style-name="P62"><text:tab/></text:p>
      <text:p text:style-name="P1"/>
      <text:p text:style-name="P60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Категории лиц, имеющих право на получение "подуслуги"</text:p>
          </table:table-cell>
          <table:table-cell table:style-name="Таблица3.A1" office:value-type="string">
            <text:p text:style-name="P13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3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13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3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3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3">1</text:p>
          </table:table-cell>
          <table:table-cell table:style-name="Таблица3.B2" office:value-type="string">
            <text:p text:style-name="P13">2</text:p>
          </table:table-cell>
          <table:table-cell table:style-name="Таблица3.C2" office:value-type="string">
            <text:p text:style-name="P13">3</text:p>
          </table:table-cell>
          <table:table-cell table:style-name="Таблица3.D2" office:value-type="string">
            <text:p text:style-name="P13">4</text:p>
          </table:table-cell>
          <table:table-cell table:style-name="Таблица3.E2" office:value-type="string">
            <text:p text:style-name="P13">5</text:p>
          </table:table-cell>
          <table:table-cell table:style-name="Таблица3.F2" office:value-type="string">
            <text:p text:style-name="P13">6</text:p>
          </table:table-cell>
          <table:table-cell table:style-name="Таблица3.G2" office:value-type="string">
            <text:p text:style-name="P13">7</text:p>
          </table:table-cell>
          <table:table-cell table:style-name="Таблица3.H2" office:value-type="string">
            <text:p text:style-name="P13">8</text:p>
          </table:table-cell>
        </table:table-row>
        <table:table-row table:style-name="Таблица3.2">
          <table:table-cell table:style-name="Таблица3.A5" table:number-rows-spanned="3" office:value-type="string">
            <text:p text:style-name="P12">1.</text:p>
            <text:p text:style-name="P16"/>
          </table:table-cell>
          <table:table-cell table:style-name="Таблица3.B5" table:number-rows-spanned="3" office:value-type="string">
            <text:p text:style-name="P12">Заявителями являются физические и юридические лица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являющиеся собственниками помещений, расположенных на территории городского округа «Город Южно-Сахалинск»</text:p>
          </table:table-cell>
          <table:table-cell table:style-name="Таблица3.C5" table:number-rows-spanned="3" office:value-type="string">
            <text:p text:style-name="P13">-</text:p>
            <text:p text:style-name="P13"/>
          </table:table-cell>
          <table:table-cell table:style-name="Таблица3.D5" table:number-rows-spanned="3" office:value-type="string">
            <text:p text:style-name="P13">-</text:p>
          </table:table-cell>
          <table:table-cell table:style-name="Таблица3.E5" table:number-rows-spanned="3" office:value-type="string">
            <text:p text:style-name="P12">Имеется</text:p>
          </table:table-cell>
          <table:table-cell table:style-name="Таблица3.F3" office:value-type="string">
            <text:p text:style-name="P12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3" office:value-type="string">
            <text:p text:style-name="P12">Доверенность</text:p>
          </table:table-cell>
          <table:table-cell table:style-name="Таблица3.H3" office:value-type="string">
            <text:p text:style-name="P12">При получении услуги представителем юридического лица:</text:p>
            <text:p text:style-name="P1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2">2. Должна содержать сведения, подтверждающие наличие права представителя заявителя на подачу заявления от имени заявителя.</text:p>
            <text:p text:style-name="P12">3. Должна быть действительна на срок обращения за предоставлением муниципальной услуги.</text:p>
            <text:p text:style-name="P12">4. Не должна содержать подчисток, приписок, зачеркнутых слов и других исправлений.</text:p>
            <text:p text:style-name="P6"><text:span text:style-name="T5">5. Не должна иметь повреждений, наличие которых не позволяет </text:span><text:soft-page-break/><text:span text:style-name="T5">однозначно истолковать их содержание.</text:span></text:p>
            <text:p text:style-name="P12"/>
            <text:p text:style-name="P12">При получении услуги представителем индивидуального предпринимателя:</text:p>
            <text:p text:style-name="P12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2">2. Должна быть действительна на срок обращения за предоставлением муниципальной услуги.</text:p>
            <text:p text:style-name="P12">3. Не должна содержать подчисток, приписок, зачеркнутых слов и других исправлений.</text:p>
            <text:p text:style-name="P12">4. Не должна иметь повреждений, наличие которых не позволяет однозначно истолковать их содержание.</text:p>
            <text:p text:style-name="P12"/>
            <text:p text:style-name="P6"><text:span text:style-name="T5">При получении услуги представителем физического лица:</text:span></text:p>
            <text:p text:style-name="P12"><text:soft-page-break/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 text:style-name="P12">2. Должна быть действительна на срок обращения за предоставлением муниципальной услуги.</text:p>
            <text:p text:style-name="P12">3. Не должна содержать подчисток, приписок, зачеркнутых слов и других исправлений.</text:p>
            <text:p text:style-name="P12">4. Не должна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65">Представители заявителя, действующие в силу полномочий, основанных на указании федерального закона </text:p>
          </table:table-cell>
          <table:table-cell table:style-name="Таблица3.G4" office:value-type="string">
            <text:p text:style-name="P18">Свидетельство о рождении</text:p>
          </table:table-cell>
          <table:table-cell table:style-name="Таблица3.H4" office:value-type="string">
            <text:p text:style-name="P6"><text:span text:style-name="T7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 </text:span><text:span text:style-name="T8">(при наличии),</text:span><text:span text:style-name="T7"> гражданство родителей (одного из родителей); дата составления и номер записи акта о рождении; место государственной регистрации рождения; дата и </text:span><text:soft-page-break/><text:span text:style-name="T7">место выдачи свидетельства о рождении.</text:span></text:p>
            <text:p text:style-name="P18">2. Должно быть действительно на срок обращения за предоставлением муниципальной услуги.</text:p>
            <text:p text:style-name="P18">3. Не должно содержать подчисток, приписок, зачеркнутых слов и других исправлений.</text:p>
            <text:p text:style-name="P18">4. Не должно иметь повреждений, наличие которых не позволяет однозначно истолковать их содержание.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66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;</text:p>
          </table:table-cell>
          <table:table-cell table:style-name="Таблица3.G5" office:value-type="string">
            <text:p text:style-name="P66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5" office:value-type="string">
            <text:p text:style-name="P18">1. 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p>
            <text:p text:style-name="P18">2. Должен быть действителен на срок обращения за предоставлением муниципальной услуги.</text:p>
            <text:p text:style-name="P18">3. Не должен содержать подчисток, приписок, зачеркнутых слов и других исправлений.</text:p>
            <text:p text:style-name="P18">4. Не должен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60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">№ п/п</text:p>
          </table:table-cell>
          <table:table-cell table:style-name="Таблица4.A1" office:value-type="string">
            <text:p text:style-name="P13">Категория документа</text:p>
          </table:table-cell>
          <table:table-cell table:style-name="Таблица4.A1" office:value-type="string">
            <text:p text:style-name="P13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13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3">Документ, предоставляемый по условию</text:p>
          </table:table-cell>
          <table:table-cell table:style-name="Таблица4.A1" office:value-type="string">
            <text:p text:style-name="P13">Установленные требования к документу</text:p>
          </table:table-cell>
          <table:table-cell table:style-name="Таблица4.A1" office:value-type="string">
            <text:p text:style-name="P13">Форма (шаблон) документа</text:p>
          </table:table-cell>
          <table:table-cell table:style-name="Таблица4.A1" office:value-type="string">
            <text:p text:style-name="P13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3">1</text:p>
          </table:table-cell>
          <table:table-cell table:style-name="Таблица4.B2" office:value-type="string">
            <text:p text:style-name="P13">2</text:p>
          </table:table-cell>
          <table:table-cell table:style-name="Таблица4.C2" office:value-type="string">
            <text:p text:style-name="P13">3</text:p>
          </table:table-cell>
          <table:table-cell table:style-name="Таблица4.D2" office:value-type="string">
            <text:p text:style-name="P13">4</text:p>
          </table:table-cell>
          <table:table-cell table:style-name="Таблица4.E2" office:value-type="string">
            <text:p text:style-name="P13">5</text:p>
          </table:table-cell>
          <table:table-cell table:style-name="Таблица4.F2" office:value-type="string">
            <text:p text:style-name="P13">6</text:p>
          </table:table-cell>
          <table:table-cell table:style-name="Таблица4.G2" office:value-type="string">
            <text:p text:style-name="P13">7</text:p>
          </table:table-cell>
          <table:table-cell table:style-name="Таблица4.H2" office:value-type="string">
            <text:p text:style-name="P13">8</text:p>
          </table:table-cell>
        </table:table-row>
        <table:table-row table:style-name="Таблица4.2">
          <table:table-cell table:style-name="Таблица4.A3" office:value-type="string">
            <text:p text:style-name="P12">1.</text:p>
          </table:table-cell>
          <table:table-cell table:style-name="Таблица4.B3" office:value-type="string">
            <text:p text:style-name="P47">Заявление</text:p>
          </table:table-cell>
          <table:table-cell table:style-name="Таблица4.C3" office:value-type="string">
            <text:p text:style-name="P47">Заявление</text:p>
          </table:table-cell>
          <table:table-cell table:style-name="Таблица4.D3" office:value-type="string">
            <text:p text:style-name="P47">1 - подлинник </text:p>
          </table:table-cell>
          <table:table-cell table:style-name="Таблица4.E3" office:value-type="string">
            <text:p text:style-name="P47">Нет</text:p>
          </table:table-cell>
          <table:table-cell table:style-name="Таблица4.F3" office:value-type="string">
            <text:p text:style-name="P68">1. В заявлении обязательно указываются:</text:p>
            <text:p text:style-name="P68">для физических лиц: фамилия, имя, отчество; реквизиты документа, удостоверяющего личность (серия, номер, кем и когда выдан); место жительства; номер телефона;</text:p>
            <text:p text:style-name="P68">для представителя физического лица: фамилия, имя, отчество представителя, реквизиты доверенности;</text:p>
            <text:p text:style-name="P68">для юридических лиц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;</text:p>
            <text:p text:style-name="P68">место нахождения жилого помещения;</text:p>
            <text:p text:style-name="P68">цель запроса;</text:p>
            <text:p text:style-name="P24"><text:span text:style-name="T5">реквизиты правоустанавливающего документа на переводимое </text:span><text:soft-page-break/><text:span text:style-name="T5">помещение;</text:span></text:p>
            <text:p text:style-name="P68">срок производства ремонтно-строительных работ;</text:p>
            <text:p text:style-name="P68">режим производства ремонтно-строительных работ</text:p>
            <text:p text:style-name="P68">опись прилагаемых документов</text:p>
            <text:p text:style-name="P12"><text:s text:c="2"/>согласие на обработку персональных данных</text:p>
            <text:p text:style-name="P12"><text:s text:c="3"/>подпись, дата</text:p>
          </table:table-cell>
          <table:table-cell table:style-name="Таблица4.G3" office:value-type="string">
            <text:p text:style-name="P47">Приложение 1 </text:p>
          </table:table-cell>
          <table:table-cell table:style-name="Таблица4.H3" office:value-type="string">
            <text:p text:style-name="P47">Приложение 2 </text:p>
          </table:table-cell>
        </table:table-row>
        <table:table-row table:style-name="Таблица4.2">
          <table:table-cell table:style-name="Таблица4.A15" table:number-rows-spanned="12" office:value-type="string">
            <text:p text:style-name="P12">2. </text:p>
          </table:table-cell>
          <table:table-cell table:style-name="Таблица4.B15" table:number-rows-spanned="12" office:value-type="string">
            <text:p text:style-name="P12">Документ, удостоверяющий личность заявителя или его представителя</text:p>
          </table:table-cell>
          <table:table-cell table:style-name="Таблица4.C4" office:value-type="string">
            <text:p text:style-name="P12">Паспорт гражданина РФ </text:p>
          </table:table-cell>
          <table:table-cell table:style-name="Таблица4.D15" table:number-rows-spanned="12" office:value-type="string">
            <text:p text:style-name="P12">1 экз. подлинник (для удостоверения личности и сверки данных в заявлении)</text:p>
          </table:table-cell>
          <table:table-cell table:style-name="Таблица4.E15" table:number-rows-spanned="12" office:value-type="string">
            <text:p text:style-name="P12">При личном обращении соответственно заявителя или его представителя</text:p>
          </table:table-cell>
          <table:table-cell table:style-name="Таблица4.F15" table:number-rows-spanned="12" office:value-type="string">
            <text:p text:style-name="P68">1. Должен быть действительным на срок обращения за предоставлением муниципальной услуги.</text:p>
            <text:p text:style-name="P68">2. Не должен содержать подчисток, приписок, зачеркнутых слов и других исправлений.</text:p>
            <text:p text:style-name="P68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4" office:value-type="string">
            <text:p text:style-name="P12">-</text:p>
          </table:table-cell>
          <table:table-cell table:style-name="Таблица4.H4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5" office:value-type="string">
            <text:p text:style-name="P12">Временное удостоверение личности гражданина РФ</text:p>
          </table:table-cell>
          <table:covered-table-cell/>
          <table:covered-table-cell/>
          <table:covered-table-cell/>
          <table:table-cell table:style-name="Таблица4.G5" office:value-type="string">
            <text:p text:style-name="P12">-</text:p>
          </table:table-cell>
          <table:table-cell table:style-name="Таблица4.H5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6" office:value-type="string">
            <text:p text:style-name="P12">Военный билет солдата, матроса, сержанта, старшины, прапорщика, мичмана и офицера запаса</text:p>
          </table:table-cell>
          <table:covered-table-cell/>
          <table:covered-table-cell/>
          <table:covered-table-cell/>
          <table:table-cell table:style-name="Таблица4.G6" office:value-type="string">
            <text:p text:style-name="P12">-</text:p>
          </table:table-cell>
          <table:table-cell table:style-name="Таблица4.H6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7" office:value-type="string">
            <text:p text:style-name="P12">Удостоверение личности военнослужащего РФ, </text:p>
          </table:table-cell>
          <table:covered-table-cell/>
          <table:covered-table-cell/>
          <table:covered-table-cell/>
          <table:table-cell table:style-name="Таблица4.G7" office:value-type="string">
            <text:p text:style-name="P12">-</text:p>
          </table:table-cell>
          <table:table-cell table:style-name="Таблица4.H7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8" office:value-type="string">
            <text:p text:style-name="P12">Паспорт иностранного гражданина </text:p>
          </table:table-cell>
          <table:covered-table-cell/>
          <table:covered-table-cell/>
          <table:covered-table-cell/>
          <table:table-cell table:style-name="Таблица4.G8" office:value-type="string">
            <text:p text:style-name="P12">-</text:p>
          </table:table-cell>
          <table:table-cell table:style-name="Таблица4.H8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9" office:value-type="string">
            <text:p text:style-name="P12">Вид на жительство </text:p>
          </table:table-cell>
          <table:covered-table-cell/>
          <table:covered-table-cell/>
          <table:covered-table-cell/>
          <table:table-cell table:style-name="Таблица4.G9" office:value-type="string">
            <text:p text:style-name="P12">-</text:p>
          </table:table-cell>
          <table:table-cell table:style-name="Таблица4.H9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0" office:value-type="string">
            <text:p text:style-name="P12">Удостоверение беженца </text:p>
          </table:table-cell>
          <table:covered-table-cell/>
          <table:covered-table-cell/>
          <table:covered-table-cell/>
          <table:table-cell table:style-name="Таблица4.G10" office:value-type="string">
            <text:p text:style-name="P12">-</text:p>
          </table:table-cell>
          <table:table-cell table:style-name="Таблица4.H10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1" office:value-type="string">
            <text:p text:style-name="P12">Свидетельство о рассмотрении ходатайства о признании беженцем на территории РФ по существу</text:p>
          </table:table-cell>
          <table:covered-table-cell/>
          <table:covered-table-cell/>
          <table:covered-table-cell/>
          <table:table-cell table:style-name="Таблица4.G11" office:value-type="string">
            <text:p text:style-name="P12">-</text:p>
          </table:table-cell>
          <table:table-cell table:style-name="Таблица4.H11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2" office:value-type="string">
            <text:p text:style-name="P12">Свидетельство о предоставлении временного убежища на территории РФ</text:p>
          </table:table-cell>
          <table:covered-table-cell/>
          <table:covered-table-cell/>
          <table:covered-table-cell/>
          <table:table-cell table:style-name="Таблица4.G12" office:value-type="string">
            <text:p text:style-name="P12">-</text:p>
          </table:table-cell>
          <table:table-cell table:style-name="Таблица4.H12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3" office:value-type="string">
            <text:p text:style-name="P12">Удостоверение вынужденного переселенца</text:p>
          </table:table-cell>
          <table:covered-table-cell/>
          <table:covered-table-cell/>
          <table:covered-table-cell/>
          <table:table-cell table:style-name="Таблица4.G13" office:value-type="string">
            <text:p text:style-name="P12">-</text:p>
          </table:table-cell>
          <table:table-cell table:style-name="Таблица4.H13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4" office:value-type="string">
            <text:p text:style-name="P12">Разрешение на временное проживание</text:p>
          </table:table-cell>
          <table:covered-table-cell/>
          <table:covered-table-cell/>
          <table:covered-table-cell/>
          <table:table-cell table:style-name="Таблица4.G14" office:value-type="string">
            <text:p text:style-name="P12">-</text:p>
          </table:table-cell>
          <table:table-cell table:style-name="Таблица4.H14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15" office:value-type="string">
            <text:p text:style-name="P12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/>
          <table:covered-table-cell/>
          <table:covered-table-cell/>
          <table:table-cell table:style-name="Таблица4.G15" office:value-type="string">
            <text:p text:style-name="P12">-</text:p>
          </table:table-cell>
          <table:table-cell table:style-name="Таблица4.H15" office:value-type="string">
            <text:p text:style-name="P12">-</text:p>
          </table:table-cell>
        </table:table-row>
        <table:table-row table:style-name="Таблица4.2">
          <table:table-cell table:style-name="Таблица4.A16" office:value-type="string">
            <text:p text:style-name="P12">3.</text:p>
          </table:table-cell>
          <table:table-cell table:style-name="Таблица4.B16" office:value-type="string">
            <text:p text:style-name="P6"><text:span text:style-name="T5">Документ, подтверждающий полномочия </text:span><text:soft-page-break/><text:span text:style-name="T5">представителя заявителя</text:span></text:p>
          </table:table-cell>
          <table:table-cell table:style-name="Таблица4.C16" office:value-type="string">
            <text:p text:style-name="P12">Доверенность</text:p>
          </table:table-cell>
          <table:table-cell table:style-name="Таблица4.D18" table:number-rows-spanned="3" office:value-type="string">
            <text:p text:style-name="P6"><text:span text:style-name="T5">1 экз. подлинник (для снятия копии) либо нотариально </text:span><text:soft-page-break/><text:span text:style-name="T5">заверенная копия</text:span></text:p>
          </table:table-cell>
          <table:table-cell table:style-name="Таблица4.E16" office:value-type="string">
            <text:p text:style-name="P6"><text:span text:style-name="T5">В случае представления заявления </text:span><text:soft-page-break/><text:span text:style-name="T5">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span></text:p>
          </table:table-cell>
          <table:table-cell table:style-name="Таблица4.F16" office:value-type="string">
            <text:p text:style-name="P12">При получении услуги представителем юридического лица:</text:p>
            <text:p text:style-name="P12"><text:soft-page-break/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12">2. Должна содержать сведения, подтверждающие наличие права представителя заявителя на подачу заявления от имени заявителя.</text:p>
            <text:p text:style-name="P12">3. Должна быть действительна на срок обращения за предоставлением муниципальной услуги.</text:p>
            <text:p text:style-name="P12">4. Не должна содержать подчисток, приписок, зачеркнутых слов и других исправлений.</text:p>
            <text:p text:style-name="P12">5. Не должна иметь повреждений, наличие которых не позволяет однозначно истолковать их содержание.</text:p>
            <text:p text:style-name="P69">При получении услуги представителем индивидуального предпринимателя:</text:p>
            <text:p text:style-name="P6"><text:span text:style-name="T5">1. Должна быть нотариально удостоверена </text:span><text:soft-page-break/><text:span text:style-name="T5">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12">2. Должна быть действительна на срок обращения за предоставлением муниципальной услуги.</text:p>
            <text:p text:style-name="P12">3. Не должна содержать подчисток, приписок, зачеркнутых слов и других исправлений.</text:p>
            <text:p text:style-name="P12">4. Не должна иметь повреждений, наличие которых не позволяет однозначно истолковать их содержание.</text:p>
            <text:p text:style-name="P69">При получении услуги представителем физического лица:</text:p>
            <text:p text:style-name="P6"><text:span text:style-name="T5">1. Должна быть </text:span><text:soft-page-break/><text:span text:style-name="T5">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12">2. Должна быть действительна на срок обращения за предоставлением муниципальной услуги.</text:p>
            <text:p text:style-name="P12">3. Не должна содержать подчисток, приписок, зачеркнутых слов и других исправлений.</text:p>
            <text:p text:style-name="P12">4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6" office:value-type="string">
            <text:p text:style-name="P12">-</text:p>
          </table:table-cell>
          <table:table-cell table:style-name="Таблица4.H16" office:value-type="string">
            <text:p text:style-name="P12">-</text:p>
          </table:table-cell>
        </table:table-row>
        <table:table-row table:style-name="Таблица4.17">
          <table:table-cell table:style-name="Таблица4.A17" office:value-type="string">
            <text:p text:style-name="P12"/>
          </table:table-cell>
          <table:table-cell table:style-name="Таблица4.B17" office:value-type="string">
            <text:p text:style-name="P12"/>
          </table:table-cell>
          <table:table-cell table:style-name="Таблица4.C17" office:value-type="string">
            <text:p text:style-name="P18">Свидетельство о рождении</text:p>
          </table:table-cell>
          <table:covered-table-cell/>
          <table:table-cell table:style-name="Таблица4.E17" office:value-type="string">
            <text:p text:style-name="P6"><text:span text:style-name="T7">В случае представления заявления представителем </text:span><text:soft-page-break/><text:span text:style-name="T7">заявителя, действующего в силу полномочий, основанных на указании федерального закона</text:span></text:p>
          </table:table-cell>
          <table:table-cell table:style-name="Таблица4.F17" office:value-type="string">
            <text:p text:style-name="P6"><text:span text:style-name="T7">1. Свидетельство о рождении должно содержать следующие сведения: фамилия, имя, отчество, </text:span><text:soft-page-break/><text:span text:style-name="T7">дата и место рождения ребенка; фамилия, имя, отчество, дата рождения </text:span><text:span text:style-name="T8">(при наличии),</text:span><text:span text:style-name="T7">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p>
            <text:p text:style-name="P18">2. Должно быть действительно на срок обращения за предоставлением муниципальной услуги.</text:p>
            <text:p text:style-name="P18">3. Не должно содержать подчисток, приписок, зачеркнутых слов и других исправлений.</text:p>
            <text:p text:style-name="P18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12"/>
          </table:table-cell>
          <table:table-cell table:style-name="Таблица4.H17" office:value-type="string">
            <text:p text:style-name="P12"/>
          </table:table-cell>
        </table:table-row>
        <table:table-row table:style-name="Таблица4.2">
          <table:table-cell table:style-name="Таблица4.A18" office:value-type="string">
            <text:p text:style-name="P12"/>
          </table:table-cell>
          <table:table-cell table:style-name="Таблица4.B18" office:value-type="string">
            <text:p text:style-name="P12"/>
          </table:table-cell>
          <table:table-cell table:style-name="Таблица4.C18" office:value-type="string">
            <text:p text:style-name="P12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4.E18" office:value-type="string">
            <text:p text:style-name="P66">В случае представления заявления представителем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4.F18" office:value-type="string">
            <text:p text:style-name="P18">1. 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p>
            <text:p text:style-name="P18">2. Должен быть действителен на срок обращения за предоставлением муниципальной услуги.</text:p>
            <text:p text:style-name="P18">3. Не должен содержать подчисток, приписок, зачеркнутых слов и других исправлений.</text:p>
            <text:p text:style-name="P6"><text:span text:style-name="T7">4. Не должен иметь повреждений, наличие которых не позволяет </text:span><text:soft-page-break/><text:span text:style-name="T7">однозначно истолковать их содержание.</text:span></text:p>
          </table:table-cell>
          <table:table-cell table:style-name="Таблица4.G18" office:value-type="string">
            <text:p text:style-name="P12"/>
          </table:table-cell>
          <table:table-cell table:style-name="Таблица4.H18" office:value-type="string">
            <text:p text:style-name="P12"/>
          </table:table-cell>
        </table:table-row>
        <table:table-row table:style-name="Таблица4.2">
          <table:table-cell table:style-name="Таблица4.A24" table:number-rows-spanned="6" office:value-type="string">
            <text:p text:style-name="P12">4.</text:p>
          </table:table-cell>
          <table:table-cell table:style-name="Таблица4.B24" table:number-rows-spanned="6" office:value-type="string">
            <text:p text:style-name="P12">Правоустанавливающие документы на переводимое помещение <text:bookmark text:name="Par3"/><text:bookmark text:name="Par2"/></text:p>
          </table:table-cell>
          <table:table-cell table:style-name="Таблица4.C19" office:value-type="string">
            <text:p text:style-name="P18">Договор купли-продажи</text:p>
          </table:table-cell>
          <table:table-cell table:style-name="Таблица4.D24" table:number-rows-spanned="6" office:value-type="string">
            <text:p text:style-name="P18">1 экз. подлинник (для снятия копии) либо нотариально заверенная копия</text:p>
          </table:table-cell>
          <table:table-cell table:style-name="Таблица4.E24" table:number-rows-spanned="6" office:value-type="string">
            <text:p text:style-name="P18">В случае, если право на объект недвижимости не зарегистрированы в Едином государственном реестре недвижимости</text:p>
          </table:table-cell>
          <table:table-cell table:style-name="Таблица4.F19" office:value-type="string">
            <text:p text:style-name="P18">1. Должен содержать следующие сведения: фамилия, имя, отчество, реквизиты документа, удостоверяющего личность, продавца; фамилия, имя, отчество, реквизиты документа, удостоверяющего личность покупателя; описание предмета и цены сделки; дату совершения сделки, подписи сторон сделки.</text:p>
            <text:p text:style-name="P18">2. Должен быть действителен на срок обращения за предоставлением муниципальной услуги.</text:p>
            <text:p text:style-name="P18">3. Не должен содержать подчисток, приписок, зачеркнутых слов и других исправлений.</text:p>
            <text:p text:style-name="P18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9" office:value-type="string">
            <text:p text:style-name="P12">-</text:p>
          </table:table-cell>
          <table:table-cell table:style-name="Таблица4.H19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0" office:value-type="string">
            <text:p text:style-name="P18">Выписка из ЕГРН</text:p>
          </table:table-cell>
          <table:covered-table-cell/>
          <table:covered-table-cell/>
          <table:table-cell table:style-name="Таблица4.F19" office:value-type="string">
            <text:p text:style-name="P18"><text:bookmark-start text:name="__DdeLink__7427_1756345359"/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адрес, кадастровый номер<text:bookmark-end text:name="__DdeLink__7427_1756345359"/></text:p>
            <text:p text:style-name="P18"/>
          </table:table-cell>
          <table:table-cell table:style-name="Таблица4.G20" office:value-type="string">
            <text:p text:style-name="P12">-</text:p>
          </table:table-cell>
          <table:table-cell table:style-name="Таблица4.H20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1" office:value-type="string">
            <text:p text:style-name="P18">Свидетельство о собственности <text:s/></text:p>
          </table:table-cell>
          <table:covered-table-cell/>
          <table:covered-table-cell/>
          <table:table-cell table:style-name="Таблица4.F19" office:value-type="string">
            <text:p text:style-name="P6"><text:span text:style-name="T7">1. Должен содержать следующие сведения: фамилия, имя, отчество, реквизиты документа, удостоверяющего личность, дарителя; фамилия, имя, отчество, дата рождения одаряемого; адрес, </text:span><text:soft-page-break/><text:span text:style-name="T7">кадастровый номер</text:span></text:p>
            <text:p text:style-name="P18"/>
          </table:table-cell>
          <table:table-cell table:style-name="Таблица4.G21" office:value-type="string">
            <text:p text:style-name="P12">-</text:p>
          </table:table-cell>
          <table:table-cell table:style-name="Таблица4.H21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2" office:value-type="string">
            <text:p text:style-name="P18"/>
          </table:table-cell>
          <table:covered-table-cell/>
          <table:covered-table-cell/>
          <table:table-cell table:style-name="Таблица4.F22" office:value-type="string">
            <text:p text:style-name="P18"/>
          </table:table-cell>
          <table:table-cell table:style-name="Таблица4.G22" office:value-type="string">
            <text:p text:style-name="P12"/>
          </table:table-cell>
          <table:table-cell table:style-name="Таблица4.H22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3" office:value-type="string">
            <text:p text:style-name="P18">Вступившие в силу решения судов</text:p>
          </table:table-cell>
          <table:covered-table-cell/>
          <table:covered-table-cell/>
          <table:table-cell table:style-name="Таблица4.F23" office:value-type="string">
            <text:p text:style-name="P6"><text:span text:style-name="T7">1. Должно содержать следующие сведения: место и дата принятия решения, фамилия, имя, отчество судьи; фамилия, имя, отчество истца, реквизиты документа, удостоверяющего его </text:span><text:span text:style-name="T9">личность (при наличии),</text:span><text:span text:style-name="T7"> сведения об объекте, в отношении которого вынесено судебное решение, его характеристика, подпись и печать.</text:span></text:p>
            <text:p text:style-name="P18">2. Должна быть проставлена отметка о вступлении в законную силу.</text:p>
            <text:p text:style-name="P18">3. Не должно содержать подчисток, приписок, зачеркнутых слов и других исправлений.</text:p>
            <text:p text:style-name="P18">4. Не должно иметь повреждений, наличие которых не позволяет однозначно истолковать их содержание.</text:p>
          </table:table-cell>
          <table:table-cell table:style-name="Таблица4.G23" office:value-type="string">
            <text:p text:style-name="P12">-</text:p>
          </table:table-cell>
          <table:table-cell table:style-name="Таблица4.H23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4" office:value-type="string">
            <text:p text:style-name="P18"/>
          </table:table-cell>
          <table:covered-table-cell/>
          <table:covered-table-cell/>
          <table:table-cell table:style-name="Таблица4.F24" office:value-type="string">
            <text:p text:style-name="P18"/>
          </table:table-cell>
          <table:table-cell table:style-name="Таблица4.G24" office:value-type="string">
            <text:p text:style-name="P12">-</text:p>
          </table:table-cell>
          <table:table-cell table:style-name="Таблица4.H24" office:value-type="string">
            <text:p text:style-name="P12">-</text:p>
          </table:table-cell>
        </table:table-row>
        <table:table-row table:style-name="Таблица4.25">
          <table:table-cell table:style-name="Таблица4.A26" table:number-rows-spanned="2" office:value-type="string">
            <text:p text:style-name="P12">5.</text:p>
          </table:table-cell>
          <table:table-cell table:style-name="Таблица4.B26" table:number-rows-spanned="2" office:value-type="string">
            <text:p text:style-name="P12">Проект переустройства и (или) перепланировки переводимого помещения</text:p>
          </table:table-cell>
          <table:table-cell table:style-name="Таблица4.C25" office:value-type="string">
            <text:p text:style-name="P12">Проект переустройства переводимого помещения</text:p>
          </table:table-cell>
          <table:table-cell table:style-name="Таблица4.D26" table:number-rows-spanned="2" office:value-type="string">
            <text:p text:style-name="P12">1 экз. подлинник (для снятия копии)</text:p>
          </table:table-cell>
          <table:table-cell table:style-name="Таблица4.E26" table:number-rows-spanned="2" office:value-type="string">
            <text:p text:style-name="P12">В случае, если переустройство и (или) перепланировка требуются для обеспечения использования такого помещения в качестве жилого или нежилого помещения</text:p>
          </table:table-cell>
          <table:table-cell table:style-name="Таблица4.F26" table:number-rows-spanned="2" office:value-type="string">
            <text:p text:style-name="P12">Состав проектов должен содержать:</text:p>
            <text:p text:style-name="P12">1. Пояснительная записка. </text:p>
            <text:p text:style-name="P12">2. Исходные материалы органа технического учета и паспортизации. </text:p>
            <text:p text:style-name="P12">3. План этажа М 1:100 (М 1:50)</text:p>
            <text:p text:style-name="P12">инженерного оборудования. </text:p>
            <text:p text:style-name="P12">4. Решения по размещению и функционированию внутреннего инженерного оборудования и систем (кроме квартир, при необходимости). </text:p>
            <text:p text:style-name="P12">5. Чертежи узлов, деталей, <text:soft-page-break/>конструктивные решения и расчеты (при необходимости). </text:p>
            <text:p text:style-name="P12">6. Рабочие чертежи на производство строительных и монтажных работ (при необходимости). </text:p>
            <text:p text:style-name="P12">7. Заключение о техническом состоянии конструкций зданий и о возможности производства планируемых работ, выполненное проектной организацией – автором типового, повторно применяемого или индивидуального проекта дома (в случае проведения переустройства и (или) перепланировки помещения в многоквартирном доме в соответствии с проектом, не входящем в перечень типовых)</text:p>
          </table:table-cell>
          <table:table-cell table:style-name="Таблица4.G25" office:value-type="string">
            <text:p text:style-name="P12">-</text:p>
          </table:table-cell>
          <table:table-cell table:style-name="Таблица4.H25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26" office:value-type="string">
            <text:p text:style-name="P12">Проект перепланировки переводимого помещения</text:p>
          </table:table-cell>
          <table:covered-table-cell/>
          <table:covered-table-cell/>
          <table:covered-table-cell/>
          <table:table-cell table:style-name="Таблица4.G26" office:value-type="string">
            <text:p text:style-name="P12">-</text:p>
          </table:table-cell>
          <table:table-cell table:style-name="Таблица4.H26" office:value-type="string">
            <text:p text:style-name="P12">-</text:p>
          </table:table-cell>
        </table:table-row>
        <table:table-row table:style-name="Таблица4.2">
          <table:table-cell table:style-name="Таблица4.A27" office:value-type="string">
            <text:p text:style-name="P12">6.</text:p>
          </table:table-cell>
          <table:table-cell table:style-name="Таблица4.B27" office:value-type="string">
            <text:p text:style-name="P12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</text:p>
          </table:table-cell>
          <table:table-cell table:style-name="Таблица4.C27" office:value-type="string">
            <text:p text:style-name="P12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</text:p>
          </table:table-cell>
          <table:table-cell table:style-name="Таблица4.D27" office:value-type="string">
            <text:p text:style-name="P12">1 экз. подлинник (для снятия копии)</text:p>
          </table:table-cell>
          <table:table-cell table:style-name="Таблица4.E27" office:value-type="string">
            <text:p text:style-name="P12">Нет</text:p>
          </table:table-cell>
          <table:table-cell table:style-name="Таблица4.F27" office:value-type="string">
            <text:p text:style-name="P12">Требования установлены приказом Министерства строительства и жилищно-коммунального хозяйства Российской Федерации от 28.01.2019 № 44/пр</text:p>
            <text:p text:style-name="P6"><text:span text:style-name="T5">«Об утверждении Требований к оформлению протоколов общих собраний собственников помещений в многоквартирных домах и Порядка направления подлинников решений и протоколов общих собраний собственников помещений в многоквартирных домах в уполномоченные органы исполнительной власти субъектов Российской Федерации, осуществляющие государственный жилищный надзор»</text:span></text:p>
          </table:table-cell>
          <table:table-cell table:style-name="Таблица4.G27" office:value-type="string">
            <text:p text:style-name="P12">-</text:p>
          </table:table-cell>
          <table:table-cell table:style-name="Таблица4.H27" office:value-type="string">
            <text:p text:style-name="P12">-</text:p>
          </table:table-cell>
        </table:table-row>
        <text:soft-page-break/>
        <table:table-row table:style-name="Таблица4.2">
          <table:table-cell table:style-name="Таблица4.A28" office:value-type="string">
            <text:p text:style-name="P12">7.</text:p>
          </table:table-cell>
          <table:table-cell table:style-name="Таблица4.B28" office:value-type="string">
            <text:p text:style-name="P12">Согласие каждого собственника всех помещений, примыкающих к переводимому помещению, на перевод жилого помещения в нежилое помещение</text:p>
          </table:table-cell>
          <table:table-cell table:style-name="Таблица4.C28" office:value-type="string">
            <text:p text:style-name="P12">Согласие каждого собственника всех помещений, примыкающих к переводимому помещению, на перевод жилого помещения в нежилое помещение</text:p>
          </table:table-cell>
          <table:table-cell table:style-name="Таблица4.D28" office:value-type="string">
            <text:p text:style-name="P12">1 - подлинник</text:p>
          </table:table-cell>
          <table:table-cell table:style-name="Таблица4.E28" office:value-type="string">
            <text:p text:style-name="P12">Нет</text:p>
          </table:table-cell>
          <table:table-cell table:style-name="Таблица4.F28" office:value-type="string">
            <text:p text:style-name="P12">1. Оформляется собственником помещения, примыкающего к переводимому помещению, в письменной произвольной форме, позволяющей определить его волеизъявление.</text:p>
            <text:p text:style-name="P12">2. Должно содержать следующие сведения: фамилия, имя, отчество (при наличии) собственника помещения, примыкающего к переводимому помещению; полное наименование и основной государственный регистрационный номер юридического лица - собственника помещения, примыкающего к переводимому помещению; паспортные данные собственника указанного помещения; номер принадлежащего собственнику указанного помещения; реквизиты документов, подтверждающих право собственности на указанное помещение.</text:p>
          </table:table-cell>
          <table:table-cell table:style-name="Таблица4.G28" office:value-type="string">
            <text:p text:style-name="P58">-</text:p>
          </table:table-cell>
          <table:table-cell table:style-name="Таблица4.H28" office:value-type="string">
            <text:p text:style-name="P58">-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3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3">Наименование запрашиваемого документа (сведения)</text:p>
          </table:table-cell>
          <table:table-cell table:style-name="Таблица5.A1" office:value-type="string">
            <text:p text:style-name="P13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3">Наименование органа (организации), <text:s/>направляющего (ей) межведомственный запрос</text:p>
          </table:table-cell>
          <table:table-cell table:style-name="Таблица5.A1" office:value-type="string">
            <text:p text:style-name="P13">Наименование органа (организации), в адрес которого (ой) направляется межведомственный запрос</text:p>
          </table:table-cell>
          <table:table-cell table:style-name="Таблица5.A1" office:value-type="string">
            <text:p text:style-name="P13">SID электронного сервиса/наименование вида сведений</text:p>
          </table:table-cell>
          <table:table-cell table:style-name="Таблица5.A1" office:value-type="string">
            <text:p text:style-name="P13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52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52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3">1</text:p>
          </table:table-cell>
          <table:table-cell table:style-name="Таблица5.B2" office:value-type="string">
            <text:p text:style-name="P14">2</text:p>
          </table:table-cell>
          <table:table-cell table:style-name="Таблица5.C2" office:value-type="string">
            <text:p text:style-name="P14">3</text:p>
          </table:table-cell>
          <table:table-cell table:style-name="Таблица5.D2" office:value-type="string">
            <text:p text:style-name="P14">4</text:p>
          </table:table-cell>
          <table:table-cell table:style-name="Таблица5.E2" office:value-type="string">
            <text:p text:style-name="P14">5</text:p>
          </table:table-cell>
          <table:table-cell table:style-name="Таблица5.F2" office:value-type="string">
            <text:p text:style-name="P14">6</text:p>
          </table:table-cell>
          <table:table-cell table:style-name="Таблица5.G2" office:value-type="string">
            <text:p text:style-name="P14">7</text:p>
          </table:table-cell>
          <table:table-cell table:style-name="Таблица5.H2" office:value-type="string">
            <text:p text:style-name="P14">8</text:p>
          </table:table-cell>
          <table:table-cell table:style-name="Таблица5.I2" office:value-type="string">
            <text:p text:style-name="P14">9Отсту</text:p>
          </table:table-cell>
        </table:table-row>
        <table:table-row table:style-name="Таблица5.2">
          <table:table-cell table:style-name="Таблица5.A3" office:value-type="string">
            <text:p text:style-name="P13"><text:bookmark-start text:name="__DdeLink__8521_577082908"/>Отсутствуют<text:bookmark-end text:name="__DdeLink__8521_577082908"/></text:p>
          </table:table-cell>
          <table:table-cell table:style-name="Таблица5.B3" office:value-type="string">
            <text:p text:style-name="P5">Выписка из Единого государственного реестра недвижимости об основных характеристиках и зарегистрированных правах на объект недвижимости</text:p>
          </table:table-cell>
          <table:table-cell table:style-name="Таблица5.C3" office:value-type="string">
            <text:p text:style-name="P64">1. Вид объекта недвижимости.</text:p>
            <text:p text:style-name="P64">2. Кадастровый номер.</text:p>
            <text:p text:style-name="P64">3. Адрес, местоположение, площадь.</text:p>
            <text:p text:style-name="P64">4. Характеристики объекта.</text:p>
            <text:p text:style-name="P64">5. Правообладатель.</text:p>
            <text:p text:style-name="P64">6. Документы-основания.</text:p>
            <text:p text:style-name="P3"><text:span text:style-name="T5">7. Сведения о невозможности государственной регистрации перехода, прекращения, </text:span><text:soft-page-break/><text:span text:style-name="T5">ограничения права.</text:span></text:p>
            <text:p text:style-name="P64">8. План (чертеж, схема) земельного участка.</text:p>
            <text:p text:style-name="P66">9. Схема расположения объекта недвижимости на земельном(ых) участке(ах).</text:p>
          </table:table-cell>
          <table:table-cell table:style-name="Таблица5.D3" office:value-type="string">
            <text:p text:style-name="P5"><text:bookmark-start text:name="__DdeLink__21261_577082908"/>МКУ «Жилищная <text:s/>политика»<text:bookmark-end text:name="__DdeLink__21261_577082908"/></text:p>
          </table:table-cell>
          <table:table-cell table:style-name="Таблица5.E3" office:value-type="string">
            <text:p text:style-name="P5">Федеральная служба государственной регистрации, кадастра и картографии </text:p>
          </table:table-cell>
          <table:table-cell table:style-name="Таблица5.F3" office:value-type="string">
            <text:p text:style-name="P5">SID0003564</text:p>
          </table:table-cell>
          <table:table-cell table:style-name="Таблица5.G3" office:value-type="string">
            <text:p text:style-name="P5">1 рабочий день</text:p>
          </table:table-cell>
          <table:table-cell table:style-name="Таблица5.H3" office:value-type="string">
            <text:p text:style-name="P53">-</text:p>
          </table:table-cell>
          <table:table-cell table:style-name="Таблица5.I3" office:value-type="string">
            <text:p text:style-name="P53">-</text:p>
          </table:table-cell>
        </table:table-row>
        <table:table-row table:style-name="Таблица5.2">
          <table:table-cell table:style-name="Таблица5.A4" office:value-type="string">
            <text:p text:style-name="P57">Отсутствуют</text:p>
          </table:table-cell>
          <table:table-cell table:style-name="Таблица5.B4" office:value-type="string">
            <text:p text:style-name="P5">План переводимого помещения с его техническим описанием </text:p>
          </table:table-cell>
          <table:table-cell table:style-name="Таблица5.C4" office:value-type="string">
            <text:p text:style-name="P64">1. Кадастровый номер помещения.</text:p>
            <text:p text:style-name="P64">2.Кадастровый номер здания или сооружения, в котором расположено помещение.</text:p>
            <text:p text:style-name="P64">3. Адрес (описание местоположение) помещения</text:p>
            <text:p text:style-name="P64">4. Назначение помещения</text:p>
            <text:p text:style-name="P64">5. Вид помещения</text:p>
            <text:p text:style-name="P66">6. Площадь помещения</text:p>
          </table:table-cell>
          <table:table-cell table:style-name="Таблица5.D4" office:value-type="string">
            <text:p text:style-name="P5">МКУ «Жилищная <text:s/>политика»</text:p>
          </table:table-cell>
          <table:table-cell table:style-name="Таблица5.E4" office:value-type="string">
            <text:p text:style-name="P5">Федеральная служба государственной регистрации, кадастра и картографии</text:p>
          </table:table-cell>
          <table:table-cell table:style-name="Таблица5.F4" office:value-type="string">
            <text:p text:style-name="P5"/>
          </table:table-cell>
          <table:table-cell table:style-name="Таблица5.G4" office:value-type="string">
            <text:p text:style-name="P5">1 рабочий день</text:p>
          </table:table-cell>
          <table:table-cell table:style-name="Таблица5.H4" office:value-type="string">
            <text:p text:style-name="P53">-</text:p>
          </table:table-cell>
          <table:table-cell table:style-name="Таблица5.I4" office:value-type="string">
            <text:p text:style-name="P53">-</text:p>
          </table:table-cell>
        </table:table-row>
        <table:table-row table:style-name="Таблица5.2">
          <table:table-cell table:style-name="Таблица5.A5" office:value-type="string">
            <text:p text:style-name="P57">Отсутствуют</text:p>
          </table:table-cell>
          <table:table-cell table:style-name="Таблица5.B5" office:value-type="string">
            <text:p text:style-name="P5">Технический паспорт жилого помещения</text:p>
          </table:table-cell>
          <table:table-cell table:style-name="Таблица5.C5" office:value-type="string">
            <text:p text:style-name="P64">1. Сведения о принадлежности.</text:p>
            <text:p text:style-name="P64">2. Экспликация площади помещения.</text:p>
            <text:p text:style-name="P66">3. Техническое описание помещения.</text:p>
          </table:table-cell>
          <table:table-cell table:style-name="Таблица5.D5" office:value-type="string">
            <text:p text:style-name="P5">МКУ «Жилищная <text:s/>политика»</text:p>
          </table:table-cell>
          <table:table-cell table:style-name="Таблица5.E5" office:value-type="string">
            <text:p text:style-name="P5">Федеральная служба государственной регистрации, кадастра и картографии</text:p>
          </table:table-cell>
          <table:table-cell table:style-name="Таблица5.F5" office:value-type="string">
            <text:p text:style-name="P5"/>
          </table:table-cell>
          <table:table-cell table:style-name="Таблица5.G5" office:value-type="string">
            <text:p text:style-name="P5">1 рабочий день</text:p>
          </table:table-cell>
          <table:table-cell table:style-name="Таблица5.H5" office:value-type="string">
            <text:p text:style-name="P53">-</text:p>
          </table:table-cell>
          <table:table-cell table:style-name="Таблица5.I5" office:value-type="string">
            <text:p text:style-name="P53">-</text:p>
          </table:table-cell>
        </table:table-row>
        <table:table-row table:style-name="Таблица5.2">
          <table:table-cell table:style-name="Таблица5.A6" office:value-type="string">
            <text:p text:style-name="P57">Отсутствуют</text:p>
          </table:table-cell>
          <table:table-cell table:style-name="Таблица5.B6" office:value-type="string">
            <text:p text:style-name="P5">Поэтажный план дома, в котором находится переводимое помещение</text:p>
          </table:table-cell>
          <table:table-cell table:style-name="Таблица5.C6" office:value-type="string">
            <text:p text:style-name="P64">1. Серия зда­ния и год построй­ки.</text:p>
            <text:p text:style-name="P64">2. Сведения мате­ри­а­ле несу­щих стен и пере­кры­тий.</text:p>
            <text:p text:style-name="P3"><text:span text:style-name="T5">3. Сведения о высо­те потол­ков; коли­че­стве эта­жей; коли­че­стве одно‑, двух‑, трёх‑, четы­рех­ком­</text:span><text:soft-page-break/><text:span text:style-name="T5">нат­ных квар­тир; жилой пло­ща­ди и пла­ни­ров­ке квар­тир.</text:span></text:p>
            <text:p text:style-name="P64">4. Сведения о нали­чии бал­ко­нов и лод­жий.</text:p>
            <text:p text:style-name="P64">5. Сте­пе­нь изно­са зда­ния.</text:p>
            <text:p text:style-name="P66">6. Нали­чие пере­обо­ру­до­ва­ния или капи­таль­но­го ремон­та</text:p>
          </table:table-cell>
          <table:table-cell table:style-name="Таблица5.D6" office:value-type="string">
            <text:p text:style-name="P5">МКУ «Жилищная <text:s/>политика»</text:p>
          </table:table-cell>
          <table:table-cell table:style-name="Таблица5.E6" office:value-type="string">
            <text:p text:style-name="P5">Федеральная служба государственной регистрации, кадастра и картографии</text:p>
          </table:table-cell>
          <table:table-cell table:style-name="Таблица5.F6" office:value-type="string">
            <text:p text:style-name="P5"/>
          </table:table-cell>
          <table:table-cell table:style-name="Таблица5.G6" office:value-type="string">
            <text:p text:style-name="P5">1 рабочий день</text:p>
          </table:table-cell>
          <table:table-cell table:style-name="Таблица5.H6" office:value-type="string">
            <text:p text:style-name="P53">-</text:p>
          </table:table-cell>
          <table:table-cell table:style-name="Таблица5.I6" office:value-type="string">
            <text:p text:style-name="P53">-</text:p>
          </table:table-cell>
        </table:table-row>
      </table:table>
      <text:p text:style-name="P1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3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3">№</text:p>
          </table:table-cell>
          <table:table-cell table:style-name="Таблица6.A1" table:number-rows-spanned="2" office:value-type="string">
            <text:p text:style-name="P13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13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13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13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3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3">Способ получения результата</text:p>
          </table:table-cell>
          <table:table-cell table:style-name="Таблица6.A1" table:number-columns-spanned="2" office:value-type="string">
            <text:p text:style-name="P13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3">в органе</text:p>
          </table:table-cell>
          <table:table-cell table:style-name="Таблица6.A1" office:value-type="string">
            <text:p text:style-name="P13">в МФЦ</text:p>
          </table:table-cell>
        </table:table-row>
        <table:table-row table:style-name="Таблица6.3">
          <table:table-cell table:style-name="Таблица6.A3" office:value-type="string">
            <text:p text:style-name="P13">1</text:p>
          </table:table-cell>
          <table:table-cell table:style-name="Таблица6.B3" office:value-type="string">
            <text:p text:style-name="P13">2</text:p>
          </table:table-cell>
          <table:table-cell table:style-name="Таблица6.C3" office:value-type="string">
            <text:p text:style-name="P13">3</text:p>
          </table:table-cell>
          <table:table-cell table:style-name="Таблица6.D3" office:value-type="string">
            <text:p text:style-name="P13">4</text:p>
          </table:table-cell>
          <table:table-cell table:style-name="Таблица6.E3" office:value-type="string">
            <text:p text:style-name="P13">5</text:p>
          </table:table-cell>
          <table:table-cell table:style-name="Таблица6.F3" office:value-type="string">
            <text:p text:style-name="P13">6</text:p>
          </table:table-cell>
          <table:table-cell table:style-name="Таблица6.G3" office:value-type="string">
            <text:p text:style-name="P13">7</text:p>
          </table:table-cell>
          <table:table-cell table:style-name="Таблица6.H3" office:value-type="string">
            <text:p text:style-name="P13">8</text:p>
          </table:table-cell>
          <table:table-cell table:style-name="Таблица6.I3" office:value-type="string">
            <text:p text:style-name="P13">9</text:p>
          </table:table-cell>
        </table:table-row>
        <table:table-row table:style-name="Таблица6.3">
          <table:table-cell table:style-name="Таблица6.A4" office:value-type="string">
            <text:p text:style-name="P12">1.</text:p>
          </table:table-cell>
          <table:table-cell table:style-name="Таблица6.B4" office:value-type="string">
            <text:p text:style-name="P66">Уведомление о переводе жилого помещения в нежилое помещение или нежилого помещения в жилое помещение</text:p>
          </table:table-cell>
          <table:table-cell table:style-name="Таблица6.C4" office:value-type="string">
            <text:p text:style-name="P50">Уведомление о переводе жилого помещения в нежилое помещение или нежилого помещения в жилое помещение оформляется по форме, утвержденной постановлением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</text:p>
            <text:p text:style-name="P17"/>
          </table:table-cell>
          <table:table-cell table:style-name="Таблица6.D4" office:value-type="string">
            <text:p text:style-name="P66">Положительный</text:p>
          </table:table-cell>
          <table:table-cell table:style-name="Таблица6.E4" office:value-type="string">
            <text:p text:style-name="P5">-</text:p>
          </table:table-cell>
          <table:table-cell table:style-name="Таблица6.F4" office:value-type="string">
            <text:p text:style-name="P5">-</text:p>
          </table:table-cell>
          <table:table-cell table:style-name="Таблица6.G4" office:value-type="string">
            <text:p text:style-name="P45">1. В органе, предоставляющем услугу, на бумажном носителе.</text:p>
            <text:p text:style-name="P4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6"><text:span text:style-name="T4">3. Через личный </text:span><text:soft-page-break/><text:span text:style-name="T4">кабинет на РПГУ.</text:span></text:p>
          </table:table-cell>
          <table:table-cell table:style-name="Таблица6.H4" office:value-type="string">
            <text:p text:style-name="P5">1 год</text:p>
          </table:table-cell>
          <table:table-cell table:style-name="Таблица6.I4" office:value-type="string">
            <text:p text:style-name="P13">1 месяц</text:p>
          </table:table-cell>
        </table:table-row>
        <table:table-row table:style-name="Таблица6.3">
          <table:table-cell table:style-name="Таблица6.A5" office:value-type="string">
            <text:p text:style-name="P12">2.</text:p>
          </table:table-cell>
          <table:table-cell table:style-name="Таблица6.B5" office:value-type="string">
            <text:p text:style-name="P66">Уведомление об отказе в переводе жилого помещения в нежилое помещение или нежилого помещения в жилое помещение</text:p>
          </table:table-cell>
          <table:table-cell table:style-name="Таблица6.C5" office:value-type="string">
            <text:p text:style-name="P50">Уведомление об отказе в переводе жилого помещения в нежилое помещение или нежилого помещения в жилое помещение оформляется по форме, утвержденной постановлением Правительства Российской Федерации от 10.08.2005 № 502 «Об утверждении формы уведомления о переводе (отказе в переводе) жилого (нежилого) помещения в нежилое (жилое) помещение»</text:p>
          </table:table-cell>
          <table:table-cell table:style-name="Таблица6.D5" office:value-type="string">
            <text:p text:style-name="P66">Отрицательный</text:p>
          </table:table-cell>
          <table:table-cell table:style-name="Таблица6.E5" office:value-type="string">
            <text:p text:style-name="P5">-</text:p>
          </table:table-cell>
          <table:table-cell table:style-name="Таблица6.F5" office:value-type="string">
            <text:p text:style-name="P5">-</text:p>
          </table:table-cell>
          <table:table-cell table:style-name="Таблица6.G5" office:value-type="string">
            <text:p text:style-name="P45">1. В органе, предоставляющем услугу, на бумажном носителе.</text:p>
            <text:p text:style-name="P45">2. 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p>
            <text:p text:style-name="P45">3. Через личный кабинет на РПГУ.</text:p>
          </table:table-cell>
          <table:table-cell table:style-name="Таблица6.H5" office:value-type="string">
            <text:p text:style-name="P5">1 год</text:p>
          </table:table-cell>
          <table:table-cell table:style-name="Таблица6.I5" office:value-type="string">
            <text:p text:style-name="P13">1 месяц</text:p>
          </table:table-cell>
        </table:table-row>
      </table:table>
      <text:p text:style-name="P1"/>
      <text:p text:style-name="P1"/>
      <text:p text:style-name="P60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3">№</text:p>
          </table:table-cell>
          <table:table-cell table:style-name="Таблица7.A1" office:value-type="string">
            <text:p text:style-name="P13">Наименование процедуры (процесса)</text:p>
          </table:table-cell>
          <table:table-cell table:style-name="Таблица7.A1" office:value-type="string">
            <text:p text:style-name="P13">Особенности исполнения процедуры (процесса)</text:p>
          </table:table-cell>
          <table:table-cell table:style-name="Таблица7.A1" office:value-type="string">
            <text:p text:style-name="P13">Сроки исполнения процедуры (процесса)</text:p>
          </table:table-cell>
          <table:table-cell table:style-name="Таблица7.A1" office:value-type="string">
            <text:p text:style-name="P13">Исполнитель процедуры (процесса)</text:p>
          </table:table-cell>
          <table:table-cell table:style-name="Таблица7.A1" office:value-type="string">
            <text:p text:style-name="P13">Ресурсы, необходимые для выполнения процедуры (процесса)</text:p>
          </table:table-cell>
          <table:table-cell table:style-name="Таблица7.A1" office:value-type="string">
            <text:p text:style-name="P13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3">1</text:p>
          </table:table-cell>
          <table:table-cell table:style-name="Таблица7.B2" office:value-type="string">
            <text:p text:style-name="P13">2</text:p>
          </table:table-cell>
          <table:table-cell table:style-name="Таблица7.C2" office:value-type="string">
            <text:p text:style-name="P13">3</text:p>
          </table:table-cell>
          <table:table-cell table:style-name="Таблица7.D2" office:value-type="string">
            <text:p text:style-name="P13">4</text:p>
          </table:table-cell>
          <table:table-cell table:style-name="Таблица7.E2" office:value-type="string">
            <text:p text:style-name="P13">5</text:p>
          </table:table-cell>
          <table:table-cell table:style-name="Таблица7.F2" office:value-type="string">
            <text:p text:style-name="P13">6</text:p>
          </table:table-cell>
          <table:table-cell table:style-name="Таблица7.G2" office:value-type="string">
            <text:p text:style-name="P13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36">1.1А. Прием заявления о предоставлении муниципальной услуги и прилагаемых к нему документов (при личном обращении в МКУ «Жилищная <text:s/>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3">1.1А.1</text:p>
          </table:table-cell>
          <table:table-cell table:style-name="Таблица7.B4" office:value-type="string">
            <text:p text:style-name="P13">Проверка наличия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12">1. Специалист проверяет наличие у заявителя (представителя заявителя) документа, удостоверяющего личность. </text:p>
            <text:p text:style-name="P12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 text:style-name="P12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2">В случае, если документ, удостоверяющий личность, не принадлежит предъявителю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2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2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6"><text:span text:style-name="T5">При отсутствии фактов несоответствия документа, удостоверяющего личность, установленным </text:span><text:soft-page-break/><text:span text:style-name="T5">требованиям специалист переходит к следующему действию.</text:span></text:p>
          </table:table-cell>
          <table:table-cell table:style-name="Таблица7.D4" office:value-type="string">
            <text:p text:style-name="P13">5 минут</text:p>
          </table:table-cell>
          <table:table-cell table:style-name="Таблица7.E4" office:value-type="string">
            <text:p text:style-name="P13">Специалист МКУ «Жилищная <text:s/>политика»</text:p>
          </table:table-cell>
          <table:table-cell table:style-name="Таблица7.F4" office:value-type="string">
            <text:p text:style-name="P13">Нет</text:p>
          </table:table-cell>
          <table:table-cell table:style-name="Таблица7.G4" office:value-type="string">
            <text:p text:style-name="P13">-</text:p>
          </table:table-cell>
        </table:table-row>
        <table:table-row table:style-name="Таблица7.2">
          <table:table-cell table:style-name="Таблица7.A5" office:value-type="string">
            <text:p text:style-name="P13">1.1А.2</text:p>
          </table:table-cell>
          <table:table-cell table:style-name="Таблица7.B5" office:value-type="string">
            <text:p text:style-name="P13">Оформление и проверка представленного заявления и документов</text:p>
          </table:table-cell>
          <table:table-cell table:style-name="Таблица7.C5" office:value-type="string">
            <text:p text:style-name="P12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2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2">3. Проверяет наличие необходимых документов.</text:p>
            <text:p text:style-name="P12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2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5" office:value-type="string">
            <text:p text:style-name="P13">20 минут</text:p>
          </table:table-cell>
          <table:table-cell table:style-name="Таблица7.E5" office:value-type="string">
            <text:p text:style-name="P13">Специалист МКУ «Жилищная <text:s/>политика»</text:p>
          </table:table-cell>
          <table:table-cell table:style-name="Таблица7.F5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/>
            <text:p text:style-name="P13">Документационное обеспечение:</text:p>
            <text:p text:style-name="P13">Заявление </text:p>
          </table:table-cell>
          <table:table-cell table:style-name="Таблица7.G5" office:value-type="string">
            <text:p text:style-name="P13">Приложение 1</text:p>
            <text:p text:style-name="P13">Приложение 2</text:p>
          </table:table-cell>
        </table:table-row>
        <table:table-row table:style-name="Таблица7.2">
          <table:table-cell table:style-name="Таблица7.A6" office:value-type="string">
            <text:p text:style-name="P13">1.1А.3</text:p>
          </table:table-cell>
          <table:table-cell table:style-name="Таблица7.B6" office:value-type="string">
            <text:p text:style-name="P1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12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2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6" office:value-type="string">
            <text:p text:style-name="P13">5 минут</text:p>
          </table:table-cell>
          <table:table-cell table:style-name="Таблица7.E6" office:value-type="string">
            <text:p text:style-name="P13">Специалист МКУ «Жилищная <text:s/>политика»</text:p>
          </table:table-cell>
          <table:table-cell table:style-name="Таблица7.F6" office:value-type="string">
            <text:p text:style-name="P13">Технологическое обеспечение:</text:p>
            <text:p text:style-name="P13">Принтер</text:p>
            <text:p text:style-name="P13">Сканер (МФУ)</text:p>
            <text:p text:style-name="P13">Штамп для заверения</text:p>
          </table:table-cell>
          <table:table-cell table:style-name="Таблица7.G6" office:value-type="string">
            <text:p text:style-name="P13">-</text:p>
          </table:table-cell>
        </table:table-row>
        <table:table-row table:style-name="Таблица7.2">
          <table:table-cell table:style-name="Таблица7.A7" office:value-type="string">
            <text:p text:style-name="P13">1.1А.4</text:p>
          </table:table-cell>
          <table:table-cell table:style-name="Таблица7.B7" office:value-type="string">
            <text:p text:style-name="P13">Регистрация запроса</text:p>
          </table:table-cell>
          <table:table-cell table:style-name="Таблица7.C7" office:value-type="string">
            <text:p text:style-name="P12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13">3 минуты</text:p>
          </table:table-cell>
          <table:table-cell table:style-name="Таблица7.E7" office:value-type="string">
            <text:p text:style-name="P13">Специалист МКУ «Жилищная <text:s/>политика»</text:p>
          </table:table-cell>
          <table:table-cell table:style-name="Таблица7.F7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7" office:value-type="string">
            <text:p text:style-name="P13">-</text:p>
          </table:table-cell>
        </table:table-row>
        <table:table-row table:style-name="Таблица7.2">
          <table:table-cell table:style-name="Таблица7.A8" office:value-type="string">
            <text:p text:style-name="P13">1.1А.5</text:p>
          </table:table-cell>
          <table:table-cell table:style-name="Таблица7.B8" office:value-type="string">
            <text:p text:style-name="P1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12">Специалист формирует 2 экземпляра расписки в получении документов с указанием их перечня и даты получения:</text:p>
            <text:p text:style-name="P12">один экземпляр с подписью заявителя приобщает к заявлению</text:p>
            <text:p text:style-name="P12"><text:soft-page-break/>второй экземпляр выдает заявителю (представителю заявителя)</text:p>
          </table:table-cell>
          <table:table-cell table:style-name="Таблица7.D8" office:value-type="string">
            <text:p text:style-name="P13">10 минут</text:p>
          </table:table-cell>
          <table:table-cell table:style-name="Таблица7.E8" office:value-type="string">
            <text:p text:style-name="P13">Специалист МКУ «Жилищная <text:s/>политика»</text:p>
          </table:table-cell>
          <table:table-cell table:style-name="Таблица7.F8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8" office:value-type="string">
            <text:p text:style-name="P13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36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МКУ «Жилищная <text:s/>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13">1.1Б.1</text:p>
          </table:table-cell>
          <table:table-cell table:style-name="Таблица7.B10" office:value-type="string">
            <text:p text:style-name="P13">Проверка наличия документа, удостоверяющего личность заявителя (представителя заявителя)</text:p>
          </table:table-cell>
          <table:table-cell table:style-name="Таблица7.C10" office:value-type="string">
            <text:p text:style-name="P12">1. Специалист проверяет наличие у заявителя (представителя заявителя) документа, удостоверяющего личность. </text:p>
            <text:p text:style-name="P12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2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2">В случае, если документ, удостоверяющий личность, не принадлежит предъявителю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2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2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2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13">5 минут</text:p>
          </table:table-cell>
          <table:table-cell table:style-name="Таблица7.E10" office:value-type="string">
            <text:p text:style-name="P13">Специалист МФЦ</text:p>
          </table:table-cell>
          <table:table-cell table:style-name="Таблица7.F10" office:value-type="string">
            <text:p text:style-name="P13">Нет</text:p>
          </table:table-cell>
          <table:table-cell table:style-name="Таблица7.G10" office:value-type="string">
            <text:p text:style-name="P13">-</text:p>
          </table:table-cell>
        </table:table-row>
        <table:table-row table:style-name="Таблица7.2">
          <table:table-cell table:style-name="Таблица7.A11" office:value-type="string">
            <text:p text:style-name="P13">1.1Б.2</text:p>
          </table:table-cell>
          <table:table-cell table:style-name="Таблица7.B11" office:value-type="string">
            <text:p text:style-name="P13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12">1. Специалист вносит данные заявителя (представителя заявителя) в АИС МФЦ. <text:s/></text:p>
            <text:p text:style-name="P6"><text:span text:style-name="T5">2. <text:s/>По выбору заявителя (представителя заявителя) формирует посредством АИС МФЦ и выдает заявителю (представителю заявителя) бланк </text:span><text:soft-page-break/><text:span text:style-name="T5">заявления для заполнения и при необходимости оказывает консультационную помощь при его заполнении.</text:span></text:p>
            <text:p text:style-name="P12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2">4. Проверяет наличие необходимых документов.</text:p>
            <text:p text:style-name="P12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2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1" office:value-type="string">
            <text:p text:style-name="P13">25 минут</text:p>
          </table:table-cell>
          <table:table-cell table:style-name="Таблица7.E11" office:value-type="string">
            <text:p text:style-name="P13">Специалист МФЦ</text:p>
          </table:table-cell>
          <table:table-cell table:style-name="Таблица7.F11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><text:soft-page-break/></text:p>
            <text:p text:style-name="P13">Документационное обеспечение:</text:p>
            <text:p text:style-name="P13">Заявление </text:p>
          </table:table-cell>
          <table:table-cell table:style-name="Таблица7.G11" office:value-type="string">
            <text:p text:style-name="P13">Приложение 1</text:p>
            <text:p text:style-name="P13">Приложение <text:s/>2</text:p>
          </table:table-cell>
        </table:table-row>
        <table:table-row table:style-name="Таблица7.2">
          <table:table-cell table:style-name="Таблица7.A12" office:value-type="string">
            <text:p text:style-name="P13">1.1Б.3</text:p>
          </table:table-cell>
          <table:table-cell table:style-name="Таблица7.B12" office:value-type="string">
            <text:p text:style-name="P13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12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 text:style-name="P12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 </text:p>
          </table:table-cell>
          <table:table-cell table:style-name="Таблица7.D12" office:value-type="string">
            <text:p text:style-name="P13">5 минут</text:p>
          </table:table-cell>
          <table:table-cell table:style-name="Таблица7.E12" office:value-type="string">
            <text:p text:style-name="P13">Специалист МФЦ</text:p>
          </table:table-cell>
          <table:table-cell table:style-name="Таблица7.F12" office:value-type="string">
            <text:p text:style-name="P13">Технологическое обеспечение:</text:p>
            <text:p text:style-name="P13">Принтер</text:p>
            <text:p text:style-name="P13">Сканер (МФУ)</text:p>
            <text:p text:style-name="P13">Штамп для заверения</text:p>
          </table:table-cell>
          <table:table-cell table:style-name="Таблица7.G12" office:value-type="string">
            <text:p text:style-name="P13">-</text:p>
          </table:table-cell>
        </table:table-row>
        <table:table-row table:style-name="Таблица7.13">
          <table:table-cell table:style-name="Таблица7.A13" office:value-type="string">
            <text:p text:style-name="P13">1.1Б.4</text:p>
          </table:table-cell>
          <table:table-cell table:style-name="Таблица7.B13" office:value-type="string">
            <text:p text:style-name="P13">Регистрация запроса</text:p>
          </table:table-cell>
          <table:table-cell table:style-name="Таблица7.C13" office:value-type="string">
            <text:p text:style-name="P12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13">1 минута</text:p>
          </table:table-cell>
          <table:table-cell table:style-name="Таблица7.E13" office:value-type="string">
            <text:p text:style-name="P13">Специалист МФЦ</text:p>
          </table:table-cell>
          <table:table-cell table:style-name="Таблица7.F13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13" office:value-type="string">
            <text:p text:style-name="P13">-</text:p>
          </table:table-cell>
        </table:table-row>
        <table:table-row table:style-name="Таблица7.14">
          <table:table-cell table:style-name="Таблица7.A14" office:value-type="string">
            <text:p text:style-name="P13">1.1Б.5</text:p>
          </table:table-cell>
          <table:table-cell table:style-name="Таблица7.B14" office:value-type="string">
            <text:p text:style-name="P13">Выдача заявителю (его представителю) расписки в получении документов с указанием их перечня и даты получения </text:p>
          </table:table-cell>
          <table:table-cell table:style-name="Таблица7.C14" office:value-type="string">
            <text:p text:style-name="P12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2">один экземпляр с подписью заявителя приобщает к заявлению</text:p>
            <text:p text:style-name="P12">второй экземпляр выдает заявителю (представителю заявителя).</text:p>
          </table:table-cell>
          <table:table-cell table:style-name="Таблица7.D14" office:value-type="string">
            <text:p text:style-name="P13">5 минут</text:p>
          </table:table-cell>
          <table:table-cell table:style-name="Таблица7.E14" office:value-type="string">
            <text:p text:style-name="P13">Специалист МФЦ</text:p>
          </table:table-cell>
          <table:table-cell table:style-name="Таблица7.F14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><text:s/></text:p>
          </table:table-cell>
          <table:table-cell table:style-name="Таблица7.G14" office:value-type="string">
            <text:p text:style-name="P13">-</text:p>
          </table:table-cell>
        </table:table-row>
        <text:soft-page-break/>
        <table:table-row table:style-name="Таблица7.2">
          <table:table-cell table:style-name="Таблица7.A15" office:value-type="string">
            <text:p text:style-name="P13">1.1Б.6</text:p>
          </table:table-cell>
          <table:table-cell table:style-name="Таблица7.B15" office:value-type="string">
            <text:p text:style-name="P13">Направление документов в МКУ «Жилищная <text:s/>политика»</text:p>
          </table:table-cell>
          <table:table-cell table:style-name="Таблица7.C15" office:value-type="string">
            <text:p text:style-name="P12">1. Специалист осуществляет подготовку 2 экземпляров реестра направляемых документов.</text:p>
            <text:p text:style-name="P12">2. Специалист осуществляет доставку документов в МКУ «Жилищная <text:s/>политика».</text:p>
          </table:table-cell>
          <table:table-cell table:style-name="Таблица7.D15" office:value-type="string">
            <text:p text:style-name="P13">1 рабочий день</text:p>
          </table:table-cell>
          <table:table-cell table:style-name="Таблица7.E15" office:value-type="string">
            <text:p text:style-name="P13">Специалист МФЦ</text:p>
          </table:table-cell>
          <table:table-cell table:style-name="Таблица7.F15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  <text:p text:style-name="P13"><text:s/></text:p>
          </table:table-cell>
          <table:table-cell table:style-name="Таблица7.G15" office:value-type="string">
            <text:p text:style-name="P13">-</text:p>
          </table:table-cell>
        </table:table-row>
        <table:table-row table:style-name="Таблица7.2">
          <table:table-cell table:style-name="Таблица7.A16" table:number-columns-spanned="7" office:value-type="string">
            <text:p text:style-name="P36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МКУ «Жилищная <text:s/>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7" office:value-type="string">
            <text:p text:style-name="P13">1.1В.1</text:p>
          </table:table-cell>
          <table:table-cell table:style-name="Таблица7.B17" office:value-type="string">
            <text:p text:style-name="P13">Проверка наличия документа, удостоверяющего личность заявителя (представителя заявителя)</text:p>
          </table:table-cell>
          <table:table-cell table:style-name="Таблица7.C17" office:value-type="string">
            <text:p text:style-name="P12">1. Специалист проверяет наличие у заявителя (представителя заявителя) документа, удостоверяющего личность. </text:p>
            <text:p text:style-name="P12">В случае отсутств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2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12">В случае, если документ, удостоверяющий личность, не принадлежит предъявителю,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12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12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12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12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7" office:value-type="string">
            <text:p text:style-name="P13">5 минут</text:p>
          </table:table-cell>
          <table:table-cell table:style-name="Таблица7.E17" office:value-type="string">
            <text:p text:style-name="P13">Специалист МФЦ</text:p>
          </table:table-cell>
          <table:table-cell table:style-name="Таблица7.F17" office:value-type="string">
            <text:p text:style-name="P13">Нет</text:p>
          </table:table-cell>
          <table:table-cell table:style-name="Таблица7.G17" office:value-type="string">
            <text:p text:style-name="P13">-</text:p>
          </table:table-cell>
        </table:table-row>
        <table:table-row table:style-name="Таблица7.2">
          <table:table-cell table:style-name="Таблица7.A18" office:value-type="string">
            <text:p text:style-name="P13">1.1В.2</text:p>
          </table:table-cell>
          <table:table-cell table:style-name="Таблица7.B18" office:value-type="string">
            <text:p text:style-name="P7"><text:span text:style-name="T5">Оформление и проверка представленного заявления </text:span><text:soft-page-break/><text:span text:style-name="T5">и документов</text:span></text:p>
          </table:table-cell>
          <table:table-cell table:style-name="Таблица7.C18" office:value-type="string">
            <text:p text:style-name="P12">1. Специалист вносит данные заявителя (представителя заявителя) в АИС МФЦ. <text:s/></text:p>
            <text:p text:style-name="P12"><text:soft-page-break/>2. По выбору заявителя (представителя заявителя)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12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12">4. Проверяет наличие необходимых документов.</text:p>
            <text:p text:style-name="P12"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12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12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8" office:value-type="string">
            <text:p text:style-name="P13">25 минут</text:p>
          </table:table-cell>
          <table:table-cell table:style-name="Таблица7.E18" office:value-type="string">
            <text:p text:style-name="P13">Специалист МФЦ</text:p>
          </table:table-cell>
          <table:table-cell table:style-name="Таблица7.F18" office:value-type="string">
            <text:p text:style-name="P13">Технологическое обеспечение:</text:p>
            <text:p text:style-name="P13"><text:soft-page-break/>Принтер (МФУ)</text:p>
            <text:p text:style-name="P13">Компьютер</text:p>
            <text:p text:style-name="P13">АИС МФЦ</text:p>
            <text:p text:style-name="P13"/>
            <text:p text:style-name="P13">Документационное обеспечение:</text:p>
            <text:p text:style-name="P13">Заявление </text:p>
          </table:table-cell>
          <table:table-cell table:style-name="Таблица7.G18" office:value-type="string">
            <text:p text:style-name="P13">Приложение 1</text:p>
            <text:p text:style-name="P13">Приложение <text:s/>2</text:p>
          </table:table-cell>
        </table:table-row>
        <table:table-row table:style-name="Таблица7.2">
          <table:table-cell table:style-name="Таблица7.A19" office:value-type="string">
            <text:p text:style-name="P13">1.1В.3</text:p>
          </table:table-cell>
          <table:table-cell table:style-name="Таблица7.B19" office:value-type="string">
            <text:p text:style-name="P13">Изготовление электронных образов заявления и документов, представленных заявителем (представителем заявителя) </text:p>
          </table:table-cell>
          <table:table-cell table:style-name="Таблица7.C19" office:value-type="string">
            <text:p text:style-name="P12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12">2. Возвращает оригиналы заявления и документов заявителю (представителю заявителя)</text:p>
          </table:table-cell>
          <table:table-cell table:style-name="Таблица7.D19" office:value-type="string">
            <text:p text:style-name="P13">10 минут</text:p>
          </table:table-cell>
          <table:table-cell table:style-name="Таблица7.E19" office:value-type="string">
            <text:p text:style-name="P13">Специалист МФЦ</text:p>
          </table:table-cell>
          <table:table-cell table:style-name="Таблица7.F19" office:value-type="string">
            <text:p text:style-name="P13">Технологическое обеспечение:</text:p>
            <text:p text:style-name="P13">Сканер (МФУ)</text:p>
            <text:p text:style-name="P13">АИС МФЦ</text:p>
          </table:table-cell>
          <table:table-cell table:style-name="Таблица7.G19" office:value-type="string">
            <text:p text:style-name="P13">-</text:p>
          </table:table-cell>
        </table:table-row>
        <table:table-row table:style-name="Таблица7.20">
          <table:table-cell table:style-name="Таблица7.A20" office:value-type="string">
            <text:p text:style-name="P13">1.1В.4</text:p>
          </table:table-cell>
          <table:table-cell table:style-name="Таблица7.B20" office:value-type="string">
            <text:p text:style-name="P13">Регистрация запроса</text:p>
          </table:table-cell>
          <table:table-cell table:style-name="Таблица7.C20" office:value-type="string">
            <text:p text:style-name="P12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0" office:value-type="string">
            <text:p text:style-name="P13">1 минута</text:p>
          </table:table-cell>
          <table:table-cell table:style-name="Таблица7.E20" office:value-type="string">
            <text:p text:style-name="P13">Специалист МФЦ</text:p>
          </table:table-cell>
          <table:table-cell table:style-name="Таблица7.F20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20" office:value-type="string">
            <text:p text:style-name="P13">-</text:p>
          </table:table-cell>
        </table:table-row>
        <table:table-row table:style-name="Таблица7.2">
          <table:table-cell table:style-name="Таблица7.A21" office:value-type="string">
            <text:p text:style-name="P13">1.1В.5</text:p>
          </table:table-cell>
          <table:table-cell table:style-name="Таблица7.B21" office:value-type="string">
            <text:p text:style-name="P13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1" office:value-type="string">
            <text:p text:style-name="P12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12">один экземпляр с подписью заявителя приобщает к заявлению</text:p>
            <text:p text:style-name="P12">второй экземпляр выдает заявителю (представителю заявителя)</text:p>
          </table:table-cell>
          <table:table-cell table:style-name="Таблица7.D21" office:value-type="string">
            <text:p text:style-name="P13">5 минут</text:p>
          </table:table-cell>
          <table:table-cell table:style-name="Таблица7.E21" office:value-type="string">
            <text:p text:style-name="P13">Специалист МФЦ</text:p>
          </table:table-cell>
          <table:table-cell table:style-name="Таблица7.F21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АИС МФЦ</text:p>
            <text:p text:style-name="P13"/>
            <text:p text:style-name="P13"/>
            <text:p text:style-name="P13"><text:s/></text:p>
          </table:table-cell>
          <table:table-cell table:style-name="Таблица7.G21" office:value-type="string">
            <text:p text:style-name="P13">-</text:p>
          </table:table-cell>
        </table:table-row>
        <table:table-row table:style-name="Таблица7.2">
          <table:table-cell table:style-name="Таблица7.A22" office:value-type="string">
            <text:p text:style-name="P13">1.1В.6</text:p>
          </table:table-cell>
          <table:table-cell table:style-name="Таблица7.B22" office:value-type="string">
            <text:p text:style-name="P7"><text:span text:style-name="T5">Направление электронных </text:span><text:soft-page-break/><text:span text:style-name="T5">образов документов в МКУ «Жилищная <text:s/>политика»</text:span></text:p>
          </table:table-cell>
          <table:table-cell table:style-name="Таблица7.C22" office:value-type="string">
            <text:p text:style-name="P6"><text:span text:style-name="T5">Специалист осуществляет направление </text:span><text:soft-page-break/><text:span text:style-name="T5">электронных образов документов в МКУ «Жилищная <text:s/>политика» посредством СМЭВ</text:span></text:p>
          </table:table-cell>
          <table:table-cell table:style-name="Таблица7.D22" office:value-type="string">
            <text:p text:style-name="P13">5 минут</text:p>
          </table:table-cell>
          <table:table-cell table:style-name="Таблица7.E22" office:value-type="string">
            <text:p text:style-name="P13">Специалист МФЦ</text:p>
          </table:table-cell>
          <table:table-cell table:style-name="Таблица7.F22" office:value-type="string">
            <text:p text:style-name="P7"><text:span text:style-name="T5">Технологическое </text:span><text:soft-page-break/><text:span text:style-name="T5">обеспечение:</text:span></text:p>
            <text:p text:style-name="P13">Компьютер</text:p>
            <text:p text:style-name="P13">АИС МФЦ</text:p>
            <text:p text:style-name="P13"/>
            <text:p text:style-name="P13"/>
            <text:p text:style-name="P13"><text:s/></text:p>
          </table:table-cell>
          <table:table-cell table:style-name="Таблица7.G22" office:value-type="string">
            <text:p text:style-name="P13">-</text:p>
          </table:table-cell>
        </table:table-row>
        <table:table-row table:style-name="Таблица7.2">
          <table:table-cell table:style-name="Таблица7.A23" table:number-columns-spanned="7" office:value-type="string">
            <text:p text:style-name="P36">1.1Г. Прием заявления о предоставлении муниципальной услуги и прилагаемых к нему документов (при обращении в МКУ «Жилищная <text:s/>политика»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4" office:value-type="string">
            <text:p text:style-name="P13">1.1Г.1</text:p>
          </table:table-cell>
          <table:table-cell table:style-name="Таблица7.B24" office:value-type="string">
            <text:p text:style-name="P13">Проверка соответствия электронных заявления и документов установленным требованиям</text:p>
          </table:table-cell>
          <table:table-cell table:style-name="Таблица7.C24" office:value-type="string">
            <text:p text:style-name="P12">Специалист проверяет соответствие электронных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24" office:value-type="string">
            <text:p text:style-name="P13">15 минут</text:p>
          </table:table-cell>
          <table:table-cell table:style-name="Таблица7.E24" office:value-type="string">
            <text:p text:style-name="P13">Специалист МКУ «Жилищная <text:s/>политика»</text:p>
          </table:table-cell>
          <table:table-cell table:style-name="Таблица7.F24" office:value-type="string">
            <text:p text:style-name="P13">Нет</text:p>
          </table:table-cell>
          <table:table-cell table:style-name="Таблица7.G24" office:value-type="string">
            <text:p text:style-name="P13">-</text:p>
          </table:table-cell>
        </table:table-row>
        <table:table-row table:style-name="Таблица7.2">
          <table:table-cell table:style-name="Таблица7.A25" office:value-type="string">
            <text:p text:style-name="P13">1.1Г.2</text:p>
          </table:table-cell>
          <table:table-cell table:style-name="Таблица7.B25" office:value-type="string">
            <text:p text:style-name="P13">Регистрация запроса</text:p>
          </table:table-cell>
          <table:table-cell table:style-name="Таблица7.C25" office:value-type="string">
            <text:p text:style-name="P12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5" office:value-type="string">
            <text:p text:style-name="P13">-</text:p>
          </table:table-cell>
          <table:table-cell table:style-name="Таблица7.E25" office:value-type="string">
            <text:p text:style-name="P13">Специалист МКУ «Жилищная <text:s/>политика»</text:p>
          </table:table-cell>
          <table:table-cell table:style-name="Таблица7.F25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25" office:value-type="string">
            <text:p text:style-name="P13">-</text:p>
          </table:table-cell>
        </table:table-row>
        <table:table-row table:style-name="Таблица7.26">
          <table:table-cell table:style-name="Таблица7.A26" office:value-type="string">
            <text:p text:style-name="P13">1.1Г.3</text:p>
          </table:table-cell>
          <table:table-cell table:style-name="Таблица7.B26" office:value-type="string">
            <text:p text:style-name="P13"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6" office:value-type="string">
            <text:p text:style-name="P12">Специалист подготавливает и направляет заявителю (представителю заявителя) сообщение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 </text:p>
          </table:table-cell>
          <table:table-cell table:style-name="Таблица7.D26" office:value-type="string">
            <text:p text:style-name="P13">15 минут</text:p>
          </table:table-cell>
          <table:table-cell table:style-name="Таблица7.E26" office:value-type="string">
            <text:p text:style-name="P13">Специалист МКУ «Жилищная <text:s/>политика»</text:p>
          </table:table-cell>
          <table:table-cell table:style-name="Таблица7.F26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26" office:value-type="string">
            <text:p text:style-name="P13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36">1.1Д. Прием заявления о предоставлении муниципальной услуги и прилагаемых к нему документов (при поступлении заявления и документов в МКУ «Жилищная <text:s/>политика»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13">1.1Д.1</text:p>
          </table:table-cell>
          <table:table-cell table:style-name="Таблица7.B28" office:value-type="string">
            <text:p text:style-name="P13">Проверка соответствия поступивших заявления и документов установленным требованиям</text:p>
          </table:table-cell>
          <table:table-cell table:style-name="Таблица7.C28" office:value-type="string">
            <text:p text:style-name="P12">Специалист проверяет соответствие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28" office:value-type="string">
            <text:p text:style-name="P13">15 минут</text:p>
          </table:table-cell>
          <table:table-cell table:style-name="Таблица7.E28" office:value-type="string">
            <text:p text:style-name="P13">Специалист МКУ «Жилищная <text:s/>политика»</text:p>
          </table:table-cell>
          <table:table-cell table:style-name="Таблица7.F28" office:value-type="string">
            <text:p text:style-name="P13">Нет</text:p>
          </table:table-cell>
          <table:table-cell table:style-name="Таблица7.G28" office:value-type="string">
            <text:p text:style-name="P13">-</text:p>
          </table:table-cell>
        </table:table-row>
        <table:table-row table:style-name="Таблица7.2">
          <table:table-cell table:style-name="Таблица7.A29" office:value-type="string">
            <text:p text:style-name="P13">1.1Д.2</text:p>
          </table:table-cell>
          <table:table-cell table:style-name="Таблица7.B29" office:value-type="string">
            <text:p text:style-name="P13">Регистрация запроса</text:p>
          </table:table-cell>
          <table:table-cell table:style-name="Таблица7.C29" office:value-type="string">
            <text:p text:style-name="P12">Специалист присваивает регистрационный номер, указывает дату регистрации</text:p>
          </table:table-cell>
          <table:table-cell table:style-name="Таблица7.D29" office:value-type="string">
            <text:p text:style-name="P13">3 минуты</text:p>
          </table:table-cell>
          <table:table-cell table:style-name="Таблица7.E29" office:value-type="string">
            <text:p text:style-name="P13">Специалист МКУ «Жилищная <text:s/>политика»</text:p>
          </table:table-cell>
          <table:table-cell table:style-name="Таблица7.F29" office:value-type="string">
            <text:p text:style-name="P13">Технологическое обеспечение:</text:p>
            <text:p text:style-name="P13">Компьютер</text:p>
          </table:table-cell>
          <table:table-cell table:style-name="Таблица7.G29" office:value-type="string">
            <text:p text:style-name="P13">-</text:p>
          </table:table-cell>
        </table:table-row>
        <table:table-row table:style-name="Таблица7.30">
          <table:table-cell table:style-name="Таблица7.A30" office:value-type="string">
            <text:p text:style-name="P13">1.1Д.3</text:p>
          </table:table-cell>
          <table:table-cell table:style-name="Таблица7.B30" office:value-type="string">
            <text:p text:style-name="P13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0" office:value-type="string">
            <text:p text:style-name="P12">Специалист формирует 2 экземпляра расписки в получении документов с указанием их перечня и даты получения:</text:p>
            <text:p text:style-name="P12">один экземпляр приобщает к заявлению;</text:p>
            <text:p text:style-name="P12">второй экземпляр направляет заявителю на адрес, указанный в заявлении</text:p>
          </table:table-cell>
          <table:table-cell table:style-name="Таблица7.D30" office:value-type="string">
            <text:p text:style-name="P13">10 минут</text:p>
          </table:table-cell>
          <table:table-cell table:style-name="Таблица7.E30" office:value-type="string">
            <text:p text:style-name="P13">Специалист МКУ «Жилищная <text:s/>политика»</text:p>
          </table:table-cell>
          <table:table-cell table:style-name="Таблица7.F30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30" office:value-type="string">
            <text:p text:style-name="P13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13">1.2А.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13">1.2А.1</text:p>
          </table:table-cell>
          <table:table-cell table:style-name="Таблица7.B32" office:value-type="string">
            <text:p text:style-name="P7"><text:span text:style-name="T5">Формирование и направление </text:span><text:soft-page-break/><text:span text:style-name="T5">межведомственных запросов в органы (организации)</text:span></text:p>
          </table:table-cell>
          <table:table-cell table:style-name="Таблица7.C32" office:value-type="string">
            <text:p text:style-name="P6"><text:span text:style-name="T5">В случае осуществления межведомственного информационного взаимодействия с органами </text:span><text:soft-page-break/><text:span text:style-name="T5">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span></text:p>
            <text:p text:style-name="P12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2" office:value-type="string">
            <text:p text:style-name="P13">20 минут</text:p>
          </table:table-cell>
          <table:table-cell table:style-name="Таблица7.E32" office:value-type="string">
            <text:p text:style-name="P7"><text:span text:style-name="T5">Специалист МКУ «Жилищная <text:s/></text:span><text:soft-page-break/><text:span text:style-name="T5">политика»</text:span></text:p>
          </table:table-cell>
          <table:table-cell table:style-name="Таблица7.F32" office:value-type="string">
            <text:p text:style-name="P7"><text:span text:style-name="T5">Технологическое обеспечение:</text:span></text:p>
            <text:p text:style-name="P13"><text:soft-page-break/>Принтер (МФУ)</text:p>
            <text:p text:style-name="P13">Компьютер</text:p>
            <text:p text:style-name="P13"><text:s/></text:p>
          </table:table-cell>
          <table:table-cell table:style-name="Таблица7.G32" office:value-type="string">
            <text:p text:style-name="P13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13">1.3А. Рассмотрение заявления о предоставлении муниципальной услуги и прилагаемых к нему документов, подготовка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13">1.3А.1</text:p>
          </table:table-cell>
          <table:table-cell table:style-name="Таблица7.B34" office:value-type="string">
            <text:p text:style-name="P13">Подготовка проекта решения</text:p>
          </table:table-cell>
          <table:table-cell table:style-name="Таблица7.C34" office:value-type="string">
            <text:p text:style-name="P12">Специалист подготавливает проект:</text:p>
            <text:p text:style-name="P12">- уведомления о необходимости представления документа и (или) информации, необходимых для перевода помещения;</text:p>
            <text:p text:style-name="P6"><text:span text:style-name="T5">- </text:span><text:span text:style-name="T1"><text:s/></text:span><text:span text:style-name="T5">уведомления о переводе жилого помещения в нежилое или нежилого помещения в жилое помещение;</text:span></text:p>
            <text:p text:style-name="P6"><text:span text:style-name="T5">- </text:span><text:span text:style-name="T1"><text:s/></text:span><text:span text:style-name="T5">уведомления об отказе о переводе жилого помещения в нежилое или нежилого помещения в жилое помещение.</text:span></text:p>
          </table:table-cell>
          <table:table-cell table:style-name="Таблица7.D34" office:value-type="string">
            <text:p text:style-name="P13">45 календарных дней</text:p>
          </table:table-cell>
          <table:table-cell table:style-name="Таблица7.E34" office:value-type="string">
            <text:p text:style-name="P13">Специалист МКУ «Жилищная <text:s/>политика»</text:p>
          </table:table-cell>
          <table:table-cell table:style-name="Таблица7.F34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<text:s/></text:p>
          </table:table-cell>
          <table:table-cell table:style-name="Таблица7.G34" office:value-type="string">
            <text:p text:style-name="P13">-</text:p>
          </table:table-cell>
        </table:table-row>
        <table:table-row table:style-name="Таблица7.2">
          <table:table-cell table:style-name="Таблица7.A35" office:value-type="string">
            <text:p text:style-name="P13">1.3А.2</text:p>
          </table:table-cell>
          <table:table-cell table:style-name="Таблица7.B35" office:value-type="string">
            <text:p text:style-name="P13">Принятие решения</text:p>
          </table:table-cell>
          <table:table-cell table:style-name="Таблица7.C35" office:value-type="string">
            <text:p text:style-name="P12">1. Должностное лицо проверяет данные, указанные в проекте. </text:p>
            <text:p text:style-name="P12">2. При отсутствии замечаний принимает решение путем подписания проекта.</text:p>
            <text:p text:style-name="P12">3. При наличии замечаний к проекту возвращает его специалисту для повторного осуществления действий, связанных с подготовкой проекта.</text:p>
          </table:table-cell>
          <table:table-cell table:style-name="Таблица7.D35" office:value-type="string">
            <text:p text:style-name="P13">5 минут</text:p>
          </table:table-cell>
          <table:table-cell table:style-name="Таблица7.E35" office:value-type="string">
            <text:p text:style-name="P13">Должностное лицо администрации города Южно-Сахалинска</text:p>
          </table:table-cell>
          <table:table-cell table:style-name="Таблица7.F35" office:value-type="string">
            <text:p text:style-name="P13">-</text:p>
          </table:table-cell>
          <table:table-cell table:style-name="Таблица7.G35" office:value-type="string">
            <text:p text:style-name="P13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13">1.4А. Направление (выдача) уведомления о необходимости представления документа и (или) информации, необходимых для перевода помещения, результата предоставления муниципальной услуги (при личном обращении в МКУ «Жилищная <text:s/>политика»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5">1.4А.1</text:p>
          </table:table-cell>
          <table:table-cell table:style-name="Таблица7.B37" office:value-type="string">
            <text:p text:style-name="P13">Уведомление заявителя (представителя заявителя) о готовности решения</text:p>
          </table:table-cell>
          <table:table-cell table:style-name="Таблица7.C37" office:value-type="string">
            <text:p text:style-name="P12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7" office:value-type="string">
            <text:p text:style-name="P13">10 минут</text:p>
          </table:table-cell>
          <table:table-cell table:style-name="Таблица7.E37" office:value-type="string">
            <text:p text:style-name="P13">Специалист МКУ «Жилищная <text:s/>политика»</text:p>
          </table:table-cell>
          <table:table-cell table:style-name="Таблица7.F37" office:value-type="string">
            <text:p text:style-name="P13">Технологическое обеспечение:</text:p>
            <text:p text:style-name="P13">Принтер (МФУ)</text:p>
            <text:p text:style-name="P13">Компьютер</text:p>
            <text:p text:style-name="P13">Телефон </text:p>
          </table:table-cell>
          <table:table-cell table:style-name="Таблица7.G37" office:value-type="string">
            <text:p text:style-name="P13">-</text:p>
          </table:table-cell>
        </table:table-row>
        <table:table-row table:style-name="Таблица7.2">
          <table:table-cell table:style-name="Таблица7.A38" office:value-type="string">
            <text:p text:style-name="P5">1.4А.2</text:p>
          </table:table-cell>
          <table:table-cell table:style-name="Таблица7.B38" office:value-type="string">
            <text:p text:style-name="P13">Направление (выдача) решения</text:p>
          </table:table-cell>
          <table:table-cell table:style-name="Таблица7.C38" office:value-type="string">
            <text:p text:style-name="P12">Специалист осуществляет выдачу решения при личном обращении заявителя (представителя заявителя) в МКУ «Жилищная <text:s/>политика»</text:p>
            <text:p text:style-name="P12"/>
          </table:table-cell>
          <table:table-cell table:style-name="Таблица7.D38" office:value-type="string">
            <text:p text:style-name="P13">10 минут</text:p>
          </table:table-cell>
          <table:table-cell table:style-name="Таблица7.E38" office:value-type="string">
            <text:p text:style-name="P13">Специалист МКУ «Жилищная <text:s/>политика»</text:p>
          </table:table-cell>
          <table:table-cell table:style-name="Таблица7.F38" office:value-type="string">
            <text:p text:style-name="P13">Технологическое обеспечение:</text:p>
            <text:p text:style-name="P13">Компьютер </text:p>
          </table:table-cell>
          <table:table-cell table:style-name="Таблица7.G38" office:value-type="string">
            <text:p text:style-name="P13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13">1.4Б. Направление (выдача) результата предоставления муниципальной услуги (в МФЦ на бумажном носителе, полученном из МКУ «Жилищная <text:s/>политика», в случае отсутствия электронного документооборота с МКУ «Жилищная <text:s/>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13">1.4Б.1 </text:p>
          </table:table-cell>
          <table:table-cell table:style-name="Таблица7.B40" office:value-type="string">
            <text:p text:style-name="P7"><text:span text:style-name="T5">Подготовка реестра передачи документов в МФЦ</text:span></text:p>
          </table:table-cell>
          <table:table-cell table:style-name="Таблица7.C40" office:value-type="string">
            <text:p text:style-name="P12">Специалист осуществляет подготовку 2 экземпляров реестра направляемых документов.</text:p>
          </table:table-cell>
          <table:table-cell table:style-name="Таблица7.D40" office:value-type="string">
            <text:p text:style-name="P13">10 минут</text:p>
          </table:table-cell>
          <table:table-cell table:style-name="Таблица7.E40" office:value-type="string">
            <text:p text:style-name="P7"><text:span text:style-name="T5">Специалист МКУ «Жилищная <text:s/>политика»</text:span></text:p>
          </table:table-cell>
          <table:table-cell table:style-name="Таблица7.F40" office:value-type="string">
            <text:p text:style-name="P13">Технологическое обеспечение:</text:p>
            <text:p text:style-name="P13">Принтер (МФУ)</text:p>
            <text:p text:style-name="P13"><text:soft-page-break/>Компьютер </text:p>
          </table:table-cell>
          <table:table-cell table:style-name="Таблица7.G40" office:value-type="string">
            <text:p text:style-name="P13">-</text:p>
          </table:table-cell>
        </table:table-row>
        <table:table-row table:style-name="Таблица7.2">
          <table:table-cell table:style-name="Таблица7.A41" office:value-type="string">
            <text:p text:style-name="P13">1.4Б.2</text:p>
          </table:table-cell>
          <table:table-cell table:style-name="Таблица7.B41" office:value-type="string">
            <text:p text:style-name="P13">Получение документов</text:p>
          </table:table-cell>
          <table:table-cell table:style-name="Таблица7.C41" office:value-type="string">
            <text:p text:style-name="P12">Специалист осуществляет сверку документов с реестром, доставку документов в МФЦ.</text:p>
          </table:table-cell>
          <table:table-cell table:style-name="Таблица7.D41" office:value-type="string">
            <text:p text:style-name="P13">1 рабочий день</text:p>
          </table:table-cell>
          <table:table-cell table:style-name="Таблица7.E41" office:value-type="string">
            <text:p text:style-name="P13">Специалист МФЦ</text:p>
          </table:table-cell>
          <table:table-cell table:style-name="Таблица7.F41" office:value-type="string">
            <text:p text:style-name="P13">-</text:p>
          </table:table-cell>
          <table:table-cell table:style-name="Таблица7.G41" office:value-type="string">
            <text:p text:style-name="P13">-</text:p>
          </table:table-cell>
        </table:table-row>
        <table:table-row table:style-name="Таблица7.2">
          <table:table-cell table:style-name="Таблица7.A42" office:value-type="string">
            <text:p text:style-name="P13">1.4Б.3</text:p>
          </table:table-cell>
          <table:table-cell table:style-name="Таблица7.B42" office:value-type="string">
            <text:p text:style-name="P13">Уведомление заявителя (представителя заявителя) о готовности решения</text:p>
          </table:table-cell>
          <table:table-cell table:style-name="Таблица7.C42" office:value-type="string">
            <text:p text:style-name="P12">1. Специалист вносит сведения о поступлении решения в АИС МФЦ.</text:p>
            <text:p text:style-name="P12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2" office:value-type="string">
            <text:p text:style-name="P13">1 рабочий день</text:p>
          </table:table-cell>
          <table:table-cell table:style-name="Таблица7.E42" office:value-type="string">
            <text:p text:style-name="P13">Специалист МФЦ</text:p>
          </table:table-cell>
          <table:table-cell table:style-name="Таблица7.F42" office:value-type="string">
            <text:p text:style-name="P13">Технологическое обеспечение:</text:p>
            <text:p text:style-name="P13">АИС МФЦ</text:p>
            <text:p text:style-name="P13">Компьютер</text:p>
            <text:p text:style-name="P13">Телефон</text:p>
            <text:p text:style-name="P13"/>
          </table:table-cell>
          <table:table-cell table:style-name="Таблица7.G42" office:value-type="string">
            <text:p text:style-name="P13">-</text:p>
          </table:table-cell>
        </table:table-row>
        <table:table-row table:style-name="Таблица7.2">
          <table:table-cell table:style-name="Таблица7.A43" office:value-type="string">
            <text:p text:style-name="P13">1.4Б.4</text:p>
          </table:table-cell>
          <table:table-cell table:style-name="Таблица7.B43" office:value-type="string">
            <text:p text:style-name="P13">Выдача решения</text:p>
          </table:table-cell>
          <table:table-cell table:style-name="Таблица7.C43" office:value-type="string">
            <text:p text:style-name="P12">1. Специалист при личном обращении заявителя (представителя заявителя) в МФЦ осуществляет выдачу решения.</text:p>
            <text:p text:style-name="P12">2. Сведения о получении решения вносятся в АИС МФЦ.</text:p>
          </table:table-cell>
          <table:table-cell table:style-name="Таблица7.D43" office:value-type="string">
            <text:p text:style-name="P13">10 минут</text:p>
          </table:table-cell>
          <table:table-cell table:style-name="Таблица7.E43" office:value-type="string">
            <text:p text:style-name="P13">Специалист МФЦ</text:p>
          </table:table-cell>
          <table:table-cell table:style-name="Таблица7.F43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43" office:value-type="string">
            <text:p text:style-name="P13"/>
          </table:table-cell>
        </table:table-row>
        <table:table-row table:style-name="Таблица7.2">
          <table:table-cell table:style-name="Таблица7.A44" table:number-columns-spanned="7" office:value-type="string">
            <text:p text:style-name="P13">1.4В.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МКУ «Жилищная <text:s/>политика» в электронном формате, в случае наличия электронного документооборота с МКУ «Жилищная <text:s/>политика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5" office:value-type="string">
            <text:p text:style-name="P13">1.4В.1 </text:p>
          </table:table-cell>
          <table:table-cell table:style-name="Таблица7.B45" office:value-type="string">
            <text:p text:style-name="P13">Направление электронного документа в МФЦ</text:p>
          </table:table-cell>
          <table:table-cell table:style-name="Таблица7.C45" office:value-type="string">
            <text:p text:style-name="P12">1. <text:s/>Специалист осуществляет направление электронного документа в МФЦ посредством СМЭВ</text:p>
          </table:table-cell>
          <table:table-cell table:style-name="Таблица7.D45" office:value-type="string">
            <text:p text:style-name="P13">10 минут</text:p>
          </table:table-cell>
          <table:table-cell table:style-name="Таблица7.E45" office:value-type="string">
            <text:p text:style-name="P13">Специалист МКУ «Жилищная <text:s/>политика»</text:p>
          </table:table-cell>
          <table:table-cell table:style-name="Таблица7.F45" office:value-type="string">
            <text:p text:style-name="P13">Технологическое обеспечение:</text:p>
            <text:p text:style-name="P13">Компьютер </text:p>
          </table:table-cell>
          <table:table-cell table:style-name="Таблица7.G45" office:value-type="string">
            <text:p text:style-name="P13">-</text:p>
          </table:table-cell>
        </table:table-row>
        <table:table-row table:style-name="Таблица7.2">
          <table:table-cell table:style-name="Таблица7.A46" office:value-type="string">
            <text:p text:style-name="P13">1.4В.2</text:p>
          </table:table-cell>
          <table:table-cell table:style-name="Таблица7.B46" office:value-type="string">
            <text:p text:style-name="P13">Получение документов</text:p>
          </table:table-cell>
          <table:table-cell table:style-name="Таблица7.C46" office:value-type="string">
            <text:p text:style-name="P12">1. Специалист осуществляет проверку электронного документа, поступившего из МКУ «Жилищная <text:s/>политика», установленным требованиям.</text:p>
            <text:p text:style-name="P12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6" office:value-type="string">
            <text:p text:style-name="P13">1 рабочий день</text:p>
          </table:table-cell>
          <table:table-cell table:style-name="Таблица7.E46" office:value-type="string">
            <text:p text:style-name="P13">Специалист МФЦ</text:p>
          </table:table-cell>
          <table:table-cell table:style-name="Таблица7.F46" office:value-type="string">
            <text:p text:style-name="P13">Технологическое обеспечение:</text:p>
            <text:p text:style-name="P13">Принтер (МФУ)</text:p>
            <text:p text:style-name="P13">АИС МФЦ</text:p>
            <text:p text:style-name="P13">Компьютер</text:p>
            <text:p text:style-name="P13"/>
          </table:table-cell>
          <table:table-cell table:style-name="Таблица7.G46" office:value-type="string">
            <text:p text:style-name="P13">-</text:p>
          </table:table-cell>
        </table:table-row>
        <table:table-row table:style-name="Таблица7.2">
          <table:table-cell table:style-name="Таблица7.A47" office:value-type="string">
            <text:p text:style-name="P13">1.4В.3</text:p>
          </table:table-cell>
          <table:table-cell table:style-name="Таблица7.B47" office:value-type="string">
            <text:p text:style-name="P13">Уведомление заявителя (представителя заявителя) о готовности решения</text:p>
          </table:table-cell>
          <table:table-cell table:style-name="Таблица7.C47" office:value-type="string">
            <text:p text:style-name="P12">1. Специалист вносит сведения о поступлении решения в АИС МФЦ.</text:p>
            <text:p text:style-name="P12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7" office:value-type="string">
            <text:p text:style-name="P13">1 рабочий день</text:p>
          </table:table-cell>
          <table:table-cell table:style-name="Таблица7.E47" office:value-type="string">
            <text:p text:style-name="P13">Специалист МФЦ</text:p>
          </table:table-cell>
          <table:table-cell table:style-name="Таблица7.F47" office:value-type="string">
            <text:p text:style-name="P13">Технологическое обеспечение:</text:p>
            <text:p text:style-name="P13">АИС МФЦ</text:p>
            <text:p text:style-name="P13">Компьютер</text:p>
            <text:p text:style-name="P13">Телефон</text:p>
            <text:p text:style-name="P13"/>
          </table:table-cell>
          <table:table-cell table:style-name="Таблица7.G47" office:value-type="string">
            <text:p text:style-name="P13">-</text:p>
          </table:table-cell>
        </table:table-row>
        <table:table-row table:style-name="Таблица7.2">
          <table:table-cell table:style-name="Таблица7.A48" office:value-type="string">
            <text:p text:style-name="P13">1.4В.4</text:p>
          </table:table-cell>
          <table:table-cell table:style-name="Таблица7.B48" office:value-type="string">
            <text:p text:style-name="P13">Выдача решения</text:p>
          </table:table-cell>
          <table:table-cell table:style-name="Таблица7.C48" office:value-type="string">
            <text:p text:style-name="P12">1. Специалист при личном обращении заявителя (представителя заявителя) в МФЦ осуществляет выдачу решения.</text:p>
            <text:p text:style-name="P12">2. Сведения о получении решения вносятся в АИС МФЦ.</text:p>
          </table:table-cell>
          <table:table-cell table:style-name="Таблица7.D48" office:value-type="string">
            <text:p text:style-name="P13">10 минут</text:p>
          </table:table-cell>
          <table:table-cell table:style-name="Таблица7.E48" office:value-type="string">
            <text:p text:style-name="P13">Специалист МФЦ</text:p>
          </table:table-cell>
          <table:table-cell table:style-name="Таблица7.F48" office:value-type="string">
            <text:p text:style-name="P13">Технологическое обеспечение:</text:p>
            <text:p text:style-name="P13">Компьютер</text:p>
            <text:p text:style-name="P13">АИС МФЦ</text:p>
          </table:table-cell>
          <table:table-cell table:style-name="Таблица7.G48" office:value-type="string">
            <text:p text:style-name="P13"/>
          </table:table-cell>
        </table:table-row>
        <table:table-row table:style-name="Таблица7.2">
          <table:table-cell table:style-name="Таблица7.A49" table:number-columns-spanned="7" office:value-type="string">
            <text:p text:style-name="P13">1.4Г. Направление (выдача) результата предоставления муниципальной услуги (документов (при обращении в МКУ «Жилищная <text:s/>политика» в электронном формате)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0" office:value-type="string">
            <text:p text:style-name="P5">1.4Г.1</text:p>
          </table:table-cell>
          <table:table-cell table:style-name="Таблица7.B50" office:value-type="string">
            <text:p text:style-name="P13">Направление (выдача) решения</text:p>
          </table:table-cell>
          <table:table-cell table:style-name="Таблица7.C50" office:value-type="string">
            <text:p text:style-name="P12">Специалист направляет через личный кабинет заявителя уведомление о принятии решения с приложением электронной копии решения.</text:p>
          </table:table-cell>
          <table:table-cell table:style-name="Таблица7.D50" office:value-type="string">
            <text:p text:style-name="P13">10 минут</text:p>
          </table:table-cell>
          <table:table-cell table:style-name="Таблица7.E50" office:value-type="string">
            <text:p text:style-name="P13">Специалист МКУ «Жилищная <text:s/>политика»</text:p>
          </table:table-cell>
          <table:table-cell table:style-name="Таблица7.F50" office:value-type="string">
            <text:p text:style-name="P13">Технологическое обеспечение:</text:p>
            <text:p text:style-name="P13">Компьютер </text:p>
          </table:table-cell>
          <table:table-cell table:style-name="Таблица7.G50" office:value-type="string">
            <text:p text:style-name="P13">-</text:p>
          </table:table-cell>
        </table:table-row>
      </table:table>
      <text:p text:style-name="P1"><text:line-break/></text:p>
      <text:p text:style-name="P1"><text:soft-page-break/></text:p>
      <text:p text:style-name="P60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3">Способ получения заявителем информации о сроках и порядке предоставления "подуслуги"</text:p>
          </table:table-cell>
          <table:table-cell table:style-name="Таблица8.A1" office:value-type="string">
            <text:p text:style-name="P13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3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3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A1" office:value-type="string">
            <text:p text:style-name="P13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A1" office:value-type="string">
            <text:p text:style-name="P13">Способ получения сведений о ходе выполнения запроса о предоставлении "подуслуги"</text:p>
          </table:table-cell>
          <table:table-cell table:style-name="Таблица8.A1" office:value-type="string">
            <text:p text:style-name="P13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3">1</text:p>
          </table:table-cell>
          <table:table-cell table:style-name="Таблица8.B2" office:value-type="string">
            <text:p text:style-name="P14">2</text:p>
          </table:table-cell>
          <table:table-cell table:style-name="Таблица8.C2" office:value-type="string">
            <text:p text:style-name="P14">3</text:p>
          </table:table-cell>
          <table:table-cell table:style-name="Таблица8.D2" office:value-type="string">
            <text:p text:style-name="P14">4</text:p>
          </table:table-cell>
          <table:table-cell table:style-name="Таблица8.E2" office:value-type="string">
            <text:p text:style-name="P14">5</text:p>
          </table:table-cell>
          <table:table-cell table:style-name="Таблица8.F2" office:value-type="string">
            <text:p text:style-name="P14">6</text:p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2">
          <table:table-cell table:style-name="Таблица8.A3" office:value-type="string">
            <text:p text:style-name="P13">1. Официальный сайт органа</text:p>
            <text:p text:style-name="P13">2. ЕПГУ</text:p>
            <text:p text:style-name="P13">3. РПГУ</text:p>
          </table:table-cell>
          <table:table-cell table:style-name="Таблица8.B3" office:value-type="string">
            <text:p text:style-name="P13">1. Запись на прием в орган:</text:p>
            <text:p text:style-name="P13">- официальный сайт органа;</text:p>
            <text:p text:style-name="P13">- РПГУ.</text:p>
            <text:p text:style-name="P13"/>
            <text:p text:style-name="P13">2. Запись на прием в МФЦ:</text:p>
            <text:p text:style-name="P13">- официальный сайт МФЦ;</text:p>
            <text:p text:style-name="P13">- РПГУ.</text:p>
          </table:table-cell>
          <table:table-cell table:style-name="Таблица8.C3" office:value-type="string">
            <text:p text:style-name="P7"><text:span text:style-name="T5">Через экранную форму на РПГУ</text:span> </text:p>
          </table:table-cell>
          <table:table-cell table:style-name="Таблица8.D3" office:value-type="string">
            <text:p text:style-name="P13">Не требуется предоставление заявителем документов на бумажном носителе</text:p>
          </table:table-cell>
          <table:table-cell table:style-name="Таблица8.E3" office:value-type="string">
            <text:p text:style-name="P13">Нет</text:p>
          </table:table-cell>
          <table:table-cell table:style-name="Таблица8.F3" office:value-type="string">
            <text:p text:style-name="P13">Личный кабинет заявителя на РПГУ</text:p>
          </table:table-cell>
          <table:table-cell table:style-name="Таблица8.G3" office:value-type="string">
            <text:p text:style-name="P13">1. Официальный сайт органа</text:p>
            <text:p text:style-name="P13">2 ЕПГУ</text:p>
            <text:p text:style-name="P13">3. РПГУ</text:p>
            <text:p text:style-name="P13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70">Приложение 1</text:p>
      <text:p text:style-name="P25"/>
      <text:p text:style-name="P26">_________________________________</text:p>
      <text:p text:style-name="P71">(наименование ОМСУ или организации, участвующей в предоставлении муниципальной услуги)</text:p>
      <text:h text:style-name="P72" text:outline-level="1"><text:tab/></text:h>
      <text:p text:style-name="P31">Физическое лицо:</text:p>
      <text:p text:style-name="P30">фамилия, имя, отчество (при наличии) _____</text:p>
      <text:p text:style-name="P30">______________________________________</text:p>
      <text:p text:style-name="P30">место жительства _______________________</text:p>
      <text:p text:style-name="P30">______________________________________</text:p>
      <text:p text:style-name="P30">документ, удостоверяющий личность______</text:p>
      <text:p text:style-name="P30">______________________________________</text:p>
      <text:p text:style-name="P34">(серия, номер, кем и когда выдан)</text:p>
      <text:p text:style-name="P30">почтовый адрес ________________________</text:p>
      <text:p text:style-name="P30">адрес электронной почты ________________</text:p>
      <text:p text:style-name="P30">номер телефона ________________________</text:p>
      <text:p text:style-name="P30"/>
      <text:p text:style-name="P30">юридическое лицо:</text:p>
      <text:p text:style-name="P30">наименование и организационно-правовая форма юридического лица ______________________________________</text:p>
      <text:p text:style-name="P30">______________________________________</text:p>
      <text:p text:style-name="P30">место нахождения ______________________</text:p>
      <text:p text:style-name="P30">______________________________________</text:p>
      <text:p text:style-name="P35">ИНН __________________________________</text:p>
      <text:p text:style-name="P35">ОГРН ________________________________</text:p>
      <text:p text:style-name="P30">почтовый адрес ________________________</text:p>
      <text:p text:style-name="P30">адрес электронной почты ________________</text:p>
      <text:p text:style-name="P30">номер телефона ________________________</text:p>
      <text:p text:style-name="P31"/>
      <text:p text:style-name="P31">представитель заявителя:</text:p>
      <text:p text:style-name="P31">фамилия, имя, отчество (при наличии) _____</text:p>
      <text:p text:style-name="P31">____________________________________________________________________________</text:p>
      <text:p text:style-name="P31">документ, подтверждающий полномочия ______________________________________</text:p>
      <text:p text:style-name="P31">______________________________________</text:p>
      <text:p text:style-name="P34">(серия, номер, кем и когда выдан) </text:p>
      <text:p text:style-name="P27"/>
      <text:p text:style-name="P20"/>
      <text:p text:style-name="P20">ЗАЯВЛЕНИЕ</text:p>
      <text:p text:style-name="P20">о переводе жилого помещения в нежилое помещение</text:p>
      <text:p text:style-name="P20">и нежилого помещения в жилое помещение</text:p>
      <text:p text:style-name="P22"/>
      <text:p text:style-name="P22">Прошу разрешить _____________________________________________________________,</text:p>
      <text:p text:style-name="P73">(перевод жилого помещения в нежилое помещение или </text:p>
      <text:p text:style-name="P73">нежилого помещения в жилое помещение - нужное указать)</text:p>
      <text:p text:style-name="P22"/>
      <text:p text:style-name="P22">расположенное по адресу: _______________________________________________________</text:p>
      <text:p text:style-name="P74">(муниципальное образование, поселение, улица, дом, корпус,</text:p>
      <text:p text:style-name="P74">строение, квартира (комната), подъезд, этаж)</text:p>
      <text:p text:style-name="P59">_____________________________________________________________________________________________,</text:p>
      <text:p text:style-name="P15"/>
      <text:p text:style-name="P22"/>
      <text:p text:style-name="P42">в целях использования его в качестве _____________________________________________.</text:p>
      <text:p text:style-name="P54"><text:s text:c="110"/>(указать вид использования помещения)</text:p>
      <text:p text:style-name="P23"><text:soft-page-break/></text:p>
      <text:p text:style-name="P22">Собственник (и) жилого (нежилого) помещения: ___________________________________</text:p>
      <text:p text:style-name="P22">_____________________________________________________________________________</text:p>
      <text:p text:style-name="P22">_____________________________________________________________________________</text:p>
      <text:p text:style-name="P21"/>
      <text:p text:style-name="P21">Опись документов, прилагаемых к заявлению</text:p>
      <text:p text:style-name="P2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1">№ п/п</text:p>
          </table:table-cell>
          <table:table-cell table:style-name="Таблица9.A1" office:value-type="string">
            <text:p text:style-name="P21">Наименование документа</text:p>
          </table:table-cell>
          <table:table-cell table:style-name="Таблица9.A1" office:value-type="string">
            <text:p text:style-name="P21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  <table:table-cell table:style-name="Таблица9.A1" office:value-type="string">
            <text:p text:style-name="P21"/>
          </table:table-cell>
        </table:table-row>
      </table:table>
      <text:p text:style-name="P22"/>
      <text:h text:style-name="P75" text:outline-level="1">Даю согласие на обработку своих персональных данных.</text:h>
      <text:p text:style-name="P22"/>
      <text:p text:style-name="P22"/>
      <text:p text:style-name="P22"/>
      <text:p text:style-name="P21">«_____» ______________ 20____ г. <text:s text:c="16"/>_______________ <text:s text:c="2"/>__________________________</text:p>
      <text:h text:style-name="P76" text:outline-level="1"><text:s text:c="28"/>(дата) <text:s text:c="68"/>(подпись) <text:s text:c="30"/>(фамилия, инициалы) </text:h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2</text:p>
      <text:p text:style-name="P26"><text:bookmark text:name="__DdeLink__20965_2805679527"/>_________________________________</text:p>
      <text:p text:style-name="P71">(наименование ОМСУ или организации, участвующей в предоставлении муниципальной услуги)</text:p>
      <text:h text:style-name="P72" text:outline-level="1"><text:tab/></text:h>
      <text:p text:style-name="P31">Физическое лицо:</text:p>
      <text:p text:style-name="P29"><text:span text:style-name="T10">фамилия, имя, отчество (при наличии) </text:span><text:span text:style-name="T11">Иванов Иван Иванович<text:tab/><text:tab/><text:tab/></text:span></text:p>
      <text:p text:style-name="P29"><text:span text:style-name="T10">место жительства </text:span><text:span text:style-name="T12"><text:s/>г. Южно-Сахалинск, Ленина д. 284, кв. 68<text:tab/><text:tab/><text:tab/></text:span><text:span text:style-name="T10"><text:tab/><text:tab/><text:tab/><text:tab/></text:span></text:p>
      <text:p text:style-name="P29"><text:span text:style-name="T10">документ, удостоверяющий личность </text:span><text:span text:style-name="T11">6407 900600 выдан 17.03.2001 Отделом УФМС в г.Южно-Сахалинске<text:tab/><text:tab/><text:tab/></text:span></text:p>
      <text:p text:style-name="P34">(серия, номер, кем и когда выдан)</text:p>
      <text:p text:style-name="P29"><text:span text:style-name="T10">почтовый адрес </text:span><text:span text:style-name="T12">г. Южно-Сахалинск, Ленина д. 284, кв. 68<text:tab/><text:tab/><text:tab/><text:tab/></text:span></text:p>
      <text:p text:style-name="P30">адрес электронной почты ________________</text:p>
      <text:p text:style-name="P29"><text:span text:style-name="T10">номер телефона </text:span><text:span text:style-name="T11">89000000000<text:tab/><text:tab/></text:span></text:p>
      <text:p text:style-name="P30"/>
      <text:p text:style-name="P30">юридическое лицо:</text:p>
      <text:p text:style-name="P30">наименование и организационно-правовая форма юридического лица ______________________________________</text:p>
      <text:p text:style-name="P30">______________________________________</text:p>
      <text:p text:style-name="P30">место нахождения ______________________</text:p>
      <text:p text:style-name="P30">______________________________________</text:p>
      <text:p text:style-name="P35">ИНН __________________________________</text:p>
      <text:p text:style-name="P35">ОГРН ________________________________</text:p>
      <text:p text:style-name="P30">почтовый адрес ________________________</text:p>
      <text:p text:style-name="P30">адрес электронной почты ________________</text:p>
      <text:p text:style-name="P30">номер телефона ________________________</text:p>
      <text:p text:style-name="P31"/>
      <text:p text:style-name="P31">представитель заявителя:</text:p>
      <text:p text:style-name="P31">фамилия, имя, отчество (при наличии) _____</text:p>
      <text:p text:style-name="P31">____________________________________________________________________________</text:p>
      <text:p text:style-name="P31">документ, подтверждающий полномочия ______________________________________</text:p>
      <text:p text:style-name="P31">______________________________________</text:p>
      <text:p text:style-name="P34">(серия, номер, кем и когда выдан) </text:p>
      <text:p text:style-name="P27"/>
      <text:p text:style-name="P20"/>
      <text:p text:style-name="P20">ЗАЯВЛЕНИЕ</text:p>
      <text:p text:style-name="P20">о переводе жилого помещения в нежилое помещение</text:p>
      <text:p text:style-name="P20">и нежилого помещения в жилое помещение</text:p>
      <text:p text:style-name="P22"/>
      <text:p text:style-name="P9"><text:span text:style-name="T1">Прошу разрешить</text:span><text:span text:style-name="T6"> </text:span><text:span text:style-name="T2">перевод жилого помещения в нежилое помещение<text:tab/><text:tab/><text:tab/></text:span><text:span text:style-name="T1">,</text:span></text:p>
      <text:p text:style-name="P73">(перевод жилого помещения в нежилое помещение или </text:p>
      <text:p text:style-name="P73">нежилого помещения в жилое помещение - нужное указать)</text:p>
      <text:p text:style-name="P22"/>
      <text:p text:style-name="P9"><text:span text:style-name="T1">расположенное по адресу: </text:span><text:span text:style-name="T2">г</text:span><text:span text:style-name="T3">. Южно-Сахалинск, ул. Сахалинская, д. 159, кв.2, подъезд 1, <text:tab/>этаж 1 <text:tab/><text:tab/><text:tab/><text:tab/><text:tab/><text:tab/><text:tab/><text:tab/><text:tab/><text:tab/><text:tab/>_</text:span></text:p>
      <text:p text:style-name="P74"><text:s/>(муниципальное образование, поселение, улица, дом, корпус,</text:p>
      <text:p text:style-name="P74">строение, квартира (комната), подъезд, этаж)</text:p>
      <text:p text:style-name="P59">_____________________________________________________________________________________________,</text:p>
      <text:p text:style-name="P15"><text:soft-page-break/></text:p>
      <text:p text:style-name="P22"/>
      <text:p text:style-name="P10"><text:span text:style-name="T1">в целях использования его в качестве </text:span><text:span text:style-name="T3">магазина<text:tab/><text:tab/><text:tab/><text:tab/><text:tab/><text:tab/><text:tab/></text:span><text:span text:style-name="T1">.</text:span></text:p>
      <text:p text:style-name="P54"><text:s text:c="110"/>(указать вид использования помещения)</text:p>
      <text:p text:style-name="P23"/>
      <text:p text:style-name="P10"><text:span text:style-name="T1">Собственник (и) жилого (нежилого) помещения: </text:span><text:span text:style-name="T3">Иванов Иван Сергеевич<text:tab/><text:tab/><text:tab/></text:span><text:span text:style-name="T1"> _____________________________________________________________________________</text:span></text:p>
      <text:p text:style-name="P22">_____________________________________________________________________________</text:p>
      <text:p text:style-name="P21"/>
      <text:p text:style-name="P21">Опись документов, прилагаемых к заявлению</text:p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1">№ п/п</text:p>
          </table:table-cell>
          <table:table-cell table:style-name="Таблица10.A1" office:value-type="string">
            <text:p text:style-name="P21">Наименование документа</text:p>
          </table:table-cell>
          <table:table-cell table:style-name="Таблица10.A1" office:value-type="string">
            <text:p text:style-name="P21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43">1.</text:p>
          </table:table-cell>
          <table:table-cell table:style-name="Таблица10.A1" office:value-type="string">
            <text:p text:style-name="P44">Выписка из ЕГРН</text:p>
          </table:table-cell>
          <table:table-cell table:style-name="Таблица10.A1" office:value-type="string">
            <text:p text:style-name="P43">1</text:p>
          </table:table-cell>
        </table:table-row>
        <table:table-row table:style-name="Таблица10.1">
          <table:table-cell table:style-name="Таблица10.A1" office:value-type="string">
            <text:p text:style-name="P43">2.</text:p>
          </table:table-cell>
          <table:table-cell table:style-name="Таблица10.A1" office:value-type="string">
            <text:p text:style-name="P44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 (Копия)</text:p>
          </table:table-cell>
          <table:table-cell table:style-name="Таблица10.A1" office:value-type="string">
            <text:p text:style-name="P43">5</text:p>
          </table:table-cell>
        </table:table-row>
        <table:table-row table:style-name="Таблица10.1">
          <table:table-cell table:style-name="Таблица10.A1" office:value-type="string">
            <text:p text:style-name="P43">3.</text:p>
          </table:table-cell>
          <table:table-cell table:style-name="Таблица10.A1" office:value-type="string">
            <text:p text:style-name="P44">Технический паспорт жилого помещения (Копия)</text:p>
          </table:table-cell>
          <table:table-cell table:style-name="Таблица10.A1" office:value-type="string">
            <text:p text:style-name="P43">1</text:p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/>
          </table:table-cell>
        </table:table-row>
        <table:table-row table:style-name="Таблица10.1"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/>
          </table:table-cell>
          <table:table-cell table:style-name="Таблица10.A1" office:value-type="string">
            <text:p text:style-name="P21"/>
          </table:table-cell>
        </table:table-row>
      </table:table>
      <text:p text:style-name="P22"/>
      <text:h text:style-name="P75" text:outline-level="1">Даю согласие на обработку своих персональных данных.</text:h>
      <text:p text:style-name="P22"/>
      <text:p text:style-name="P22"/>
      <text:p text:style-name="P22"/>
      <text:p text:style-name="P8"><text:span text:style-name="T1">« </text:span><text:span text:style-name="T2"><text:s/></text:span><text:span text:style-name="T3">09 </text:span><text:span text:style-name="T1">»</text:span><text:span text:style-name="T2"> <text:s text:c="5"/>01 <text:s text:c="8"/></text:span><text:span text:style-name="T1">20</text:span><text:span text:style-name="T2"> <text:s/>20 <text:s/></text:span><text:span text:style-name="T1">г. <text:s text:c="5"/>_____________________ <text:s text:c="8"/></text:span><text:span text:style-name="T2"><text:tab/></text:span><text:span text:style-name="T3">Иванов И.И.<text:tab/><text:tab/></text:span><text:span text:style-name="T6"> <text:s text:c="16"/></text:span></text:p>
      <text:p text:style-name="P55"><text:s text:c="9"/>(дата) <text:s text:c="68"/>(подпись) <text:s text:c="36"/>(фамилия, инициалы) </text:p>
      <text:p text:style-name="P19"/>
      <text:p text:style-name="P4"><text:bookmark text:name="__DdeLink__20965_28056795271"/></text:p>
      <text:p text:style-name="P4"/>
      <text:p text:style-name="P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4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Calibri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-left="0cm" fo:padding-right="0cm" fo:padding-top="0.141cm" fo:padding-bottom="0cm" fo:border="0.74pt solid #e0e0e0"/>
      <style:text-properties fo:color="#595959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74pt solid #e4e4e4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loext:contextual-spacing="false" fo:line-height="100%"/>
      <style:text-properties fo:color="#000000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373737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loext:contextual-spacing="false" fo:line-height="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loext:contextual-spacing="false" fo:line-height="100%" style:vertical-align="baseli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loext:contextual-spacing="false" fo:line-height="100%"/>
      <style:text-properties fo:color="#595959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loext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loext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loext:contextual-spacing="false" style:line-height-at-least="0.026cm" fo:padding="0cm" fo:border-left="none" fo:border-right="none" fo:border-top="none" fo:border-bottom="0.74pt solid #d6d6d6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loext:contextual-spacing="false" style:line-height-at-least="0.508cm" style:vertical-align="middle"/>
      <style:text-properties fo:color="#595959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loext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loext:contextual-spacing="false" fo:line-height="100%" fo:background-color="#cccccc"/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loext:contextual-spacing="false" fo:line-height="100%" fo:background-color="#cccccc"/>
      <style:text-properties fo:text-transform="uppercase"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loext:contextual-spacing="false" style:line-height-at-least="0.794cm" fo:text-indent="0cm" style:auto-text-indent="false" style:vertical-align="middle"/>
      <style:text-properties fo:color="#ffffff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loext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loext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loext:contextual-spacing="false" fo:line-height="100%" fo:padding="0cm" fo:border="1.5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loext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loext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loext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loext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loext:contextual-spacing="false" fo:line-height="100%" fo:background-color="#efeff0"/>
      <style:text-properties fo:color="#aab1b8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loext:contextual-spacing="false" fo:line-height="100%" fo:background-color="#000000"/>
      <style:text-properties fo:color="#ffffff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loext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loext:contextual-spacing="false" fo:line-height="100%"/>
      <style:text-properties fo:color="#ffffff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loext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loext:contextual-spacing="false" style:line-height-at-least="0.476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loext:contextual-spacing="false" style:line-height-at-least="0.503cm" fo:text-indent="0cm" style:auto-text-indent="false" fo:background-color="#333333"/>
      <style:text-properties fo:color="#ffffff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loext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loext:contextual-spacing="false" style:line-height-at-least="0.582cm" fo:text-indent="0cm" style:auto-text-indent="false" fo:background-color="#333333"/>
      <style:text-properties fo:color="#ffffff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loext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loext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.141cm" fo:border="0.74pt solid #c8c8c8"/>
      <style:text-properties fo:color="#555555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.141cm" fo:border="0.74pt solid #333333"/>
      <style:text-properties fo:color="#333333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loext:contextual-spacing="false" fo:line-height="100%" fo:padding="0cm" fo:border="0.74pt solid #cccccc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loext:contextual-spacing="false" fo:line-height="100%" fo:background-color="#6d84b4" fo:padding="0cm" fo:border="0.74pt solid #365899"/>
      <style:text-properties fo:color="#ffffff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none" fo:border-bottom="0.74pt solid #1d3c78" style:vertical-align="middle"/>
      <style:text-properties fo:color="#ffffff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loext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loext:contextual-spacing="false" style:line-height-at-least="0.476cm" fo:text-align="center" style:justify-single-word="false" style:vertical-align="middle"/>
      <style:text-properties fo:color="#ffffff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loext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loext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true" fo:line-height="100%" fo:orphans="0" fo:widows="0"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ff0000"/>
    </style:style>
    <style:style style:name="ListLabel_20_32" style:display-name="ListLabel 32" style:family="text">
      <style:text-properties fo:color="#ff0000"/>
    </style:style>
    <style:style style:name="ListLabel_20_33" style:display-name="ListLabel 33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.501cm" fo:margin-right="1.247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00:36:00</meta:creation-date>
    <meta:initial-creator>Брагужина Дарья Валерьевна</meta:initial-creator>
    <dc:language>ru-RU</dc:language>
    <meta:print-date>2019-08-13T23:58:00</meta:print-date>
    <dc:date>2022-04-19T10:00:02</dc:date>
    <meta:editing-cycles>299</meta:editing-cycles>
    <meta:editing-duration>PT23H57M</meta:editing-duration>
    <meta:generator>LibreOffice/6.0.7.3$Windows_X86_64 LibreOffice_project/dc89aa7a9eabfd848af146d5086077aeed2ae4a5</meta:generator>
    <meta:document-statistic meta:table-count="10" meta:image-count="0" meta:object-count="0" meta:page-count="36" meta:paragraph-count="1001" meta:word-count="6446" meta:character-count="54132" meta:non-whitespace-character-count="47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