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102" manifest:media-type="application/vnd.sun.star.oleobject"/>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Obj101" manifest:media-type="application/vnd.sun.star.oleobject"/>
  <manifest:file-entry manifest:full-path="Obj103" manifest:media-type="application/vnd.sun.star.oleobject"/>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5.254cm" fo:margin-left="-0.191cm" fo:margin-top="0cm" fo:margin-bottom="0cm" table:align="left" style:writing-mode="lr-tb"/>
    </style:style>
    <style:style style:name="Таблица1.A" style:family="table-column">
      <style:table-column-properties style:column-width="0.808cm"/>
    </style:style>
    <style:style style:name="Таблица1.B" style:family="table-column">
      <style:table-column-properties style:column-width="9.444cm"/>
    </style:style>
    <style:style style:name="Таблица1.C" style:family="table-column">
      <style:table-column-properties style:column-width="15.002cm"/>
    </style:style>
    <style:style style:name="Таблица1.1" style:family="table-row">
      <style:table-row-properties style:min-row-height="0.556cm" fo:keep-together="auto"/>
    </style:style>
    <style:style style:name="Таблица1.A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Таблица1.2" style:family="table-row">
      <style:table-row-properties style:min-row-height="1.111cm" fo:keep-together="auto"/>
    </style:style>
    <style:style style:name="Таблица1.C2" style:family="table-cell">
      <style:table-cell-properties fo:background-color="transparent" fo:padding-left="0.182cm" fo:padding-right="0.191cm" fo:padding-top="0cm" fo:padding-bottom="0cm" fo:border="0.5pt solid #000000">
        <style:background-image/>
      </style:table-cell-properties>
    </style:style>
    <style:style style:name="Таблица1.C3" style:family="table-cell">
      <style:table-cell-properties style:vertical-align="middle" fo:background-color="#ffffff" fo:padding-left="0.182cm" fo:padding-right="0.191cm" fo:padding-top="0cm" fo:padding-bottom="0cm" fo:border="0.5pt solid #000000">
        <style:background-image/>
      </style:table-cell-properties>
    </style:style>
    <style:style style:name="Таблица1.C4" style:family="table-cell">
      <style:table-cell-properties fo:background-color="transparent" fo:padding-left="0.182cm" fo:padding-right="0.191cm" fo:padding-top="0cm" fo:padding-bottom="0cm" fo:border="0.5pt solid #000000">
        <style:background-image/>
      </style:table-cell-properties>
    </style:style>
    <style:style style:name="Таблица1.C5" style:family="table-cell">
      <style:table-cell-properties fo:background-color="transparent" fo:padding-left="0.182cm" fo:padding-right="0.191cm" fo:padding-top="0cm" fo:padding-bottom="0cm" fo:border="0.5pt solid #000000">
        <style:background-image/>
      </style:table-cell-properties>
    </style:style>
    <style:style style:name="Таблица1.6" style:family="table-row">
      <style:table-row-properties style:min-row-height="1.697cm" fo:keep-together="auto"/>
    </style:style>
    <style:style style:name="Таблица1.C7" style:family="table-cell">
      <style:table-cell-properties fo:background-color="transparent" fo:padding-left="0.182cm" fo:padding-right="0.191cm" fo:padding-top="0cm" fo:padding-bottom="0cm" fo:border="0.5pt solid #000000">
        <style:background-image/>
      </style:table-cell-properties>
    </style:style>
    <style:style style:name="Таблица1.8" style:family="table-row">
      <style:table-row-properties style:min-row-height="0.609cm" fo:keep-together="auto"/>
    </style:style>
    <style:style style:name="Таблица2" style:family="table">
      <style:table-properties style:width="26.3cm" fo:margin-left="0.199cm" fo:margin-top="0cm" fo:margin-bottom="0cm" table:align="left" style:writing-mode="lr-tb"/>
    </style:style>
    <style:style style:name="Таблица2.A" style:family="table-column">
      <style:table-column-properties style:column-width="3.237cm"/>
    </style:style>
    <style:style style:name="Таблица2.B" style:family="table-column">
      <style:table-column-properties style:column-width="2.685cm"/>
    </style:style>
    <style:style style:name="Таблица2.C" style:family="table-column">
      <style:table-column-properties style:column-width="2.27cm"/>
    </style:style>
    <style:style style:name="Таблица2.D" style:family="table-column">
      <style:table-column-properties style:column-width="2.117cm"/>
    </style:style>
    <style:style style:name="Таблица2.E" style:family="table-column">
      <style:table-column-properties style:column-width="2.244cm"/>
    </style:style>
    <style:style style:name="Таблица2.F" style:family="table-column">
      <style:table-column-properties style:column-width="2.24cm"/>
    </style:style>
    <style:style style:name="Таблица2.G" style:family="table-column">
      <style:table-column-properties style:column-width="2.249cm"/>
    </style:style>
    <style:style style:name="Таблица2.J" style:family="table-column">
      <style:table-column-properties style:column-width="2.372cm"/>
    </style:style>
    <style:style style:name="Таблица2.K" style:family="table-column">
      <style:table-column-properties style:column-width="2.395cm"/>
    </style:style>
    <style:style style:name="Таблица2.1" style:family="table-row">
      <style:table-row-properties style:min-row-height="1.376cm" fo:keep-together="auto"/>
    </style:style>
    <style:style style:name="Таблица2.A1" style:family="table-cell">
      <style:table-cell-properties fo:background-color="#c3d69b" fo:padding-left="0.182cm" fo:padding-right="0.191cm" fo:padding-top="0cm" fo:padding-bottom="0cm" fo:border="0.5pt solid #000000">
        <style:background-image/>
      </style:table-cell-properties>
    </style:style>
    <style:style style:name="Таблица2.2" style:family="table-row">
      <style:table-row-properties style:min-row-height="3.126cm" fo:keep-together="auto"/>
    </style:style>
    <style:style style:name="Таблица2.C2" style:family="table-cell">
      <style:table-cell-properties fo:background-color="transparent" fo:padding-left="0.182cm" fo:padding-right="0.191cm" fo:padding-top="0cm" fo:padding-bottom="0cm" fo:border="0.5pt solid #000000">
        <style:background-image/>
      </style:table-cell-properties>
    </style:style>
    <style:style style:name="Таблица2.J2" style:family="table-cell">
      <style:table-cell-properties fo:background-color="#c3d69b" fo:padding-left="0.182cm" fo:padding-right="0.191cm" fo:padding-top="0cm" fo:padding-bottom="0cm" fo:border-left="0.5pt solid #000000" fo:border-right="0.5pt solid #000000" fo:border-top="none" fo:border-bottom="0.5pt solid #000000">
        <style:background-image/>
      </style:table-cell-properties>
    </style:style>
    <style:style style:name="Таблица2.3" style:family="table-row">
      <style:table-row-properties style:min-row-height="0.661cm" fo:keep-together="auto"/>
    </style:style>
    <style:style style:name="Таблица2.A3"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Таблица2.B5" style:family="table-cell">
      <style:table-cell-properties fo:background-color="#ffffff" fo:padding-left="0.182cm" fo:padding-right="0.191cm" fo:padding-top="0cm" fo:padding-bottom="0cm" fo:border="0.5pt solid #000000">
        <style:background-image/>
      </style:table-cell-properties>
    </style:style>
    <style:style style:name="Таблица2.C5" style:family="table-cell">
      <style:table-cell-properties fo:background-color="#ffffff" fo:padding-left="0.182cm" fo:padding-right="0.191cm" fo:padding-top="0cm" fo:padding-bottom="0cm" fo:border="0.5pt solid #000000">
        <style:background-image/>
      </style:table-cell-properties>
    </style:style>
    <style:style style:name="Таблица2.B7" style:family="table-cell">
      <style:table-cell-properties fo:background-color="#ffffff" fo:padding-left="0.182cm" fo:padding-right="0.191cm" fo:padding-top="0cm" fo:padding-bottom="0cm" fo:border="0.5pt solid #000000">
        <style:background-image/>
      </style:table-cell-properties>
    </style:style>
    <style:style style:name="Таблица2.C7" style:family="table-cell">
      <style:table-cell-properties fo:background-color="#ffffff" fo:padding-left="0.182cm" fo:padding-right="0.191cm" fo:padding-top="0cm" fo:padding-bottom="0cm" fo:border="0.5pt solid #000000">
        <style:background-image/>
      </style:table-cell-properties>
    </style:style>
    <style:style style:name="Таблица2.A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2.A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2.B9"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2.C9"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2.D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2.E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2.F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2.G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2.H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2.I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2.J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2.K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3" style:family="table">
      <style:table-properties style:width="27.003cm" fo:margin-left="-0.191cm" fo:margin-top="0cm" fo:margin-bottom="0cm" table:align="left" style:writing-mode="lr-tb"/>
    </style:style>
    <style:style style:name="Таблица3.A" style:family="table-column">
      <style:table-column-properties style:column-width="0.836cm"/>
    </style:style>
    <style:style style:name="Таблица3.B" style:family="table-column">
      <style:table-column-properties style:column-width="3.014cm"/>
    </style:style>
    <style:style style:name="Таблица3.C" style:family="table-column">
      <style:table-column-properties style:column-width="3.131cm"/>
    </style:style>
    <style:style style:name="Таблица3.D" style:family="table-column">
      <style:table-column-properties style:column-width="4.099cm"/>
    </style:style>
    <style:style style:name="Таблица3.E" style:family="table-column">
      <style:table-column-properties style:column-width="3.635cm"/>
    </style:style>
    <style:style style:name="Таблица3.F" style:family="table-column">
      <style:table-column-properties style:column-width="4.112cm"/>
    </style:style>
    <style:style style:name="Таблица3.G" style:family="table-column">
      <style:table-column-properties style:column-width="3.441cm"/>
    </style:style>
    <style:style style:name="Таблица3.H" style:family="table-column">
      <style:table-column-properties style:column-width="4.731cm"/>
    </style:style>
    <style:style style:name="Таблица3.1" style:family="table-row">
      <style:table-row-properties style:min-row-height="3.103cm" fo:keep-together="auto"/>
    </style:style>
    <style:style style:name="Таблица3.A1" style:family="table-cell">
      <style:table-cell-properties style:vertical-align="middle" fo:background-color="#c3d69b" fo:padding-left="0.182cm" fo:padding-right="0.191cm" fo:padding-top="0cm" fo:padding-bottom="0cm" fo:border="0.5pt solid #000000">
        <style:background-image/>
      </style:table-cell-properties>
    </style:style>
    <style:style style:name="Таблица3.2" style:family="table-row">
      <style:table-row-properties style:min-row-height="0.556cm" fo:keep-together="auto"/>
    </style:style>
    <style:style style:name="Таблица3.A2"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Таблица3.B2" style:family="table-cell">
      <style:table-cell-properties style:vertical-align="bottom" fo:background-color="transparent" fo:padding-left="0.182cm" fo:padding-right="0.191cm" fo:padding-top="0cm" fo:padding-bottom="0cm" fo:border="0.5pt solid #000000">
        <style:background-image/>
      </style:table-cell-properties>
    </style:style>
    <style:style style:name="Таблица3.A4" style:family="table-cell">
      <style:table-cell-properties fo:background-color="transparent" fo:padding-left="0.182cm" fo:padding-right="0.191cm" fo:padding-top="0cm" fo:padding-bottom="0cm" fo:border="0.5pt solid #000000">
        <style:background-image/>
      </style:table-cell-properties>
    </style:style>
    <style:style style:name="Таблица3.B4" style:family="table-cell">
      <style:table-cell-properties fo:background-color="transparent" fo:padding-left="0.182cm" fo:padding-right="0.191cm" fo:padding-top="0cm" fo:padding-bottom="0cm" fo:border="0.5pt solid #000000">
        <style:background-image/>
      </style:table-cell-properties>
    </style:style>
    <style:style style:name="Таблица3.C4" style:family="table-cell">
      <style:table-cell-properties fo:background-color="#ffffff" fo:padding-left="0.182cm" fo:padding-right="0.191cm" fo:padding-top="0cm" fo:padding-bottom="0cm" fo:border="0.5pt solid #000000">
        <style:background-image/>
      </style:table-cell-properties>
    </style:style>
    <style:style style:name="Таблица3.D4" style:family="table-cell">
      <style:table-cell-properties fo:background-color="transparent" fo:padding-left="0.182cm" fo:padding-right="0.191cm" fo:padding-top="0cm" fo:padding-bottom="0cm" fo:border="0.5pt solid #000000">
        <style:background-image/>
      </style:table-cell-properties>
    </style:style>
    <style:style style:name="Таблица3.E4" style:family="table-cell">
      <style:table-cell-properties fo:background-color="transparent" fo:padding-left="0.182cm" fo:padding-right="0.191cm" fo:padding-top="0cm" fo:padding-bottom="0cm" fo:border="0.5pt solid #000000">
        <style:background-image/>
      </style:table-cell-properties>
    </style:style>
    <style:style style:name="Таблица3.F4" style:family="table-cell">
      <style:table-cell-properties fo:background-color="transparent" fo:padding-left="0.182cm" fo:padding-right="0.191cm" fo:padding-top="0cm" fo:padding-bottom="0cm" fo:border="0.5pt solid #000000">
        <style:background-image/>
      </style:table-cell-properties>
    </style:style>
    <style:style style:name="Таблица3.G4" style:family="table-cell">
      <style:table-cell-properties fo:background-color="transparent" fo:padding-left="0.182cm" fo:padding-right="0.191cm" fo:padding-top="0cm" fo:padding-bottom="0cm" fo:border="0.5pt solid #000000">
        <style:background-image/>
      </style:table-cell-properties>
    </style:style>
    <style:style style:name="Таблица3.H4" style:family="table-cell">
      <style:table-cell-properties fo:background-color="#ffffff" fo:padding-left="0.182cm" fo:padding-right="0.191cm" fo:padding-top="0cm" fo:padding-bottom="0cm" fo:border="0.5pt solid #000000">
        <style:background-image/>
      </style:table-cell-properties>
    </style:style>
    <style:style style:name="Таблица3.A5" style:family="table-cell">
      <style:table-cell-properties fo:background-color="transparent" fo:padding-left="0.182cm" fo:padding-right="0.191cm" fo:padding-top="0cm" fo:padding-bottom="0cm" fo:border="0.5pt solid #000000">
        <style:background-image/>
      </style:table-cell-properties>
    </style:style>
    <style:style style:name="Таблица3.B5" style:family="table-cell">
      <style:table-cell-properties fo:background-color="transparent" fo:padding-left="0.182cm" fo:padding-right="0.191cm" fo:padding-top="0cm" fo:padding-bottom="0cm" fo:border="0.5pt solid #000000">
        <style:background-image/>
      </style:table-cell-properties>
    </style:style>
    <style:style style:name="Таблица3.C5" style:family="table-cell">
      <style:table-cell-properties fo:background-color="#ffffff" fo:padding-left="0.182cm" fo:padding-right="0.191cm" fo:padding-top="0cm" fo:padding-bottom="0cm" fo:border="0.5pt solid #000000">
        <style:background-image/>
      </style:table-cell-properties>
    </style:style>
    <style:style style:name="Таблица3.D5" style:family="table-cell">
      <style:table-cell-properties fo:background-color="transparent" fo:padding-left="0.182cm" fo:padding-right="0.191cm" fo:padding-top="0cm" fo:padding-bottom="0cm" fo:border="0.5pt solid #000000">
        <style:background-image/>
      </style:table-cell-properties>
    </style:style>
    <style:style style:name="Таблица3.E5" style:family="table-cell">
      <style:table-cell-properties fo:background-color="transparent" fo:padding-left="0.182cm" fo:padding-right="0.191cm" fo:padding-top="0cm" fo:padding-bottom="0cm" fo:border="0.5pt solid #000000">
        <style:background-image/>
      </style:table-cell-properties>
    </style:style>
    <style:style style:name="Таблица3.F5" style:family="table-cell">
      <style:table-cell-properties fo:background-color="transparent" fo:padding-left="0.182cm" fo:padding-right="0.191cm" fo:padding-top="0cm" fo:padding-bottom="0cm" fo:border="0.5pt solid #000000">
        <style:background-image/>
      </style:table-cell-properties>
    </style:style>
    <style:style style:name="Таблица3.G5" style:family="table-cell">
      <style:table-cell-properties fo:background-color="transparent" fo:padding-left="0.182cm" fo:padding-right="0.191cm" fo:padding-top="0cm" fo:padding-bottom="0cm" fo:border="0.5pt solid #000000">
        <style:background-image/>
      </style:table-cell-properties>
    </style:style>
    <style:style style:name="Таблица3.H5" style:family="table-cell">
      <style:table-cell-properties fo:background-color="#ffffff" fo:padding-left="0.182cm" fo:padding-right="0.191cm" fo:padding-top="0cm" fo:padding-bottom="0cm" fo:border="0.5pt solid #000000">
        <style:background-image/>
      </style:table-cell-properties>
    </style:style>
    <style:style style:name="Таблица3.A6" style:family="table-cell">
      <style:table-cell-properties fo:background-color="transparent" fo:padding-left="0.182cm" fo:padding-right="0.191cm" fo:padding-top="0cm" fo:padding-bottom="0cm" fo:border="0.5pt solid #000000">
        <style:background-image/>
      </style:table-cell-properties>
    </style:style>
    <style:style style:name="Таблица3.B6" style:family="table-cell">
      <style:table-cell-properties fo:background-color="transparent" fo:padding-left="0.182cm" fo:padding-right="0.191cm" fo:padding-top="0cm" fo:padding-bottom="0cm" fo:border="0.5pt solid #000000">
        <style:background-image/>
      </style:table-cell-properties>
    </style:style>
    <style:style style:name="Таблица3.C6" style:family="table-cell">
      <style:table-cell-properties fo:background-color="#ffffff" fo:padding-left="0.182cm" fo:padding-right="0.191cm" fo:padding-top="0cm" fo:padding-bottom="0cm" fo:border="0.5pt solid #000000">
        <style:background-image/>
      </style:table-cell-properties>
    </style:style>
    <style:style style:name="Таблица3.D6" style:family="table-cell">
      <style:table-cell-properties fo:background-color="transparent" fo:padding-left="0.182cm" fo:padding-right="0.191cm" fo:padding-top="0cm" fo:padding-bottom="0cm" fo:border="0.5pt solid #000000">
        <style:background-image/>
      </style:table-cell-properties>
    </style:style>
    <style:style style:name="Таблица3.E6" style:family="table-cell">
      <style:table-cell-properties fo:background-color="transparent" fo:padding-left="0.182cm" fo:padding-right="0.191cm" fo:padding-top="0cm" fo:padding-bottom="0cm" fo:border="0.5pt solid #000000">
        <style:background-image/>
      </style:table-cell-properties>
    </style:style>
    <style:style style:name="Таблица3.F6" style:family="table-cell">
      <style:table-cell-properties fo:background-color="transparent" fo:padding-left="0.182cm" fo:padding-right="0.191cm" fo:padding-top="0cm" fo:padding-bottom="0cm" fo:border="0.5pt solid #000000">
        <style:background-image/>
      </style:table-cell-properties>
    </style:style>
    <style:style style:name="Таблица3.G6" style:family="table-cell">
      <style:table-cell-properties fo:background-color="transparent" fo:padding-left="0.182cm" fo:padding-right="0.191cm" fo:padding-top="0cm" fo:padding-bottom="0cm" fo:border="0.5pt solid #000000">
        <style:background-image/>
      </style:table-cell-properties>
    </style:style>
    <style:style style:name="Таблица3.H6" style:family="table-cell">
      <style:table-cell-properties fo:background-color="#ffffff" fo:padding-left="0.182cm" fo:padding-right="0.191cm" fo:padding-top="0cm" fo:padding-bottom="0cm" fo:border="0.5pt solid #000000">
        <style:background-image/>
      </style:table-cell-properties>
    </style:style>
    <style:style style:name="Таблица3.A7" style:family="table-cell">
      <style:table-cell-properties fo:background-color="transparent" fo:padding-left="0.182cm" fo:padding-right="0.191cm" fo:padding-top="0cm" fo:padding-bottom="0cm" fo:border="0.5pt solid #000000">
        <style:background-image/>
      </style:table-cell-properties>
    </style:style>
    <style:style style:name="Таблица3.A8" style:family="table-cell">
      <style:table-cell-properties fo:background-color="transparent" fo:padding-left="0.182cm" fo:padding-right="0.191cm" fo:padding-top="0cm" fo:padding-bottom="0cm" fo:border="0.5pt solid #000000">
        <style:background-image/>
      </style:table-cell-properties>
    </style:style>
    <style:style style:name="Таблица3.B8" style:family="table-cell">
      <style:table-cell-properties fo:background-color="transparent" fo:padding-left="0.182cm" fo:padding-right="0.191cm" fo:padding-top="0cm" fo:padding-bottom="0cm" fo:border="0.5pt solid #000000">
        <style:background-image/>
      </style:table-cell-properties>
    </style:style>
    <style:style style:name="Таблица3.C8" style:family="table-cell">
      <style:table-cell-properties fo:background-color="#ffffff" fo:padding-left="0.182cm" fo:padding-right="0.191cm" fo:padding-top="0cm" fo:padding-bottom="0cm" fo:border="0.5pt solid #000000">
        <style:background-image/>
      </style:table-cell-properties>
    </style:style>
    <style:style style:name="Таблица3.D8" style:family="table-cell">
      <style:table-cell-properties fo:background-color="transparent" fo:padding-left="0.182cm" fo:padding-right="0.191cm" fo:padding-top="0cm" fo:padding-bottom="0cm" fo:border="0.5pt solid #000000">
        <style:background-image/>
      </style:table-cell-properties>
    </style:style>
    <style:style style:name="Таблица3.E8" style:family="table-cell">
      <style:table-cell-properties fo:background-color="transparent" fo:padding-left="0.182cm" fo:padding-right="0.191cm" fo:padding-top="0cm" fo:padding-bottom="0cm" fo:border="0.5pt solid #000000">
        <style:background-image/>
      </style:table-cell-properties>
    </style:style>
    <style:style style:name="Таблица3.F8" style:family="table-cell">
      <style:table-cell-properties fo:background-color="transparent" fo:padding-left="0.182cm" fo:padding-right="0.191cm" fo:padding-top="0cm" fo:padding-bottom="0cm" fo:border="0.5pt solid #000000">
        <style:background-image/>
      </style:table-cell-properties>
    </style:style>
    <style:style style:name="Таблица3.G8" style:family="table-cell">
      <style:table-cell-properties fo:background-color="transparent" fo:padding-left="0.182cm" fo:padding-right="0.191cm" fo:padding-top="0cm" fo:padding-bottom="0cm" fo:border="0.5pt solid #000000">
        <style:background-image/>
      </style:table-cell-properties>
    </style:style>
    <style:style style:name="Таблица3.H8" style:family="table-cell">
      <style:table-cell-properties fo:background-color="#ffffff" fo:padding-left="0.182cm" fo:padding-right="0.191cm" fo:padding-top="0cm" fo:padding-bottom="0cm" fo:border="0.5pt solid #000000">
        <style:background-image/>
      </style:table-cell-properties>
    </style:style>
    <style:style style:name="Таблица3.A9" style:family="table-cell">
      <style:table-cell-properties fo:background-color="transparent" fo:padding-left="0.182cm" fo:padding-right="0.191cm" fo:padding-top="0cm" fo:padding-bottom="0cm" fo:border="0.5pt solid #000000">
        <style:background-image/>
      </style:table-cell-properties>
    </style:style>
    <style:style style:name="Таблица3.A10" style:family="table-cell">
      <style:table-cell-properties fo:background-color="transparent" fo:padding-left="0.182cm" fo:padding-right="0.191cm" fo:padding-top="0cm" fo:padding-bottom="0cm" fo:border="0.5pt solid #000000">
        <style:background-image/>
      </style:table-cell-properties>
    </style:style>
    <style:style style:name="Таблица3.B10" style:family="table-cell">
      <style:table-cell-properties fo:background-color="transparent" fo:padding-left="0.182cm" fo:padding-right="0.191cm" fo:padding-top="0cm" fo:padding-bottom="0cm" fo:border="0.5pt solid #000000">
        <style:background-image/>
      </style:table-cell-properties>
    </style:style>
    <style:style style:name="Таблица3.C10" style:family="table-cell">
      <style:table-cell-properties fo:background-color="#ffffff" fo:padding-left="0.182cm" fo:padding-right="0.191cm" fo:padding-top="0cm" fo:padding-bottom="0cm" fo:border="0.5pt solid #000000">
        <style:background-image/>
      </style:table-cell-properties>
    </style:style>
    <style:style style:name="Таблица3.D10" style:family="table-cell">
      <style:table-cell-properties fo:background-color="transparent" fo:padding-left="0.182cm" fo:padding-right="0.191cm" fo:padding-top="0cm" fo:padding-bottom="0cm" fo:border="0.5pt solid #000000">
        <style:background-image/>
      </style:table-cell-properties>
    </style:style>
    <style:style style:name="Таблица3.E10" style:family="table-cell">
      <style:table-cell-properties fo:background-color="transparent" fo:padding-left="0.182cm" fo:padding-right="0.191cm" fo:padding-top="0cm" fo:padding-bottom="0cm" fo:border="0.5pt solid #000000">
        <style:background-image/>
      </style:table-cell-properties>
    </style:style>
    <style:style style:name="Таблица3.F10" style:family="table-cell">
      <style:table-cell-properties fo:background-color="transparent" fo:padding-left="0.182cm" fo:padding-right="0.191cm" fo:padding-top="0cm" fo:padding-bottom="0cm" fo:border="0.5pt solid #000000">
        <style:background-image/>
      </style:table-cell-properties>
    </style:style>
    <style:style style:name="Таблица3.G10" style:family="table-cell">
      <style:table-cell-properties fo:background-color="transparent" fo:padding-left="0.182cm" fo:padding-right="0.191cm" fo:padding-top="0cm" fo:padding-bottom="0cm" fo:border="0.5pt solid #000000">
        <style:background-image/>
      </style:table-cell-properties>
    </style:style>
    <style:style style:name="Таблица3.H10" style:family="table-cell">
      <style:table-cell-properties fo:background-color="#ffffff" fo:padding-left="0.182cm" fo:padding-right="0.191cm" fo:padding-top="0cm" fo:padding-bottom="0cm" fo:border="0.5pt solid #000000">
        <style:background-image/>
      </style:table-cell-properties>
    </style:style>
    <style:style style:name="Таблица4" style:family="table">
      <style:table-properties style:width="26.504cm" fo:margin-left="0.191cm" fo:margin-top="0cm" fo:margin-bottom="0cm" table:align="left" style:writing-mode="lr-tb"/>
    </style:style>
    <style:style style:name="Таблица4.A" style:family="table-column">
      <style:table-column-properties style:column-width="1.178cm"/>
    </style:style>
    <style:style style:name="Таблица4.B" style:family="table-column">
      <style:table-column-properties style:column-width="3.212cm"/>
    </style:style>
    <style:style style:name="Таблица4.C" style:family="table-column">
      <style:table-column-properties style:column-width="4.3cm"/>
    </style:style>
    <style:style style:name="Таблица4.D" style:family="table-column">
      <style:table-column-properties style:column-width="3.404cm"/>
    </style:style>
    <style:style style:name="Таблица4.E" style:family="table-column">
      <style:table-column-properties style:column-width="3.612cm"/>
    </style:style>
    <style:style style:name="Таблица4.F" style:family="table-column">
      <style:table-column-properties style:column-width="4.284cm"/>
    </style:style>
    <style:style style:name="Таблица4.G" style:family="table-column">
      <style:table-column-properties style:column-width="3.288cm"/>
    </style:style>
    <style:style style:name="Таблица4.H" style:family="table-column">
      <style:table-column-properties style:column-width="3.221cm"/>
    </style:style>
    <style:style style:name="Таблица4.1" style:family="table-row">
      <style:table-row-properties style:min-row-height="3.334cm" fo:keep-together="auto"/>
    </style:style>
    <style:style style:name="Таблица4.A1" style:family="table-cell">
      <style:table-cell-properties style:vertical-align="middle" fo:background-color="#c3d69b" fo:padding-left="0.182cm" fo:padding-right="0.191cm" fo:padding-top="0cm" fo:padding-bottom="0cm" fo:border="0.5pt solid #000000">
        <style:background-image/>
      </style:table-cell-properties>
    </style:style>
    <style:style style:name="Таблица4.2" style:family="table-row">
      <style:table-row-properties style:min-row-height="0.556cm" fo:keep-together="auto"/>
    </style:style>
    <style:style style:name="Таблица4.A2"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Таблица4.B2" style:family="table-cell">
      <style:table-cell-properties style:vertical-align="bottom" fo:background-color="transparent" fo:padding-left="0.182cm" fo:padding-right="0.191cm" fo:padding-top="0cm" fo:padding-bottom="0cm" fo:border="0.5pt solid #000000">
        <style:background-image/>
      </style:table-cell-properties>
    </style:style>
    <style:style style:name="Таблица4.A4" style:family="table-cell">
      <style:table-cell-properties fo:background-color="transparent" fo:padding-left="0.182cm" fo:padding-right="0.191cm" fo:padding-top="0cm" fo:padding-bottom="0cm" fo:border="0.5pt solid #000000">
        <style:background-image/>
      </style:table-cell-properties>
    </style:style>
    <style:style style:name="Таблица4.B4" style:family="table-cell">
      <style:table-cell-properties fo:background-color="transparent" fo:padding-left="0.182cm" fo:padding-right="0.191cm" fo:padding-top="0cm" fo:padding-bottom="0cm" fo:border="0.5pt solid #000000">
        <style:background-image/>
      </style:table-cell-properties>
    </style:style>
    <style:style style:name="Таблица4.C4" style:family="table-cell">
      <style:table-cell-properties fo:background-color="transparent" fo:padding-left="0.182cm" fo:padding-right="0.191cm" fo:padding-top="0cm" fo:padding-bottom="0cm" fo:border="0.5pt solid #000000">
        <style:background-image/>
      </style:table-cell-properties>
    </style:style>
    <style:style style:name="Таблица4.D4" style:family="table-cell">
      <style:table-cell-properties fo:background-color="transparent" fo:padding-left="0.182cm" fo:padding-right="0.191cm" fo:padding-top="0cm" fo:padding-bottom="0cm" fo:border="0.5pt solid #000000">
        <style:background-image/>
      </style:table-cell-properties>
    </style:style>
    <style:style style:name="Таблица4.E4" style:family="table-cell">
      <style:table-cell-properties fo:background-color="transparent" fo:padding-left="0.182cm" fo:padding-right="0.191cm" fo:padding-top="0cm" fo:padding-bottom="0cm" fo:border="0.5pt solid #000000">
        <style:background-image/>
      </style:table-cell-properties>
    </style:style>
    <style:style style:name="Таблица4.F4" style:family="table-cell">
      <style:table-cell-properties fo:background-color="transparent" fo:padding-left="0.182cm" fo:padding-right="0.191cm" fo:padding-top="0cm" fo:padding-bottom="0cm" fo:border="0.5pt solid #000000">
        <style:background-image/>
      </style:table-cell-properties>
    </style:style>
    <style:style style:name="Таблица4.G4" style:family="table-cell">
      <style:table-cell-properties fo:background-color="transparent" fo:padding-left="0.182cm" fo:padding-right="0.191cm" fo:padding-top="0cm" fo:padding-bottom="0cm" fo:border="0.5pt solid #000000">
        <style:background-image/>
      </style:table-cell-properties>
    </style:style>
    <style:style style:name="Таблица4.H4" style:family="table-cell">
      <style:table-cell-properties fo:background-color="transparent" fo:padding-left="0.182cm" fo:padding-right="0.191cm" fo:padding-top="0cm" fo:padding-bottom="0cm" fo:border="0.5pt solid #000000">
        <style:background-image/>
      </style:table-cell-properties>
    </style:style>
    <style:style style:name="Таблица4.A5" style:family="table-cell">
      <style:table-cell-properties fo:background-color="transparent" fo:padding-left="0.182cm" fo:padding-right="0.191cm" fo:padding-top="0cm" fo:padding-bottom="0cm" fo:border="0.5pt solid #000000">
        <style:background-image/>
      </style:table-cell-properties>
    </style:style>
    <style:style style:name="Таблица4.B5" style:family="table-cell">
      <style:table-cell-properties fo:background-color="transparent" fo:padding-left="0.182cm" fo:padding-right="0.191cm" fo:padding-top="0cm" fo:padding-bottom="0cm" fo:border="0.5pt solid #000000">
        <style:background-image/>
      </style:table-cell-properties>
    </style:style>
    <style:style style:name="Таблица4.C5" style:family="table-cell">
      <style:table-cell-properties fo:background-color="transparent" fo:padding-left="0.182cm" fo:padding-right="0.191cm" fo:padding-top="0cm" fo:padding-bottom="0cm" fo:border="0.5pt solid #000000">
        <style:background-image/>
      </style:table-cell-properties>
    </style:style>
    <style:style style:name="Таблица4.D5" style:family="table-cell">
      <style:table-cell-properties fo:background-color="transparent" fo:padding-left="0.182cm" fo:padding-right="0.191cm" fo:padding-top="0cm" fo:padding-bottom="0cm" fo:border="0.5pt solid #000000">
        <style:background-image/>
      </style:table-cell-properties>
    </style:style>
    <style:style style:name="Таблица4.E5" style:family="table-cell">
      <style:table-cell-properties fo:background-color="transparent" fo:padding-left="0.182cm" fo:padding-right="0.191cm" fo:padding-top="0cm" fo:padding-bottom="0cm" fo:border="0.5pt solid #000000">
        <style:background-image/>
      </style:table-cell-properties>
    </style:style>
    <style:style style:name="Таблица4.F5" style:family="table-cell">
      <style:table-cell-properties fo:background-color="transparent" fo:padding-left="0.182cm" fo:padding-right="0.191cm" fo:padding-top="0cm" fo:padding-bottom="0cm" fo:border="0.5pt solid #000000">
        <style:background-image/>
      </style:table-cell-properties>
    </style:style>
    <style:style style:name="Таблица4.G5" style:family="table-cell">
      <style:table-cell-properties fo:background-color="transparent" fo:padding-left="0.182cm" fo:padding-right="0.191cm" fo:padding-top="0cm" fo:padding-bottom="0cm" fo:border="0.5pt solid #000000">
        <style:background-image/>
      </style:table-cell-properties>
    </style:style>
    <style:style style:name="Таблица4.H5" style:family="table-cell">
      <style:table-cell-properties fo:background-color="transparent" fo:padding-left="0.182cm" fo:padding-right="0.191cm" fo:padding-top="0cm" fo:padding-bottom="0cm" fo:border="0.5pt solid #000000">
        <style:background-image/>
      </style:table-cell-properties>
    </style:style>
    <style:style style:name="Таблица4.A6" style:family="table-cell">
      <style:table-cell-properties fo:background-color="transparent" fo:padding-left="0.182cm" fo:padding-right="0.191cm" fo:padding-top="0cm" fo:padding-bottom="0cm" fo:border="0.5pt solid #000000">
        <style:background-image/>
      </style:table-cell-properties>
    </style:style>
    <style:style style:name="Таблица4.B6" style:family="table-cell">
      <style:table-cell-properties fo:background-color="transparent" fo:padding-left="0.182cm" fo:padding-right="0.191cm" fo:padding-top="0cm" fo:padding-bottom="0cm" fo:border="0.5pt solid #000000">
        <style:background-image/>
      </style:table-cell-properties>
    </style:style>
    <style:style style:name="Таблица4.C6" style:family="table-cell">
      <style:table-cell-properties fo:background-color="transparent" fo:padding-left="0.182cm" fo:padding-right="0.191cm" fo:padding-top="0cm" fo:padding-bottom="0cm" fo:border="0.5pt solid #000000">
        <style:background-image/>
      </style:table-cell-properties>
    </style:style>
    <style:style style:name="Таблица4.D6" style:family="table-cell">
      <style:table-cell-properties fo:background-color="transparent" fo:padding-left="0.182cm" fo:padding-right="0.191cm" fo:padding-top="0cm" fo:padding-bottom="0cm" fo:border="0.5pt solid #000000">
        <style:background-image/>
      </style:table-cell-properties>
    </style:style>
    <style:style style:name="Таблица4.E6" style:family="table-cell">
      <style:table-cell-properties fo:background-color="transparent" fo:padding-left="0.182cm" fo:padding-right="0.191cm" fo:padding-top="0cm" fo:padding-bottom="0cm" fo:border="0.5pt solid #000000">
        <style:background-image/>
      </style:table-cell-properties>
    </style:style>
    <style:style style:name="Таблица4.F6" style:family="table-cell">
      <style:table-cell-properties fo:background-color="transparent" fo:padding-left="0.182cm" fo:padding-right="0.191cm" fo:padding-top="0cm" fo:padding-bottom="0cm" fo:border="0.5pt solid #000000">
        <style:background-image/>
      </style:table-cell-properties>
    </style:style>
    <style:style style:name="Таблица4.G6" style:family="table-cell">
      <style:table-cell-properties fo:background-color="transparent" fo:padding-left="0.182cm" fo:padding-right="0.191cm" fo:padding-top="0cm" fo:padding-bottom="0cm" fo:border="0.5pt solid #000000">
        <style:background-image/>
      </style:table-cell-properties>
    </style:style>
    <style:style style:name="Таблица4.H6" style:family="table-cell">
      <style:table-cell-properties fo:background-color="transparent" fo:padding-left="0.182cm" fo:padding-right="0.191cm" fo:padding-top="0cm" fo:padding-bottom="0cm" fo:border="0.5pt solid #000000">
        <style:background-image/>
      </style:table-cell-properties>
    </style:style>
    <style:style style:name="Таблица4.A7" style:family="table-cell">
      <style:table-cell-properties fo:background-color="transparent" fo:padding-left="0.182cm" fo:padding-right="0.191cm" fo:padding-top="0cm" fo:padding-bottom="0cm" fo:border="0.5pt solid #000000">
        <style:background-image/>
      </style:table-cell-properties>
    </style:style>
    <style:style style:name="Таблица4.B7" style:family="table-cell">
      <style:table-cell-properties fo:background-color="transparent" fo:padding-left="0.182cm" fo:padding-right="0.191cm" fo:padding-top="0cm" fo:padding-bottom="0cm" fo:border="0.5pt solid #000000">
        <style:background-image/>
      </style:table-cell-properties>
    </style:style>
    <style:style style:name="Таблица4.C7" style:family="table-cell">
      <style:table-cell-properties fo:background-color="transparent" fo:padding-left="0.182cm" fo:padding-right="0.191cm" fo:padding-top="0cm" fo:padding-bottom="0cm" fo:border="0.5pt solid #000000">
        <style:background-image/>
      </style:table-cell-properties>
    </style:style>
    <style:style style:name="Таблица4.D7" style:family="table-cell">
      <style:table-cell-properties fo:background-color="transparent" fo:padding-left="0.182cm" fo:padding-right="0.191cm" fo:padding-top="0cm" fo:padding-bottom="0cm" fo:border="0.5pt solid #000000">
        <style:background-image/>
      </style:table-cell-properties>
    </style:style>
    <style:style style:name="Таблица4.E7" style:family="table-cell">
      <style:table-cell-properties fo:background-color="transparent" fo:padding-left="0.182cm" fo:padding-right="0.191cm" fo:padding-top="0cm" fo:padding-bottom="0cm" fo:border="0.5pt solid #000000">
        <style:background-image/>
      </style:table-cell-properties>
    </style:style>
    <style:style style:name="Таблица4.F7" style:family="table-cell">
      <style:table-cell-properties fo:background-color="transparent" fo:padding-left="0.182cm" fo:padding-right="0.191cm" fo:padding-top="0cm" fo:padding-bottom="0cm" fo:border="0.5pt solid #000000">
        <style:background-image/>
      </style:table-cell-properties>
    </style:style>
    <style:style style:name="Таблица4.G7" style:family="table-cell">
      <style:table-cell-properties fo:background-color="transparent" fo:padding-left="0.182cm" fo:padding-right="0.191cm" fo:padding-top="0cm" fo:padding-bottom="0cm" fo:border="0.5pt solid #000000">
        <style:background-image/>
      </style:table-cell-properties>
    </style:style>
    <style:style style:name="Таблица4.H7" style:family="table-cell">
      <style:table-cell-properties fo:background-color="transparent" fo:padding-left="0.182cm" fo:padding-right="0.191cm" fo:padding-top="0cm" fo:padding-bottom="0cm" fo:border="0.5pt solid #000000">
        <style:background-image/>
      </style:table-cell-properties>
    </style:style>
    <style:style style:name="Таблица4.A8" style:family="table-cell">
      <style:table-cell-properties fo:background-color="transparent" fo:padding-left="0.182cm" fo:padding-right="0.191cm" fo:padding-top="0cm" fo:padding-bottom="0cm" fo:border="0.5pt solid #000000">
        <style:background-image/>
      </style:table-cell-properties>
    </style:style>
    <style:style style:name="Таблица4.B8" style:family="table-cell">
      <style:table-cell-properties fo:background-color="transparent" fo:padding-left="0.182cm" fo:padding-right="0.191cm" fo:padding-top="0cm" fo:padding-bottom="0cm" fo:border="0.5pt solid #000000">
        <style:background-image/>
      </style:table-cell-properties>
    </style:style>
    <style:style style:name="Таблица4.C8" style:family="table-cell">
      <style:table-cell-properties fo:background-color="transparent" fo:padding-left="0.182cm" fo:padding-right="0.191cm" fo:padding-top="0cm" fo:padding-bottom="0cm" fo:border="0.5pt solid #000000">
        <style:background-image/>
      </style:table-cell-properties>
    </style:style>
    <style:style style:name="Таблица4.D8" style:family="table-cell">
      <style:table-cell-properties fo:background-color="transparent" fo:padding-left="0.182cm" fo:padding-right="0.191cm" fo:padding-top="0cm" fo:padding-bottom="0cm" fo:border="0.5pt solid #000000">
        <style:background-image/>
      </style:table-cell-properties>
    </style:style>
    <style:style style:name="Таблица4.E8" style:family="table-cell">
      <style:table-cell-properties fo:background-color="transparent" fo:padding-left="0.182cm" fo:padding-right="0.191cm" fo:padding-top="0cm" fo:padding-bottom="0cm" fo:border="0.5pt solid #000000">
        <style:background-image/>
      </style:table-cell-properties>
    </style:style>
    <style:style style:name="Таблица4.F8" style:family="table-cell">
      <style:table-cell-properties fo:background-color="transparent" fo:padding-left="0.182cm" fo:padding-right="0.191cm" fo:padding-top="0cm" fo:padding-bottom="0cm" fo:border="0.5pt solid #000000">
        <style:background-image/>
      </style:table-cell-properties>
    </style:style>
    <style:style style:name="Таблица4.G8" style:family="table-cell">
      <style:table-cell-properties fo:background-color="transparent" fo:padding-left="0.182cm" fo:padding-right="0.191cm" fo:padding-top="0cm" fo:padding-bottom="0cm" fo:border="0.5pt solid #000000">
        <style:background-image/>
      </style:table-cell-properties>
    </style:style>
    <style:style style:name="Таблица4.H8" style:family="table-cell">
      <style:table-cell-properties fo:background-color="transparent" fo:padding-left="0.182cm" fo:padding-right="0.191cm" fo:padding-top="0cm" fo:padding-bottom="0cm" fo:border="0.5pt solid #000000">
        <style:background-image/>
      </style:table-cell-properties>
    </style:style>
    <style:style style:name="Таблица4.A9" style:family="table-cell">
      <style:table-cell-properties fo:background-color="transparent" fo:padding-left="0.182cm" fo:padding-right="0.191cm" fo:padding-top="0cm" fo:padding-bottom="0cm" fo:border="0.5pt solid #000000">
        <style:background-image/>
      </style:table-cell-properties>
    </style:style>
    <style:style style:name="Таблица4.B9" style:family="table-cell">
      <style:table-cell-properties fo:background-color="transparent" fo:padding-left="0.182cm" fo:padding-right="0.191cm" fo:padding-top="0cm" fo:padding-bottom="0cm" fo:border="0.5pt solid #000000">
        <style:background-image/>
      </style:table-cell-properties>
    </style:style>
    <style:style style:name="Таблица4.C9" style:family="table-cell">
      <style:table-cell-properties fo:background-color="transparent" fo:padding-left="0.182cm" fo:padding-right="0.191cm" fo:padding-top="0cm" fo:padding-bottom="0cm" fo:border="0.5pt solid #000000">
        <style:background-image/>
      </style:table-cell-properties>
    </style:style>
    <style:style style:name="Таблица4.D9" style:family="table-cell">
      <style:table-cell-properties fo:background-color="transparent" fo:padding-left="0.182cm" fo:padding-right="0.191cm" fo:padding-top="0cm" fo:padding-bottom="0cm" fo:border="0.5pt solid #000000">
        <style:background-image/>
      </style:table-cell-properties>
    </style:style>
    <style:style style:name="Таблица4.E9" style:family="table-cell">
      <style:table-cell-properties fo:background-color="transparent" fo:padding-left="0.182cm" fo:padding-right="0.191cm" fo:padding-top="0cm" fo:padding-bottom="0cm" fo:border="0.5pt solid #000000">
        <style:background-image/>
      </style:table-cell-properties>
    </style:style>
    <style:style style:name="Таблица4.F9" style:family="table-cell">
      <style:table-cell-properties fo:background-color="transparent" fo:padding-left="0.182cm" fo:padding-right="0.191cm" fo:padding-top="0cm" fo:padding-bottom="0cm" fo:border="0.5pt solid #000000">
        <style:background-image/>
      </style:table-cell-properties>
    </style:style>
    <style:style style:name="Таблица4.G9" style:family="table-cell">
      <style:table-cell-properties fo:background-color="transparent" fo:padding-left="0.182cm" fo:padding-right="0.191cm" fo:padding-top="0cm" fo:padding-bottom="0cm" fo:border="0.5pt solid #000000">
        <style:background-image/>
      </style:table-cell-properties>
    </style:style>
    <style:style style:name="Таблица4.H9" style:family="table-cell">
      <style:table-cell-properties fo:background-color="transparent" fo:padding-left="0.182cm" fo:padding-right="0.191cm" fo:padding-top="0cm" fo:padding-bottom="0cm" fo:border="0.5pt solid #000000">
        <style:background-image/>
      </style:table-cell-properties>
    </style:style>
    <style:style style:name="Таблица4.A10" style:family="table-cell">
      <style:table-cell-properties fo:background-color="transparent" fo:padding-left="0.182cm" fo:padding-right="0.191cm" fo:padding-top="0cm" fo:padding-bottom="0cm" fo:border="0.5pt solid #000000">
        <style:background-image/>
      </style:table-cell-properties>
    </style:style>
    <style:style style:name="Таблица4.B10" style:family="table-cell">
      <style:table-cell-properties fo:background-color="transparent" fo:padding-left="0.182cm" fo:padding-right="0.191cm" fo:padding-top="0cm" fo:padding-bottom="0cm" fo:border="0.5pt solid #000000">
        <style:background-image/>
      </style:table-cell-properties>
    </style:style>
    <style:style style:name="Таблица4.C10" style:family="table-cell">
      <style:table-cell-properties fo:background-color="transparent" fo:padding-left="0.182cm" fo:padding-right="0.191cm" fo:padding-top="0cm" fo:padding-bottom="0cm" fo:border="0.5pt solid #000000">
        <style:background-image/>
      </style:table-cell-properties>
    </style:style>
    <style:style style:name="Таблица4.D10" style:family="table-cell">
      <style:table-cell-properties fo:background-color="transparent" fo:padding-left="0.182cm" fo:padding-right="0.191cm" fo:padding-top="0cm" fo:padding-bottom="0cm" fo:border="0.5pt solid #000000">
        <style:background-image/>
      </style:table-cell-properties>
    </style:style>
    <style:style style:name="Таблица4.E10" style:family="table-cell">
      <style:table-cell-properties fo:background-color="transparent" fo:padding-left="0.182cm" fo:padding-right="0.191cm" fo:padding-top="0cm" fo:padding-bottom="0cm" fo:border="0.5pt solid #000000">
        <style:background-image/>
      </style:table-cell-properties>
    </style:style>
    <style:style style:name="Таблица4.F10" style:family="table-cell">
      <style:table-cell-properties fo:background-color="transparent" fo:padding-left="0.182cm" fo:padding-right="0.191cm" fo:padding-top="0cm" fo:padding-bottom="0cm" fo:border="0.5pt solid #000000">
        <style:background-image/>
      </style:table-cell-properties>
    </style:style>
    <style:style style:name="Таблица4.G10" style:family="table-cell">
      <style:table-cell-properties fo:background-color="transparent" fo:padding-left="0.182cm" fo:padding-right="0.191cm" fo:padding-top="0cm" fo:padding-bottom="0cm" fo:border="0.5pt solid #000000">
        <style:background-image/>
      </style:table-cell-properties>
    </style:style>
    <style:style style:name="Таблица4.H10" style:family="table-cell">
      <style:table-cell-properties fo:background-color="transparent" fo:padding-left="0.182cm" fo:padding-right="0.191cm" fo:padding-top="0cm" fo:padding-bottom="0cm" fo:border="0.5pt solid #000000">
        <style:background-image/>
      </style:table-cell-properties>
    </style:style>
    <style:style style:name="Таблица4.A11" style:family="table-cell">
      <style:table-cell-properties fo:background-color="transparent" fo:padding-left="0.182cm" fo:padding-right="0.191cm" fo:padding-top="0cm" fo:padding-bottom="0cm" fo:border="0.5pt solid #000000">
        <style:background-image/>
      </style:table-cell-properties>
    </style:style>
    <style:style style:name="Таблица4.B11" style:family="table-cell">
      <style:table-cell-properties fo:background-color="transparent" fo:padding-left="0.182cm" fo:padding-right="0.191cm" fo:padding-top="0cm" fo:padding-bottom="0cm" fo:border="0.5pt solid #000000">
        <style:background-image/>
      </style:table-cell-properties>
    </style:style>
    <style:style style:name="Таблица4.C11" style:family="table-cell">
      <style:table-cell-properties fo:background-color="transparent" fo:padding-left="0.182cm" fo:padding-right="0.191cm" fo:padding-top="0cm" fo:padding-bottom="0cm" fo:border="0.5pt solid #000000">
        <style:background-image/>
      </style:table-cell-properties>
    </style:style>
    <style:style style:name="Таблица4.D11" style:family="table-cell">
      <style:table-cell-properties fo:background-color="transparent" fo:padding-left="0.182cm" fo:padding-right="0.191cm" fo:padding-top="0cm" fo:padding-bottom="0cm" fo:border="0.5pt solid #000000">
        <style:background-image/>
      </style:table-cell-properties>
    </style:style>
    <style:style style:name="Таблица4.E11" style:family="table-cell">
      <style:table-cell-properties fo:background-color="transparent" fo:padding-left="0.182cm" fo:padding-right="0.191cm" fo:padding-top="0cm" fo:padding-bottom="0cm" fo:border="0.5pt solid #000000">
        <style:background-image/>
      </style:table-cell-properties>
    </style:style>
    <style:style style:name="Таблица4.F11" style:family="table-cell">
      <style:table-cell-properties fo:background-color="transparent" fo:padding-left="0.182cm" fo:padding-right="0.191cm" fo:padding-top="0cm" fo:padding-bottom="0cm" fo:border="0.5pt solid #000000">
        <style:background-image/>
      </style:table-cell-properties>
    </style:style>
    <style:style style:name="Таблица4.G11" style:family="table-cell">
      <style:table-cell-properties fo:background-color="transparent" fo:padding-left="0.182cm" fo:padding-right="0.191cm" fo:padding-top="0cm" fo:padding-bottom="0cm" fo:border="0.5pt solid #000000">
        <style:background-image/>
      </style:table-cell-properties>
    </style:style>
    <style:style style:name="Таблица4.H11" style:family="table-cell">
      <style:table-cell-properties fo:background-color="transparent" fo:padding-left="0.182cm" fo:padding-right="0.191cm" fo:padding-top="0cm" fo:padding-bottom="0cm" fo:border="0.5pt solid #000000">
        <style:background-image/>
      </style:table-cell-properties>
    </style:style>
    <style:style style:name="Таблица4.A12" style:family="table-cell">
      <style:table-cell-properties fo:background-color="transparent" fo:padding-left="0.182cm" fo:padding-right="0.191cm" fo:padding-top="0cm" fo:padding-bottom="0cm" fo:border="0.5pt solid #000000">
        <style:background-image/>
      </style:table-cell-properties>
    </style:style>
    <style:style style:name="Таблица4.B12" style:family="table-cell">
      <style:table-cell-properties fo:background-color="transparent" fo:padding-left="0.182cm" fo:padding-right="0.191cm" fo:padding-top="0cm" fo:padding-bottom="0cm" fo:border="0.5pt solid #000000">
        <style:background-image/>
      </style:table-cell-properties>
    </style:style>
    <style:style style:name="Таблица4.C12" style:family="table-cell">
      <style:table-cell-properties fo:background-color="transparent" fo:padding-left="0.182cm" fo:padding-right="0.191cm" fo:padding-top="0cm" fo:padding-bottom="0cm" fo:border="0.5pt solid #000000">
        <style:background-image/>
      </style:table-cell-properties>
    </style:style>
    <style:style style:name="Таблица4.D12" style:family="table-cell">
      <style:table-cell-properties fo:background-color="transparent" fo:padding-left="0.182cm" fo:padding-right="0.191cm" fo:padding-top="0cm" fo:padding-bottom="0cm" fo:border="0.5pt solid #000000">
        <style:background-image/>
      </style:table-cell-properties>
    </style:style>
    <style:style style:name="Таблица4.E12" style:family="table-cell">
      <style:table-cell-properties fo:background-color="transparent" fo:padding-left="0.182cm" fo:padding-right="0.191cm" fo:padding-top="0cm" fo:padding-bottom="0cm" fo:border="0.5pt solid #000000">
        <style:background-image/>
      </style:table-cell-properties>
    </style:style>
    <style:style style:name="Таблица4.F12" style:family="table-cell">
      <style:table-cell-properties fo:background-color="transparent" fo:padding-left="0.182cm" fo:padding-right="0.191cm" fo:padding-top="0cm" fo:padding-bottom="0cm" fo:border="0.5pt solid #000000">
        <style:background-image/>
      </style:table-cell-properties>
    </style:style>
    <style:style style:name="Таблица4.G12" style:family="table-cell">
      <style:table-cell-properties fo:background-color="transparent" fo:padding-left="0.182cm" fo:padding-right="0.191cm" fo:padding-top="0cm" fo:padding-bottom="0cm" fo:border="0.5pt solid #000000">
        <style:background-image/>
      </style:table-cell-properties>
    </style:style>
    <style:style style:name="Таблица4.H12" style:family="table-cell">
      <style:table-cell-properties fo:background-color="transparent" fo:padding-left="0.182cm" fo:padding-right="0.191cm" fo:padding-top="0cm" fo:padding-bottom="0cm" fo:border="0.5pt solid #000000">
        <style:background-image/>
      </style:table-cell-properties>
    </style:style>
    <style:style style:name="Таблица4.A13" style:family="table-cell">
      <style:table-cell-properties fo:background-color="transparent" fo:padding-left="0.182cm" fo:padding-right="0.191cm" fo:padding-top="0cm" fo:padding-bottom="0cm" fo:border="0.5pt solid #000000">
        <style:background-image/>
      </style:table-cell-properties>
    </style:style>
    <style:style style:name="Таблица4.B13" style:family="table-cell">
      <style:table-cell-properties fo:background-color="transparent" fo:padding-left="0.182cm" fo:padding-right="0.191cm" fo:padding-top="0cm" fo:padding-bottom="0cm" fo:border="0.5pt solid #000000">
        <style:background-image/>
      </style:table-cell-properties>
    </style:style>
    <style:style style:name="Таблица4.C13" style:family="table-cell">
      <style:table-cell-properties fo:background-color="transparent" fo:padding-left="0.182cm" fo:padding-right="0.191cm" fo:padding-top="0cm" fo:padding-bottom="0cm" fo:border="0.5pt solid #000000">
        <style:background-image/>
      </style:table-cell-properties>
    </style:style>
    <style:style style:name="Таблица4.D13" style:family="table-cell">
      <style:table-cell-properties fo:background-color="transparent" fo:padding-left="0.182cm" fo:padding-right="0.191cm" fo:padding-top="0cm" fo:padding-bottom="0cm" fo:border="0.5pt solid #000000">
        <style:background-image/>
      </style:table-cell-properties>
    </style:style>
    <style:style style:name="Таблица4.E13" style:family="table-cell">
      <style:table-cell-properties fo:background-color="transparent" fo:padding-left="0.182cm" fo:padding-right="0.191cm" fo:padding-top="0cm" fo:padding-bottom="0cm" fo:border="0.5pt solid #000000">
        <style:background-image/>
      </style:table-cell-properties>
    </style:style>
    <style:style style:name="Таблица4.F13" style:family="table-cell">
      <style:table-cell-properties fo:background-color="transparent" fo:padding-left="0.182cm" fo:padding-right="0.191cm" fo:padding-top="0cm" fo:padding-bottom="0cm" fo:border="0.5pt solid #000000">
        <style:background-image/>
      </style:table-cell-properties>
    </style:style>
    <style:style style:name="Таблица4.G13" style:family="table-cell">
      <style:table-cell-properties fo:background-color="transparent" fo:padding-left="0.182cm" fo:padding-right="0.191cm" fo:padding-top="0cm" fo:padding-bottom="0cm" fo:border="0.5pt solid #000000">
        <style:background-image/>
      </style:table-cell-properties>
    </style:style>
    <style:style style:name="Таблица4.H13" style:family="table-cell">
      <style:table-cell-properties fo:background-color="transparent" fo:padding-left="0.182cm" fo:padding-right="0.191cm" fo:padding-top="0cm" fo:padding-bottom="0cm" fo:border="0.5pt solid #000000">
        <style:background-image/>
      </style:table-cell-properties>
    </style:style>
    <style:style style:name="Таблица4.A14" style:family="table-cell">
      <style:table-cell-properties fo:background-color="transparent" fo:padding-left="0.182cm" fo:padding-right="0.191cm" fo:padding-top="0cm" fo:padding-bottom="0cm" fo:border="0.5pt solid #000000">
        <style:background-image/>
      </style:table-cell-properties>
    </style:style>
    <style:style style:name="Таблица4.B14" style:family="table-cell">
      <style:table-cell-properties fo:background-color="transparent" fo:padding-left="0.182cm" fo:padding-right="0.191cm" fo:padding-top="0cm" fo:padding-bottom="0cm" fo:border="0.5pt solid #000000">
        <style:background-image/>
      </style:table-cell-properties>
    </style:style>
    <style:style style:name="Таблица4.C14" style:family="table-cell">
      <style:table-cell-properties fo:background-color="transparent" fo:padding-left="0.182cm" fo:padding-right="0.191cm" fo:padding-top="0cm" fo:padding-bottom="0cm" fo:border="0.5pt solid #000000">
        <style:background-image/>
      </style:table-cell-properties>
    </style:style>
    <style:style style:name="Таблица4.D14" style:family="table-cell">
      <style:table-cell-properties fo:background-color="transparent" fo:padding-left="0.182cm" fo:padding-right="0.191cm" fo:padding-top="0cm" fo:padding-bottom="0cm" fo:border="0.5pt solid #000000">
        <style:background-image/>
      </style:table-cell-properties>
    </style:style>
    <style:style style:name="Таблица4.E14" style:family="table-cell">
      <style:table-cell-properties fo:background-color="transparent" fo:padding-left="0.182cm" fo:padding-right="0.191cm" fo:padding-top="0cm" fo:padding-bottom="0cm" fo:border="0.5pt solid #000000">
        <style:background-image/>
      </style:table-cell-properties>
    </style:style>
    <style:style style:name="Таблица4.F14" style:family="table-cell">
      <style:table-cell-properties fo:background-color="transparent" fo:padding-left="0.182cm" fo:padding-right="0.191cm" fo:padding-top="0cm" fo:padding-bottom="0cm" fo:border="0.5pt solid #000000">
        <style:background-image/>
      </style:table-cell-properties>
    </style:style>
    <style:style style:name="Таблица4.G14" style:family="table-cell">
      <style:table-cell-properties fo:background-color="transparent" fo:padding-left="0.182cm" fo:padding-right="0.191cm" fo:padding-top="0cm" fo:padding-bottom="0cm" fo:border="0.5pt solid #000000">
        <style:background-image/>
      </style:table-cell-properties>
    </style:style>
    <style:style style:name="Таблица4.H14" style:family="table-cell">
      <style:table-cell-properties fo:background-color="transparent" fo:padding-left="0.182cm" fo:padding-right="0.191cm" fo:padding-top="0cm" fo:padding-bottom="0cm" fo:border="0.5pt solid #000000">
        <style:background-image/>
      </style:table-cell-properties>
    </style:style>
    <style:style style:name="Таблица4.A15" style:family="table-cell">
      <style:table-cell-properties fo:background-color="transparent" fo:padding-left="0.182cm" fo:padding-right="0.191cm" fo:padding-top="0cm" fo:padding-bottom="0cm" fo:border="0.5pt solid #000000">
        <style:background-image/>
      </style:table-cell-properties>
    </style:style>
    <style:style style:name="Таблица4.B15" style:family="table-cell">
      <style:table-cell-properties fo:background-color="transparent" fo:padding-left="0.182cm" fo:padding-right="0.191cm" fo:padding-top="0cm" fo:padding-bottom="0cm" fo:border="0.5pt solid #000000">
        <style:background-image/>
      </style:table-cell-properties>
    </style:style>
    <style:style style:name="Таблица4.C15" style:family="table-cell">
      <style:table-cell-properties fo:background-color="transparent" fo:padding-left="0.182cm" fo:padding-right="0.191cm" fo:padding-top="0cm" fo:padding-bottom="0cm" fo:border="0.5pt solid #000000">
        <style:background-image/>
      </style:table-cell-properties>
    </style:style>
    <style:style style:name="Таблица4.D15" style:family="table-cell">
      <style:table-cell-properties fo:background-color="transparent" fo:padding-left="0.182cm" fo:padding-right="0.191cm" fo:padding-top="0cm" fo:padding-bottom="0cm" fo:border="0.5pt solid #000000">
        <style:background-image/>
      </style:table-cell-properties>
    </style:style>
    <style:style style:name="Таблица4.E15" style:family="table-cell">
      <style:table-cell-properties fo:background-color="transparent" fo:padding-left="0.182cm" fo:padding-right="0.191cm" fo:padding-top="0cm" fo:padding-bottom="0cm" fo:border="0.5pt solid #000000">
        <style:background-image/>
      </style:table-cell-properties>
    </style:style>
    <style:style style:name="Таблица4.F15" style:family="table-cell">
      <style:table-cell-properties fo:background-color="transparent" fo:padding-left="0.182cm" fo:padding-right="0.191cm" fo:padding-top="0cm" fo:padding-bottom="0cm" fo:border="0.5pt solid #000000">
        <style:background-image/>
      </style:table-cell-properties>
    </style:style>
    <style:style style:name="Таблица4.G15" style:family="table-cell">
      <style:table-cell-properties fo:background-color="transparent" fo:padding-left="0.182cm" fo:padding-right="0.191cm" fo:padding-top="0cm" fo:padding-bottom="0cm" fo:border="0.5pt solid #000000">
        <style:background-image/>
      </style:table-cell-properties>
    </style:style>
    <style:style style:name="Таблица4.H15" style:family="table-cell">
      <style:table-cell-properties fo:background-color="transparent" fo:padding-left="0.182cm" fo:padding-right="0.191cm" fo:padding-top="0cm" fo:padding-bottom="0cm" fo:border="0.5pt solid #000000">
        <style:background-image/>
      </style:table-cell-properties>
    </style:style>
    <style:style style:name="Таблица4.A16" style:family="table-cell">
      <style:table-cell-properties fo:background-color="transparent" fo:padding-left="0.182cm" fo:padding-right="0.191cm" fo:padding-top="0cm" fo:padding-bottom="0cm" fo:border="0.5pt solid #000000">
        <style:background-image/>
      </style:table-cell-properties>
    </style:style>
    <style:style style:name="Таблица4.B16" style:family="table-cell">
      <style:table-cell-properties fo:background-color="transparent" fo:padding-left="0.182cm" fo:padding-right="0.191cm" fo:padding-top="0cm" fo:padding-bottom="0cm" fo:border="0.5pt solid #000000">
        <style:background-image/>
      </style:table-cell-properties>
    </style:style>
    <style:style style:name="Таблица4.C16" style:family="table-cell">
      <style:table-cell-properties fo:background-color="transparent" fo:padding-left="0.182cm" fo:padding-right="0.191cm" fo:padding-top="0cm" fo:padding-bottom="0cm" fo:border="0.5pt solid #000000">
        <style:background-image/>
      </style:table-cell-properties>
    </style:style>
    <style:style style:name="Таблица4.D16" style:family="table-cell">
      <style:table-cell-properties fo:background-color="transparent" fo:padding-left="0.182cm" fo:padding-right="0.191cm" fo:padding-top="0cm" fo:padding-bottom="0cm" fo:border="0.5pt solid #000000">
        <style:background-image/>
      </style:table-cell-properties>
    </style:style>
    <style:style style:name="Таблица4.E16" style:family="table-cell">
      <style:table-cell-properties fo:background-color="transparent" fo:padding-left="0.182cm" fo:padding-right="0.191cm" fo:padding-top="0cm" fo:padding-bottom="0cm" fo:border="0.5pt solid #000000">
        <style:background-image/>
      </style:table-cell-properties>
    </style:style>
    <style:style style:name="Таблица4.F16" style:family="table-cell">
      <style:table-cell-properties fo:background-color="transparent" fo:padding-left="0.182cm" fo:padding-right="0.191cm" fo:padding-top="0cm" fo:padding-bottom="0cm" fo:border="0.5pt solid #000000">
        <style:background-image/>
      </style:table-cell-properties>
    </style:style>
    <style:style style:name="Таблица4.G16" style:family="table-cell">
      <style:table-cell-properties fo:background-color="transparent" fo:padding-left="0.182cm" fo:padding-right="0.191cm" fo:padding-top="0cm" fo:padding-bottom="0cm" fo:border="0.5pt solid #000000">
        <style:background-image/>
      </style:table-cell-properties>
    </style:style>
    <style:style style:name="Таблица4.H16" style:family="table-cell">
      <style:table-cell-properties fo:background-color="transparent" fo:padding-left="0.182cm" fo:padding-right="0.191cm" fo:padding-top="0cm" fo:padding-bottom="0cm" fo:border="0.5pt solid #000000">
        <style:background-image/>
      </style:table-cell-properties>
    </style:style>
    <style:style style:name="Таблица4.A17" style:family="table-cell">
      <style:table-cell-properties fo:background-color="transparent" fo:padding-left="0.182cm" fo:padding-right="0.191cm" fo:padding-top="0cm" fo:padding-bottom="0cm" fo:border="0.5pt solid #000000">
        <style:background-image/>
      </style:table-cell-properties>
    </style:style>
    <style:style style:name="Таблица4.B17" style:family="table-cell">
      <style:table-cell-properties fo:background-color="transparent" fo:padding-left="0.182cm" fo:padding-right="0.191cm" fo:padding-top="0cm" fo:padding-bottom="0cm" fo:border="0.5pt solid #000000">
        <style:background-image/>
      </style:table-cell-properties>
    </style:style>
    <style:style style:name="Таблица4.C17" style:family="table-cell">
      <style:table-cell-properties fo:background-color="transparent" fo:padding-left="0.182cm" fo:padding-right="0.191cm" fo:padding-top="0cm" fo:padding-bottom="0cm" fo:border="0.5pt solid #000000">
        <style:background-image/>
      </style:table-cell-properties>
    </style:style>
    <style:style style:name="Таблица4.D17" style:family="table-cell">
      <style:table-cell-properties fo:background-color="transparent" fo:padding-left="0.182cm" fo:padding-right="0.191cm" fo:padding-top="0cm" fo:padding-bottom="0cm" fo:border="0.5pt solid #000000">
        <style:background-image/>
      </style:table-cell-properties>
    </style:style>
    <style:style style:name="Таблица4.E17" style:family="table-cell">
      <style:table-cell-properties fo:background-color="transparent" fo:padding-left="0.182cm" fo:padding-right="0.191cm" fo:padding-top="0cm" fo:padding-bottom="0cm" fo:border="0.5pt solid #000000">
        <style:background-image/>
      </style:table-cell-properties>
    </style:style>
    <style:style style:name="Таблица4.F17" style:family="table-cell">
      <style:table-cell-properties fo:background-color="#ffffff" fo:padding-left="0.182cm" fo:padding-right="0.191cm" fo:padding-top="0cm" fo:padding-bottom="0cm" fo:border="0.5pt solid #000000">
        <style:background-image/>
      </style:table-cell-properties>
    </style:style>
    <style:style style:name="Таблица4.G17" style:family="table-cell">
      <style:table-cell-properties fo:background-color="transparent" fo:padding-left="0.182cm" fo:padding-right="0.191cm" fo:padding-top="0cm" fo:padding-bottom="0cm" fo:border="0.5pt solid #000000">
        <style:background-image/>
      </style:table-cell-properties>
    </style:style>
    <style:style style:name="Таблица4.H17" style:family="table-cell">
      <style:table-cell-properties fo:background-color="transparent" fo:padding-left="0.182cm" fo:padding-right="0.191cm" fo:padding-top="0cm" fo:padding-bottom="0cm" fo:border="0.5pt solid #000000">
        <style:background-image/>
      </style:table-cell-properties>
    </style:style>
    <style:style style:name="Таблица4.A18" style:family="table-cell">
      <style:table-cell-properties fo:background-color="transparent" fo:padding-left="0.182cm" fo:padding-right="0.191cm" fo:padding-top="0cm" fo:padding-bottom="0cm" fo:border="0.5pt solid #000000">
        <style:background-image/>
      </style:table-cell-properties>
    </style:style>
    <style:style style:name="Таблица4.B18" style:family="table-cell">
      <style:table-cell-properties fo:background-color="transparent" fo:padding-left="0.182cm" fo:padding-right="0.191cm" fo:padding-top="0cm" fo:padding-bottom="0cm" fo:border="0.5pt solid #000000">
        <style:background-image/>
      </style:table-cell-properties>
    </style:style>
    <style:style style:name="Таблица4.C18" style:family="table-cell">
      <style:table-cell-properties fo:background-color="transparent" fo:padding-left="0.182cm" fo:padding-right="0.191cm" fo:padding-top="0cm" fo:padding-bottom="0cm" fo:border="0.5pt solid #000000">
        <style:background-image/>
      </style:table-cell-properties>
    </style:style>
    <style:style style:name="Таблица4.D18" style:family="table-cell">
      <style:table-cell-properties fo:background-color="transparent" fo:padding-left="0.182cm" fo:padding-right="0.191cm" fo:padding-top="0cm" fo:padding-bottom="0cm" fo:border="0.5pt solid #000000">
        <style:background-image/>
      </style:table-cell-properties>
    </style:style>
    <style:style style:name="Таблица4.E18" style:family="table-cell">
      <style:table-cell-properties fo:background-color="transparent" fo:padding-left="0.182cm" fo:padding-right="0.191cm" fo:padding-top="0cm" fo:padding-bottom="0cm" fo:border="0.5pt solid #000000">
        <style:background-image/>
      </style:table-cell-properties>
    </style:style>
    <style:style style:name="Таблица4.F18" style:family="table-cell">
      <style:table-cell-properties fo:background-color="#ffffff" fo:padding-left="0.182cm" fo:padding-right="0.191cm" fo:padding-top="0cm" fo:padding-bottom="0cm" fo:border="0.5pt solid #000000">
        <style:background-image/>
      </style:table-cell-properties>
    </style:style>
    <style:style style:name="Таблица4.G18" style:family="table-cell">
      <style:table-cell-properties fo:background-color="transparent" fo:padding-left="0.182cm" fo:padding-right="0.191cm" fo:padding-top="0cm" fo:padding-bottom="0cm" fo:border="0.5pt solid #000000">
        <style:background-image/>
      </style:table-cell-properties>
    </style:style>
    <style:style style:name="Таблица4.H18" style:family="table-cell">
      <style:table-cell-properties fo:background-color="transparent" fo:padding-left="0.182cm" fo:padding-right="0.191cm" fo:padding-top="0cm" fo:padding-bottom="0cm" fo:border="0.5pt solid #000000">
        <style:background-image/>
      </style:table-cell-properties>
    </style:style>
    <style:style style:name="Таблица4.A19" style:family="table-cell">
      <style:table-cell-properties fo:background-color="transparent" fo:padding-left="0.182cm" fo:padding-right="0.191cm" fo:padding-top="0cm" fo:padding-bottom="0cm" fo:border="0.5pt solid #000000">
        <style:background-image/>
      </style:table-cell-properties>
    </style:style>
    <style:style style:name="Таблица4.B19" style:family="table-cell">
      <style:table-cell-properties fo:background-color="transparent" fo:padding-left="0.182cm" fo:padding-right="0.191cm" fo:padding-top="0cm" fo:padding-bottom="0cm" fo:border="0.5pt solid #000000">
        <style:background-image/>
      </style:table-cell-properties>
    </style:style>
    <style:style style:name="Таблица4.C19" style:family="table-cell">
      <style:table-cell-properties fo:background-color="transparent" fo:padding-left="0.182cm" fo:padding-right="0.191cm" fo:padding-top="0cm" fo:padding-bottom="0cm" fo:border="0.5pt solid #000000">
        <style:background-image/>
      </style:table-cell-properties>
    </style:style>
    <style:style style:name="Таблица4.D19" style:family="table-cell">
      <style:table-cell-properties fo:background-color="transparent" fo:padding-left="0.182cm" fo:padding-right="0.191cm" fo:padding-top="0cm" fo:padding-bottom="0cm" fo:border="0.5pt solid #000000">
        <style:background-image/>
      </style:table-cell-properties>
    </style:style>
    <style:style style:name="Таблица4.E19" style:family="table-cell">
      <style:table-cell-properties fo:background-color="transparent" fo:padding-left="0.182cm" fo:padding-right="0.191cm" fo:padding-top="0cm" fo:padding-bottom="0cm" fo:border="0.5pt solid #000000">
        <style:background-image/>
      </style:table-cell-properties>
    </style:style>
    <style:style style:name="Таблица4.F19" style:family="table-cell">
      <style:table-cell-properties fo:background-color="#ffffff" fo:padding-left="0.182cm" fo:padding-right="0.191cm" fo:padding-top="0cm" fo:padding-bottom="0cm" fo:border="0.5pt solid #000000">
        <style:background-image/>
      </style:table-cell-properties>
    </style:style>
    <style:style style:name="Таблица4.G19" style:family="table-cell">
      <style:table-cell-properties fo:background-color="transparent" fo:padding-left="0.182cm" fo:padding-right="0.191cm" fo:padding-top="0cm" fo:padding-bottom="0cm" fo:border="0.5pt solid #000000">
        <style:background-image/>
      </style:table-cell-properties>
    </style:style>
    <style:style style:name="Таблица4.H19" style:family="table-cell">
      <style:table-cell-properties fo:background-color="transparent" fo:padding-left="0.182cm" fo:padding-right="0.191cm" fo:padding-top="0cm" fo:padding-bottom="0cm" fo:border="0.5pt solid #000000">
        <style:background-image/>
      </style:table-cell-properties>
    </style:style>
    <style:style style:name="Таблица4.A20" style:family="table-cell">
      <style:table-cell-properties fo:background-color="#ffffff" fo:padding-left="0.182cm" fo:padding-right="0.191cm" fo:padding-top="0cm" fo:padding-bottom="0cm" fo:border="0.5pt solid #000000">
        <style:background-image/>
      </style:table-cell-properties>
    </style:style>
    <style:style style:name="Таблица4.B20" style:family="table-cell">
      <style:table-cell-properties fo:background-color="#ffffff" fo:padding-left="0.182cm" fo:padding-right="0.191cm" fo:padding-top="0cm" fo:padding-bottom="0cm" fo:border="0.5pt solid #000000">
        <style:background-image/>
      </style:table-cell-properties>
    </style:style>
    <style:style style:name="Таблица4.C20" style:family="table-cell">
      <style:table-cell-properties fo:background-color="#ffffff" fo:padding-left="0.182cm" fo:padding-right="0.191cm" fo:padding-top="0cm" fo:padding-bottom="0cm" fo:border="0.5pt solid #000000">
        <style:background-image/>
      </style:table-cell-properties>
    </style:style>
    <style:style style:name="Таблица4.D20" style:family="table-cell">
      <style:table-cell-properties fo:background-color="#ffffff" fo:padding-left="0.182cm" fo:padding-right="0.191cm" fo:padding-top="0cm" fo:padding-bottom="0cm" fo:border="0.5pt solid #000000">
        <style:background-image/>
      </style:table-cell-properties>
    </style:style>
    <style:style style:name="Таблица4.E20" style:family="table-cell">
      <style:table-cell-properties fo:background-color="#ffffff" fo:padding-left="0.182cm" fo:padding-right="0.191cm" fo:padding-top="0cm" fo:padding-bottom="0cm" fo:border="0.5pt solid #000000">
        <style:background-image/>
      </style:table-cell-properties>
    </style:style>
    <style:style style:name="Таблица4.F20" style:family="table-cell">
      <style:table-cell-properties fo:background-color="#ffffff" fo:padding-left="0.182cm" fo:padding-right="0.191cm" fo:padding-top="0cm" fo:padding-bottom="0cm" fo:border="0.5pt solid #000000">
        <style:background-image/>
      </style:table-cell-properties>
    </style:style>
    <style:style style:name="Таблица4.G20" style:family="table-cell">
      <style:table-cell-properties fo:background-color="#ffffff" fo:padding-left="0.182cm" fo:padding-right="0.191cm" fo:padding-top="0cm" fo:padding-bottom="0cm" fo:border="0.5pt solid #000000">
        <style:background-image/>
      </style:table-cell-properties>
    </style:style>
    <style:style style:name="Таблица4.H20" style:family="table-cell">
      <style:table-cell-properties fo:background-color="#ffffff" fo:padding-left="0.182cm" fo:padding-right="0.191cm" fo:padding-top="0cm" fo:padding-bottom="0cm" fo:border="0.5pt solid #000000">
        <style:background-image/>
      </style:table-cell-properties>
    </style:style>
    <style:style style:name="Таблица4.A21" style:family="table-cell">
      <style:table-cell-properties fo:background-color="#ffffff" fo:padding-left="0.182cm" fo:padding-right="0.191cm" fo:padding-top="0cm" fo:padding-bottom="0cm" fo:border="0.5pt solid #000000">
        <style:background-image/>
      </style:table-cell-properties>
    </style:style>
    <style:style style:name="Таблица4.B21" style:family="table-cell">
      <style:table-cell-properties fo:background-color="#ffffff" fo:padding-left="0.182cm" fo:padding-right="0.191cm" fo:padding-top="0cm" fo:padding-bottom="0cm" fo:border="0.5pt solid #000000">
        <style:background-image/>
      </style:table-cell-properties>
    </style:style>
    <style:style style:name="Таблица4.C21" style:family="table-cell">
      <style:table-cell-properties fo:background-color="#ffffff" fo:padding-left="0.182cm" fo:padding-right="0.191cm" fo:padding-top="0cm" fo:padding-bottom="0cm" fo:border="0.5pt solid #000000">
        <style:background-image/>
      </style:table-cell-properties>
    </style:style>
    <style:style style:name="Таблица4.D21" style:family="table-cell">
      <style:table-cell-properties fo:background-color="#ffffff" fo:padding-left="0.182cm" fo:padding-right="0.191cm" fo:padding-top="0cm" fo:padding-bottom="0cm" fo:border="0.5pt solid #000000">
        <style:background-image/>
      </style:table-cell-properties>
    </style:style>
    <style:style style:name="Таблица4.E21" style:family="table-cell">
      <style:table-cell-properties fo:background-color="#ffffff" fo:padding-left="0.182cm" fo:padding-right="0.191cm" fo:padding-top="0cm" fo:padding-bottom="0cm" fo:border="0.5pt solid #000000">
        <style:background-image/>
      </style:table-cell-properties>
    </style:style>
    <style:style style:name="Таблица4.F21" style:family="table-cell">
      <style:table-cell-properties fo:background-color="#ffffff" fo:padding-left="0.182cm" fo:padding-right="0.191cm" fo:padding-top="0cm" fo:padding-bottom="0cm" fo:border="0.5pt solid #000000">
        <style:background-image/>
      </style:table-cell-properties>
    </style:style>
    <style:style style:name="Таблица4.G21" style:family="table-cell">
      <style:table-cell-properties fo:background-color="#ffffff" fo:padding-left="0.182cm" fo:padding-right="0.191cm" fo:padding-top="0cm" fo:padding-bottom="0cm" fo:border="0.5pt solid #000000">
        <style:background-image/>
      </style:table-cell-properties>
    </style:style>
    <style:style style:name="Таблица4.H21" style:family="table-cell">
      <style:table-cell-properties fo:background-color="#ffffff" fo:padding-left="0.182cm" fo:padding-right="0.191cm" fo:padding-top="0cm" fo:padding-bottom="0cm" fo:border="0.5pt solid #000000">
        <style:background-image/>
      </style:table-cell-properties>
    </style:style>
    <style:style style:name="Таблица4.A22" style:family="table-cell">
      <style:table-cell-properties fo:background-color="#ffffff" fo:padding-left="0.182cm" fo:padding-right="0.191cm" fo:padding-top="0cm" fo:padding-bottom="0cm" fo:border="0.5pt solid #000000">
        <style:background-image/>
      </style:table-cell-properties>
    </style:style>
    <style:style style:name="Таблица4.B22" style:family="table-cell">
      <style:table-cell-properties fo:background-color="#ffffff" fo:padding-left="0.182cm" fo:padding-right="0.191cm" fo:padding-top="0cm" fo:padding-bottom="0cm" fo:border="0.5pt solid #000000">
        <style:background-image/>
      </style:table-cell-properties>
    </style:style>
    <style:style style:name="Таблица4.C22" style:family="table-cell">
      <style:table-cell-properties fo:background-color="#ffffff" fo:padding-left="0.182cm" fo:padding-right="0.191cm" fo:padding-top="0cm" fo:padding-bottom="0cm" fo:border="0.5pt solid #000000">
        <style:background-image/>
      </style:table-cell-properties>
    </style:style>
    <style:style style:name="Таблица4.D22" style:family="table-cell">
      <style:table-cell-properties fo:background-color="#ffffff" fo:padding-left="0.182cm" fo:padding-right="0.191cm" fo:padding-top="0cm" fo:padding-bottom="0cm" fo:border="0.5pt solid #000000">
        <style:background-image/>
      </style:table-cell-properties>
    </style:style>
    <style:style style:name="Таблица4.E22" style:family="table-cell">
      <style:table-cell-properties fo:background-color="#ffffff" fo:padding-left="0.182cm" fo:padding-right="0.191cm" fo:padding-top="0cm" fo:padding-bottom="0cm" fo:border="0.5pt solid #000000">
        <style:background-image/>
      </style:table-cell-properties>
    </style:style>
    <style:style style:name="Таблица4.F22" style:family="table-cell">
      <style:table-cell-properties fo:background-color="#ffffff" fo:padding-left="0.182cm" fo:padding-right="0.191cm" fo:padding-top="0cm" fo:padding-bottom="0cm" fo:border="0.5pt solid #000000">
        <style:background-image/>
      </style:table-cell-properties>
    </style:style>
    <style:style style:name="Таблица4.G22" style:family="table-cell">
      <style:table-cell-properties fo:background-color="#ffffff" fo:padding-left="0.182cm" fo:padding-right="0.191cm" fo:padding-top="0cm" fo:padding-bottom="0cm" fo:border="0.5pt solid #000000">
        <style:background-image/>
      </style:table-cell-properties>
    </style:style>
    <style:style style:name="Таблица4.H22" style:family="table-cell">
      <style:table-cell-properties fo:background-color="#ffffff" fo:padding-left="0.182cm" fo:padding-right="0.191cm" fo:padding-top="0cm" fo:padding-bottom="0cm" fo:border="0.5pt solid #000000">
        <style:background-image/>
      </style:table-cell-properties>
    </style:style>
    <style:style style:name="Таблица4.A23" style:family="table-cell">
      <style:table-cell-properties fo:background-color="#ffffff" fo:padding-left="0.182cm" fo:padding-right="0.191cm" fo:padding-top="0cm" fo:padding-bottom="0cm" fo:border="0.5pt solid #000000">
        <style:background-image/>
      </style:table-cell-properties>
    </style:style>
    <style:style style:name="Таблица4.B23" style:family="table-cell">
      <style:table-cell-properties fo:background-color="#ffffff" fo:padding-left="0.182cm" fo:padding-right="0.191cm" fo:padding-top="0cm" fo:padding-bottom="0cm" fo:border="0.5pt solid #000000">
        <style:background-image/>
      </style:table-cell-properties>
    </style:style>
    <style:style style:name="Таблица4.C23" style:family="table-cell">
      <style:table-cell-properties fo:background-color="#ffffff" fo:padding-left="0.182cm" fo:padding-right="0.191cm" fo:padding-top="0cm" fo:padding-bottom="0cm" fo:border="0.5pt solid #000000">
        <style:background-image/>
      </style:table-cell-properties>
    </style:style>
    <style:style style:name="Таблица4.D23" style:family="table-cell">
      <style:table-cell-properties fo:background-color="#ffffff" fo:padding-left="0.182cm" fo:padding-right="0.191cm" fo:padding-top="0cm" fo:padding-bottom="0cm" fo:border="0.5pt solid #000000">
        <style:background-image/>
      </style:table-cell-properties>
    </style:style>
    <style:style style:name="Таблица4.E23" style:family="table-cell">
      <style:table-cell-properties fo:background-color="#ffffff" fo:padding-left="0.182cm" fo:padding-right="0.191cm" fo:padding-top="0cm" fo:padding-bottom="0cm" fo:border="0.5pt solid #000000">
        <style:background-image/>
      </style:table-cell-properties>
    </style:style>
    <style:style style:name="Таблица4.F23" style:family="table-cell">
      <style:table-cell-properties fo:background-color="#ffffff" fo:padding-left="0.182cm" fo:padding-right="0.191cm" fo:padding-top="0cm" fo:padding-bottom="0cm" fo:border="0.5pt solid #000000">
        <style:background-image/>
      </style:table-cell-properties>
    </style:style>
    <style:style style:name="Таблица4.G23" style:family="table-cell">
      <style:table-cell-properties fo:background-color="#ffffff" fo:padding-left="0.182cm" fo:padding-right="0.191cm" fo:padding-top="0cm" fo:padding-bottom="0cm" fo:border="0.5pt solid #000000">
        <style:background-image/>
      </style:table-cell-properties>
    </style:style>
    <style:style style:name="Таблица4.H23" style:family="table-cell">
      <style:table-cell-properties fo:background-color="#ffffff" fo:padding-left="0.182cm" fo:padding-right="0.191cm" fo:padding-top="0cm" fo:padding-bottom="0cm" fo:border="0.5pt solid #000000">
        <style:background-image/>
      </style:table-cell-properties>
    </style:style>
    <style:style style:name="Таблица4.A24" style:family="table-cell">
      <style:table-cell-properties fo:background-color="#ffffff" fo:padding-left="0.182cm" fo:padding-right="0.191cm" fo:padding-top="0cm" fo:padding-bottom="0cm" fo:border="0.5pt solid #000000">
        <style:background-image/>
      </style:table-cell-properties>
    </style:style>
    <style:style style:name="Таблица4.B24" style:family="table-cell">
      <style:table-cell-properties fo:background-color="#ffffff" fo:padding-left="0.182cm" fo:padding-right="0.191cm" fo:padding-top="0cm" fo:padding-bottom="0cm" fo:border="0.5pt solid #000000">
        <style:background-image/>
      </style:table-cell-properties>
    </style:style>
    <style:style style:name="Таблица4.C24" style:family="table-cell">
      <style:table-cell-properties fo:background-color="#ffffff" fo:padding-left="0.182cm" fo:padding-right="0.191cm" fo:padding-top="0cm" fo:padding-bottom="0cm" fo:border="0.5pt solid #000000">
        <style:background-image/>
      </style:table-cell-properties>
    </style:style>
    <style:style style:name="Таблица4.D24" style:family="table-cell">
      <style:table-cell-properties fo:background-color="#ffffff" fo:padding-left="0.182cm" fo:padding-right="0.191cm" fo:padding-top="0cm" fo:padding-bottom="0cm" fo:border="0.5pt solid #000000">
        <style:background-image/>
      </style:table-cell-properties>
    </style:style>
    <style:style style:name="Таблица4.E24" style:family="table-cell">
      <style:table-cell-properties fo:background-color="#ffffff" fo:padding-left="0.182cm" fo:padding-right="0.191cm" fo:padding-top="0cm" fo:padding-bottom="0cm" fo:border="0.5pt solid #000000">
        <style:background-image/>
      </style:table-cell-properties>
    </style:style>
    <style:style style:name="Таблица4.F24" style:family="table-cell">
      <style:table-cell-properties fo:background-color="#ffffff" fo:padding-left="0.182cm" fo:padding-right="0.191cm" fo:padding-top="0cm" fo:padding-bottom="0cm" fo:border="0.5pt solid #000000">
        <style:background-image/>
      </style:table-cell-properties>
    </style:style>
    <style:style style:name="Таблица4.G24" style:family="table-cell">
      <style:table-cell-properties fo:background-color="#ffffff" fo:padding-left="0.182cm" fo:padding-right="0.191cm" fo:padding-top="0cm" fo:padding-bottom="0cm" fo:border="0.5pt solid #000000">
        <style:background-image/>
      </style:table-cell-properties>
    </style:style>
    <style:style style:name="Таблица4.H24" style:family="table-cell">
      <style:table-cell-properties fo:background-color="#ffffff" fo:padding-left="0.182cm" fo:padding-right="0.191cm" fo:padding-top="0cm" fo:padding-bottom="0cm" fo:border="0.5pt solid #000000">
        <style:background-image/>
      </style:table-cell-properties>
    </style:style>
    <style:style style:name="Таблица4.A25" style:family="table-cell">
      <style:table-cell-properties fo:background-color="#ffffff" fo:padding-left="0.182cm" fo:padding-right="0.191cm" fo:padding-top="0cm" fo:padding-bottom="0cm" fo:border="0.5pt solid #000000">
        <style:background-image/>
      </style:table-cell-properties>
    </style:style>
    <style:style style:name="Таблица4.B25" style:family="table-cell">
      <style:table-cell-properties fo:background-color="#ffffff" fo:padding-left="0.182cm" fo:padding-right="0.191cm" fo:padding-top="0cm" fo:padding-bottom="0cm" fo:border="0.5pt solid #000000">
        <style:background-image/>
      </style:table-cell-properties>
    </style:style>
    <style:style style:name="Таблица4.C25" style:family="table-cell">
      <style:table-cell-properties fo:background-color="#ffffff" fo:padding-left="0.182cm" fo:padding-right="0.191cm" fo:padding-top="0cm" fo:padding-bottom="0cm" fo:border="0.5pt solid #000000">
        <style:background-image/>
      </style:table-cell-properties>
    </style:style>
    <style:style style:name="Таблица4.D25" style:family="table-cell">
      <style:table-cell-properties fo:background-color="#ffffff" fo:padding-left="0.182cm" fo:padding-right="0.191cm" fo:padding-top="0cm" fo:padding-bottom="0cm" fo:border="0.5pt solid #000000">
        <style:background-image/>
      </style:table-cell-properties>
    </style:style>
    <style:style style:name="Таблица4.E25" style:family="table-cell">
      <style:table-cell-properties fo:background-color="#ffffff" fo:padding-left="0.182cm" fo:padding-right="0.191cm" fo:padding-top="0cm" fo:padding-bottom="0cm" fo:border="0.5pt solid #000000">
        <style:background-image/>
      </style:table-cell-properties>
    </style:style>
    <style:style style:name="Таблица4.F25" style:family="table-cell">
      <style:table-cell-properties style:vertical-align="bottom" fo:background-color="#ffffff" fo:padding-left="0.182cm" fo:padding-right="0.191cm" fo:padding-top="0cm" fo:padding-bottom="0cm" fo:border="0.5pt solid #000000">
        <style:background-image/>
      </style:table-cell-properties>
    </style:style>
    <style:style style:name="Таблица4.G25" style:family="table-cell">
      <style:table-cell-properties fo:background-color="#ffffff" fo:padding-left="0.182cm" fo:padding-right="0.191cm" fo:padding-top="0cm" fo:padding-bottom="0cm" fo:border="0.5pt solid #000000">
        <style:background-image/>
      </style:table-cell-properties>
    </style:style>
    <style:style style:name="Таблица4.H25" style:family="table-cell">
      <style:table-cell-properties fo:background-color="#ffffff" fo:padding-left="0.182cm" fo:padding-right="0.191cm" fo:padding-top="0cm" fo:padding-bottom="0cm" fo:border="0.5pt solid #000000">
        <style:background-image/>
      </style:table-cell-properties>
    </style:style>
    <style:style style:name="Таблица4.A26" style:family="table-cell">
      <style:table-cell-properties style:vertical-align="middle" fo:background-color="#ffffff" fo:padding-left="0.182cm" fo:padding-right="0.191cm" fo:padding-top="0cm" fo:padding-bottom="0cm" fo:border="0.5pt solid #000000">
        <style:background-image/>
      </style:table-cell-properties>
    </style:style>
    <style:style style:name="Таблица4.C26" style:family="table-cell">
      <style:table-cell-properties fo:background-color="#ffffff" fo:padding-left="0.182cm" fo:padding-right="0.191cm" fo:padding-top="0cm" fo:padding-bottom="0cm" fo:border="0.5pt solid #000000">
        <style:background-image/>
      </style:table-cell-properties>
    </style:style>
    <style:style style:name="Таблица4.E26" style:family="table-cell">
      <style:table-cell-properties fo:background-color="#ffffff" fo:padding-left="0.182cm" fo:padding-right="0.191cm" fo:padding-top="0cm" fo:padding-bottom="0cm" fo:border="0.5pt solid #000000">
        <style:background-image/>
      </style:table-cell-properties>
    </style:style>
    <style:style style:name="Таблица4.G26" style:family="table-cell">
      <style:table-cell-properties fo:background-color="#ffffff" fo:padding-left="0.182cm" fo:padding-right="0.191cm" fo:padding-top="0cm" fo:padding-bottom="0cm" fo:border="0.5pt solid #000000">
        <style:background-image/>
      </style:table-cell-properties>
    </style:style>
    <style:style style:name="Таблица4.H26" style:family="table-cell">
      <style:table-cell-properties fo:background-color="#ffffff" fo:padding-left="0.182cm" fo:padding-right="0.191cm" fo:padding-top="0cm" fo:padding-bottom="0cm" fo:border="0.5pt solid #000000">
        <style:background-image/>
      </style:table-cell-properties>
    </style:style>
    <style:style style:name="Таблица4.C27" style:family="table-cell">
      <style:table-cell-properties fo:background-color="#ffffff" fo:padding-left="0.182cm" fo:padding-right="0.191cm" fo:padding-top="0cm" fo:padding-bottom="0cm" fo:border="0.5pt solid #000000">
        <style:background-image/>
      </style:table-cell-properties>
    </style:style>
    <style:style style:name="Таблица4.E27" style:family="table-cell">
      <style:table-cell-properties fo:background-color="#ffffff" fo:padding-left="0.182cm" fo:padding-right="0.191cm" fo:padding-top="0cm" fo:padding-bottom="0cm" fo:border="0.5pt solid #000000">
        <style:background-image/>
      </style:table-cell-properties>
    </style:style>
    <style:style style:name="Таблица4.G27" style:family="table-cell">
      <style:table-cell-properties fo:background-color="#ffffff" fo:padding-left="0.182cm" fo:padding-right="0.191cm" fo:padding-top="0cm" fo:padding-bottom="0cm" fo:border="0.5pt solid #000000">
        <style:background-image/>
      </style:table-cell-properties>
    </style:style>
    <style:style style:name="Таблица4.H27" style:family="table-cell">
      <style:table-cell-properties fo:background-color="#ffffff" fo:padding-left="0.182cm" fo:padding-right="0.191cm" fo:padding-top="0cm" fo:padding-bottom="0cm" fo:border="0.5pt solid #000000">
        <style:background-image/>
      </style:table-cell-properties>
    </style:style>
    <style:style style:name="Таблица4.C28" style:family="table-cell">
      <style:table-cell-properties fo:background-color="#ffffff" fo:padding-left="0.182cm" fo:padding-right="0.191cm" fo:padding-top="0cm" fo:padding-bottom="0cm" fo:border="0.5pt solid #000000">
        <style:background-image/>
      </style:table-cell-properties>
    </style:style>
    <style:style style:name="Таблица4.E28" style:family="table-cell">
      <style:table-cell-properties fo:background-color="#ffffff" fo:padding-left="0.182cm" fo:padding-right="0.191cm" fo:padding-top="0cm" fo:padding-bottom="0cm" fo:border="0.5pt solid #000000">
        <style:background-image/>
      </style:table-cell-properties>
    </style:style>
    <style:style style:name="Таблица4.G28" style:family="table-cell">
      <style:table-cell-properties fo:background-color="#ffffff" fo:padding-left="0.182cm" fo:padding-right="0.191cm" fo:padding-top="0cm" fo:padding-bottom="0cm" fo:border="0.5pt solid #000000">
        <style:background-image/>
      </style:table-cell-properties>
    </style:style>
    <style:style style:name="Таблица4.H28" style:family="table-cell">
      <style:table-cell-properties fo:background-color="#ffffff" fo:padding-left="0.182cm" fo:padding-right="0.191cm" fo:padding-top="0cm" fo:padding-bottom="0cm" fo:border="0.5pt solid #000000">
        <style:background-image/>
      </style:table-cell-properties>
    </style:style>
    <style:style style:name="Таблица4.C29" style:family="table-cell">
      <style:table-cell-properties fo:background-color="#ffffff" fo:padding-left="0.182cm" fo:padding-right="0.191cm" fo:padding-top="0cm" fo:padding-bottom="0cm" fo:border="0.5pt solid #000000">
        <style:background-image/>
      </style:table-cell-properties>
    </style:style>
    <style:style style:name="Таблица4.E29" style:family="table-cell">
      <style:table-cell-properties fo:background-color="#ffffff" fo:padding-left="0.182cm" fo:padding-right="0.191cm" fo:padding-top="0cm" fo:padding-bottom="0cm" fo:border="0.5pt solid #000000">
        <style:background-image/>
      </style:table-cell-properties>
    </style:style>
    <style:style style:name="Таблица4.G29" style:family="table-cell">
      <style:table-cell-properties fo:background-color="#ffffff" fo:padding-left="0.182cm" fo:padding-right="0.191cm" fo:padding-top="0cm" fo:padding-bottom="0cm" fo:border="0.5pt solid #000000">
        <style:background-image/>
      </style:table-cell-properties>
    </style:style>
    <style:style style:name="Таблица4.H29" style:family="table-cell">
      <style:table-cell-properties fo:background-color="#ffffff" fo:padding-left="0.182cm" fo:padding-right="0.191cm" fo:padding-top="0cm" fo:padding-bottom="0cm" fo:border="0.5pt solid #000000">
        <style:background-image/>
      </style:table-cell-properties>
    </style:style>
    <style:style style:name="Таблица4.C30" style:family="table-cell">
      <style:table-cell-properties fo:background-color="#ffffff" fo:padding-left="0.182cm" fo:padding-right="0.191cm" fo:padding-top="0cm" fo:padding-bottom="0cm" fo:border="0.5pt solid #000000">
        <style:background-image/>
      </style:table-cell-properties>
    </style:style>
    <style:style style:name="Таблица4.E30" style:family="table-cell">
      <style:table-cell-properties fo:background-color="#ffffff" fo:padding-left="0.182cm" fo:padding-right="0.191cm" fo:padding-top="0cm" fo:padding-bottom="0cm" fo:border="0.5pt solid #000000">
        <style:background-image/>
      </style:table-cell-properties>
    </style:style>
    <style:style style:name="Таблица4.G30" style:family="table-cell">
      <style:table-cell-properties fo:background-color="#ffffff" fo:padding-left="0.182cm" fo:padding-right="0.191cm" fo:padding-top="0cm" fo:padding-bottom="0cm" fo:border="0.5pt solid #000000">
        <style:background-image/>
      </style:table-cell-properties>
    </style:style>
    <style:style style:name="Таблица4.H30" style:family="table-cell">
      <style:table-cell-properties fo:background-color="#ffffff" fo:padding-left="0.182cm" fo:padding-right="0.191cm" fo:padding-top="0cm" fo:padding-bottom="0cm" fo:border="0.5pt solid #000000">
        <style:background-image/>
      </style:table-cell-properties>
    </style:style>
    <style:style style:name="Таблица4.A31" style:family="table-cell">
      <style:table-cell-properties fo:background-color="#ffffff" fo:padding-left="0.182cm" fo:padding-right="0.191cm" fo:padding-top="0cm" fo:padding-bottom="0cm" fo:border="0.5pt solid #000000">
        <style:background-image/>
      </style:table-cell-properties>
    </style:style>
    <style:style style:name="Таблица4.B31" style:family="table-cell">
      <style:table-cell-properties fo:background-color="#ffffff" fo:padding-left="0.182cm" fo:padding-right="0.191cm" fo:padding-top="0cm" fo:padding-bottom="0cm" fo:border="0.5pt solid #000000">
        <style:background-image/>
      </style:table-cell-properties>
    </style:style>
    <style:style style:name="Таблица4.C31" style:family="table-cell">
      <style:table-cell-properties fo:background-color="#ffffff" fo:padding-left="0.182cm" fo:padding-right="0.191cm" fo:padding-top="0cm" fo:padding-bottom="0cm" fo:border="0.5pt solid #000000">
        <style:background-image/>
      </style:table-cell-properties>
    </style:style>
    <style:style style:name="Таблица4.D31" style:family="table-cell">
      <style:table-cell-properties fo:background-color="#ffffff" fo:padding-left="0.182cm" fo:padding-right="0.191cm" fo:padding-top="0cm" fo:padding-bottom="0cm" fo:border="0.5pt solid #000000">
        <style:background-image/>
      </style:table-cell-properties>
    </style:style>
    <style:style style:name="Таблица4.E31" style:family="table-cell">
      <style:table-cell-properties fo:background-color="#ffffff" fo:padding-left="0.182cm" fo:padding-right="0.191cm" fo:padding-top="0cm" fo:padding-bottom="0cm" fo:border="0.5pt solid #000000">
        <style:background-image/>
      </style:table-cell-properties>
    </style:style>
    <style:style style:name="Таблица4.G31" style:family="table-cell">
      <style:table-cell-properties fo:background-color="#ffffff" fo:padding-left="0.182cm" fo:padding-right="0.191cm" fo:padding-top="0cm" fo:padding-bottom="0cm" fo:border="0.5pt solid #000000">
        <style:background-image/>
      </style:table-cell-properties>
    </style:style>
    <style:style style:name="Таблица4.H31" style:family="table-cell">
      <style:table-cell-properties fo:background-color="#ffffff" fo:padding-left="0.182cm" fo:padding-right="0.191cm" fo:padding-top="0cm" fo:padding-bottom="0cm" fo:border="0.5pt solid #000000">
        <style:background-image/>
      </style:table-cell-properties>
    </style:style>
    <style:style style:name="Таблица4.A33" style:family="table-cell">
      <style:table-cell-properties fo:background-color="#ffffff" fo:padding-left="0.182cm" fo:padding-right="0.191cm" fo:padding-top="0cm" fo:padding-bottom="0cm" fo:border="0.5pt solid #000000">
        <style:background-image/>
      </style:table-cell-properties>
    </style:style>
    <style:style style:name="Таблица4.B33" style:family="table-cell">
      <style:table-cell-properties fo:background-color="#ffffff" fo:padding-left="0.182cm" fo:padding-right="0.191cm" fo:padding-top="0cm" fo:padding-bottom="0cm" fo:border="0.5pt solid #000000">
        <style:background-image/>
      </style:table-cell-properties>
    </style:style>
    <style:style style:name="Таблица4.C33" style:family="table-cell">
      <style:table-cell-properties fo:background-color="#ffffff" fo:padding-left="0.182cm" fo:padding-right="0.191cm" fo:padding-top="0cm" fo:padding-bottom="0cm" fo:border="0.5pt solid #000000">
        <style:background-image/>
      </style:table-cell-properties>
    </style:style>
    <style:style style:name="Таблица4.D33" style:family="table-cell">
      <style:table-cell-properties fo:background-color="#ffffff" fo:padding-left="0.182cm" fo:padding-right="0.191cm" fo:padding-top="0cm" fo:padding-bottom="0cm" fo:border="0.5pt solid #000000">
        <style:background-image/>
      </style:table-cell-properties>
    </style:style>
    <style:style style:name="Таблица4.E33" style:family="table-cell">
      <style:table-cell-properties fo:background-color="#ffffff" fo:padding-left="0.182cm" fo:padding-right="0.191cm" fo:padding-top="0cm" fo:padding-bottom="0cm" fo:border="0.5pt solid #000000">
        <style:background-image/>
      </style:table-cell-properties>
    </style:style>
    <style:style style:name="Таблица4.F33" style:family="table-cell">
      <style:table-cell-properties fo:background-color="transparent" fo:padding-left="0.182cm" fo:padding-right="0.191cm" fo:padding-top="0cm" fo:padding-bottom="0cm" fo:border="0.5pt solid #000000">
        <style:background-image/>
      </style:table-cell-properties>
    </style:style>
    <style:style style:name="Таблица4.G33" style:family="table-cell">
      <style:table-cell-properties fo:background-color="#ffffff" fo:padding-left="0.182cm" fo:padding-right="0.191cm" fo:padding-top="0cm" fo:padding-bottom="0cm" fo:border="0.5pt solid #000000">
        <style:background-image/>
      </style:table-cell-properties>
    </style:style>
    <style:style style:name="Таблица4.H33" style:family="table-cell">
      <style:table-cell-properties fo:background-color="#ffffff" fo:padding-left="0.182cm" fo:padding-right="0.191cm" fo:padding-top="0cm" fo:padding-bottom="0cm" fo:border="0.5pt solid #000000">
        <style:background-image/>
      </style:table-cell-properties>
    </style:style>
    <style:style style:name="Таблица4.A34" style:family="table-cell">
      <style:table-cell-properties fo:background-color="#ffffff" fo:padding-left="0.182cm" fo:padding-right="0.191cm" fo:padding-top="0cm" fo:padding-bottom="0cm" fo:border="0.5pt solid #000000">
        <style:background-image/>
      </style:table-cell-properties>
    </style:style>
    <style:style style:name="Таблица4.B34" style:family="table-cell">
      <style:table-cell-properties fo:background-color="#ffffff" fo:padding-left="0.182cm" fo:padding-right="0.191cm" fo:padding-top="0cm" fo:padding-bottom="0cm" fo:border="0.5pt solid #000000">
        <style:background-image/>
      </style:table-cell-properties>
    </style:style>
    <style:style style:name="Таблица4.C34" style:family="table-cell">
      <style:table-cell-properties fo:background-color="#ffffff" fo:padding-left="0.182cm" fo:padding-right="0.191cm" fo:padding-top="0cm" fo:padding-bottom="0cm" fo:border="0.5pt solid #000000">
        <style:background-image/>
      </style:table-cell-properties>
    </style:style>
    <style:style style:name="Таблица4.D34" style:family="table-cell">
      <style:table-cell-properties fo:background-color="#ffffff" fo:padding-left="0.182cm" fo:padding-right="0.191cm" fo:padding-top="0cm" fo:padding-bottom="0cm" fo:border="0.5pt solid #000000">
        <style:background-image/>
      </style:table-cell-properties>
    </style:style>
    <style:style style:name="Таблица4.E34" style:family="table-cell">
      <style:table-cell-properties fo:background-color="#ffffff" fo:padding-left="0.182cm" fo:padding-right="0.191cm" fo:padding-top="0cm" fo:padding-bottom="0cm" fo:border="0.5pt solid #000000">
        <style:background-image/>
      </style:table-cell-properties>
    </style:style>
    <style:style style:name="Таблица4.F34" style:family="table-cell">
      <style:table-cell-properties fo:background-color="transparent" fo:padding-left="0.182cm" fo:padding-right="0.191cm" fo:padding-top="0cm" fo:padding-bottom="0cm" fo:border="0.5pt solid #000000">
        <style:background-image/>
      </style:table-cell-properties>
    </style:style>
    <style:style style:name="Таблица4.G34" style:family="table-cell">
      <style:table-cell-properties fo:background-color="#ffffff" fo:padding-left="0.182cm" fo:padding-right="0.191cm" fo:padding-top="0cm" fo:padding-bottom="0cm" fo:border="0.5pt solid #000000">
        <style:background-image/>
      </style:table-cell-properties>
    </style:style>
    <style:style style:name="Таблица4.H34" style:family="table-cell">
      <style:table-cell-properties fo:background-color="#ffffff" fo:padding-left="0.182cm" fo:padding-right="0.191cm" fo:padding-top="0cm" fo:padding-bottom="0cm" fo:border="0.5pt solid #000000">
        <style:background-image/>
      </style:table-cell-properties>
    </style:style>
    <style:style style:name="Таблица4.B35" style:family="table-cell">
      <style:table-cell-properties fo:background-color="#ffffff" fo:padding-left="0.182cm" fo:padding-right="0.191cm" fo:padding-top="0cm" fo:padding-bottom="0cm" fo:border="0.5pt solid #000000">
        <style:background-image/>
      </style:table-cell-properties>
    </style:style>
    <style:style style:name="Таблица4.C35" style:family="table-cell">
      <style:table-cell-properties fo:background-color="#ffffff" fo:padding-left="0.182cm" fo:padding-right="0.191cm" fo:padding-top="0cm" fo:padding-bottom="0cm" fo:border="0.5pt solid #000000">
        <style:background-image/>
      </style:table-cell-properties>
    </style:style>
    <style:style style:name="Таблица4.D35" style:family="table-cell">
      <style:table-cell-properties fo:background-color="#ffffff" fo:padding-left="0.182cm" fo:padding-right="0.191cm" fo:padding-top="0cm" fo:padding-bottom="0cm" fo:border="0.5pt solid #000000">
        <style:background-image/>
      </style:table-cell-properties>
    </style:style>
    <style:style style:name="Таблица4.E35" style:family="table-cell">
      <style:table-cell-properties fo:background-color="#ffffff" fo:padding-left="0.182cm" fo:padding-right="0.191cm" fo:padding-top="0cm" fo:padding-bottom="0cm" fo:border="0.5pt solid #000000">
        <style:background-image/>
      </style:table-cell-properties>
    </style:style>
    <style:style style:name="Таблица4.F35" style:family="table-cell">
      <style:table-cell-properties fo:background-color="transparent" fo:padding-left="0.182cm" fo:padding-right="0.191cm" fo:padding-top="0cm" fo:padding-bottom="0cm" fo:border="0.5pt solid #000000">
        <style:background-image/>
      </style:table-cell-properties>
    </style:style>
    <style:style style:name="Таблица4.G35" style:family="table-cell">
      <style:table-cell-properties fo:background-color="#ffffff" fo:padding-left="0.182cm" fo:padding-right="0.191cm" fo:padding-top="0cm" fo:padding-bottom="0cm" fo:border="0.5pt solid #000000">
        <style:background-image/>
      </style:table-cell-properties>
    </style:style>
    <style:style style:name="Таблица4.H35" style:family="table-cell">
      <style:table-cell-properties fo:background-color="#ffffff" fo:padding-left="0.182cm" fo:padding-right="0.191cm" fo:padding-top="0cm" fo:padding-bottom="0cm" fo:border="0.5pt solid #000000">
        <style:background-image/>
      </style:table-cell-properties>
    </style:style>
    <style:style style:name="Таблица4.B36" style:family="table-cell">
      <style:table-cell-properties fo:background-color="#ffffff" fo:padding-left="0.182cm" fo:padding-right="0.191cm" fo:padding-top="0cm" fo:padding-bottom="0cm" fo:border="0.5pt solid #000000">
        <style:background-image/>
      </style:table-cell-properties>
    </style:style>
    <style:style style:name="Таблица4.C36" style:family="table-cell">
      <style:table-cell-properties fo:background-color="#ffffff" fo:padding-left="0.182cm" fo:padding-right="0.191cm" fo:padding-top="0cm" fo:padding-bottom="0cm" fo:border="0.5pt solid #000000">
        <style:background-image/>
      </style:table-cell-properties>
    </style:style>
    <style:style style:name="Таблица4.D36" style:family="table-cell">
      <style:table-cell-properties fo:background-color="#ffffff" fo:padding-left="0.182cm" fo:padding-right="0.191cm" fo:padding-top="0cm" fo:padding-bottom="0cm" fo:border="0.5pt solid #000000">
        <style:background-image/>
      </style:table-cell-properties>
    </style:style>
    <style:style style:name="Таблица4.E36" style:family="table-cell">
      <style:table-cell-properties fo:background-color="#ffffff" fo:padding-left="0.182cm" fo:padding-right="0.191cm" fo:padding-top="0cm" fo:padding-bottom="0cm" fo:border="0.5pt solid #000000">
        <style:background-image/>
      </style:table-cell-properties>
    </style:style>
    <style:style style:name="Таблица4.F36" style:family="table-cell">
      <style:table-cell-properties fo:background-color="transparent" fo:padding-left="0.182cm" fo:padding-right="0.191cm" fo:padding-top="0cm" fo:padding-bottom="0cm" fo:border="0.5pt solid #000000">
        <style:background-image/>
      </style:table-cell-properties>
    </style:style>
    <style:style style:name="Таблица4.G36" style:family="table-cell">
      <style:table-cell-properties fo:background-color="#ffffff" fo:padding-left="0.182cm" fo:padding-right="0.191cm" fo:padding-top="0cm" fo:padding-bottom="0cm" fo:border="0.5pt solid #000000">
        <style:background-image/>
      </style:table-cell-properties>
    </style:style>
    <style:style style:name="Таблица4.H36" style:family="table-cell">
      <style:table-cell-properties fo:background-color="#ffffff" fo:padding-left="0.182cm" fo:padding-right="0.191cm" fo:padding-top="0cm" fo:padding-bottom="0cm" fo:border="0.5pt solid #000000">
        <style:background-image/>
      </style:table-cell-properties>
    </style:style>
    <style:style style:name="Таблица4.B37" style:family="table-cell">
      <style:table-cell-properties fo:background-color="#ffffff" fo:padding-left="0.182cm" fo:padding-right="0.191cm" fo:padding-top="0cm" fo:padding-bottom="0cm" fo:border="0.5pt solid #000000">
        <style:background-image/>
      </style:table-cell-properties>
    </style:style>
    <style:style style:name="Таблица4.C37" style:family="table-cell">
      <style:table-cell-properties fo:background-color="#ffffff" fo:padding-left="0.182cm" fo:padding-right="0.191cm" fo:padding-top="0cm" fo:padding-bottom="0cm" fo:border="0.5pt solid #000000">
        <style:background-image/>
      </style:table-cell-properties>
    </style:style>
    <style:style style:name="Таблица4.D37" style:family="table-cell">
      <style:table-cell-properties fo:background-color="#ffffff" fo:padding-left="0.182cm" fo:padding-right="0.191cm" fo:padding-top="0cm" fo:padding-bottom="0cm" fo:border="0.5pt solid #000000">
        <style:background-image/>
      </style:table-cell-properties>
    </style:style>
    <style:style style:name="Таблица4.E37" style:family="table-cell">
      <style:table-cell-properties fo:background-color="#ffffff" fo:padding-left="0.182cm" fo:padding-right="0.191cm" fo:padding-top="0cm" fo:padding-bottom="0cm" fo:border="0.5pt solid #000000">
        <style:background-image/>
      </style:table-cell-properties>
    </style:style>
    <style:style style:name="Таблица4.F37" style:family="table-cell">
      <style:table-cell-properties fo:background-color="transparent" fo:padding-left="0.182cm" fo:padding-right="0.191cm" fo:padding-top="0cm" fo:padding-bottom="0cm" fo:border="0.5pt solid #000000">
        <style:background-image/>
      </style:table-cell-properties>
    </style:style>
    <style:style style:name="Таблица4.G37" style:family="table-cell">
      <style:table-cell-properties fo:background-color="#ffffff" fo:padding-left="0.182cm" fo:padding-right="0.191cm" fo:padding-top="0cm" fo:padding-bottom="0cm" fo:border="0.5pt solid #000000">
        <style:background-image/>
      </style:table-cell-properties>
    </style:style>
    <style:style style:name="Таблица4.H37" style:family="table-cell">
      <style:table-cell-properties fo:background-color="#ffffff" fo:padding-left="0.182cm" fo:padding-right="0.191cm" fo:padding-top="0cm" fo:padding-bottom="0cm" fo:border="0.5pt solid #000000">
        <style:background-image/>
      </style:table-cell-properties>
    </style:style>
    <style:style style:name="Таблица4.B38" style:family="table-cell">
      <style:table-cell-properties fo:background-color="#ffffff" fo:padding-left="0.182cm" fo:padding-right="0.191cm" fo:padding-top="0cm" fo:padding-bottom="0cm" fo:border="0.5pt solid #000000">
        <style:background-image/>
      </style:table-cell-properties>
    </style:style>
    <style:style style:name="Таблица4.C38" style:family="table-cell">
      <style:table-cell-properties fo:background-color="#ffffff" fo:padding-left="0.182cm" fo:padding-right="0.191cm" fo:padding-top="0cm" fo:padding-bottom="0cm" fo:border="0.5pt solid #000000">
        <style:background-image/>
      </style:table-cell-properties>
    </style:style>
    <style:style style:name="Таблица4.D38" style:family="table-cell">
      <style:table-cell-properties fo:background-color="#ffffff" fo:padding-left="0.182cm" fo:padding-right="0.191cm" fo:padding-top="0cm" fo:padding-bottom="0cm" fo:border="0.5pt solid #000000">
        <style:background-image/>
      </style:table-cell-properties>
    </style:style>
    <style:style style:name="Таблица4.E38" style:family="table-cell">
      <style:table-cell-properties fo:background-color="#ffffff" fo:padding-left="0.182cm" fo:padding-right="0.191cm" fo:padding-top="0cm" fo:padding-bottom="0cm" fo:border="0.5pt solid #000000">
        <style:background-image/>
      </style:table-cell-properties>
    </style:style>
    <style:style style:name="Таблица4.F38" style:family="table-cell">
      <style:table-cell-properties fo:background-color="transparent" fo:padding-left="0.182cm" fo:padding-right="0.191cm" fo:padding-top="0cm" fo:padding-bottom="0cm" fo:border="0.5pt solid #000000">
        <style:background-image/>
      </style:table-cell-properties>
    </style:style>
    <style:style style:name="Таблица4.G38" style:family="table-cell">
      <style:table-cell-properties fo:background-color="#ffffff" fo:padding-left="0.182cm" fo:padding-right="0.191cm" fo:padding-top="0cm" fo:padding-bottom="0cm" fo:border="0.5pt solid #000000">
        <style:background-image/>
      </style:table-cell-properties>
    </style:style>
    <style:style style:name="Таблица4.H38" style:family="table-cell">
      <style:table-cell-properties fo:background-color="#ffffff" fo:padding-left="0.182cm" fo:padding-right="0.191cm" fo:padding-top="0cm" fo:padding-bottom="0cm" fo:border="0.5pt solid #000000">
        <style:background-image/>
      </style:table-cell-properties>
    </style:style>
    <style:style style:name="Таблица4.B39" style:family="table-cell">
      <style:table-cell-properties fo:background-color="#ffffff" fo:padding-left="0.182cm" fo:padding-right="0.191cm" fo:padding-top="0cm" fo:padding-bottom="0cm" fo:border="0.5pt solid #000000">
        <style:background-image/>
      </style:table-cell-properties>
    </style:style>
    <style:style style:name="Таблица4.C39" style:family="table-cell">
      <style:table-cell-properties fo:background-color="#ffffff" fo:padding-left="0.182cm" fo:padding-right="0.191cm" fo:padding-top="0cm" fo:padding-bottom="0cm" fo:border="0.5pt solid #000000">
        <style:background-image/>
      </style:table-cell-properties>
    </style:style>
    <style:style style:name="Таблица4.D39" style:family="table-cell">
      <style:table-cell-properties fo:background-color="#ffffff" fo:padding-left="0.182cm" fo:padding-right="0.191cm" fo:padding-top="0cm" fo:padding-bottom="0cm" fo:border="0.5pt solid #000000">
        <style:background-image/>
      </style:table-cell-properties>
    </style:style>
    <style:style style:name="Таблица4.E39" style:family="table-cell">
      <style:table-cell-properties fo:background-color="#ffffff" fo:padding-left="0.182cm" fo:padding-right="0.191cm" fo:padding-top="0cm" fo:padding-bottom="0cm" fo:border="0.5pt solid #000000">
        <style:background-image/>
      </style:table-cell-properties>
    </style:style>
    <style:style style:name="Таблица4.F39" style:family="table-cell">
      <style:table-cell-properties fo:background-color="transparent" fo:padding-left="0.182cm" fo:padding-right="0.191cm" fo:padding-top="0cm" fo:padding-bottom="0cm" fo:border="0.5pt solid #000000">
        <style:background-image/>
      </style:table-cell-properties>
    </style:style>
    <style:style style:name="Таблица4.G39" style:family="table-cell">
      <style:table-cell-properties fo:background-color="#ffffff" fo:padding-left="0.182cm" fo:padding-right="0.191cm" fo:padding-top="0cm" fo:padding-bottom="0cm" fo:border="0.5pt solid #000000">
        <style:background-image/>
      </style:table-cell-properties>
    </style:style>
    <style:style style:name="Таблица4.H39" style:family="table-cell">
      <style:table-cell-properties fo:background-color="#ffffff" fo:padding-left="0.182cm" fo:padding-right="0.191cm" fo:padding-top="0cm" fo:padding-bottom="0cm" fo:border="0.5pt solid #000000">
        <style:background-image/>
      </style:table-cell-properties>
    </style:style>
    <style:style style:name="Таблица4.B40" style:family="table-cell">
      <style:table-cell-properties fo:background-color="#ffffff" fo:padding-left="0.182cm" fo:padding-right="0.191cm" fo:padding-top="0cm" fo:padding-bottom="0cm" fo:border="0.5pt solid #000000">
        <style:background-image/>
      </style:table-cell-properties>
    </style:style>
    <style:style style:name="Таблица4.C40" style:family="table-cell">
      <style:table-cell-properties fo:background-color="#ffffff" fo:padding-left="0.182cm" fo:padding-right="0.191cm" fo:padding-top="0cm" fo:padding-bottom="0cm" fo:border="0.5pt solid #000000">
        <style:background-image/>
      </style:table-cell-properties>
    </style:style>
    <style:style style:name="Таблица4.D40" style:family="table-cell">
      <style:table-cell-properties fo:background-color="#ffffff" fo:padding-left="0.182cm" fo:padding-right="0.191cm" fo:padding-top="0cm" fo:padding-bottom="0cm" fo:border="0.5pt solid #000000">
        <style:background-image/>
      </style:table-cell-properties>
    </style:style>
    <style:style style:name="Таблица4.E40" style:family="table-cell">
      <style:table-cell-properties fo:background-color="#ffffff" fo:padding-left="0.182cm" fo:padding-right="0.191cm" fo:padding-top="0cm" fo:padding-bottom="0cm" fo:border="0.5pt solid #000000">
        <style:background-image/>
      </style:table-cell-properties>
    </style:style>
    <style:style style:name="Таблица4.F40" style:family="table-cell">
      <style:table-cell-properties fo:background-color="transparent" fo:padding-left="0.182cm" fo:padding-right="0.191cm" fo:padding-top="0cm" fo:padding-bottom="0cm" fo:border="0.5pt solid #000000">
        <style:background-image/>
      </style:table-cell-properties>
    </style:style>
    <style:style style:name="Таблица4.G40" style:family="table-cell">
      <style:table-cell-properties fo:background-color="#ffffff" fo:padding-left="0.182cm" fo:padding-right="0.191cm" fo:padding-top="0cm" fo:padding-bottom="0cm" fo:border="0.5pt solid #000000">
        <style:background-image/>
      </style:table-cell-properties>
    </style:style>
    <style:style style:name="Таблица4.H40" style:family="table-cell">
      <style:table-cell-properties fo:background-color="#ffffff" fo:padding-left="0.182cm" fo:padding-right="0.191cm" fo:padding-top="0cm" fo:padding-bottom="0cm" fo:border="0.5pt solid #000000">
        <style:background-image/>
      </style:table-cell-properties>
    </style:style>
    <style:style style:name="Таблица4.B41" style:family="table-cell">
      <style:table-cell-properties fo:background-color="#ffffff" fo:padding-left="0.182cm" fo:padding-right="0.191cm" fo:padding-top="0cm" fo:padding-bottom="0cm" fo:border="0.5pt solid #000000">
        <style:background-image/>
      </style:table-cell-properties>
    </style:style>
    <style:style style:name="Таблица4.C41" style:family="table-cell">
      <style:table-cell-properties fo:background-color="#ffffff" fo:padding-left="0.182cm" fo:padding-right="0.191cm" fo:padding-top="0cm" fo:padding-bottom="0cm" fo:border="0.5pt solid #000000">
        <style:background-image/>
      </style:table-cell-properties>
    </style:style>
    <style:style style:name="Таблица4.D41" style:family="table-cell">
      <style:table-cell-properties fo:background-color="#ffffff" fo:padding-left="0.182cm" fo:padding-right="0.191cm" fo:padding-top="0cm" fo:padding-bottom="0cm" fo:border="0.5pt solid #000000">
        <style:background-image/>
      </style:table-cell-properties>
    </style:style>
    <style:style style:name="Таблица4.E41" style:family="table-cell">
      <style:table-cell-properties fo:background-color="#ffffff" fo:padding-left="0.182cm" fo:padding-right="0.191cm" fo:padding-top="0cm" fo:padding-bottom="0cm" fo:border="0.5pt solid #000000">
        <style:background-image/>
      </style:table-cell-properties>
    </style:style>
    <style:style style:name="Таблица4.F41" style:family="table-cell">
      <style:table-cell-properties fo:background-color="transparent" fo:padding-left="0.182cm" fo:padding-right="0.191cm" fo:padding-top="0cm" fo:padding-bottom="0cm" fo:border="0.5pt solid #000000">
        <style:background-image/>
      </style:table-cell-properties>
    </style:style>
    <style:style style:name="Таблица4.G41" style:family="table-cell">
      <style:table-cell-properties fo:background-color="#ffffff" fo:padding-left="0.182cm" fo:padding-right="0.191cm" fo:padding-top="0cm" fo:padding-bottom="0cm" fo:border="0.5pt solid #000000">
        <style:background-image/>
      </style:table-cell-properties>
    </style:style>
    <style:style style:name="Таблица4.H41" style:family="table-cell">
      <style:table-cell-properties fo:background-color="#ffffff" fo:padding-left="0.182cm" fo:padding-right="0.191cm" fo:padding-top="0cm" fo:padding-bottom="0cm" fo:border="0.5pt solid #000000">
        <style:background-image/>
      </style:table-cell-properties>
    </style:style>
    <style:style style:name="Таблица4.B42" style:family="table-cell">
      <style:table-cell-properties fo:background-color="#ffffff" fo:padding-left="0.182cm" fo:padding-right="0.191cm" fo:padding-top="0cm" fo:padding-bottom="0cm" fo:border="0.5pt solid #000000">
        <style:background-image/>
      </style:table-cell-properties>
    </style:style>
    <style:style style:name="Таблица4.C42" style:family="table-cell">
      <style:table-cell-properties fo:background-color="#ffffff" fo:padding-left="0.182cm" fo:padding-right="0.191cm" fo:padding-top="0cm" fo:padding-bottom="0cm" fo:border="0.5pt solid #000000">
        <style:background-image/>
      </style:table-cell-properties>
    </style:style>
    <style:style style:name="Таблица4.D42" style:family="table-cell">
      <style:table-cell-properties fo:background-color="#ffffff" fo:padding-left="0.182cm" fo:padding-right="0.191cm" fo:padding-top="0cm" fo:padding-bottom="0cm" fo:border="0.5pt solid #000000">
        <style:background-image/>
      </style:table-cell-properties>
    </style:style>
    <style:style style:name="Таблица4.E42" style:family="table-cell">
      <style:table-cell-properties fo:background-color="#ffffff" fo:padding-left="0.182cm" fo:padding-right="0.191cm" fo:padding-top="0cm" fo:padding-bottom="0cm" fo:border="0.5pt solid #000000">
        <style:background-image/>
      </style:table-cell-properties>
    </style:style>
    <style:style style:name="Таблица4.F42" style:family="table-cell">
      <style:table-cell-properties fo:background-color="transparent" fo:padding-left="0.182cm" fo:padding-right="0.191cm" fo:padding-top="0cm" fo:padding-bottom="0cm" fo:border="0.5pt solid #000000">
        <style:background-image/>
      </style:table-cell-properties>
    </style:style>
    <style:style style:name="Таблица4.G42" style:family="table-cell">
      <style:table-cell-properties fo:background-color="#ffffff" fo:padding-left="0.182cm" fo:padding-right="0.191cm" fo:padding-top="0cm" fo:padding-bottom="0cm" fo:border="0.5pt solid #000000">
        <style:background-image/>
      </style:table-cell-properties>
    </style:style>
    <style:style style:name="Таблица4.H42" style:family="table-cell">
      <style:table-cell-properties fo:background-color="#ffffff" fo:padding-left="0.182cm" fo:padding-right="0.191cm" fo:padding-top="0cm" fo:padding-bottom="0cm" fo:border="0.5pt solid #000000">
        <style:background-image/>
      </style:table-cell-properties>
    </style:style>
    <style:style style:name="Таблица4.B43" style:family="table-cell">
      <style:table-cell-properties fo:background-color="#ffffff" fo:padding-left="0.182cm" fo:padding-right="0.191cm" fo:padding-top="0cm" fo:padding-bottom="0cm" fo:border="0.5pt solid #000000">
        <style:background-image/>
      </style:table-cell-properties>
    </style:style>
    <style:style style:name="Таблица4.C43" style:family="table-cell">
      <style:table-cell-properties fo:background-color="#ffffff" fo:padding-left="0.182cm" fo:padding-right="0.191cm" fo:padding-top="0cm" fo:padding-bottom="0cm" fo:border="0.5pt solid #000000">
        <style:background-image/>
      </style:table-cell-properties>
    </style:style>
    <style:style style:name="Таблица4.D43" style:family="table-cell">
      <style:table-cell-properties fo:background-color="#ffffff" fo:padding-left="0.182cm" fo:padding-right="0.191cm" fo:padding-top="0cm" fo:padding-bottom="0cm" fo:border="0.5pt solid #000000">
        <style:background-image/>
      </style:table-cell-properties>
    </style:style>
    <style:style style:name="Таблица4.E43" style:family="table-cell">
      <style:table-cell-properties fo:background-color="#ffffff" fo:padding-left="0.182cm" fo:padding-right="0.191cm" fo:padding-top="0cm" fo:padding-bottom="0cm" fo:border="0.5pt solid #000000">
        <style:background-image/>
      </style:table-cell-properties>
    </style:style>
    <style:style style:name="Таблица4.F43" style:family="table-cell">
      <style:table-cell-properties fo:background-color="transparent" fo:padding-left="0.182cm" fo:padding-right="0.191cm" fo:padding-top="0cm" fo:padding-bottom="0cm" fo:border="0.5pt solid #000000">
        <style:background-image/>
      </style:table-cell-properties>
    </style:style>
    <style:style style:name="Таблица4.G43" style:family="table-cell">
      <style:table-cell-properties fo:background-color="#ffffff" fo:padding-left="0.182cm" fo:padding-right="0.191cm" fo:padding-top="0cm" fo:padding-bottom="0cm" fo:border="0.5pt solid #000000">
        <style:background-image/>
      </style:table-cell-properties>
    </style:style>
    <style:style style:name="Таблица4.H43" style:family="table-cell">
      <style:table-cell-properties fo:background-color="#ffffff" fo:padding-left="0.182cm" fo:padding-right="0.191cm" fo:padding-top="0cm" fo:padding-bottom="0cm" fo:border="0.5pt solid #000000">
        <style:background-image/>
      </style:table-cell-properties>
    </style:style>
    <style:style style:name="Таблица4.B44" style:family="table-cell">
      <style:table-cell-properties fo:background-color="#ffffff" fo:padding-left="0.182cm" fo:padding-right="0.191cm" fo:padding-top="0cm" fo:padding-bottom="0cm" fo:border="0.5pt solid #000000">
        <style:background-image/>
      </style:table-cell-properties>
    </style:style>
    <style:style style:name="Таблица4.C44" style:family="table-cell">
      <style:table-cell-properties fo:background-color="#ffffff" fo:padding-left="0.182cm" fo:padding-right="0.191cm" fo:padding-top="0cm" fo:padding-bottom="0cm" fo:border="0.5pt solid #000000">
        <style:background-image/>
      </style:table-cell-properties>
    </style:style>
    <style:style style:name="Таблица4.D44" style:family="table-cell">
      <style:table-cell-properties fo:background-color="#ffffff" fo:padding-left="0.182cm" fo:padding-right="0.191cm" fo:padding-top="0cm" fo:padding-bottom="0cm" fo:border="0.5pt solid #000000">
        <style:background-image/>
      </style:table-cell-properties>
    </style:style>
    <style:style style:name="Таблица4.E44" style:family="table-cell">
      <style:table-cell-properties fo:background-color="#ffffff" fo:padding-left="0.182cm" fo:padding-right="0.191cm" fo:padding-top="0cm" fo:padding-bottom="0cm" fo:border="0.5pt solid #000000">
        <style:background-image/>
      </style:table-cell-properties>
    </style:style>
    <style:style style:name="Таблица4.F44" style:family="table-cell">
      <style:table-cell-properties fo:background-color="transparent" fo:padding-left="0.182cm" fo:padding-right="0.191cm" fo:padding-top="0cm" fo:padding-bottom="0cm" fo:border="0.5pt solid #000000">
        <style:background-image/>
      </style:table-cell-properties>
    </style:style>
    <style:style style:name="Таблица4.G44" style:family="table-cell">
      <style:table-cell-properties fo:background-color="#ffffff" fo:padding-left="0.182cm" fo:padding-right="0.191cm" fo:padding-top="0cm" fo:padding-bottom="0cm" fo:border="0.5pt solid #000000">
        <style:background-image/>
      </style:table-cell-properties>
    </style:style>
    <style:style style:name="Таблица4.H44" style:family="table-cell">
      <style:table-cell-properties fo:background-color="#ffffff" fo:padding-left="0.182cm" fo:padding-right="0.191cm" fo:padding-top="0cm" fo:padding-bottom="0cm" fo:border="0.5pt solid #000000">
        <style:background-image/>
      </style:table-cell-properties>
    </style:style>
    <style:style style:name="Таблица4.B45" style:family="table-cell">
      <style:table-cell-properties fo:background-color="#ffffff" fo:padding-left="0.182cm" fo:padding-right="0.191cm" fo:padding-top="0cm" fo:padding-bottom="0cm" fo:border="0.5pt solid #000000">
        <style:background-image/>
      </style:table-cell-properties>
    </style:style>
    <style:style style:name="Таблица4.C45" style:family="table-cell">
      <style:table-cell-properties fo:background-color="#ffffff" fo:padding-left="0.182cm" fo:padding-right="0.191cm" fo:padding-top="0cm" fo:padding-bottom="0cm" fo:border="0.5pt solid #000000">
        <style:background-image/>
      </style:table-cell-properties>
    </style:style>
    <style:style style:name="Таблица4.D45" style:family="table-cell">
      <style:table-cell-properties fo:background-color="#ffffff" fo:padding-left="0.182cm" fo:padding-right="0.191cm" fo:padding-top="0cm" fo:padding-bottom="0cm" fo:border="0.5pt solid #000000">
        <style:background-image/>
      </style:table-cell-properties>
    </style:style>
    <style:style style:name="Таблица4.E45" style:family="table-cell">
      <style:table-cell-properties fo:background-color="#ffffff" fo:padding-left="0.182cm" fo:padding-right="0.191cm" fo:padding-top="0cm" fo:padding-bottom="0cm" fo:border="0.5pt solid #000000">
        <style:background-image/>
      </style:table-cell-properties>
    </style:style>
    <style:style style:name="Таблица4.F45" style:family="table-cell">
      <style:table-cell-properties fo:background-color="transparent" fo:padding-left="0.182cm" fo:padding-right="0.191cm" fo:padding-top="0cm" fo:padding-bottom="0cm" fo:border="0.5pt solid #000000">
        <style:background-image/>
      </style:table-cell-properties>
    </style:style>
    <style:style style:name="Таблица4.G45" style:family="table-cell">
      <style:table-cell-properties fo:background-color="#ffffff" fo:padding-left="0.182cm" fo:padding-right="0.191cm" fo:padding-top="0cm" fo:padding-bottom="0cm" fo:border="0.5pt solid #000000">
        <style:background-image/>
      </style:table-cell-properties>
    </style:style>
    <style:style style:name="Таблица4.H45" style:family="table-cell">
      <style:table-cell-properties fo:background-color="#ffffff" fo:padding-left="0.182cm" fo:padding-right="0.191cm" fo:padding-top="0cm" fo:padding-bottom="0cm" fo:border="0.5pt solid #000000">
        <style:background-image/>
      </style:table-cell-properties>
    </style:style>
    <style:style style:name="Таблица4.A46" style:family="table-cell">
      <style:table-cell-properties fo:background-color="#ffffff" fo:padding-left="0.182cm" fo:padding-right="0.191cm" fo:padding-top="0cm" fo:padding-bottom="0cm" fo:border="0.5pt solid #000000">
        <style:background-image/>
      </style:table-cell-properties>
    </style:style>
    <style:style style:name="Таблица4.B46" style:family="table-cell">
      <style:table-cell-properties fo:background-color="#ffffff" fo:padding-left="0.182cm" fo:padding-right="0.191cm" fo:padding-top="0cm" fo:padding-bottom="0cm" fo:border="0.5pt solid #000000">
        <style:background-image/>
      </style:table-cell-properties>
    </style:style>
    <style:style style:name="Таблица4.C46" style:family="table-cell">
      <style:table-cell-properties fo:background-color="#ffffff" fo:padding-left="0.182cm" fo:padding-right="0.191cm" fo:padding-top="0cm" fo:padding-bottom="0cm" fo:border="0.5pt solid #000000">
        <style:background-image/>
      </style:table-cell-properties>
    </style:style>
    <style:style style:name="Таблица4.D46" style:family="table-cell">
      <style:table-cell-properties fo:background-color="#ffffff" fo:padding-left="0.182cm" fo:padding-right="0.191cm" fo:padding-top="0cm" fo:padding-bottom="0cm" fo:border="0.5pt solid #000000">
        <style:background-image/>
      </style:table-cell-properties>
    </style:style>
    <style:style style:name="Таблица4.E46" style:family="table-cell">
      <style:table-cell-properties fo:background-color="#ffffff" fo:padding-left="0.182cm" fo:padding-right="0.191cm" fo:padding-top="0cm" fo:padding-bottom="0cm" fo:border="0.5pt solid #000000">
        <style:background-image/>
      </style:table-cell-properties>
    </style:style>
    <style:style style:name="Таблица4.F46" style:family="table-cell">
      <style:table-cell-properties fo:background-color="transparent" fo:padding-left="0.182cm" fo:padding-right="0.191cm" fo:padding-top="0cm" fo:padding-bottom="0cm" fo:border="0.5pt solid #000000">
        <style:background-image/>
      </style:table-cell-properties>
    </style:style>
    <style:style style:name="Таблица4.G46" style:family="table-cell">
      <style:table-cell-properties fo:background-color="#ffffff" fo:padding-left="0.182cm" fo:padding-right="0.191cm" fo:padding-top="0cm" fo:padding-bottom="0cm" fo:border="0.5pt solid #000000">
        <style:background-image/>
      </style:table-cell-properties>
    </style:style>
    <style:style style:name="Таблица4.H46" style:family="table-cell">
      <style:table-cell-properties fo:background-color="#ffffff" fo:padding-left="0.182cm" fo:padding-right="0.191cm" fo:padding-top="0cm" fo:padding-bottom="0cm" fo:border="0.5pt solid #000000">
        <style:background-image/>
      </style:table-cell-properties>
    </style:style>
    <style:style style:name="Таблица4.A47"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B47"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C47"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D47"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E47"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F4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G47"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47"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A48" style:family="table-cell">
      <style:table-cell-properties style:vertical-align="middle"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B49"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C49"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D49"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E49"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F4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G49"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49"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B50"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C50"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D50"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E50"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F5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G50"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50"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B51"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C51"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D51"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E51"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F5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G51"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51"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B52"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C52"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D52"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E52"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F5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G52"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52"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B53"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C53"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D53"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E53"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F5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G53"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53"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B54"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C54"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D54"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E54"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F5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G54"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54"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B55"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C55"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D55"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E55"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F5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G55"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55"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B56"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C56"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D56"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E56"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F5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G56"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56"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B57"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C57"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D57"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E57"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F5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G57"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57"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B58"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C58"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D58"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E58"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F5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G58"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58"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B59"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C59"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D59"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E59"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F5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G59"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59"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B60"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C60"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D60"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E60"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F6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G60"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60"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B61"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C61"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D61"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E61"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F6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G61"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61"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B62"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C62"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D62"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E62"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F6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G62"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62"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B63"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C63"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D63"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E63"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F6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G63"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63"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A64"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B64"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C64"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D64"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E64"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F6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G64"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64"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5" style:family="table">
      <style:table-properties style:width="28.159cm" fo:margin-left="-0.991cm" fo:margin-top="0cm" fo:margin-bottom="0cm" table:align="left" style:writing-mode="lr-tb"/>
    </style:style>
    <style:style style:name="Таблица5.A" style:family="table-column">
      <style:table-column-properties style:column-width="3.75cm"/>
    </style:style>
    <style:style style:name="Таблица5.B" style:family="table-column">
      <style:table-column-properties style:column-width="3.505cm"/>
    </style:style>
    <style:style style:name="Таблица5.C" style:family="table-column">
      <style:table-column-properties style:column-width="3.501cm"/>
    </style:style>
    <style:style style:name="Таблица5.D" style:family="table-column">
      <style:table-column-properties style:column-width="2.776cm"/>
    </style:style>
    <style:style style:name="Таблица5.E" style:family="table-column">
      <style:table-column-properties style:column-width="2.976cm"/>
    </style:style>
    <style:style style:name="Таблица5.F" style:family="table-column">
      <style:table-column-properties style:column-width="3.341cm"/>
    </style:style>
    <style:style style:name="Таблица5.G" style:family="table-column">
      <style:table-column-properties style:column-width="3.249cm"/>
    </style:style>
    <style:style style:name="Таблица5.H" style:family="table-column">
      <style:table-column-properties style:column-width="2.545cm"/>
    </style:style>
    <style:style style:name="Таблица5.I" style:family="table-column">
      <style:table-column-properties style:column-width="2.512cm"/>
    </style:style>
    <style:style style:name="Таблица5.1" style:family="table-row">
      <style:table-row-properties style:min-row-height="3.353cm" fo:keep-together="auto"/>
    </style:style>
    <style:style style:name="Таблица5.A1" style:family="table-cell">
      <style:table-cell-properties style:vertical-align="middle" fo:background-color="#c3d69b" fo:padding-left="0.182cm" fo:padding-right="0.191cm" fo:padding-top="0cm" fo:padding-bottom="0cm" fo:border="0.5pt solid #000000">
        <style:background-image/>
      </style:table-cell-properties>
    </style:style>
    <style:style style:name="Таблица5.H1" style:family="table-cell">
      <style:table-cell-properties fo:background-color="#c3d69b" fo:padding-left="0.182cm" fo:padding-right="0.191cm" fo:padding-top="0cm" fo:padding-bottom="0cm" fo:border="0.5pt solid #000000">
        <style:background-image/>
      </style:table-cell-properties>
    </style:style>
    <style:style style:name="Таблица5.I1" style:family="table-cell">
      <style:table-cell-properties fo:background-color="#c3d69b" fo:padding-left="0.182cm" fo:padding-right="0.191cm" fo:padding-top="0cm" fo:padding-bottom="0cm" fo:border="0.5pt solid #000000">
        <style:background-image/>
      </style:table-cell-properties>
    </style:style>
    <style:style style:name="Таблица5.2" style:family="table-row">
      <style:table-row-properties style:min-row-height="0.556cm" fo:keep-together="auto"/>
    </style:style>
    <style:style style:name="Таблица5.A2"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Таблица5.A4" style:family="table-cell">
      <style:table-cell-properties fo:background-color="#ffffff" fo:padding-left="0.182cm" fo:padding-right="0.191cm" fo:padding-top="0cm" fo:padding-bottom="0cm" fo:border="0.5pt solid #000000">
        <style:background-image/>
      </style:table-cell-properties>
    </style:style>
    <style:style style:name="Таблица5.B4" style:family="table-cell">
      <style:table-cell-properties fo:background-color="transparent" fo:padding-left="0.182cm" fo:padding-right="0.191cm" fo:padding-top="0cm" fo:padding-bottom="0cm" fo:border="0.5pt solid #000000">
        <style:background-image/>
      </style:table-cell-properties>
    </style:style>
    <style:style style:name="Таблица5.C4" style:family="table-cell">
      <style:table-cell-properties fo:background-color="transparent" fo:padding-left="0.182cm" fo:padding-right="0.191cm" fo:padding-top="0cm" fo:padding-bottom="0cm" fo:border="0.5pt solid #000000">
        <style:background-image/>
      </style:table-cell-properties>
    </style:style>
    <style:style style:name="Таблица5.D4" style:family="table-cell">
      <style:table-cell-properties fo:background-color="transparent" fo:padding-left="0.182cm" fo:padding-right="0.191cm" fo:padding-top="0cm" fo:padding-bottom="0cm" fo:border="0.5pt solid #000000">
        <style:background-image/>
      </style:table-cell-properties>
    </style:style>
    <style:style style:name="Таблица5.E4" style:family="table-cell">
      <style:table-cell-properties fo:background-color="transparent" fo:padding-left="0.182cm" fo:padding-right="0.191cm" fo:padding-top="0cm" fo:padding-bottom="0cm" fo:border="0.5pt solid #000000">
        <style:background-image/>
      </style:table-cell-properties>
    </style:style>
    <style:style style:name="Таблица5.F4" style:family="table-cell">
      <style:table-cell-properties fo:background-color="transparent" fo:padding-left="0.182cm" fo:padding-right="0.191cm" fo:padding-top="0cm" fo:padding-bottom="0cm" fo:border="0.5pt solid #000000">
        <style:background-image/>
      </style:table-cell-properties>
    </style:style>
    <style:style style:name="Таблица5.G4" style:family="table-cell">
      <style:table-cell-properties fo:background-color="transparent" fo:padding-left="0.182cm" fo:padding-right="0.191cm" fo:padding-top="0cm" fo:padding-bottom="0cm" fo:border="0.5pt solid #000000">
        <style:background-image/>
      </style:table-cell-properties>
    </style:style>
    <style:style style:name="Таблица5.H4" style:family="table-cell">
      <style:table-cell-properties fo:background-color="#ffffff" fo:padding-left="0.182cm" fo:padding-right="0.191cm" fo:padding-top="0cm" fo:padding-bottom="0cm" fo:border="0.5pt solid #000000">
        <style:background-image/>
      </style:table-cell-properties>
    </style:style>
    <style:style style:name="Таблица5.I4" style:family="table-cell">
      <style:table-cell-properties fo:background-color="#ffffff" fo:padding-left="0.182cm" fo:padding-right="0.191cm" fo:padding-top="0cm" fo:padding-bottom="0cm" fo:border="0.5pt solid #000000">
        <style:background-image/>
      </style:table-cell-properties>
    </style:style>
    <style:style style:name="Таблица5.A5" style:family="table-cell">
      <style:table-cell-properties fo:background-color="#ffffff" fo:padding-left="0.182cm" fo:padding-right="0.191cm" fo:padding-top="0cm" fo:padding-bottom="0cm" fo:border="0.5pt solid #000000">
        <style:background-image/>
      </style:table-cell-properties>
    </style:style>
    <style:style style:name="Таблица5.D5" style:family="table-cell">
      <style:table-cell-properties fo:background-color="transparent" fo:padding-left="0.182cm" fo:padding-right="0.191cm" fo:padding-top="0cm" fo:padding-bottom="0cm" fo:border="0.5pt solid #000000">
        <style:background-image/>
      </style:table-cell-properties>
    </style:style>
    <style:style style:name="Таблица5.F5" style:family="table-cell">
      <style:table-cell-properties fo:background-color="transparent" fo:padding-left="0.182cm" fo:padding-right="0.191cm" fo:padding-top="0cm" fo:padding-bottom="0cm" fo:border="0.5pt solid #000000">
        <style:background-image/>
      </style:table-cell-properties>
    </style:style>
    <style:style style:name="Таблица5.G5" style:family="table-cell">
      <style:table-cell-properties fo:background-color="transparent" fo:padding-left="0.182cm" fo:padding-right="0.191cm" fo:padding-top="0cm" fo:padding-bottom="0cm" fo:border="0.5pt solid #000000">
        <style:background-image/>
      </style:table-cell-properties>
    </style:style>
    <style:style style:name="Таблица5.H5" style:family="table-cell">
      <style:table-cell-properties fo:background-color="#ffffff" fo:padding-left="0.182cm" fo:padding-right="0.191cm" fo:padding-top="0cm" fo:padding-bottom="0cm" fo:border="0.5pt solid #000000">
        <style:background-image/>
      </style:table-cell-properties>
    </style:style>
    <style:style style:name="Таблица5.I5" style:family="table-cell">
      <style:table-cell-properties fo:background-color="#ffffff" fo:padding-left="0.182cm" fo:padding-right="0.191cm" fo:padding-top="0cm" fo:padding-bottom="0cm" fo:border="0.5pt solid #000000">
        <style:background-image/>
      </style:table-cell-properties>
    </style:style>
    <style:style style:name="Таблица5.A6" style:family="table-cell">
      <style:table-cell-properties fo:background-color="#ffffff" fo:padding-left="0.182cm" fo:padding-right="0.191cm" fo:padding-top="0cm" fo:padding-bottom="0cm" fo:border="0.5pt solid #000000">
        <style:background-image/>
      </style:table-cell-properties>
    </style:style>
    <style:style style:name="Таблица5.B6" style:family="table-cell">
      <style:table-cell-properties fo:background-color="transparent" fo:padding-left="0.182cm" fo:padding-right="0.191cm" fo:padding-top="0cm" fo:padding-bottom="0cm" fo:border="0.5pt solid #000000">
        <style:background-image/>
      </style:table-cell-properties>
    </style:style>
    <style:style style:name="Таблица5.D6" style:family="table-cell">
      <style:table-cell-properties fo:background-color="transparent" fo:padding-left="0.182cm" fo:padding-right="0.191cm" fo:padding-top="0cm" fo:padding-bottom="0cm" fo:border="0.5pt solid #000000">
        <style:background-image/>
      </style:table-cell-properties>
    </style:style>
    <style:style style:name="Таблица5.E6" style:family="table-cell">
      <style:table-cell-properties fo:background-color="transparent" fo:padding-left="0.182cm" fo:padding-right="0.191cm" fo:padding-top="0cm" fo:padding-bottom="0cm" fo:border="0.5pt solid #000000">
        <style:background-image/>
      </style:table-cell-properties>
    </style:style>
    <style:style style:name="Таблица5.F6" style:family="table-cell">
      <style:table-cell-properties fo:background-color="transparent" fo:padding-left="0.182cm" fo:padding-right="0.191cm" fo:padding-top="0cm" fo:padding-bottom="0cm" fo:border="0.5pt solid #000000">
        <style:background-image/>
      </style:table-cell-properties>
    </style:style>
    <style:style style:name="Таблица5.G6" style:family="table-cell">
      <style:table-cell-properties fo:background-color="transparent" fo:padding-left="0.182cm" fo:padding-right="0.191cm" fo:padding-top="0cm" fo:padding-bottom="0cm" fo:border="0.5pt solid #000000">
        <style:background-image/>
      </style:table-cell-properties>
    </style:style>
    <style:style style:name="Таблица5.H6" style:family="table-cell">
      <style:table-cell-properties fo:background-color="#ffffff" fo:padding-left="0.182cm" fo:padding-right="0.191cm" fo:padding-top="0cm" fo:padding-bottom="0cm" fo:border="0.5pt solid #000000">
        <style:background-image/>
      </style:table-cell-properties>
    </style:style>
    <style:style style:name="Таблица5.I6" style:family="table-cell">
      <style:table-cell-properties fo:background-color="#ffffff" fo:padding-left="0.182cm" fo:padding-right="0.191cm" fo:padding-top="0cm" fo:padding-bottom="0cm" fo:border="0.5pt solid #000000">
        <style:background-image/>
      </style:table-cell-properties>
    </style:style>
    <style:style style:name="Таблица5.A7" style:family="table-cell">
      <style:table-cell-properties style:vertical-align="middle" fo:background-color="#ffffff" fo:padding-left="0.182cm" fo:padding-right="0.191cm" fo:padding-top="0cm" fo:padding-bottom="0cm" fo:border="0.5pt solid #000000">
        <style:background-image/>
      </style:table-cell-properties>
    </style:style>
    <style:style style:name="Таблица5.D8" style:family="table-cell">
      <style:table-cell-properties fo:background-color="transparent" fo:padding-left="0.182cm" fo:padding-right="0.191cm" fo:padding-top="0cm" fo:padding-bottom="0cm" fo:border="0.5pt solid #000000">
        <style:background-image/>
      </style:table-cell-properties>
    </style:style>
    <style:style style:name="Таблица5.F8" style:family="table-cell">
      <style:table-cell-properties fo:background-color="transparent" fo:padding-left="0.182cm" fo:padding-right="0.191cm" fo:padding-top="0cm" fo:padding-bottom="0cm" fo:border="0.5pt solid #000000">
        <style:background-image/>
      </style:table-cell-properties>
    </style:style>
    <style:style style:name="Таблица5.D10" style:family="table-cell">
      <style:table-cell-properties fo:background-color="transparent" fo:padding-left="0.182cm" fo:padding-right="0.191cm" fo:padding-top="0cm" fo:padding-bottom="0cm" fo:border="0.5pt solid #000000">
        <style:background-image/>
      </style:table-cell-properties>
    </style:style>
    <style:style style:name="Таблица5.F10" style:family="table-cell">
      <style:table-cell-properties fo:background-color="transparent" fo:padding-left="0.182cm" fo:padding-right="0.191cm" fo:padding-top="0cm" fo:padding-bottom="0cm" fo:border="0.5pt solid #000000">
        <style:background-image/>
      </style:table-cell-properties>
    </style:style>
    <style:style style:name="Таблица6" style:family="table">
      <style:table-properties style:width="27.256cm" fo:margin-left="-0.743cm" fo:margin-top="0cm" fo:margin-bottom="0cm" table:align="left" style:writing-mode="lr-tb"/>
    </style:style>
    <style:style style:name="Таблица6.A" style:family="table-column">
      <style:table-column-properties style:column-width="1.007cm"/>
    </style:style>
    <style:style style:name="Таблица6.B" style:family="table-column">
      <style:table-column-properties style:column-width="2.999cm"/>
    </style:style>
    <style:style style:name="Таблица6.C" style:family="table-column">
      <style:table-column-properties style:column-width="6.75cm"/>
    </style:style>
    <style:style style:name="Таблица6.D" style:family="table-column">
      <style:table-column-properties style:column-width="3.007cm"/>
    </style:style>
    <style:style style:name="Таблица6.E" style:family="table-column">
      <style:table-column-properties style:column-width="3cm"/>
    </style:style>
    <style:style style:name="Таблица6.F" style:family="table-column">
      <style:table-column-properties style:column-width="3.006cm"/>
    </style:style>
    <style:style style:name="Таблица6.G" style:family="table-column">
      <style:table-column-properties style:column-width="3.002cm"/>
    </style:style>
    <style:style style:name="Таблица6.H" style:family="table-column">
      <style:table-column-properties style:column-width="2.26cm"/>
    </style:style>
    <style:style style:name="Таблица6.I" style:family="table-column">
      <style:table-column-properties style:column-width="2.221cm"/>
    </style:style>
    <style:style style:name="Таблица6.1" style:family="table-row">
      <style:table-row-properties style:min-row-height="1.614cm" fo:keep-together="auto"/>
    </style:style>
    <style:style style:name="Таблица6.A1" style:family="table-cell">
      <style:table-cell-properties style:vertical-align="middle" fo:background-color="#c3d69b" fo:padding-left="0.182cm" fo:padding-right="0.191cm" fo:padding-top="0cm" fo:padding-bottom="0cm" fo:border="0.5pt solid #000000">
        <style:background-image/>
      </style:table-cell-properties>
    </style:style>
    <style:style style:name="Таблица6.2" style:family="table-row">
      <style:table-row-properties style:min-row-height="0.953cm" fo:keep-together="auto"/>
    </style:style>
    <style:style style:name="Таблица6.A2"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Таблица6.3" style:family="table-row">
      <style:table-row-properties style:min-row-height="0.556cm" fo:keep-together="auto"/>
    </style:style>
    <style:style style:name="Таблица6.B3" style:family="table-cell">
      <style:table-cell-properties style:vertical-align="bottom" fo:background-color="transparent" fo:padding-left="0.182cm" fo:padding-right="0.191cm" fo:padding-top="0cm" fo:padding-bottom="0cm" fo:border="0.5pt solid #000000">
        <style:background-image/>
      </style:table-cell-properties>
    </style:style>
    <style:style style:name="Таблица6.A5" style:family="table-cell">
      <style:table-cell-properties fo:background-color="transparent" fo:padding-left="0.182cm" fo:padding-right="0.191cm" fo:padding-top="0cm" fo:padding-bottom="0cm" fo:border="0.5pt solid #000000">
        <style:background-image/>
      </style:table-cell-properties>
    </style:style>
    <style:style style:name="Таблица6.B5" style:family="table-cell">
      <style:table-cell-properties fo:background-color="transparent" fo:padding-left="0.182cm" fo:padding-right="0.191cm" fo:padding-top="0cm" fo:padding-bottom="0cm" fo:border="0.5pt solid #000000">
        <style:background-image/>
      </style:table-cell-properties>
    </style:style>
    <style:style style:name="Таблица6.C5" style:family="table-cell">
      <style:table-cell-properties fo:background-color="transparent" fo:padding-left="0.182cm" fo:padding-right="0.191cm" fo:padding-top="0cm" fo:padding-bottom="0cm" fo:border="0.5pt solid #000000">
        <style:background-image/>
      </style:table-cell-properties>
    </style:style>
    <style:style style:name="Таблица6.D5" style:family="table-cell">
      <style:table-cell-properties fo:background-color="transparent" fo:padding-left="0.182cm" fo:padding-right="0.191cm" fo:padding-top="0cm" fo:padding-bottom="0cm" fo:border="0.5pt solid #000000">
        <style:background-image/>
      </style:table-cell-properties>
    </style:style>
    <style:style style:name="Таблица6.E5" style:family="table-cell">
      <style:table-cell-properties fo:background-color="transparent" fo:padding-left="0.182cm" fo:padding-right="0.191cm" fo:padding-top="0cm" fo:padding-bottom="0cm" fo:border="0.5pt solid #000000">
        <style:background-image/>
      </style:table-cell-properties>
    </style:style>
    <style:style style:name="Таблица6.F5" style:family="table-cell">
      <style:table-cell-properties fo:background-color="transparent" fo:padding-left="0.182cm" fo:padding-right="0.191cm" fo:padding-top="0cm" fo:padding-bottom="0cm" fo:border="0.5pt solid #000000">
        <style:background-image/>
      </style:table-cell-properties>
    </style:style>
    <style:style style:name="Таблица6.G5" style:family="table-cell">
      <style:table-cell-properties fo:background-color="transparent" fo:padding-left="0.182cm" fo:padding-right="0.191cm" fo:padding-top="0cm" fo:padding-bottom="0cm" fo:border="0.5pt solid #000000">
        <style:background-image/>
      </style:table-cell-properties>
    </style:style>
    <style:style style:name="Таблица6.H5" style:family="table-cell">
      <style:table-cell-properties fo:background-color="transparent" fo:padding-left="0.182cm" fo:padding-right="0.191cm" fo:padding-top="0cm" fo:padding-bottom="0cm" fo:border="0.5pt solid #000000">
        <style:background-image/>
      </style:table-cell-properties>
    </style:style>
    <style:style style:name="Таблица6.I5" style:family="table-cell">
      <style:table-cell-properties fo:background-color="transparent" fo:padding-left="0.182cm" fo:padding-right="0.191cm" fo:padding-top="0cm" fo:padding-bottom="0cm" fo:border="0.5pt solid #000000">
        <style:background-image/>
      </style:table-cell-properties>
    </style:style>
    <style:style style:name="Таблица6.A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B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C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D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E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F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G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H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I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A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A8" style:family="table-cell">
      <style:table-cell-properties fo:background-color="transparent" fo:padding-left="0.182cm" fo:padding-right="0.191cm" fo:padding-top="0cm" fo:padding-bottom="0cm" fo:border="0.5pt solid #000000">
        <style:background-image/>
      </style:table-cell-properties>
    </style:style>
    <style:style style:name="Таблица6.B8" style:family="table-cell">
      <style:table-cell-properties fo:background-color="transparent" fo:padding-left="0.182cm" fo:padding-right="0.191cm" fo:padding-top="0cm" fo:padding-bottom="0cm" fo:border="0.5pt solid #000000">
        <style:background-image/>
      </style:table-cell-properties>
    </style:style>
    <style:style style:name="Таблица6.C8" style:family="table-cell">
      <style:table-cell-properties fo:background-color="transparent" fo:padding-left="0.182cm" fo:padding-right="0.191cm" fo:padding-top="0cm" fo:padding-bottom="0cm" fo:border="0.5pt solid #000000">
        <style:background-image/>
      </style:table-cell-properties>
    </style:style>
    <style:style style:name="Таблица6.D8" style:family="table-cell">
      <style:table-cell-properties fo:background-color="transparent" fo:padding-left="0.182cm" fo:padding-right="0.191cm" fo:padding-top="0cm" fo:padding-bottom="0cm" fo:border="0.5pt solid #000000">
        <style:background-image/>
      </style:table-cell-properties>
    </style:style>
    <style:style style:name="Таблица6.E8" style:family="table-cell">
      <style:table-cell-properties fo:background-color="transparent" fo:padding-left="0.182cm" fo:padding-right="0.191cm" fo:padding-top="0cm" fo:padding-bottom="0cm" fo:border="0.5pt solid #000000">
        <style:background-image/>
      </style:table-cell-properties>
    </style:style>
    <style:style style:name="Таблица6.F8" style:family="table-cell">
      <style:table-cell-properties fo:background-color="transparent" fo:padding-left="0.182cm" fo:padding-right="0.191cm" fo:padding-top="0cm" fo:padding-bottom="0cm" fo:border="0.5pt solid #000000">
        <style:background-image/>
      </style:table-cell-properties>
    </style:style>
    <style:style style:name="Таблица6.G8" style:family="table-cell">
      <style:table-cell-properties fo:background-color="transparent" fo:padding-left="0.182cm" fo:padding-right="0.191cm" fo:padding-top="0cm" fo:padding-bottom="0cm" fo:border="0.5pt solid #000000">
        <style:background-image/>
      </style:table-cell-properties>
    </style:style>
    <style:style style:name="Таблица6.H8" style:family="table-cell">
      <style:table-cell-properties fo:background-color="transparent" fo:padding-left="0.182cm" fo:padding-right="0.191cm" fo:padding-top="0cm" fo:padding-bottom="0cm" fo:border="0.5pt solid #000000">
        <style:background-image/>
      </style:table-cell-properties>
    </style:style>
    <style:style style:name="Таблица6.I8" style:family="table-cell">
      <style:table-cell-properties fo:background-color="transparent" fo:padding-left="0.182cm" fo:padding-right="0.191cm" fo:padding-top="0cm" fo:padding-bottom="0cm" fo:border="0.5pt solid #000000">
        <style:background-image/>
      </style:table-cell-properties>
    </style:style>
    <style:style style:name="Таблица6.A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B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C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D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E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F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G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H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I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A1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A1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B1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C1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D1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E1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F1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G1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H1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I1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A1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B1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C12"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6.D1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E1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F1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G1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H1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I1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 style:family="table">
      <style:table-properties style:width="26.308cm" fo:margin-left="-0.191cm" fo:margin-top="0cm" fo:margin-bottom="0cm" table:align="left" style:writing-mode="lr-tb"/>
    </style:style>
    <style:style style:name="Таблица7.A" style:family="table-column">
      <style:table-column-properties style:column-width="1.325cm"/>
    </style:style>
    <style:style style:name="Таблица7.B" style:family="table-column">
      <style:table-column-properties style:column-width="3.697cm"/>
    </style:style>
    <style:style style:name="Таблица7.C" style:family="table-column">
      <style:table-column-properties style:column-width="8.737cm"/>
    </style:style>
    <style:style style:name="Таблица7.D" style:family="table-column">
      <style:table-column-properties style:column-width="2.917cm"/>
    </style:style>
    <style:style style:name="Таблица7.E" style:family="table-column">
      <style:table-column-properties style:column-width="2.976cm"/>
    </style:style>
    <style:style style:name="Таблица7.F" style:family="table-column">
      <style:table-column-properties style:column-width="3.72cm"/>
    </style:style>
    <style:style style:name="Таблица7.G" style:family="table-column">
      <style:table-column-properties style:column-width="2.935cm"/>
    </style:style>
    <style:style style:name="Таблица7.1" style:family="table-row">
      <style:table-row-properties style:min-row-height="2.103cm" fo:keep-together="auto"/>
    </style:style>
    <style:style style:name="Таблица7.A1" style:family="table-cell">
      <style:table-cell-properties style:vertical-align="middle" fo:background-color="#c3d69b" fo:padding-left="0.182cm" fo:padding-right="0.191cm" fo:padding-top="0cm" fo:padding-bottom="0cm" fo:border-left="0.5pt solid #000000" fo:border-right="0.5pt solid #000000" fo:border-top="0.5pt solid #000000" fo:border-bottom="none">
        <style:background-image/>
      </style:table-cell-properties>
    </style:style>
    <style:style style:name="Таблица7.2" style:family="table-row">
      <style:table-row-properties style:min-row-height="0.556cm" fo:keep-together="auto"/>
    </style:style>
    <style:style style:name="Таблица7.A2"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Таблица7.A5" style:family="table-cell">
      <style:table-cell-properties fo:background-color="transparent" fo:padding-left="0.182cm" fo:padding-right="0.191cm" fo:padding-top="0cm" fo:padding-bottom="0cm" fo:border="0.5pt solid #000000">
        <style:background-image/>
      </style:table-cell-properties>
    </style:style>
    <style:style style:name="Таблица7.B5" style:family="table-cell">
      <style:table-cell-properties fo:background-color="transparent" fo:padding-left="0.182cm" fo:padding-right="0.191cm" fo:padding-top="0cm" fo:padding-bottom="0cm" fo:border="0.5pt solid #000000">
        <style:background-image/>
      </style:table-cell-properties>
    </style:style>
    <style:style style:name="Таблица7.C5" style:family="table-cell">
      <style:table-cell-properties fo:background-color="transparent" fo:padding-left="0.182cm" fo:padding-right="0.191cm" fo:padding-top="0cm" fo:padding-bottom="0cm" fo:border="0.5pt solid #000000">
        <style:background-image/>
      </style:table-cell-properties>
    </style:style>
    <style:style style:name="Таблица7.D5" style:family="table-cell">
      <style:table-cell-properties fo:background-color="transparent" fo:padding-left="0.182cm" fo:padding-right="0.191cm" fo:padding-top="0cm" fo:padding-bottom="0cm" fo:border="0.5pt solid #000000">
        <style:background-image/>
      </style:table-cell-properties>
    </style:style>
    <style:style style:name="Таблица7.E5" style:family="table-cell">
      <style:table-cell-properties fo:background-color="transparent" fo:padding-left="0.182cm" fo:padding-right="0.191cm" fo:padding-top="0cm" fo:padding-bottom="0cm" fo:border="0.5pt solid #000000">
        <style:background-image/>
      </style:table-cell-properties>
    </style:style>
    <style:style style:name="Таблица7.F5" style:family="table-cell">
      <style:table-cell-properties fo:background-color="transparent" fo:padding-left="0.182cm" fo:padding-right="0.191cm" fo:padding-top="0cm" fo:padding-bottom="0cm" fo:border="0.5pt solid #000000">
        <style:background-image/>
      </style:table-cell-properties>
    </style:style>
    <style:style style:name="Таблица7.G5" style:family="table-cell">
      <style:table-cell-properties fo:background-color="transparent" fo:padding-left="0.182cm" fo:padding-right="0.191cm" fo:padding-top="0cm" fo:padding-bottom="0cm" fo:border="0.5pt solid #000000">
        <style:background-image/>
      </style:table-cell-properties>
    </style:style>
    <style:style style:name="Таблица7.A7" style:family="table-cell">
      <style:table-cell-properties fo:background-color="transparent" fo:padding-left="0.182cm" fo:padding-right="0.191cm" fo:padding-top="0cm" fo:padding-bottom="0cm" fo:border="0.5pt solid #000000">
        <style:background-image/>
      </style:table-cell-properties>
    </style:style>
    <style:style style:name="Таблица7.B7" style:family="table-cell">
      <style:table-cell-properties fo:background-color="transparent" fo:padding-left="0.182cm" fo:padding-right="0.191cm" fo:padding-top="0cm" fo:padding-bottom="0cm" fo:border="0.5pt solid #000000">
        <style:background-image/>
      </style:table-cell-properties>
    </style:style>
    <style:style style:name="Таблица7.C7" style:family="table-cell">
      <style:table-cell-properties fo:background-color="transparent" fo:padding-left="0.182cm" fo:padding-right="0.191cm" fo:padding-top="0cm" fo:padding-bottom="0cm" fo:border="0.5pt solid #000000">
        <style:background-image/>
      </style:table-cell-properties>
    </style:style>
    <style:style style:name="Таблица7.D7" style:family="table-cell">
      <style:table-cell-properties fo:background-color="transparent" fo:padding-left="0.182cm" fo:padding-right="0.191cm" fo:padding-top="0cm" fo:padding-bottom="0cm" fo:border="0.5pt solid #000000">
        <style:background-image/>
      </style:table-cell-properties>
    </style:style>
    <style:style style:name="Таблица7.E7" style:family="table-cell">
      <style:table-cell-properties fo:background-color="transparent" fo:padding-left="0.182cm" fo:padding-right="0.191cm" fo:padding-top="0cm" fo:padding-bottom="0cm" fo:border="0.5pt solid #000000">
        <style:background-image/>
      </style:table-cell-properties>
    </style:style>
    <style:style style:name="Таблица7.F7" style:family="table-cell">
      <style:table-cell-properties fo:background-color="transparent" fo:padding-left="0.182cm" fo:padding-right="0.191cm" fo:padding-top="0cm" fo:padding-bottom="0cm" fo:border="0.5pt solid #000000">
        <style:background-image/>
      </style:table-cell-properties>
    </style:style>
    <style:style style:name="Таблица7.G7" style:family="table-cell">
      <style:table-cell-properties fo:background-color="transparent" fo:padding-left="0.182cm" fo:padding-right="0.191cm" fo:padding-top="0cm" fo:padding-bottom="0cm" fo:border="0.5pt solid #000000">
        <style:background-image/>
      </style:table-cell-properties>
    </style:style>
    <style:style style:name="Таблица7.A8" style:family="table-cell">
      <style:table-cell-properties fo:background-color="transparent" fo:padding-left="0.182cm" fo:padding-right="0.191cm" fo:padding-top="0cm" fo:padding-bottom="0cm" fo:border="0.5pt solid #000000">
        <style:background-image/>
      </style:table-cell-properties>
    </style:style>
    <style:style style:name="Таблица7.A9" style:family="table-cell">
      <style:table-cell-properties fo:background-color="transparent" fo:padding-left="0.182cm" fo:padding-right="0.191cm" fo:padding-top="0cm" fo:padding-bottom="0cm" fo:border="0.5pt solid #000000">
        <style:background-image/>
      </style:table-cell-properties>
    </style:style>
    <style:style style:name="Таблица7.B9" style:family="table-cell">
      <style:table-cell-properties fo:background-color="transparent" fo:padding-left="0.182cm" fo:padding-right="0.191cm" fo:padding-top="0cm" fo:padding-bottom="0cm" fo:border="0.5pt solid #000000">
        <style:background-image/>
      </style:table-cell-properties>
    </style:style>
    <style:style style:name="Таблица7.C9" style:family="table-cell">
      <style:table-cell-properties fo:background-color="transparent" fo:padding-left="0.182cm" fo:padding-right="0.191cm" fo:padding-top="0cm" fo:padding-bottom="0cm" fo:border="0.5pt solid #000000">
        <style:background-image/>
      </style:table-cell-properties>
    </style:style>
    <style:style style:name="Таблица7.D9" style:family="table-cell">
      <style:table-cell-properties fo:background-color="transparent" fo:padding-left="0.182cm" fo:padding-right="0.191cm" fo:padding-top="0cm" fo:padding-bottom="0cm" fo:border="0.5pt solid #000000">
        <style:background-image/>
      </style:table-cell-properties>
    </style:style>
    <style:style style:name="Таблица7.E9" style:family="table-cell">
      <style:table-cell-properties fo:background-color="transparent" fo:padding-left="0.182cm" fo:padding-right="0.191cm" fo:padding-top="0cm" fo:padding-bottom="0cm" fo:border="0.5pt solid #000000">
        <style:background-image/>
      </style:table-cell-properties>
    </style:style>
    <style:style style:name="Таблица7.F9" style:family="table-cell">
      <style:table-cell-properties fo:background-color="transparent" fo:padding-left="0.182cm" fo:padding-right="0.191cm" fo:padding-top="0cm" fo:padding-bottom="0cm" fo:border="0.5pt solid #000000">
        <style:background-image/>
      </style:table-cell-properties>
    </style:style>
    <style:style style:name="Таблица7.G9" style:family="table-cell">
      <style:table-cell-properties fo:background-color="transparent" fo:padding-left="0.182cm" fo:padding-right="0.191cm" fo:padding-top="0cm" fo:padding-bottom="0cm" fo:border="0.5pt solid #000000">
        <style:background-image/>
      </style:table-cell-properties>
    </style:style>
    <style:style style:name="Таблица7.A10" style:family="table-cell">
      <style:table-cell-properties fo:background-color="transparent" fo:padding-left="0.182cm" fo:padding-right="0.191cm" fo:padding-top="0cm" fo:padding-bottom="0cm" fo:border="0.5pt solid #000000">
        <style:background-image/>
      </style:table-cell-properties>
    </style:style>
    <style:style style:name="Таблица7.A1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B1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C1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D1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E1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F1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G1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1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13" style:family="table-cell">
      <style:table-cell-properties fo:background-color="transparent" fo:padding-left="0.182cm" fo:padding-right="0.191cm" fo:padding-top="0cm" fo:padding-bottom="0cm" fo:border="0.5pt solid #000000">
        <style:background-image/>
      </style:table-cell-properties>
    </style:style>
    <style:style style:name="Таблица7.B13" style:family="table-cell">
      <style:table-cell-properties fo:background-color="transparent" fo:padding-left="0.182cm" fo:padding-right="0.191cm" fo:padding-top="0cm" fo:padding-bottom="0cm" fo:border="0.5pt solid #000000">
        <style:background-image/>
      </style:table-cell-properties>
    </style:style>
    <style:style style:name="Таблица7.C13" style:family="table-cell">
      <style:table-cell-properties fo:background-color="transparent" fo:padding-left="0.182cm" fo:padding-right="0.191cm" fo:padding-top="0cm" fo:padding-bottom="0cm" fo:border="0.5pt solid #000000">
        <style:background-image/>
      </style:table-cell-properties>
    </style:style>
    <style:style style:name="Таблица7.D13" style:family="table-cell">
      <style:table-cell-properties fo:background-color="transparent" fo:padding-left="0.182cm" fo:padding-right="0.191cm" fo:padding-top="0cm" fo:padding-bottom="0cm" fo:border="0.5pt solid #000000">
        <style:background-image/>
      </style:table-cell-properties>
    </style:style>
    <style:style style:name="Таблица7.E13" style:family="table-cell">
      <style:table-cell-properties fo:background-color="transparent" fo:padding-left="0.182cm" fo:padding-right="0.191cm" fo:padding-top="0cm" fo:padding-bottom="0cm" fo:border="0.5pt solid #000000">
        <style:background-image/>
      </style:table-cell-properties>
    </style:style>
    <style:style style:name="Таблица7.F13" style:family="table-cell">
      <style:table-cell-properties fo:background-color="transparent" fo:padding-left="0.182cm" fo:padding-right="0.191cm" fo:padding-top="0cm" fo:padding-bottom="0cm" fo:border="0.5pt solid #000000">
        <style:background-image/>
      </style:table-cell-properties>
    </style:style>
    <style:style style:name="Таблица7.G13" style:family="table-cell">
      <style:table-cell-properties fo:background-color="transparent" fo:padding-left="0.182cm" fo:padding-right="0.191cm" fo:padding-top="0cm" fo:padding-bottom="0cm" fo:border="0.5pt solid #000000">
        <style:background-image/>
      </style:table-cell-properties>
    </style:style>
    <style:style style:name="Таблица7.A1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15" style:family="table-cell">
      <style:table-cell-properties fo:background-color="transparent" fo:padding-left="0.182cm" fo:padding-right="0.191cm" fo:padding-top="0cm" fo:padding-bottom="0cm" fo:border="0.5pt solid #000000">
        <style:background-image/>
      </style:table-cell-properties>
    </style:style>
    <style:style style:name="Таблица7.B15" style:family="table-cell">
      <style:table-cell-properties fo:background-color="transparent" fo:padding-left="0.182cm" fo:padding-right="0.191cm" fo:padding-top="0cm" fo:padding-bottom="0cm" fo:border="0.5pt solid #000000">
        <style:background-image/>
      </style:table-cell-properties>
    </style:style>
    <style:style style:name="Таблица7.C15" style:family="table-cell">
      <style:table-cell-properties fo:background-color="transparent" fo:padding-left="0.182cm" fo:padding-right="0.191cm" fo:padding-top="0cm" fo:padding-bottom="0cm" fo:border="0.5pt solid #000000">
        <style:background-image/>
      </style:table-cell-properties>
    </style:style>
    <style:style style:name="Таблица7.D15" style:family="table-cell">
      <style:table-cell-properties fo:background-color="transparent" fo:padding-left="0.182cm" fo:padding-right="0.191cm" fo:padding-top="0cm" fo:padding-bottom="0cm" fo:border="0.5pt solid #000000">
        <style:background-image/>
      </style:table-cell-properties>
    </style:style>
    <style:style style:name="Таблица7.E15" style:family="table-cell">
      <style:table-cell-properties fo:background-color="transparent" fo:padding-left="0.182cm" fo:padding-right="0.191cm" fo:padding-top="0cm" fo:padding-bottom="0cm" fo:border="0.5pt solid #000000">
        <style:background-image/>
      </style:table-cell-properties>
    </style:style>
    <style:style style:name="Таблица7.F15" style:family="table-cell">
      <style:table-cell-properties fo:background-color="transparent" fo:padding-left="0.182cm" fo:padding-right="0.191cm" fo:padding-top="0cm" fo:padding-bottom="0cm" fo:border="0.5pt solid #000000">
        <style:background-image/>
      </style:table-cell-properties>
    </style:style>
    <style:style style:name="Таблица7.G15" style:family="table-cell">
      <style:table-cell-properties fo:background-color="transparent" fo:padding-left="0.182cm" fo:padding-right="0.191cm" fo:padding-top="0cm" fo:padding-bottom="0cm" fo:border="0.5pt solid #000000">
        <style:background-image/>
      </style:table-cell-properties>
    </style:style>
    <style:style style:name="Таблица7.A1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17" style:family="table-cell">
      <style:table-cell-properties fo:background-color="transparent" fo:padding-left="0.182cm" fo:padding-right="0.191cm" fo:padding-top="0cm" fo:padding-bottom="0cm" fo:border="0.5pt solid #000000">
        <style:background-image/>
      </style:table-cell-properties>
    </style:style>
    <style:style style:name="Таблица7.B17" style:family="table-cell">
      <style:table-cell-properties fo:background-color="transparent" fo:padding-left="0.182cm" fo:padding-right="0.191cm" fo:padding-top="0cm" fo:padding-bottom="0cm" fo:border="0.5pt solid #000000">
        <style:background-image/>
      </style:table-cell-properties>
    </style:style>
    <style:style style:name="Таблица7.C17" style:family="table-cell">
      <style:table-cell-properties fo:background-color="transparent" fo:padding-left="0.182cm" fo:padding-right="0.191cm" fo:padding-top="0cm" fo:padding-bottom="0cm" fo:border="0.5pt solid #000000">
        <style:background-image/>
      </style:table-cell-properties>
    </style:style>
    <style:style style:name="Таблица7.D17" style:family="table-cell">
      <style:table-cell-properties fo:background-color="transparent" fo:padding-left="0.182cm" fo:padding-right="0.191cm" fo:padding-top="0cm" fo:padding-bottom="0cm" fo:border="0.5pt solid #000000">
        <style:background-image/>
      </style:table-cell-properties>
    </style:style>
    <style:style style:name="Таблица7.E17" style:family="table-cell">
      <style:table-cell-properties fo:background-color="transparent" fo:padding-left="0.182cm" fo:padding-right="0.191cm" fo:padding-top="0cm" fo:padding-bottom="0cm" fo:border="0.5pt solid #000000">
        <style:background-image/>
      </style:table-cell-properties>
    </style:style>
    <style:style style:name="Таблица7.F17" style:family="table-cell">
      <style:table-cell-properties fo:background-color="transparent" fo:padding-left="0.182cm" fo:padding-right="0.191cm" fo:padding-top="0cm" fo:padding-bottom="0cm" fo:border="0.5pt solid #000000">
        <style:background-image/>
      </style:table-cell-properties>
    </style:style>
    <style:style style:name="Таблица7.G17" style:family="table-cell">
      <style:table-cell-properties fo:background-color="transparent" fo:padding-left="0.182cm" fo:padding-right="0.191cm" fo:padding-top="0cm" fo:padding-bottom="0cm" fo:border="0.5pt solid #000000">
        <style:background-image/>
      </style:table-cell-properties>
    </style:style>
    <style:style style:name="Таблица7.A1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19" style:family="table-cell">
      <style:table-cell-properties fo:background-color="transparent" fo:padding-left="0.182cm" fo:padding-right="0.191cm" fo:padding-top="0cm" fo:padding-bottom="0cm" fo:border="0.5pt solid #000000">
        <style:background-image/>
      </style:table-cell-properties>
    </style:style>
    <style:style style:name="Таблица7.B19" style:family="table-cell">
      <style:table-cell-properties fo:background-color="transparent" fo:padding-left="0.182cm" fo:padding-right="0.191cm" fo:padding-top="0cm" fo:padding-bottom="0cm" fo:border="0.5pt solid #000000">
        <style:background-image/>
      </style:table-cell-properties>
    </style:style>
    <style:style style:name="Таблица7.C19" style:family="table-cell">
      <style:table-cell-properties fo:background-color="transparent" fo:padding-left="0.182cm" fo:padding-right="0.191cm" fo:padding-top="0cm" fo:padding-bottom="0cm" fo:border="0.5pt solid #000000">
        <style:background-image/>
      </style:table-cell-properties>
    </style:style>
    <style:style style:name="Таблица7.D19" style:family="table-cell">
      <style:table-cell-properties fo:background-color="transparent" fo:padding-left="0.182cm" fo:padding-right="0.191cm" fo:padding-top="0cm" fo:padding-bottom="0cm" fo:border="0.5pt solid #000000">
        <style:background-image/>
      </style:table-cell-properties>
    </style:style>
    <style:style style:name="Таблица7.E19" style:family="table-cell">
      <style:table-cell-properties fo:background-color="transparent" fo:padding-left="0.182cm" fo:padding-right="0.191cm" fo:padding-top="0cm" fo:padding-bottom="0cm" fo:border="0.5pt solid #000000">
        <style:background-image/>
      </style:table-cell-properties>
    </style:style>
    <style:style style:name="Таблица7.F19" style:family="table-cell">
      <style:table-cell-properties fo:background-color="transparent" fo:padding-left="0.182cm" fo:padding-right="0.191cm" fo:padding-top="0cm" fo:padding-bottom="0cm" fo:border="0.5pt solid #000000">
        <style:background-image/>
      </style:table-cell-properties>
    </style:style>
    <style:style style:name="Таблица7.G19" style:family="table-cell">
      <style:table-cell-properties fo:background-color="transparent" fo:padding-left="0.182cm" fo:padding-right="0.191cm" fo:padding-top="0cm" fo:padding-bottom="0cm" fo:border="0.5pt solid #000000">
        <style:background-image/>
      </style:table-cell-properties>
    </style:style>
    <style:style style:name="Таблица7.A2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2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B2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C2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D2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E2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F2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G2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2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B2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C2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D2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E2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F2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G2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2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B2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C2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D2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E2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F2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G2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2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B2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C2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D2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E2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F2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G2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2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2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B2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C2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D2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E2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F2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G2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2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B2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C2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D2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E2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F2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G2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2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B2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C2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D2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E2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F2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G2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2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B2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C2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D2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E2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F2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G2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3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3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B3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C3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D3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E3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F3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G3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3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34" style:family="table-cell">
      <style:table-cell-properties fo:background-color="transparent" fo:padding-left="0.182cm" fo:padding-right="0.191cm" fo:padding-top="0cm" fo:padding-bottom="0cm" fo:border="0.5pt solid #000000">
        <style:background-image/>
      </style:table-cell-properties>
    </style:style>
    <style:style style:name="Таблица7.B34" style:family="table-cell">
      <style:table-cell-properties fo:background-color="transparent" fo:padding-left="0.182cm" fo:padding-right="0.191cm" fo:padding-top="0cm" fo:padding-bottom="0cm" fo:border="0.5pt solid #000000">
        <style:background-image/>
      </style:table-cell-properties>
    </style:style>
    <style:style style:name="Таблица7.C34" style:family="table-cell">
      <style:table-cell-properties fo:background-color="transparent" fo:padding-left="0.182cm" fo:padding-right="0.191cm" fo:padding-top="0cm" fo:padding-bottom="0cm" fo:border="0.5pt solid #000000">
        <style:background-image/>
      </style:table-cell-properties>
    </style:style>
    <style:style style:name="Таблица7.D34" style:family="table-cell">
      <style:table-cell-properties fo:background-color="transparent" fo:padding-left="0.182cm" fo:padding-right="0.191cm" fo:padding-top="0cm" fo:padding-bottom="0cm" fo:border="0.5pt solid #000000">
        <style:background-image/>
      </style:table-cell-properties>
    </style:style>
    <style:style style:name="Таблица7.E34" style:family="table-cell">
      <style:table-cell-properties fo:background-color="transparent" fo:padding-left="0.182cm" fo:padding-right="0.191cm" fo:padding-top="0cm" fo:padding-bottom="0cm" fo:border="0.5pt solid #000000">
        <style:background-image/>
      </style:table-cell-properties>
    </style:style>
    <style:style style:name="Таблица7.F34" style:family="table-cell">
      <style:table-cell-properties fo:background-color="transparent" fo:padding-left="0.182cm" fo:padding-right="0.191cm" fo:padding-top="0cm" fo:padding-bottom="0cm" fo:border="0.5pt solid #000000">
        <style:background-image/>
      </style:table-cell-properties>
    </style:style>
    <style:style style:name="Таблица7.G34" style:family="table-cell">
      <style:table-cell-properties fo:background-color="transparent" fo:padding-left="0.182cm" fo:padding-right="0.191cm" fo:padding-top="0cm" fo:padding-bottom="0cm" fo:border="0.5pt solid #000000">
        <style:background-image/>
      </style:table-cell-properties>
    </style:style>
    <style:style style:name="Таблица7.A36" style:family="table-cell">
      <style:table-cell-properties fo:background-color="transparent" fo:padding-left="0.182cm" fo:padding-right="0.191cm" fo:padding-top="0cm" fo:padding-bottom="0cm" fo:border="0.5pt solid #000000">
        <style:background-image/>
      </style:table-cell-properties>
    </style:style>
    <style:style style:name="Таблица7.B36" style:family="table-cell">
      <style:table-cell-properties fo:background-color="transparent" fo:padding-left="0.182cm" fo:padding-right="0.191cm" fo:padding-top="0cm" fo:padding-bottom="0cm" fo:border="0.5pt solid #000000">
        <style:background-image/>
      </style:table-cell-properties>
    </style:style>
    <style:style style:name="Таблица7.C36" style:family="table-cell">
      <style:table-cell-properties fo:background-color="transparent" fo:padding-left="0.182cm" fo:padding-right="0.191cm" fo:padding-top="0cm" fo:padding-bottom="0cm" fo:border="0.5pt solid #000000">
        <style:background-image/>
      </style:table-cell-properties>
    </style:style>
    <style:style style:name="Таблица7.D36" style:family="table-cell">
      <style:table-cell-properties fo:background-color="transparent" fo:padding-left="0.182cm" fo:padding-right="0.191cm" fo:padding-top="0cm" fo:padding-bottom="0cm" fo:border="0.5pt solid #000000">
        <style:background-image/>
      </style:table-cell-properties>
    </style:style>
    <style:style style:name="Таблица7.E36" style:family="table-cell">
      <style:table-cell-properties fo:background-color="transparent" fo:padding-left="0.182cm" fo:padding-right="0.191cm" fo:padding-top="0cm" fo:padding-bottom="0cm" fo:border="0.5pt solid #000000">
        <style:background-image/>
      </style:table-cell-properties>
    </style:style>
    <style:style style:name="Таблица7.F36" style:family="table-cell">
      <style:table-cell-properties fo:background-color="transparent" fo:padding-left="0.182cm" fo:padding-right="0.191cm" fo:padding-top="0cm" fo:padding-bottom="0cm" fo:border="0.5pt solid #000000">
        <style:background-image/>
      </style:table-cell-properties>
    </style:style>
    <style:style style:name="Таблица7.G36" style:family="table-cell">
      <style:table-cell-properties fo:background-color="transparent" fo:padding-left="0.182cm" fo:padding-right="0.191cm" fo:padding-top="0cm" fo:padding-bottom="0cm" fo:border="0.5pt solid #000000">
        <style:background-image/>
      </style:table-cell-properties>
    </style:style>
    <style:style style:name="Таблица7.A37" style:family="table-cell">
      <style:table-cell-properties fo:background-color="transparent" fo:padding-left="0.182cm" fo:padding-right="0.191cm" fo:padding-top="0cm" fo:padding-bottom="0cm" fo:border="0.5pt solid #000000">
        <style:background-image/>
      </style:table-cell-properties>
    </style:style>
    <style:style style:name="Таблица7.A38" style:family="table-cell">
      <style:table-cell-properties fo:background-color="transparent" fo:padding-left="0.182cm" fo:padding-right="0.191cm" fo:padding-top="0cm" fo:padding-bottom="0cm" fo:border="0.5pt solid #000000">
        <style:background-image/>
      </style:table-cell-properties>
    </style:style>
    <style:style style:name="Таблица7.B38" style:family="table-cell">
      <style:table-cell-properties fo:background-color="transparent" fo:padding-left="0.182cm" fo:padding-right="0.191cm" fo:padding-top="0cm" fo:padding-bottom="0cm" fo:border="0.5pt solid #000000">
        <style:background-image/>
      </style:table-cell-properties>
    </style:style>
    <style:style style:name="Таблица7.C38" style:family="table-cell">
      <style:table-cell-properties fo:background-color="transparent" fo:padding-left="0.182cm" fo:padding-right="0.191cm" fo:padding-top="0cm" fo:padding-bottom="0cm" fo:border="0.5pt solid #000000">
        <style:background-image/>
      </style:table-cell-properties>
    </style:style>
    <style:style style:name="Таблица7.D38" style:family="table-cell">
      <style:table-cell-properties fo:background-color="transparent" fo:padding-left="0.182cm" fo:padding-right="0.191cm" fo:padding-top="0cm" fo:padding-bottom="0cm" fo:border="0.5pt solid #000000">
        <style:background-image/>
      </style:table-cell-properties>
    </style:style>
    <style:style style:name="Таблица7.E38" style:family="table-cell">
      <style:table-cell-properties fo:background-color="transparent" fo:padding-left="0.182cm" fo:padding-right="0.191cm" fo:padding-top="0cm" fo:padding-bottom="0cm" fo:border="0.5pt solid #000000">
        <style:background-image/>
      </style:table-cell-properties>
    </style:style>
    <style:style style:name="Таблица7.F38" style:family="table-cell">
      <style:table-cell-properties fo:background-color="transparent" fo:padding-left="0.182cm" fo:padding-right="0.191cm" fo:padding-top="0cm" fo:padding-bottom="0cm" fo:border="0.5pt solid #000000">
        <style:background-image/>
      </style:table-cell-properties>
    </style:style>
    <style:style style:name="Таблица7.G38" style:family="table-cell">
      <style:table-cell-properties fo:background-color="transparent" fo:padding-left="0.182cm" fo:padding-right="0.191cm" fo:padding-top="0cm" fo:padding-bottom="0cm" fo:border="0.5pt solid #000000">
        <style:background-image/>
      </style:table-cell-properties>
    </style:style>
    <style:style style:name="Таблица7.A39" style:family="table-cell">
      <style:table-cell-properties fo:background-color="transparent" fo:padding-left="0.182cm" fo:padding-right="0.191cm" fo:padding-top="0cm" fo:padding-bottom="0cm" fo:border="0.5pt solid #000000">
        <style:background-image/>
      </style:table-cell-properties>
    </style:style>
    <style:style style:name="Таблица7.A4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B4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C4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D4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E4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F4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G4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4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42" style:family="table-cell">
      <style:table-cell-properties fo:background-color="transparent" fo:padding-left="0.182cm" fo:padding-right="0.191cm" fo:padding-top="0cm" fo:padding-bottom="0cm" fo:border="0.5pt solid #000000">
        <style:background-image/>
      </style:table-cell-properties>
    </style:style>
    <style:style style:name="Таблица7.B42" style:family="table-cell">
      <style:table-cell-properties fo:background-color="transparent" fo:padding-left="0.182cm" fo:padding-right="0.191cm" fo:padding-top="0cm" fo:padding-bottom="0cm" fo:border="0.5pt solid #000000">
        <style:background-image/>
      </style:table-cell-properties>
    </style:style>
    <style:style style:name="Таблица7.C42" style:family="table-cell">
      <style:table-cell-properties fo:background-color="transparent" fo:padding-left="0.182cm" fo:padding-right="0.191cm" fo:padding-top="0cm" fo:padding-bottom="0cm" fo:border="0.5pt solid #000000">
        <style:background-image/>
      </style:table-cell-properties>
    </style:style>
    <style:style style:name="Таблица7.D42" style:family="table-cell">
      <style:table-cell-properties fo:background-color="transparent" fo:padding-left="0.182cm" fo:padding-right="0.191cm" fo:padding-top="0cm" fo:padding-bottom="0cm" fo:border="0.5pt solid #000000">
        <style:background-image/>
      </style:table-cell-properties>
    </style:style>
    <style:style style:name="Таблица7.E42" style:family="table-cell">
      <style:table-cell-properties fo:background-color="transparent" fo:padding-left="0.182cm" fo:padding-right="0.191cm" fo:padding-top="0cm" fo:padding-bottom="0cm" fo:border="0.5pt solid #000000">
        <style:background-image/>
      </style:table-cell-properties>
    </style:style>
    <style:style style:name="Таблица7.F42" style:family="table-cell">
      <style:table-cell-properties fo:background-color="transparent" fo:padding-left="0.182cm" fo:padding-right="0.191cm" fo:padding-top="0cm" fo:padding-bottom="0cm" fo:border="0.5pt solid #000000">
        <style:background-image/>
      </style:table-cell-properties>
    </style:style>
    <style:style style:name="Таблица7.G42" style:family="table-cell">
      <style:table-cell-properties fo:background-color="transparent" fo:padding-left="0.182cm" fo:padding-right="0.191cm" fo:padding-top="0cm" fo:padding-bottom="0cm" fo:border="0.5pt solid #000000">
        <style:background-image/>
      </style:table-cell-properties>
    </style:style>
    <style:style style:name="Таблица7.A4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44" style:family="table-cell">
      <style:table-cell-properties fo:background-color="transparent" fo:padding-left="0.182cm" fo:padding-right="0.191cm" fo:padding-top="0cm" fo:padding-bottom="0cm" fo:border="0.5pt solid #000000">
        <style:background-image/>
      </style:table-cell-properties>
    </style:style>
    <style:style style:name="Таблица7.B44" style:family="table-cell">
      <style:table-cell-properties fo:background-color="transparent" fo:padding-left="0.182cm" fo:padding-right="0.191cm" fo:padding-top="0cm" fo:padding-bottom="0cm" fo:border="0.5pt solid #000000">
        <style:background-image/>
      </style:table-cell-properties>
    </style:style>
    <style:style style:name="Таблица7.C44" style:family="table-cell">
      <style:table-cell-properties fo:background-color="transparent" fo:padding-left="0.182cm" fo:padding-right="0.191cm" fo:padding-top="0cm" fo:padding-bottom="0cm" fo:border="0.5pt solid #000000">
        <style:background-image/>
      </style:table-cell-properties>
    </style:style>
    <style:style style:name="Таблица7.D44" style:family="table-cell">
      <style:table-cell-properties fo:background-color="transparent" fo:padding-left="0.182cm" fo:padding-right="0.191cm" fo:padding-top="0cm" fo:padding-bottom="0cm" fo:border="0.5pt solid #000000">
        <style:background-image/>
      </style:table-cell-properties>
    </style:style>
    <style:style style:name="Таблица7.E44" style:family="table-cell">
      <style:table-cell-properties fo:background-color="transparent" fo:padding-left="0.182cm" fo:padding-right="0.191cm" fo:padding-top="0cm" fo:padding-bottom="0cm" fo:border="0.5pt solid #000000">
        <style:background-image/>
      </style:table-cell-properties>
    </style:style>
    <style:style style:name="Таблица7.F44" style:family="table-cell">
      <style:table-cell-properties fo:background-color="transparent" fo:padding-left="0.182cm" fo:padding-right="0.191cm" fo:padding-top="0cm" fo:padding-bottom="0cm" fo:border="0.5pt solid #000000">
        <style:background-image/>
      </style:table-cell-properties>
    </style:style>
    <style:style style:name="Таблица7.G44" style:family="table-cell">
      <style:table-cell-properties fo:background-color="transparent" fo:padding-left="0.182cm" fo:padding-right="0.191cm" fo:padding-top="0cm" fo:padding-bottom="0cm" fo:border="0.5pt solid #000000">
        <style:background-image/>
      </style:table-cell-properties>
    </style:style>
    <style:style style:name="Таблица7.A4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4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B4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C4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D4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E4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F4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G4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4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B4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C4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D4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E4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F4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G4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4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B4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C4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D4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E4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F4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G4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4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B4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C4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D4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E4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F4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G4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5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5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B5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C5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D5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E5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F5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G5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5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B5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C5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D5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E5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F5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G5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5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B5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C5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D5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E5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F5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G5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5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B5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C5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D5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E5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F5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G5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5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5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B5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C5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D5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E5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F5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G5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59" style:family="table-cell">
      <style:table-cell-properties fo:background-color="transparent" fo:padding-left="0.182cm" fo:padding-right="0.191cm" fo:padding-top="0cm" fo:padding-bottom="0cm" fo:border="0.5pt solid #000000">
        <style:background-image/>
      </style:table-cell-properties>
    </style:style>
    <style:style style:name="Таблица7.B59" style:family="table-cell">
      <style:table-cell-properties fo:background-color="transparent" fo:padding-left="0.182cm" fo:padding-right="0.191cm" fo:padding-top="0cm" fo:padding-bottom="0cm" fo:border="0.5pt solid #000000">
        <style:background-image/>
      </style:table-cell-properties>
    </style:style>
    <style:style style:name="Таблица7.C59" style:family="table-cell">
      <style:table-cell-properties fo:background-color="transparent" fo:padding-left="0.182cm" fo:padding-right="0.191cm" fo:padding-top="0cm" fo:padding-bottom="0cm" fo:border="0.5pt solid #000000">
        <style:background-image/>
      </style:table-cell-properties>
    </style:style>
    <style:style style:name="Таблица7.D59" style:family="table-cell">
      <style:table-cell-properties fo:background-color="transparent" fo:padding-left="0.182cm" fo:padding-right="0.191cm" fo:padding-top="0cm" fo:padding-bottom="0cm" fo:border="0.5pt solid #000000">
        <style:background-image/>
      </style:table-cell-properties>
    </style:style>
    <style:style style:name="Таблица7.E59" style:family="table-cell">
      <style:table-cell-properties fo:background-color="transparent" fo:padding-left="0.182cm" fo:padding-right="0.191cm" fo:padding-top="0cm" fo:padding-bottom="0cm" fo:border="0.5pt solid #000000">
        <style:background-image/>
      </style:table-cell-properties>
    </style:style>
    <style:style style:name="Таблица7.F59" style:family="table-cell">
      <style:table-cell-properties fo:background-color="transparent" fo:padding-left="0.182cm" fo:padding-right="0.191cm" fo:padding-top="0cm" fo:padding-bottom="0cm" fo:border="0.5pt solid #000000">
        <style:background-image/>
      </style:table-cell-properties>
    </style:style>
    <style:style style:name="Таблица7.G59" style:family="table-cell">
      <style:table-cell-properties fo:background-color="transparent" fo:padding-left="0.182cm" fo:padding-right="0.191cm" fo:padding-top="0cm" fo:padding-bottom="0cm" fo:border="0.5pt solid #000000">
        <style:background-image/>
      </style:table-cell-properties>
    </style:style>
    <style:style style:name="Таблица7.A61" style:family="table-cell">
      <style:table-cell-properties fo:background-color="transparent" fo:padding-left="0.182cm" fo:padding-right="0.191cm" fo:padding-top="0cm" fo:padding-bottom="0cm" fo:border="0.5pt solid #000000">
        <style:background-image/>
      </style:table-cell-properties>
    </style:style>
    <style:style style:name="Таблица7.B61" style:family="table-cell">
      <style:table-cell-properties fo:background-color="transparent" fo:padding-left="0.182cm" fo:padding-right="0.191cm" fo:padding-top="0cm" fo:padding-bottom="0cm" fo:border="0.5pt solid #000000">
        <style:background-image/>
      </style:table-cell-properties>
    </style:style>
    <style:style style:name="Таблица7.C61" style:family="table-cell">
      <style:table-cell-properties fo:background-color="transparent" fo:padding-left="0.182cm" fo:padding-right="0.191cm" fo:padding-top="0cm" fo:padding-bottom="0cm" fo:border="0.5pt solid #000000">
        <style:background-image/>
      </style:table-cell-properties>
    </style:style>
    <style:style style:name="Таблица7.D61" style:family="table-cell">
      <style:table-cell-properties fo:background-color="transparent" fo:padding-left="0.182cm" fo:padding-right="0.191cm" fo:padding-top="0cm" fo:padding-bottom="0cm" fo:border="0.5pt solid #000000">
        <style:background-image/>
      </style:table-cell-properties>
    </style:style>
    <style:style style:name="Таблица7.E61" style:family="table-cell">
      <style:table-cell-properties fo:background-color="transparent" fo:padding-left="0.182cm" fo:padding-right="0.191cm" fo:padding-top="0cm" fo:padding-bottom="0cm" fo:border="0.5pt solid #000000">
        <style:background-image/>
      </style:table-cell-properties>
    </style:style>
    <style:style style:name="Таблица7.F61" style:family="table-cell">
      <style:table-cell-properties fo:background-color="transparent" fo:padding-left="0.182cm" fo:padding-right="0.191cm" fo:padding-top="0cm" fo:padding-bottom="0cm" fo:border="0.5pt solid #000000">
        <style:background-image/>
      </style:table-cell-properties>
    </style:style>
    <style:style style:name="Таблица7.G61" style:family="table-cell">
      <style:table-cell-properties fo:background-color="transparent" fo:padding-left="0.182cm" fo:padding-right="0.191cm" fo:padding-top="0cm" fo:padding-bottom="0cm" fo:border="0.5pt solid #000000">
        <style:background-image/>
      </style:table-cell-properties>
    </style:style>
    <style:style style:name="Таблица7.A62" style:family="table-cell">
      <style:table-cell-properties fo:background-color="transparent" fo:padding-left="0.182cm" fo:padding-right="0.191cm" fo:padding-top="0cm" fo:padding-bottom="0cm" fo:border="0.5pt solid #000000">
        <style:background-image/>
      </style:table-cell-properties>
    </style:style>
    <style:style style:name="Таблица7.A63" style:family="table-cell">
      <style:table-cell-properties fo:background-color="transparent" fo:padding-left="0.182cm" fo:padding-right="0.191cm" fo:padding-top="0cm" fo:padding-bottom="0cm" fo:border="0.5pt solid #000000">
        <style:background-image/>
      </style:table-cell-properties>
    </style:style>
    <style:style style:name="Таблица7.B63" style:family="table-cell">
      <style:table-cell-properties fo:background-color="transparent" fo:padding-left="0.182cm" fo:padding-right="0.191cm" fo:padding-top="0cm" fo:padding-bottom="0cm" fo:border="0.5pt solid #000000">
        <style:background-image/>
      </style:table-cell-properties>
    </style:style>
    <style:style style:name="Таблица7.C63" style:family="table-cell">
      <style:table-cell-properties fo:background-color="transparent" fo:padding-left="0.182cm" fo:padding-right="0.191cm" fo:padding-top="0cm" fo:padding-bottom="0cm" fo:border="0.5pt solid #000000">
        <style:background-image/>
      </style:table-cell-properties>
    </style:style>
    <style:style style:name="Таблица7.D63" style:family="table-cell">
      <style:table-cell-properties fo:background-color="transparent" fo:padding-left="0.182cm" fo:padding-right="0.191cm" fo:padding-top="0cm" fo:padding-bottom="0cm" fo:border="0.5pt solid #000000">
        <style:background-image/>
      </style:table-cell-properties>
    </style:style>
    <style:style style:name="Таблица7.E63" style:family="table-cell">
      <style:table-cell-properties fo:background-color="transparent" fo:padding-left="0.182cm" fo:padding-right="0.191cm" fo:padding-top="0cm" fo:padding-bottom="0cm" fo:border="0.5pt solid #000000">
        <style:background-image/>
      </style:table-cell-properties>
    </style:style>
    <style:style style:name="Таблица7.F63" style:family="table-cell">
      <style:table-cell-properties fo:background-color="transparent" fo:padding-left="0.182cm" fo:padding-right="0.191cm" fo:padding-top="0cm" fo:padding-bottom="0cm" fo:border="0.5pt solid #000000">
        <style:background-image/>
      </style:table-cell-properties>
    </style:style>
    <style:style style:name="Таблица7.G63" style:family="table-cell">
      <style:table-cell-properties fo:background-color="transparent" fo:padding-left="0.182cm" fo:padding-right="0.191cm" fo:padding-top="0cm" fo:padding-bottom="0cm" fo:border="0.5pt solid #000000">
        <style:background-image/>
      </style:table-cell-properties>
    </style:style>
    <style:style style:name="Таблица7.A64" style:family="table-cell">
      <style:table-cell-properties fo:background-color="transparent" fo:padding-left="0.182cm" fo:padding-right="0.191cm" fo:padding-top="0cm" fo:padding-bottom="0cm" fo:border="0.5pt solid #000000">
        <style:background-image/>
      </style:table-cell-properties>
    </style:style>
    <style:style style:name="Таблица7.A6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B6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C6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D6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E6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F6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G6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6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67" style:family="table-cell">
      <style:table-cell-properties fo:background-color="transparent" fo:padding-left="0.182cm" fo:padding-right="0.191cm" fo:padding-top="0cm" fo:padding-bottom="0cm" fo:border="0.5pt solid #000000">
        <style:background-image/>
      </style:table-cell-properties>
    </style:style>
    <style:style style:name="Таблица7.B67" style:family="table-cell">
      <style:table-cell-properties fo:background-color="transparent" fo:padding-left="0.182cm" fo:padding-right="0.191cm" fo:padding-top="0cm" fo:padding-bottom="0cm" fo:border="0.5pt solid #000000">
        <style:background-image/>
      </style:table-cell-properties>
    </style:style>
    <style:style style:name="Таблица7.C67" style:family="table-cell">
      <style:table-cell-properties fo:background-color="transparent" fo:padding-left="0.182cm" fo:padding-right="0.191cm" fo:padding-top="0cm" fo:padding-bottom="0cm" fo:border="0.5pt solid #000000">
        <style:background-image/>
      </style:table-cell-properties>
    </style:style>
    <style:style style:name="Таблица7.D67" style:family="table-cell">
      <style:table-cell-properties fo:background-color="transparent" fo:padding-left="0.182cm" fo:padding-right="0.191cm" fo:padding-top="0cm" fo:padding-bottom="0cm" fo:border="0.5pt solid #000000">
        <style:background-image/>
      </style:table-cell-properties>
    </style:style>
    <style:style style:name="Таблица7.E67" style:family="table-cell">
      <style:table-cell-properties fo:background-color="transparent" fo:padding-left="0.182cm" fo:padding-right="0.191cm" fo:padding-top="0cm" fo:padding-bottom="0cm" fo:border="0.5pt solid #000000">
        <style:background-image/>
      </style:table-cell-properties>
    </style:style>
    <style:style style:name="Таблица7.F67" style:family="table-cell">
      <style:table-cell-properties fo:background-color="transparent" fo:padding-left="0.182cm" fo:padding-right="0.191cm" fo:padding-top="0cm" fo:padding-bottom="0cm" fo:border="0.5pt solid #000000">
        <style:background-image/>
      </style:table-cell-properties>
    </style:style>
    <style:style style:name="Таблица7.G67" style:family="table-cell">
      <style:table-cell-properties fo:background-color="transparent" fo:padding-left="0.182cm" fo:padding-right="0.191cm" fo:padding-top="0cm" fo:padding-bottom="0cm" fo:border="0.5pt solid #000000">
        <style:background-image/>
      </style:table-cell-properties>
    </style:style>
    <style:style style:name="Таблица7.A6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69" style:family="table-cell">
      <style:table-cell-properties fo:background-color="transparent" fo:padding-left="0.182cm" fo:padding-right="0.191cm" fo:padding-top="0cm" fo:padding-bottom="0cm" fo:border="0.5pt solid #000000">
        <style:background-image/>
      </style:table-cell-properties>
    </style:style>
    <style:style style:name="Таблица7.B69" style:family="table-cell">
      <style:table-cell-properties fo:background-color="transparent" fo:padding-left="0.182cm" fo:padding-right="0.191cm" fo:padding-top="0cm" fo:padding-bottom="0cm" fo:border="0.5pt solid #000000">
        <style:background-image/>
      </style:table-cell-properties>
    </style:style>
    <style:style style:name="Таблица7.C69" style:family="table-cell">
      <style:table-cell-properties fo:background-color="transparent" fo:padding-left="0.182cm" fo:padding-right="0.191cm" fo:padding-top="0cm" fo:padding-bottom="0cm" fo:border="0.5pt solid #000000">
        <style:background-image/>
      </style:table-cell-properties>
    </style:style>
    <style:style style:name="Таблица7.D69" style:family="table-cell">
      <style:table-cell-properties fo:background-color="transparent" fo:padding-left="0.182cm" fo:padding-right="0.191cm" fo:padding-top="0cm" fo:padding-bottom="0cm" fo:border="0.5pt solid #000000">
        <style:background-image/>
      </style:table-cell-properties>
    </style:style>
    <style:style style:name="Таблица7.E69" style:family="table-cell">
      <style:table-cell-properties fo:background-color="transparent" fo:padding-left="0.182cm" fo:padding-right="0.191cm" fo:padding-top="0cm" fo:padding-bottom="0cm" fo:border="0.5pt solid #000000">
        <style:background-image/>
      </style:table-cell-properties>
    </style:style>
    <style:style style:name="Таблица7.F69" style:family="table-cell">
      <style:table-cell-properties fo:background-color="transparent" fo:padding-left="0.182cm" fo:padding-right="0.191cm" fo:padding-top="0cm" fo:padding-bottom="0cm" fo:border="0.5pt solid #000000">
        <style:background-image/>
      </style:table-cell-properties>
    </style:style>
    <style:style style:name="Таблица7.G69" style:family="table-cell">
      <style:table-cell-properties fo:background-color="transparent" fo:padding-left="0.182cm" fo:padding-right="0.191cm" fo:padding-top="0cm" fo:padding-bottom="0cm" fo:border="0.5pt solid #000000">
        <style:background-image/>
      </style:table-cell-properties>
    </style:style>
    <style:style style:name="Таблица7.A7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7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B7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C7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D7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E7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F7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G7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7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B7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C7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D7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E7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F7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G7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7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B7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C7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D7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E7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F7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G7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7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B7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C7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D7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E7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F7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G7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7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7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B7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C7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D7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E7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F7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G7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7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B7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C7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D7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E7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F7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G7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7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B7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C7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D7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E7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F7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G7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7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B7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C7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D7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E7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F7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G7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8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A8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B8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C8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D8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E8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F8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7.G8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8" style:family="table">
      <style:table-properties style:width="26.894cm" fo:margin-left="-0.191cm" fo:margin-top="0cm" fo:margin-bottom="0cm" table:align="left" style:writing-mode="lr-tb"/>
    </style:style>
    <style:style style:name="Таблица8.A" style:family="table-column">
      <style:table-column-properties style:column-width="3.293cm"/>
    </style:style>
    <style:style style:name="Таблица8.B" style:family="table-column">
      <style:table-column-properties style:column-width="3.064cm"/>
    </style:style>
    <style:style style:name="Таблица8.C" style:family="table-column">
      <style:table-column-properties style:column-width="4.173cm"/>
    </style:style>
    <style:style style:name="Таблица8.D" style:family="table-column">
      <style:table-column-properties style:column-width="4.919cm"/>
    </style:style>
    <style:style style:name="Таблица8.E" style:family="table-column">
      <style:table-column-properties style:column-width="3.799cm"/>
    </style:style>
    <style:style style:name="Таблица8.F" style:family="table-column">
      <style:table-column-properties style:column-width="3.634cm"/>
    </style:style>
    <style:style style:name="Таблица8.G" style:family="table-column">
      <style:table-column-properties style:column-width="4.009cm"/>
    </style:style>
    <style:style style:name="Таблица8.1" style:family="table-row">
      <style:table-row-properties style:min-row-height="3.604cm" fo:keep-together="auto"/>
    </style:style>
    <style:style style:name="Таблица8.A1" style:family="table-cell">
      <style:table-cell-properties style:vertical-align="middle" fo:background-color="#c3d69b" fo:padding-left="0.182cm" fo:padding-right="0.191cm" fo:padding-top="0cm" fo:padding-bottom="0cm" fo:border-left="0.5pt solid #000000" fo:border-right="0.5pt solid #000000" fo:border-top="0.5pt solid #000000" fo:border-bottom="none">
        <style:background-image/>
      </style:table-cell-properties>
    </style:style>
    <style:style style:name="Таблица8.C1" style:family="table-cell">
      <style:table-cell-properties style:vertical-align="middle" fo:background-color="#c3d69b" fo:padding-left="0.182cm" fo:padding-right="0.191cm" fo:padding-top="0cm" fo:padding-bottom="0cm" fo:border="0.5pt solid #000000">
        <style:background-image/>
      </style:table-cell-properties>
    </style:style>
    <style:style style:name="Таблица8.2" style:family="table-row">
      <style:table-row-properties style:min-row-height="0.556cm" fo:keep-together="auto"/>
    </style:style>
    <style:style style:name="Таблица8.A2"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Таблица8.B2" style:family="table-cell">
      <style:table-cell-properties style:vertical-align="bottom" fo:background-color="transparent" fo:padding-left="0.182cm" fo:padding-right="0.191cm" fo:padding-top="0cm" fo:padding-bottom="0cm" fo:border="0.5pt solid #000000">
        <style:background-image/>
      </style:table-cell-properties>
    </style:style>
    <style:style style:name="Таблица8.A3" style:family="table-cell">
      <style:table-cell-properties fo:background-color="transparent" fo:padding-left="0.182cm" fo:padding-right="0.191cm" fo:padding-top="0cm" fo:padding-bottom="0cm" fo:border="0.5pt solid #000000">
        <style:background-image/>
      </style:table-cell-properties>
    </style:style>
    <style:style style:name="Таблица8.B3" style:family="table-cell">
      <style:table-cell-properties fo:background-color="transparent" fo:padding-left="0.182cm" fo:padding-right="0.191cm" fo:padding-top="0cm" fo:padding-bottom="0cm" fo:border="0.5pt solid #000000">
        <style:background-image/>
      </style:table-cell-properties>
    </style:style>
    <style:style style:name="Таблица8.C3" style:family="table-cell">
      <style:table-cell-properties fo:background-color="transparent" fo:padding-left="0.182cm" fo:padding-right="0.191cm" fo:padding-top="0cm" fo:padding-bottom="0cm" fo:border="0.5pt solid #000000">
        <style:background-image/>
      </style:table-cell-properties>
    </style:style>
    <style:style style:name="Таблица8.D3" style:family="table-cell">
      <style:table-cell-properties fo:background-color="transparent" fo:padding-left="0.182cm" fo:padding-right="0.191cm" fo:padding-top="0cm" fo:padding-bottom="0cm" fo:border="0.5pt solid #000000">
        <style:background-image/>
      </style:table-cell-properties>
    </style:style>
    <style:style style:name="Таблица8.E3" style:family="table-cell">
      <style:table-cell-properties fo:background-color="transparent" fo:padding-left="0.182cm" fo:padding-right="0.191cm" fo:padding-top="0cm" fo:padding-bottom="0cm" fo:border="0.5pt solid #000000">
        <style:background-image/>
      </style:table-cell-properties>
    </style:style>
    <style:style style:name="Таблица8.F3" style:family="table-cell">
      <style:table-cell-properties fo:background-color="transparent" fo:padding-left="0.182cm" fo:padding-right="0.191cm" fo:padding-top="0cm" fo:padding-bottom="0cm" fo:border="0.5pt solid #000000">
        <style:background-image/>
      </style:table-cell-properties>
    </style:style>
    <style:style style:name="Таблица8.G3" style:family="table-cell">
      <style:table-cell-properties fo:background-color="transparent" fo:padding-left="0.182cm" fo:padding-right="0.191cm" fo:padding-top="0cm" fo:padding-bottom="0cm" fo:border="0.5pt solid #000000">
        <style:background-image/>
      </style:table-cell-properties>
    </style:style>
    <style:style style:name="Таблица9" style:family="table">
      <style:table-properties style:width="15.998cm" fo:margin-left="0.009cm" fo:margin-top="0cm" fo:margin-bottom="0cm" table:align="left" style:writing-mode="lr-tb"/>
    </style:style>
    <style:style style:name="Таблица9.A" style:family="table-column">
      <style:table-column-properties style:column-width="1.789cm"/>
    </style:style>
    <style:style style:name="Таблица9.B" style:family="table-column">
      <style:table-column-properties style:column-width="11.008cm"/>
    </style:style>
    <style:style style:name="Таблица9.C" style:family="table-column">
      <style:table-column-properties style:column-width="3.201cm"/>
    </style:style>
    <style:style style:name="Таблица9.1" style:family="table-row">
      <style:table-row-properties fo:keep-together="auto"/>
    </style:style>
    <style:style style:name="Таблица9.A1" style:family="table-cell">
      <style:table-cell-properties fo:background-color="transparent" fo:padding-left="0.101cm" fo:padding-right="0.109cm" fo:padding-top="0.18cm" fo:padding-bottom="0.18cm" fo:border="0.5pt solid #000000">
        <style:background-image/>
      </style:table-cell-properties>
    </style:style>
    <style:style style:name="Таблица10" style:family="table">
      <style:table-properties style:width="15.995cm" fo:margin-left="0.501cm" fo:margin-top="0cm" fo:margin-bottom="0cm" table:align="left" style:writing-mode="lr-tb"/>
    </style:style>
    <style:style style:name="Таблица10.A" style:family="table-column">
      <style:table-column-properties style:column-width="0.497cm"/>
    </style:style>
    <style:style style:name="Таблица10.B" style:family="table-column">
      <style:table-column-properties style:column-width="15.496cm"/>
    </style:style>
    <style:style style:name="Таблица10.1" style:family="table-row">
      <style:table-row-properties fo:keep-together="auto"/>
    </style:style>
    <style:style style:name="Таблица10.A1"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а10.B1" style:family="table-cell">
      <style:table-cell-properties fo:background-color="transparent" fo:padding-left="0.191cm" fo:padding-right="0.191cm" fo:padding-top="0cm" fo:padding-bottom="0cm" fo:border="none" style:writing-mode="lr-tb">
        <style:background-image/>
      </style:table-cell-properties>
    </style:style>
    <style:style style:name="Таблица10.A2" style:family="table-cell">
      <style:table-cell-properties fo:background-color="transparent" fo:padding-left="0.191cm" fo:padding-right="0.191cm" fo:padding-top="0cm" fo:padding-bottom="0cm" fo:border-left="none" fo:border-right="none" fo:border-top="0.5pt solid #000000" fo:border-bottom="0.5pt solid #000000" style:writing-mode="lr-tb">
        <style:background-image/>
      </style:table-cell-properties>
    </style:style>
    <style:style style:name="Таблица11" style:family="table">
      <style:table-properties style:width="15.998cm" fo:margin-left="0.009cm" fo:margin-top="0cm" fo:margin-bottom="0cm" table:align="left" style:writing-mode="lr-tb"/>
    </style:style>
    <style:style style:name="Таблица11.A" style:family="table-column">
      <style:table-column-properties style:column-width="1.789cm"/>
    </style:style>
    <style:style style:name="Таблица11.B" style:family="table-column">
      <style:table-column-properties style:column-width="11.008cm"/>
    </style:style>
    <style:style style:name="Таблица11.C" style:family="table-column">
      <style:table-column-properties style:column-width="3.201cm"/>
    </style:style>
    <style:style style:name="Таблица11.1" style:family="table-row">
      <style:table-row-properties fo:keep-together="auto"/>
    </style:style>
    <style:style style:name="Таблица11.A1" style:family="table-cell">
      <style:table-cell-properties fo:background-color="transparent" fo:padding-left="0.101cm" fo:padding-right="0.109cm" fo:padding-top="0.18cm" fo:padding-bottom="0.18cm" fo:border="0.5pt solid #000000">
        <style:background-image/>
      </style:table-cell-properties>
    </style:style>
    <style:style style:name="Таблица12" style:family="table">
      <style:table-properties style:width="15.995cm" fo:margin-left="0.501cm" fo:margin-top="0cm" fo:margin-bottom="0cm" table:align="left" style:writing-mode="lr-tb"/>
    </style:style>
    <style:style style:name="Таблица12.A" style:family="table-column">
      <style:table-column-properties style:column-width="0.633cm"/>
    </style:style>
    <style:style style:name="Таблица12.B" style:family="table-column">
      <style:table-column-properties style:column-width="15.36cm"/>
    </style:style>
    <style:style style:name="Таблица12.1" style:family="table-row">
      <style:table-row-properties fo:keep-together="auto"/>
    </style:style>
    <style:style style:name="Таблица12.A1"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а12.B1" style:family="table-cell">
      <style:table-cell-properties fo:background-color="transparent" fo:padding-left="0.191cm" fo:padding-right="0.191cm" fo:padding-top="0cm" fo:padding-bottom="0cm" fo:border="none" style:writing-mode="lr-tb">
        <style:background-image/>
      </style:table-cell-properties>
    </style:style>
    <style:style style:name="Таблица12.A2" style:family="table-cell">
      <style:table-cell-properties fo:background-color="transparent" fo:padding-left="0.191cm" fo:padding-right="0.191cm" fo:padding-top="0cm" fo:padding-bottom="0cm" fo:border-left="none" fo:border-right="none" fo:border-top="0.5pt solid #000000" fo:border-bottom="0.5pt solid #000000" style:writing-mode="lr-tb">
        <style:background-image/>
      </style:table-cell-properties>
    </style:style>
    <style:style style:name="Таблица13" style:family="table">
      <style:table-properties style:width="15.998cm" fo:margin-left="0.009cm" fo:margin-top="0cm" fo:margin-bottom="0cm" table:align="left" style:writing-mode="lr-tb"/>
    </style:style>
    <style:style style:name="Таблица13.A" style:family="table-column">
      <style:table-column-properties style:column-width="1.789cm"/>
    </style:style>
    <style:style style:name="Таблица13.B" style:family="table-column">
      <style:table-column-properties style:column-width="11.008cm"/>
    </style:style>
    <style:style style:name="Таблица13.C" style:family="table-column">
      <style:table-column-properties style:column-width="3.201cm"/>
    </style:style>
    <style:style style:name="Таблица13.1" style:family="table-row">
      <style:table-row-properties fo:keep-together="auto"/>
    </style:style>
    <style:style style:name="Таблица13.A1" style:family="table-cell">
      <style:table-cell-properties fo:background-color="transparent" fo:padding-left="0.101cm" fo:padding-right="0.109cm" fo:padding-top="0.18cm" fo:padding-bottom="0.18cm" fo:border="0.5pt solid #000000">
        <style:background-image/>
      </style:table-cell-properties>
    </style:style>
    <style:style style:name="Таблица14" style:family="table">
      <style:table-properties style:width="15.995cm" fo:margin-left="0.501cm" fo:margin-top="0cm" fo:margin-bottom="0cm" table:align="left" style:writing-mode="lr-tb"/>
    </style:style>
    <style:style style:name="Таблица14.A" style:family="table-column">
      <style:table-column-properties style:column-width="0.497cm"/>
    </style:style>
    <style:style style:name="Таблица14.B" style:family="table-column">
      <style:table-column-properties style:column-width="15.496cm"/>
    </style:style>
    <style:style style:name="Таблица14.1" style:family="table-row">
      <style:table-row-properties fo:keep-together="auto"/>
    </style:style>
    <style:style style:name="Таблица14.A1"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а14.B1" style:family="table-cell">
      <style:table-cell-properties fo:background-color="transparent" fo:padding-left="0.191cm" fo:padding-right="0.191cm" fo:padding-top="0cm" fo:padding-bottom="0cm" fo:border="none" style:writing-mode="lr-tb">
        <style:background-image/>
      </style:table-cell-properties>
    </style:style>
    <style:style style:name="Таблица14.A2" style:family="table-cell">
      <style:table-cell-properties fo:background-color="transparent" fo:padding-left="0.191cm" fo:padding-right="0.191cm" fo:padding-top="0cm" fo:padding-bottom="0cm" fo:border-left="none" fo:border-right="none" fo:border-top="0.5pt solid #000000" fo:border-bottom="0.5pt solid #000000" style:writing-mode="lr-tb">
        <style:background-image/>
      </style:table-cell-properties>
    </style:style>
    <style:style style:name="Таблица15" style:family="table">
      <style:table-properties style:width="15.998cm" fo:margin-left="0.009cm" fo:margin-top="0cm" fo:margin-bottom="0cm" table:align="left" style:writing-mode="lr-tb"/>
    </style:style>
    <style:style style:name="Таблица15.A" style:family="table-column">
      <style:table-column-properties style:column-width="1.789cm"/>
    </style:style>
    <style:style style:name="Таблица15.B" style:family="table-column">
      <style:table-column-properties style:column-width="11.008cm"/>
    </style:style>
    <style:style style:name="Таблица15.C" style:family="table-column">
      <style:table-column-properties style:column-width="3.201cm"/>
    </style:style>
    <style:style style:name="Таблица15.1" style:family="table-row">
      <style:table-row-properties fo:keep-together="auto"/>
    </style:style>
    <style:style style:name="Таблица15.A1" style:family="table-cell">
      <style:table-cell-properties fo:background-color="transparent" fo:padding-left="0.101cm" fo:padding-right="0.109cm" fo:padding-top="0.18cm" fo:padding-bottom="0.18cm" fo:border="0.5pt solid #000000">
        <style:background-image/>
      </style:table-cell-properties>
    </style:style>
    <style:style style:name="Таблица16" style:family="table">
      <style:table-properties style:width="15.995cm" fo:margin-left="0.501cm" fo:margin-top="0cm" fo:margin-bottom="0cm" table:align="left" style:writing-mode="lr-tb"/>
    </style:style>
    <style:style style:name="Таблица16.A" style:family="table-column">
      <style:table-column-properties style:column-width="0.633cm"/>
    </style:style>
    <style:style style:name="Таблица16.B" style:family="table-column">
      <style:table-column-properties style:column-width="15.36cm"/>
    </style:style>
    <style:style style:name="Таблица16.1" style:family="table-row">
      <style:table-row-properties fo:keep-together="auto"/>
    </style:style>
    <style:style style:name="Таблица16.A1"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а16.B1" style:family="table-cell">
      <style:table-cell-properties fo:background-color="transparent" fo:padding-left="0.191cm" fo:padding-right="0.191cm" fo:padding-top="0cm" fo:padding-bottom="0cm" fo:border="none" style:writing-mode="lr-tb">
        <style:background-image/>
      </style:table-cell-properties>
    </style:style>
    <style:style style:name="Таблица16.A2" style:family="table-cell">
      <style:table-cell-properties fo:background-color="transparent" fo:padding-left="0.191cm" fo:padding-right="0.191cm" fo:padding-top="0cm" fo:padding-bottom="0cm" fo:border-left="none" fo:border-right="none" fo:border-top="0.5pt solid #000000" fo:border-bottom="0.5pt solid #000000" style:writing-mode="lr-tb">
        <style:background-image/>
      </style:table-cell-properties>
    </style:style>
    <style:style style:name="Таблица17" style:family="table">
      <style:table-properties style:width="16.492cm" fo:margin-left="-0.028cm" fo:margin-top="0cm" fo:margin-bottom="0cm" table:align="left" style:writing-mode="lr-tb"/>
    </style:style>
    <style:style style:name="Таблица17.A" style:family="table-column">
      <style:table-column-properties style:column-width="4.193cm"/>
    </style:style>
    <style:style style:name="Таблица17.B" style:family="table-column">
      <style:table-column-properties style:column-width="12.298cm"/>
    </style:style>
    <style:style style:name="Таблица17.1" style:family="table-row">
      <style:table-row-properties fo:keep-together="auto"/>
    </style:style>
    <style:style style:name="Таблица17.A1" style:family="table-cell">
      <style:table-cell-properties fo:padding-left="0.191cm" fo:padding-right="0.191cm" fo:padding-top="0cm" fo:padding-bottom="0cm" fo:border-left="0.5pt solid #000000" fo:border-right="none" fo:border-top="0.5pt solid #000000" fo:border-bottom="0.5pt solid #000000"/>
    </style:style>
    <style:style style:name="Таблица17.B1" style:family="table-cell">
      <style:table-cell-properties fo:padding-left="0.191cm" fo:padding-right="0.191cm" fo:padding-top="0cm" fo:padding-bottom="0cm" fo:border="0.5pt solid #000000"/>
    </style:style>
    <style:style style:name="Таблица17.A5" style:family="table-cell">
      <style:table-cell-properties fo:padding-left="0.191cm" fo:padding-right="0.191cm" fo:padding-top="0cm" fo:padding-bottom="0cm" fo:border-left="0.5pt solid #000000" fo:border-right="none" fo:border-top="none" fo:border-bottom="0.5pt solid #000000"/>
    </style:style>
    <style:style style:name="Таблица17.B5" style:family="table-cell">
      <style:table-cell-properties fo:padding-left="0.191cm" fo:padding-right="0.191cm" fo:padding-top="0cm" fo:padding-bottom="0cm" fo:border-left="0.5pt solid #000000" fo:border-right="0.5pt solid #000000" fo:border-top="none" fo:border-bottom="0.5pt solid #000000"/>
    </style:style>
    <style:style style:name="Таблица18" style:family="table">
      <style:table-properties style:width="16.492cm" fo:margin-left="0cm" fo:margin-top="0cm" fo:margin-bottom="0cm" table:align="left" style:writing-mode="lr-tb"/>
    </style:style>
    <style:style style:name="Таблица18.A" style:family="table-column">
      <style:table-column-properties style:column-width="6.9cm"/>
    </style:style>
    <style:style style:name="Таблица18.B" style:family="table-column">
      <style:table-column-properties style:column-width="9.59cm"/>
    </style:style>
    <style:style style:name="Таблица18.1" style:family="table-row">
      <style:table-row-properties style:min-row-height="1.796cm" fo:keep-together="auto"/>
    </style:style>
    <style:style style:name="Таблица18.A1" style:family="table-cell">
      <style:table-cell-properties fo:padding="0.097cm" fo:border="none"/>
    </style:style>
    <style:style style:name="Таблица19" style:family="table">
      <style:table-properties style:width="16.492cm" fo:margin-left="0cm" fo:margin-top="0cm" fo:margin-bottom="0cm" table:align="left" style:writing-mode="lr-tb"/>
    </style:style>
    <style:style style:name="Таблица19.A" style:family="table-column">
      <style:table-column-properties style:column-width="6.9cm"/>
    </style:style>
    <style:style style:name="Таблица19.B" style:family="table-column">
      <style:table-column-properties style:column-width="9.59cm"/>
    </style:style>
    <style:style style:name="Таблица19.1" style:family="table-row">
      <style:table-row-properties fo:keep-together="auto"/>
    </style:style>
    <style:style style:name="Таблица19.A1" style:family="table-cell">
      <style:table-cell-properties fo:padding="0.097cm" fo:border="none"/>
    </style:style>
    <style:style style:name="Таблица20" style:family="table">
      <style:table-properties style:width="16.492cm" fo:margin-left="0.002cm" fo:margin-top="0cm" fo:margin-bottom="0cm" table:align="left" style:writing-mode="lr-tb"/>
    </style:style>
    <style:style style:name="Таблица20.A" style:family="table-column">
      <style:table-column-properties style:column-width="6.9cm"/>
    </style:style>
    <style:style style:name="Таблица20.B" style:family="table-column">
      <style:table-column-properties style:column-width="9.59cm"/>
    </style:style>
    <style:style style:name="Таблица20.1" style:family="table-row">
      <style:table-row-properties fo:keep-together="auto"/>
    </style:style>
    <style:style style:name="Таблица20.A1" style:family="table-cell">
      <style:table-cell-properties fo:padding="0.097cm" fo:border-left="0.75pt solid #000000" fo:border-right="none" fo:border-top="0.75pt solid #000000" fo:border-bottom="0.75pt solid #000000"/>
    </style:style>
    <style:style style:name="Таблица20.B1" style:family="table-cell">
      <style:table-cell-properties fo:padding="0.097cm" fo:border="0.75pt solid #000000"/>
    </style:style>
    <style:style style:name="Таблица21" style:family="table">
      <style:table-properties style:width="16.492cm" fo:margin-left="-0.028cm" fo:margin-top="0cm" fo:margin-bottom="0cm" table:align="left" style:writing-mode="lr-tb"/>
    </style:style>
    <style:style style:name="Таблица21.A" style:family="table-column">
      <style:table-column-properties style:column-width="4.193cm"/>
    </style:style>
    <style:style style:name="Таблица21.B" style:family="table-column">
      <style:table-column-properties style:column-width="12.298cm"/>
    </style:style>
    <style:style style:name="Таблица21.1" style:family="table-row">
      <style:table-row-properties fo:keep-together="auto"/>
    </style:style>
    <style:style style:name="Таблица21.A1" style:family="table-cell">
      <style:table-cell-properties fo:padding-left="0.191cm" fo:padding-right="0.191cm" fo:padding-top="0cm" fo:padding-bottom="0cm" fo:border-left="0.5pt solid #000000" fo:border-right="none" fo:border-top="0.5pt solid #000000" fo:border-bottom="0.5pt solid #000000"/>
    </style:style>
    <style:style style:name="Таблица21.B1" style:family="table-cell">
      <style:table-cell-properties fo:padding-left="0.191cm" fo:padding-right="0.191cm" fo:padding-top="0cm" fo:padding-bottom="0cm" fo:border="0.5pt solid #000000"/>
    </style:style>
    <style:style style:name="Таблица21.A5" style:family="table-cell">
      <style:table-cell-properties fo:padding-left="0.191cm" fo:padding-right="0.191cm" fo:padding-top="0cm" fo:padding-bottom="0cm" fo:border-left="0.5pt solid #000000" fo:border-right="none" fo:border-top="none" fo:border-bottom="0.5pt solid #000000"/>
    </style:style>
    <style:style style:name="Таблица21.B5" style:family="table-cell">
      <style:table-cell-properties fo:padding-left="0.191cm" fo:padding-right="0.191cm" fo:padding-top="0cm" fo:padding-bottom="0cm" fo:border-left="0.5pt solid #000000" fo:border-right="0.5pt solid #000000" fo:border-top="none" fo:border-bottom="0.5pt solid #000000"/>
    </style:style>
    <style:style style:name="Таблица22" style:family="table">
      <style:table-properties style:width="16.492cm" fo:margin-left="0cm" fo:margin-top="0cm" fo:margin-bottom="0cm" table:align="left" style:writing-mode="lr-tb"/>
    </style:style>
    <style:style style:name="Таблица22.A" style:family="table-column">
      <style:table-column-properties style:column-width="6.9cm"/>
    </style:style>
    <style:style style:name="Таблица22.B" style:family="table-column">
      <style:table-column-properties style:column-width="9.59cm"/>
    </style:style>
    <style:style style:name="Таблица22.1" style:family="table-row">
      <style:table-row-properties style:min-row-height="1.796cm" fo:keep-together="auto"/>
    </style:style>
    <style:style style:name="Таблица22.A1" style:family="table-cell">
      <style:table-cell-properties fo:padding="0.097cm" fo:border="none"/>
    </style:style>
    <style:style style:name="Таблица23" style:family="table">
      <style:table-properties style:width="16.492cm" fo:margin-left="0cm" fo:margin-top="0cm" fo:margin-bottom="0cm" table:align="left" style:writing-mode="lr-tb"/>
    </style:style>
    <style:style style:name="Таблица23.A" style:family="table-column">
      <style:table-column-properties style:column-width="6.9cm"/>
    </style:style>
    <style:style style:name="Таблица23.B" style:family="table-column">
      <style:table-column-properties style:column-width="9.59cm"/>
    </style:style>
    <style:style style:name="Таблица23.1" style:family="table-row">
      <style:table-row-properties fo:keep-together="auto"/>
    </style:style>
    <style:style style:name="Таблица23.A1" style:family="table-cell">
      <style:table-cell-properties fo:padding="0.097cm" fo:border="none"/>
    </style:style>
    <style:style style:name="Таблица24" style:family="table">
      <style:table-properties style:width="16.492cm" fo:margin-left="0.002cm" fo:margin-top="0cm" fo:margin-bottom="0cm" table:align="left" style:writing-mode="lr-tb"/>
    </style:style>
    <style:style style:name="Таблица24.A" style:family="table-column">
      <style:table-column-properties style:column-width="6.9cm"/>
    </style:style>
    <style:style style:name="Таблица24.B" style:family="table-column">
      <style:table-column-properties style:column-width="9.59cm"/>
    </style:style>
    <style:style style:name="Таблица24.1" style:family="table-row">
      <style:table-row-properties fo:keep-together="auto"/>
    </style:style>
    <style:style style:name="Таблица24.A1" style:family="table-cell">
      <style:table-cell-properties fo:padding="0.097cm" fo:border-left="0.75pt solid #000000" fo:border-right="none" fo:border-top="0.75pt solid #000000" fo:border-bottom="0.75pt solid #000000"/>
    </style:style>
    <style:style style:name="Таблица24.B1" style:family="table-cell">
      <style:table-cell-properties fo:padding="0.097cm" fo:border="0.75pt solid #000000"/>
    </style:style>
    <style:style style:name="Таблица25" style:family="table">
      <style:table-properties style:width="16.492cm" fo:margin-left="-0.028cm" fo:margin-top="0cm" fo:margin-bottom="0cm" table:align="left" style:writing-mode="lr-tb"/>
    </style:style>
    <style:style style:name="Таблица25.A" style:family="table-column">
      <style:table-column-properties style:column-width="4.193cm"/>
    </style:style>
    <style:style style:name="Таблица25.B" style:family="table-column">
      <style:table-column-properties style:column-width="12.298cm"/>
    </style:style>
    <style:style style:name="Таблица25.1" style:family="table-row">
      <style:table-row-properties fo:keep-together="auto"/>
    </style:style>
    <style:style style:name="Таблица25.A1" style:family="table-cell">
      <style:table-cell-properties fo:padding-left="0.191cm" fo:padding-right="0.191cm" fo:padding-top="0cm" fo:padding-bottom="0cm" fo:border-left="0.5pt solid #000000" fo:border-right="none" fo:border-top="0.5pt solid #000000" fo:border-bottom="0.5pt solid #000000"/>
    </style:style>
    <style:style style:name="Таблица25.B1" style:family="table-cell">
      <style:table-cell-properties fo:padding-left="0.191cm" fo:padding-right="0.191cm" fo:padding-top="0cm" fo:padding-bottom="0cm" fo:border="0.5pt solid #000000"/>
    </style:style>
    <style:style style:name="Таблица25.A5" style:family="table-cell">
      <style:table-cell-properties fo:padding-left="0.191cm" fo:padding-right="0.191cm" fo:padding-top="0cm" fo:padding-bottom="0cm" fo:border-left="0.5pt solid #000000" fo:border-right="none" fo:border-top="none" fo:border-bottom="0.5pt solid #000000"/>
    </style:style>
    <style:style style:name="Таблица25.B5" style:family="table-cell">
      <style:table-cell-properties fo:padding-left="0.191cm" fo:padding-right="0.191cm" fo:padding-top="0cm" fo:padding-bottom="0cm" fo:border-left="0.5pt solid #000000" fo:border-right="0.5pt solid #000000" fo:border-top="none" fo:border-bottom="0.5pt solid #000000"/>
    </style:style>
    <style:style style:name="Таблица26" style:family="table">
      <style:table-properties style:width="16.492cm" fo:margin-left="0cm" fo:margin-top="0cm" fo:margin-bottom="0cm" table:align="left" style:writing-mode="lr-tb"/>
    </style:style>
    <style:style style:name="Таблица26.A" style:family="table-column">
      <style:table-column-properties style:column-width="6.9cm"/>
    </style:style>
    <style:style style:name="Таблица26.B" style:family="table-column">
      <style:table-column-properties style:column-width="9.59cm"/>
    </style:style>
    <style:style style:name="Таблица26.1" style:family="table-row">
      <style:table-row-properties style:min-row-height="1.796cm" fo:keep-together="auto"/>
    </style:style>
    <style:style style:name="Таблица26.A1" style:family="table-cell">
      <style:table-cell-properties fo:padding="0.097cm" fo:border="none"/>
    </style:style>
    <style:style style:name="Таблица27" style:family="table">
      <style:table-properties style:width="16.492cm" fo:margin-left="0cm" fo:margin-top="0cm" fo:margin-bottom="0cm" table:align="left" style:writing-mode="lr-tb"/>
    </style:style>
    <style:style style:name="Таблица27.A" style:family="table-column">
      <style:table-column-properties style:column-width="6.9cm"/>
    </style:style>
    <style:style style:name="Таблица27.B" style:family="table-column">
      <style:table-column-properties style:column-width="9.59cm"/>
    </style:style>
    <style:style style:name="Таблица27.1" style:family="table-row">
      <style:table-row-properties fo:keep-together="auto"/>
    </style:style>
    <style:style style:name="Таблица27.A1" style:family="table-cell">
      <style:table-cell-properties fo:padding="0.097cm" fo:border="none"/>
    </style:style>
    <style:style style:name="Таблица28" style:family="table">
      <style:table-properties style:width="16.492cm" fo:margin-left="0.002cm" fo:margin-top="0cm" fo:margin-bottom="0cm" table:align="left" style:writing-mode="lr-tb"/>
    </style:style>
    <style:style style:name="Таблица28.A" style:family="table-column">
      <style:table-column-properties style:column-width="6.9cm"/>
    </style:style>
    <style:style style:name="Таблица28.B" style:family="table-column">
      <style:table-column-properties style:column-width="9.59cm"/>
    </style:style>
    <style:style style:name="Таблица28.1" style:family="table-row">
      <style:table-row-properties fo:keep-together="auto"/>
    </style:style>
    <style:style style:name="Таблица28.A1" style:family="table-cell">
      <style:table-cell-properties fo:padding="0.097cm" fo:border-left="0.75pt solid #000000" fo:border-right="none" fo:border-top="0.75pt solid #000000" fo:border-bottom="0.75pt solid #000000"/>
    </style:style>
    <style:style style:name="Таблица28.B1" style:family="table-cell">
      <style:table-cell-properties fo:padding="0.097cm" fo:border="0.75pt solid #000000"/>
    </style:style>
    <style:style style:name="Таблица29" style:family="table">
      <style:table-properties style:width="16.492cm" fo:margin-left="-0.028cm" fo:margin-top="0cm" fo:margin-bottom="0cm" table:align="left" style:writing-mode="lr-tb"/>
    </style:style>
    <style:style style:name="Таблица29.A" style:family="table-column">
      <style:table-column-properties style:column-width="4.193cm"/>
    </style:style>
    <style:style style:name="Таблица29.B" style:family="table-column">
      <style:table-column-properties style:column-width="12.298cm"/>
    </style:style>
    <style:style style:name="Таблица29.1" style:family="table-row">
      <style:table-row-properties fo:keep-together="auto"/>
    </style:style>
    <style:style style:name="Таблица29.A1" style:family="table-cell">
      <style:table-cell-properties fo:padding-left="0.191cm" fo:padding-right="0.191cm" fo:padding-top="0cm" fo:padding-bottom="0cm" fo:border-left="0.5pt solid #000000" fo:border-right="none" fo:border-top="0.5pt solid #000000" fo:border-bottom="0.5pt solid #000000"/>
    </style:style>
    <style:style style:name="Таблица29.B1" style:family="table-cell">
      <style:table-cell-properties fo:padding-left="0.191cm" fo:padding-right="0.191cm" fo:padding-top="0cm" fo:padding-bottom="0cm" fo:border="0.5pt solid #000000"/>
    </style:style>
    <style:style style:name="Таблица29.A5" style:family="table-cell">
      <style:table-cell-properties fo:padding-left="0.191cm" fo:padding-right="0.191cm" fo:padding-top="0cm" fo:padding-bottom="0cm" fo:border-left="0.5pt solid #000000" fo:border-right="none" fo:border-top="none" fo:border-bottom="0.5pt solid #000000"/>
    </style:style>
    <style:style style:name="Таблица29.B5" style:family="table-cell">
      <style:table-cell-properties fo:padding-left="0.191cm" fo:padding-right="0.191cm" fo:padding-top="0cm" fo:padding-bottom="0cm" fo:border-left="0.5pt solid #000000" fo:border-right="0.5pt solid #000000" fo:border-top="none" fo:border-bottom="0.5pt solid #000000"/>
    </style:style>
    <style:style style:name="Таблица30" style:family="table">
      <style:table-properties style:width="16.492cm" fo:margin-left="0cm" fo:margin-top="0cm" fo:margin-bottom="0cm" table:align="left" style:writing-mode="lr-tb"/>
    </style:style>
    <style:style style:name="Таблица30.A" style:family="table-column">
      <style:table-column-properties style:column-width="6.9cm"/>
    </style:style>
    <style:style style:name="Таблица30.B" style:family="table-column">
      <style:table-column-properties style:column-width="9.59cm"/>
    </style:style>
    <style:style style:name="Таблица30.1" style:family="table-row">
      <style:table-row-properties style:min-row-height="1.796cm" fo:keep-together="auto"/>
    </style:style>
    <style:style style:name="Таблица30.A1" style:family="table-cell">
      <style:table-cell-properties fo:padding="0.097cm" fo:border="none"/>
    </style:style>
    <style:style style:name="Таблица31" style:family="table">
      <style:table-properties style:width="16.492cm" fo:margin-left="0cm" fo:margin-top="0cm" fo:margin-bottom="0cm" table:align="left" style:writing-mode="lr-tb"/>
    </style:style>
    <style:style style:name="Таблица31.A" style:family="table-column">
      <style:table-column-properties style:column-width="6.9cm"/>
    </style:style>
    <style:style style:name="Таблица31.B" style:family="table-column">
      <style:table-column-properties style:column-width="9.59cm"/>
    </style:style>
    <style:style style:name="Таблица31.1" style:family="table-row">
      <style:table-row-properties fo:keep-together="auto"/>
    </style:style>
    <style:style style:name="Таблица31.A1" style:family="table-cell">
      <style:table-cell-properties fo:padding="0.097cm" fo:border="none"/>
    </style:style>
    <style:style style:name="Таблица32" style:family="table">
      <style:table-properties style:width="16.492cm" fo:margin-left="0.002cm" fo:margin-top="0cm" fo:margin-bottom="0cm" table:align="left" style:writing-mode="lr-tb"/>
    </style:style>
    <style:style style:name="Таблица32.A" style:family="table-column">
      <style:table-column-properties style:column-width="6.9cm"/>
    </style:style>
    <style:style style:name="Таблица32.B" style:family="table-column">
      <style:table-column-properties style:column-width="9.59cm"/>
    </style:style>
    <style:style style:name="Таблица32.1" style:family="table-row">
      <style:table-row-properties fo:keep-together="auto"/>
    </style:style>
    <style:style style:name="Таблица32.A1" style:family="table-cell">
      <style:table-cell-properties fo:padding="0.097cm" fo:border-left="0.75pt solid #000000" fo:border-right="none" fo:border-top="0.75pt solid #000000" fo:border-bottom="0.75pt solid #000000"/>
    </style:style>
    <style:style style:name="Таблица32.B1" style:family="table-cell">
      <style:table-cell-properties fo:padding="0.097cm" fo:border="0.75pt solid #000000"/>
    </style:style>
    <style:style style:name="Таблица33" style:family="table">
      <style:table-properties style:width="16.501cm" fo:margin-left="0cm" fo:margin-top="0cm" fo:margin-bottom="0cm" table:align="left" style:writing-mode="lr-tb"/>
    </style:style>
    <style:style style:name="Таблица33.A" style:family="table-column">
      <style:table-column-properties style:column-width="8.25cm"/>
    </style:style>
    <style:style style:name="Таблица33.1" style:family="table-row">
      <style:table-row-properties fo:keep-together="auto"/>
    </style:style>
    <style:style style:name="Таблица33.A1" style:family="table-cell">
      <style:table-cell-properties fo:padding="0.097cm" fo:border="none"/>
    </style:style>
    <style:style style:name="Таблица34" style:family="table">
      <style:table-properties style:width="16.499cm" fo:margin-left="0cm" fo:margin-top="0cm" fo:margin-bottom="0cm" table:align="left" style:writing-mode="lr-tb"/>
    </style:style>
    <style:style style:name="Таблица34.A" style:family="table-column">
      <style:table-column-properties style:column-width="7.295cm"/>
    </style:style>
    <style:style style:name="Таблица34.B" style:family="table-column">
      <style:table-column-properties style:column-width="9.202cm"/>
    </style:style>
    <style:style style:name="Таблица34.1" style:family="table-row">
      <style:table-row-properties fo:keep-together="auto"/>
    </style:style>
    <style:style style:name="Таблица34.A1" style:family="table-cell">
      <style:table-cell-properties fo:padding="0.097cm" fo:border="none"/>
    </style:style>
    <style:style style:name="Таблица35" style:family="table">
      <style:table-properties style:width="16.501cm" fo:margin-left="0cm" fo:margin-top="0cm" fo:margin-bottom="0cm" table:align="left" style:writing-mode="lr-tb"/>
    </style:style>
    <style:style style:name="Таблица35.A" style:family="table-column">
      <style:table-column-properties style:column-width="8.25cm"/>
    </style:style>
    <style:style style:name="Таблица35.1" style:family="table-row">
      <style:table-row-properties fo:keep-together="auto"/>
    </style:style>
    <style:style style:name="Таблица35.A1" style:family="table-cell">
      <style:table-cell-properties fo:padding="0.097cm" fo:border="none"/>
    </style:style>
    <style:style style:name="Таблица36" style:family="table">
      <style:table-properties style:width="16.499cm" fo:margin-left="0.004cm" fo:margin-top="0cm" fo:margin-bottom="0cm" table:align="left" style:writing-mode="lr-tb"/>
    </style:style>
    <style:style style:name="Таблица36.A" style:family="table-column">
      <style:table-column-properties style:column-width="16.499cm"/>
    </style:style>
    <style:style style:name="Таблица36.1" style:family="table-row">
      <style:table-row-properties fo:keep-together="auto"/>
    </style:style>
    <style:style style:name="Таблица36.A1" style:family="table-cell">
      <style:table-cell-properties fo:padding="0.097cm" fo:border="0.25pt solid #000000"/>
    </style:style>
    <style:style style:name="Таблица36.A2" style:family="table-cell">
      <style:table-cell-properties fo:padding="0.097cm" fo:border-left="0.25pt solid #000000" fo:border-right="0.25pt solid #000000" fo:border-top="none" fo:border-bottom="0.25pt solid #000000"/>
    </style:style>
    <style:style style:name="Таблица37" style:family="table">
      <style:table-properties style:width="16.499cm" fo:margin-left="0cm" fo:margin-top="0cm" fo:margin-bottom="0cm" table:align="left" style:writing-mode="lr-tb"/>
    </style:style>
    <style:style style:name="Таблица37.A" style:family="table-column">
      <style:table-column-properties style:column-width="7.295cm"/>
    </style:style>
    <style:style style:name="Таблица37.B" style:family="table-column">
      <style:table-column-properties style:column-width="9.202cm"/>
    </style:style>
    <style:style style:name="Таблица37.1" style:family="table-row">
      <style:table-row-properties fo:keep-together="auto"/>
    </style:style>
    <style:style style:name="Таблица37.A1" style:family="table-cell">
      <style:table-cell-properties fo:padding="0.097cm" fo:border="none"/>
    </style:style>
    <style:style style:name="P1" style:family="paragraph" style:parent-style-name="ConsPlusNonformat">
      <style:paragraph-properties>
        <style:tab-stops>
          <style:tab-stop style:position="6.752cm"/>
        </style:tab-stops>
      </style:paragraph-properties>
    </style:style>
    <style:style style:name="P2" style:family="paragraph" style:parent-style-name="ConsPlusNonformat">
      <style:paragraph-properties fo:text-align="center" style:justify-single-word="false"/>
    </style:style>
    <style:style style:name="P3" style:family="paragraph" style:parent-style-name="ConsPlusNonformat">
      <style:paragraph-properties fo:margin-top="0cm" fo:margin-bottom="0.282cm" style:contextual-spacing="true" fo:text-align="center" style:justify-single-word="false"/>
    </style:style>
    <style:style style:name="P4" style:family="paragraph" style:parent-style-name="ConsPlusNonformat">
      <style:paragraph-properties fo:text-align="center" style:justify-single-word="false"/>
      <style:text-properties fo:color="#000000" loext:opacity="100%" style:font-name="Times New Roman" fo:font-size="14pt" style:letter-kerning="true" style:font-name-asian="Courier New1" style:font-size-asian="14pt" style:language-asian="hi" style:country-asian="IN" style:font-size-complex="14pt"/>
    </style:style>
    <style:style style:name="P5" style:family="paragraph" style:parent-style-name="ConsPlusNonformat">
      <style:paragraph-properties fo:text-align="justify" style:justify-single-word="false"/>
      <style:text-properties fo:color="#000000" loext:opacity="100%" style:font-name="Times New Roman" fo:font-size="14pt" style:letter-kerning="true" style:font-name-asian="Courier New1" style:font-size-asian="14pt" style:language-asian="hi" style:country-asian="IN" style:font-size-complex="14pt"/>
    </style:style>
    <style:style style:name="P6" style:family="paragraph" style:parent-style-name="ConsPlusNonformat">
      <style:paragraph-properties fo:text-align="justify" style:justify-single-word="false"/>
      <style:text-properties fo:color="#000000" loext:opacity="100%" style:font-name="Times New Roman" fo:font-size="14pt" style:font-name-asian="Courier New1" style:font-size-asian="14pt" style:language-asian="hi" style:country-asian="IN" style:font-size-complex="14pt"/>
    </style:style>
    <style:style style:name="P7" style:family="paragraph" style:parent-style-name="ConsPlusNonformat">
      <style:paragraph-properties fo:text-align="justify" style:justify-single-word="false"/>
      <style:text-properties fo:color="#000000" loext:opacity="100%" style:font-name="Times New Roman" fo:font-size="14pt" style:font-size-asian="14pt" style:font-size-complex="14pt"/>
    </style:style>
    <style:style style:name="P8" style:family="paragraph" style:parent-style-name="ConsPlusNonformat">
      <style:paragraph-properties fo:text-align="justify" style:justify-single-word="false"/>
      <style:text-properties fo:color="#000000" loext:opacity="100%" style:font-name="Times New Roman" style:letter-kerning="true" style:font-name-asian="Courier New1" style:language-asian="hi" style:country-asian="IN" style:font-name-complex="Times New Roman1"/>
    </style:style>
    <style:style style:name="P9" style:family="paragraph" style:parent-style-name="ConsPlusNonformat">
      <style:paragraph-properties fo:text-align="justify" style:justify-single-word="false" fo:orphans="0" fo:widows="0"/>
      <style:text-properties fo:color="#000000" loext:opacity="100%" style:font-name="Times New Roman" fo:font-size="13pt" style:letter-kerning="true" style:font-name-asian="Times New Roman1" style:font-size-asian="13pt" style:language-asian="hi" style:country-asian="IN" style:font-name-complex="Times New Roman1" style:font-size-complex="13pt"/>
    </style:style>
    <style:style style:name="P10" style:family="paragraph" style:parent-style-name="ConsPlusNonformat">
      <style:paragraph-properties>
        <style:tab-stops>
          <style:tab-stop style:position="18.002cm"/>
        </style:tab-stops>
      </style:paragraph-properties>
      <style:text-properties fo:color="#000000" loext:opacity="100%" style:font-size-complex="14pt"/>
    </style:style>
    <style:style style:name="P11" style:family="paragraph" style:parent-style-name="ConsPlusNonformat">
      <style:paragraph-properties fo:text-align="justify" style:justify-single-word="false"/>
    </style:style>
    <style:style style:name="P12" style:family="paragraph" style:parent-style-name="ConsPlusNonformat">
      <style:paragraph-properties fo:text-align="justify" style:justify-single-word="false" fo:orphans="2" fo:widows="2"/>
    </style:style>
    <style:style style:name="P13" style:family="paragraph" style:parent-style-name="ConsPlusNonformat">
      <style:paragraph-properties fo:margin-top="0cm" fo:margin-bottom="0.282cm" style:contextual-spacing="true" fo:text-align="justify" style:justify-single-word="false"/>
    </style:style>
    <style:style style:name="P14" style:family="paragraph" style:parent-style-name="ConsPlusNonformat" style:list-style-name="">
      <style:paragraph-properties fo:margin-left="0cm" fo:margin-right="0cm" fo:text-indent="0cm" style:auto-text-indent="false"/>
    </style:style>
    <style:style style:name="P15" style:family="paragraph" style:parent-style-name="ConsPlusNonformat">
      <style:paragraph-properties fo:margin-top="0cm" fo:margin-bottom="0.282cm" style:contextual-spacing="true"/>
    </style:style>
    <style:style style:name="P16" style:family="paragraph" style:parent-style-name="ConsPlusNonformat">
      <style:paragraph-properties>
        <style:tab-stops>
          <style:tab-stop style:position="18.002cm"/>
        </style:tab-stops>
      </style:paragraph-properties>
    </style:style>
    <style:style style:name="P17" style:family="paragraph" style:parent-style-name="ConsPlusNonformat">
      <style:paragraph-properties fo:margin-left="17.066cm" fo:margin-right="0cm" fo:text-indent="0.397cm" style:auto-text-indent="false"/>
    </style:style>
    <style:style style:name="P18" style:family="paragraph" style:parent-style-name="ConsPlusNonformat">
      <style:paragraph-properties fo:margin-left="19.05cm" fo:margin-right="0cm" fo:text-indent="0.397cm" style:auto-text-indent="false"/>
    </style:style>
    <style:style style:name="P19" style:family="paragraph" style:parent-style-name="ConsPlusNormal">
      <style:paragraph-properties fo:text-align="justify" style:justify-single-word="false" fo:orphans="0" fo:widows="0"/>
    </style:style>
    <style:style style:name="P20" style:family="paragraph" style:parent-style-name="ConsPlusNormal">
      <style:paragraph-properties fo:margin-left="0cm" fo:margin-right="0cm" fo:text-align="justify" style:justify-single-word="false" fo:orphans="0" fo:widows="0" fo:text-indent="0.499cm" style:auto-text-indent="false"/>
    </style:style>
    <style:style style:name="P21" style:family="paragraph" style:parent-style-name="ConsPlusNormal">
      <style:paragraph-properties fo:margin-left="0cm" fo:margin-right="0cm" fo:text-align="justify" style:justify-single-word="false" fo:text-indent="1.251cm" style:auto-text-indent="false"/>
    </style:style>
    <style:style style:name="P22" style:family="paragraph" style:parent-style-name="ConsPlusNormal">
      <style:paragraph-properties fo:margin-left="0cm" fo:margin-right="0cm" fo:text-align="justify" style:justify-single-word="false" fo:orphans="2" fo:widows="2" fo:text-indent="1.251cm" style:auto-text-indent="false"/>
    </style:style>
    <style:style style:name="P23" style:family="paragraph" style:parent-style-name="ConsPlusNormal">
      <style:paragraph-properties fo:margin-left="0cm" fo:margin-right="0cm" fo:text-align="justify" style:justify-single-word="false" fo:orphans="0" fo:widows="0" fo:text-indent="0.499cm" style:auto-text-indent="false"/>
      <style:text-properties fo:color="#000000" loext:opacity="100%"/>
    </style:style>
    <style:style style:name="P24" style:family="paragraph" style:parent-style-name="ConsPlusNormal">
      <style:paragraph-properties fo:text-align="justify" style:justify-single-word="false" fo:orphans="0" fo:widows="0"/>
      <style:text-properties fo:color="#000000" loext:opacity="100%" style:font-name="Times New Roman" fo:font-size="9pt" style:font-size-asian="9pt" style:font-size-complex="9pt"/>
    </style:style>
    <style:style style:name="P25" style:family="paragraph" style:parent-style-name="ConsPlusNormal">
      <style:paragraph-properties fo:margin-left="0cm" fo:margin-right="0cm" fo:text-align="justify" style:justify-single-word="false" fo:orphans="0" fo:widows="0" fo:text-indent="0.499cm" style:auto-text-indent="false"/>
      <style:text-properties fo:color="#000000" loext:opacity="100%" style:font-name="Times New Roman" fo:font-size="9pt" style:font-size-asian="9pt" style:font-size-complex="9pt"/>
    </style:style>
    <style:style style:name="P26" style:family="paragraph" style:parent-style-name="ConsPlusNormal">
      <style:paragraph-properties fo:text-align="justify" style:justify-single-word="false" fo:orphans="0" fo:widows="0"/>
      <style:text-properties fo:color="#000000" loext:opacity="100%" style:font-name="Times New Roman" fo:font-size="9pt" style:font-size-asian="9pt" style:font-size-complex="12pt"/>
    </style:style>
    <style:style style:name="P27" style:family="paragraph" style:parent-style-name="ConsPlusNormal">
      <style:paragraph-properties fo:text-align="justify" style:justify-single-word="false" fo:orphans="0" fo:widows="0"/>
      <style:text-properties fo:color="#000000" loext:opacity="100%" style:font-name="Times New Roman" fo:font-size="9pt" style:font-size-asian="9pt" style:font-size-complex="8pt"/>
    </style:style>
    <style:style style:name="P28" style:family="paragraph" style:parent-style-name="ConsPlusNormal">
      <style:paragraph-properties fo:text-align="center" style:justify-single-word="false" fo:orphans="0" fo:widows="0"/>
      <style:text-properties style:font-name="Times New Roman" fo:font-size="10pt" style:font-size-asian="10pt"/>
    </style:style>
    <style:style style:name="P29" style:family="paragraph" style:parent-style-name="ConsPlusNormal">
      <style:paragraph-properties fo:text-align="justify" style:justify-single-word="false" fo:orphans="0" fo:widows="0"/>
      <style:text-properties style:font-name="Times New Roman" fo:font-size="10pt" style:font-size-asian="10pt"/>
    </style:style>
    <style:style style:name="P30" style:family="paragraph" style:parent-style-name="ConsPlusNormal">
      <style:paragraph-properties fo:margin-top="0.282cm" fo:margin-bottom="0.282cm" style:contextual-spacing="false" fo:text-align="justify" style:justify-single-word="false" fo:orphans="0" fo:widows="0"/>
      <style:text-properties style:font-name="Times New Roman" fo:font-size="10pt" style:font-size-asian="10pt"/>
    </style:style>
    <style:style style:name="P31" style:family="paragraph" style:parent-style-name="ConsPlusNormal">
      <style:paragraph-properties fo:margin-left="0cm" fo:margin-right="0cm" fo:margin-top="0.282cm" fo:margin-bottom="0.282cm" style:contextual-spacing="false" fo:text-align="justify" style:justify-single-word="false" fo:orphans="0" fo:widows="0" fo:text-indent="0.953cm" style:auto-text-indent="false"/>
      <style:text-properties style:font-name="Times New Roman" fo:font-size="10pt" style:letter-kerning="true" style:font-name-asian="Courier New1" style:font-size-asian="10pt" style:language-asian="hi" style:country-asian="IN"/>
    </style:style>
    <style:style style:name="P32" style:family="paragraph" style:parent-style-name="ConsPlusNormal">
      <style:paragraph-properties fo:text-align="justify" style:justify-single-word="false" fo:orphans="0" fo:widows="0"/>
      <style:text-properties style:font-name="Times New Roman"/>
    </style:style>
    <style:style style:name="P33" style:family="paragraph" style:parent-style-name="ConsPlusNormal">
      <style:paragraph-properties fo:margin-left="0cm" fo:margin-right="0cm" fo:text-align="justify" style:justify-single-word="false" fo:orphans="0" fo:widows="0" fo:text-indent="0.499cm" style:auto-text-indent="false"/>
      <style:text-properties style:font-name="Times New Roman" fo:font-size="9pt" style:font-size-asian="9pt" style:font-size-complex="9pt"/>
    </style:style>
    <style:style style:name="P34" style:family="paragraph" style:parent-style-name="ConsPlusNormal">
      <style:paragraph-properties fo:text-align="justify" style:justify-single-word="false" fo:orphans="0" fo:widows="0"/>
      <style:text-properties style:font-name="Times New Roman" fo:font-size="9pt" style:font-size-asian="9pt" style:font-size-complex="9pt"/>
    </style:style>
    <style:style style:name="P35" style:family="paragraph" style:parent-style-name="ConsPlusNormal">
      <style:paragraph-properties fo:margin-top="0.282cm" fo:margin-bottom="0.282cm" style:contextual-spacing="false" fo:text-align="justify" style:justify-single-word="false" fo:orphans="0" fo:widows="0"/>
      <style:text-properties style:font-name="Times New Roman" fo:font-size="9pt" style:font-size-asian="9pt" style:font-size-complex="9pt"/>
    </style:style>
    <style:style style:name="P36" style:family="paragraph" style:parent-style-name="ConsPlusNormal">
      <style:paragraph-properties fo:text-align="justify" style:justify-single-word="false" fo:orphans="0" fo:widows="0"/>
      <style:text-properties style:font-name="Times New Roman" fo:font-size="9pt" style:font-size-asian="9pt" style:font-weight-complex="bold"/>
    </style:style>
    <style:style style:name="P37" style:family="paragraph" style:parent-style-name="ConsPlusNormal">
      <style:paragraph-properties fo:text-align="justify" style:justify-single-word="false" fo:orphans="0" fo:widows="0"/>
      <style:text-properties style:font-name="Times New Roman" fo:font-size="9pt" style:font-size-asian="9pt" style:font-size-complex="12pt"/>
    </style:style>
    <style:style style:name="P38" style:family="paragraph" style:parent-style-name="Footer">
      <style:paragraph-properties fo:text-align="center" style:justify-single-word="false"/>
    </style:style>
    <style:style style:name="P39" style:family="paragraph" style:parent-style-name="Footer">
      <style:paragraph-properties fo:margin-top="0cm" fo:margin-bottom="0cm" style:contextual-spacing="false" fo:text-align="center" style:justify-single-word="false"/>
    </style:style>
    <style:style style:name="P40" style:family="paragraph" style:parent-style-name="Footer">
      <style:paragraph-properties fo:margin-top="0cm" fo:margin-bottom="0cm" style:contextual-spacing="false" fo:text-align="center" style:justify-single-word="false"/>
      <style:text-properties style:font-name="Arial" fo:font-size="6pt" fo:language="en" fo:country="US" style:font-size-asian="6pt" style:font-name-complex="Arial1"/>
    </style:style>
    <style:style style:name="P41" style:family="paragraph" style:parent-style-name="Footer">
      <style:paragraph-properties fo:margin-top="0cm" fo:margin-bottom="0.353cm" style:contextual-spacing="false" fo:line-height="115%"/>
    </style:style>
    <style:style style:name="P42" style:family="paragraph" style:parent-style-name="Frame_20_contents">
      <style:paragraph-properties fo:margin-top="0cm" fo:margin-bottom="0.212cm" style:contextual-spacing="false" fo:text-align="center" style:justify-single-word="false"/>
    </style:style>
    <style:style style:name="P43" style:family="paragraph" style:parent-style-name="Frame_20_contents">
      <style:paragraph-properties fo:margin-top="0cm" fo:margin-bottom="0cm" style:contextual-spacing="false" fo:line-height="100%" fo:text-align="center" style:justify-single-word="false"/>
    </style:style>
    <style:style style:name="P44" style:family="paragraph" style:parent-style-name="Frame_20_contents">
      <style:paragraph-properties fo:margin-top="0cm" fo:margin-bottom="0cm" style:contextual-spacing="false" fo:line-height="100%"/>
    </style:style>
    <style:style style:name="P45" style:family="paragraph" style:parent-style-name="Frame_20_contents">
      <style:paragraph-properties fo:margin-top="0cm" fo:margin-bottom="0.282cm" style:contextual-spacing="false">
        <style:tab-stops>
          <style:tab-stop style:position="1cm"/>
        </style:tab-stops>
      </style:paragraph-properties>
    </style:style>
    <style:style style:name="P46" style:family="paragraph" style:parent-style-name="Frame_20_contents">
      <style:paragraph-properties fo:margin-top="0cm" fo:margin-bottom="0cm" style:contextual-spacing="false" fo:line-height="100%"/>
      <style:text-properties fo:color="#000000" loext:opacity="100%" style:font-size-complex="14pt"/>
    </style:style>
    <style:style style:name="P47" style:family="paragraph" style:parent-style-name="Frame_20_contents">
      <style:paragraph-properties fo:margin-top="0cm" fo:margin-bottom="0cm" style:contextual-spacing="false" fo:line-height="115%" fo:text-align="center" style:justify-single-word="false"/>
    </style:style>
    <style:style style:name="P48" style:family="paragraph" style:parent-style-name="Header">
      <style:paragraph-properties fo:margin-top="0cm" fo:margin-bottom="0.353cm" style:contextual-spacing="false" fo:line-height="115%"/>
    </style:style>
    <style:style style:name="P49" style:family="paragraph" style:parent-style-name="List_20_Paragraph" style:list-style-name="WWNum1">
      <style:paragraph-properties fo:margin-top="0cm" fo:margin-bottom="0cm" style:contextual-spacing="true" fo:line-height="100%" fo:text-align="center" style:justify-single-word="false" fo:orphans="0" fo:widows="0"/>
      <style:text-properties fo:font-size="10pt" style:font-size-asian="10pt"/>
    </style:style>
    <style:style style:name="P50" style:family="paragraph" style:parent-style-name="List_20_Paragraph" style:list-style-name="WWNum1">
      <style:paragraph-properties fo:margin-top="0cm" fo:margin-bottom="0cm" style:contextual-spacing="true" fo:line-height="100%" fo:text-align="center" style:justify-single-word="false" fo:orphans="0" fo:widows="0"/>
      <style:text-properties fo:color="#000000" loext:opacity="100%" fo:font-size="10pt" style:font-name-asian="Times New Roman1" style:font-size-asian="10pt" style:language-asian="ru" style:country-asian="RU"/>
    </style:style>
    <style:style style:name="P51" style:family="paragraph" style:parent-style-name="Normal_20__28_Web_29_">
      <style:paragraph-properties fo:margin-top="0.494cm" fo:margin-bottom="0cm" style:contextual-spacing="true" fo:text-align="justify" style:justify-single-word="false"/>
    </style:style>
    <style:style style:name="P52" style:family="paragraph" style:parent-style-name="Normal_20__28_Web_29_">
      <style:paragraph-properties fo:margin-top="0.494cm" fo:margin-bottom="0cm" style:contextual-spacing="true" fo:text-align="justify" style:justify-single-word="false"/>
      <style:text-properties fo:color="#000000" loext:opacity="100%" fo:font-size="14pt" style:font-size-asian="14pt" style:font-size-complex="14pt"/>
    </style:style>
    <style:style style:name="P53" style:family="paragraph" style:parent-style-name="Standard">
      <style:paragraph-properties fo:margin-top="0cm" fo:margin-bottom="0.282cm" style:contextual-spacing="false" fo:line-height="108%" fo:text-align="start" style:justify-single-word="false" fo:orphans="2" fo:widows="2" fo:hyphenation-ladder-count="no-limit" style:writing-mode="lr-tb"/>
      <style:text-properties fo:hyphenate="false" fo:hyphenation-remain-char-count="2" fo:hyphenation-push-char-count="2" loext:hyphenation-no-caps="false"/>
    </style:style>
    <style:style style:name="P54" style:family="paragraph" style:parent-style-name="Standard">
      <style:paragraph-properties fo:margin-top="0cm" fo:margin-bottom="0cm" style:contextual-spacing="false" fo:line-height="100%" fo:text-align="center" style:justify-single-word="false" fo:orphans="0" fo:widows="0"/>
    </style:style>
    <style:style style:name="P55" style:family="paragraph" style:parent-style-name="Standard">
      <style:paragraph-properties fo:margin-top="0cm" fo:margin-bottom="0.282cm" style:contextual-spacing="false" fo:line-height="100%" fo:text-align="center" style:justify-single-word="false" fo:orphans="0" fo:widows="0"/>
    </style:style>
    <style:style style:name="P56" style:family="paragraph" style:parent-style-name="Standard">
      <style:paragraph-properties fo:margin-top="0cm" fo:margin-bottom="0cm" style:contextual-spacing="false" fo:line-height="100%" fo:text-align="center" style:justify-single-word="false"/>
    </style:style>
    <style:style style:name="P57" style:family="paragraph" style:parent-style-name="Standard">
      <style:paragraph-properties fo:margin-top="0cm" fo:margin-bottom="0cm" style:contextual-spacing="true" fo:line-height="100%" fo:text-align="center" style:justify-single-word="false">
        <style:tab-stops>
          <style:tab-stop style:position="18.002cm"/>
        </style:tab-stops>
      </style:paragraph-properties>
    </style:style>
    <style:style style:name="P58" style:family="paragraph" style:parent-style-name="Standard">
      <style:paragraph-properties fo:margin-top="0cm" fo:margin-bottom="0cm" style:contextual-spacing="false" fo:line-height="100%" fo:orphans="0" fo:widows="0"/>
    </style:style>
    <style:style style:name="P59" style:family="paragraph" style:parent-style-name="Standard">
      <style:paragraph-properties fo:margin-top="0cm" fo:margin-bottom="0cm" style:contextual-spacing="false" fo:line-height="100%" fo:text-align="justify" style:justify-single-word="false" fo:orphans="0" fo:widows="0"/>
    </style:style>
    <style:style style:name="P60" style:family="paragraph" style:parent-style-name="Standard">
      <style:paragraph-properties fo:margin-top="0cm" fo:margin-bottom="0cm" style:contextual-spacing="false" fo:line-height="100%" fo:text-align="justify" style:justify-single-word="false"/>
    </style:style>
    <style:style style:name="P61" style:family="paragraph" style:parent-style-name="Standard">
      <style:paragraph-properties fo:margin-top="0cm" fo:margin-bottom="0cm" style:contextual-spacing="false" fo:line-height="100%" fo:text-align="justify" style:justify-single-word="false">
        <style:tab-stops>
          <style:tab-stop style:position="18.002cm"/>
        </style:tab-stops>
      </style:paragraph-properties>
    </style:style>
    <style:style style:name="P62" style:family="paragraph" style:parent-style-name="Standard">
      <style:paragraph-properties fo:margin-top="0cm" fo:margin-bottom="0cm" style:contextual-spacing="true" fo:line-height="100%" fo:text-align="justify" style:justify-single-word="false">
        <style:tab-stops>
          <style:tab-stop style:position="16.404cm" style:type="right"/>
        </style:tab-stops>
      </style:paragraph-properties>
    </style:style>
    <style:style style:name="P63" style:family="paragraph" style:parent-style-name="Standard">
      <style:paragraph-properties fo:margin-top="0cm" fo:margin-bottom="0cm" style:contextual-spacing="true" fo:line-height="100%" fo:text-align="justify" style:justify-single-word="false">
        <style:tab-stops>
          <style:tab-stop style:position="16.501cm" style:type="right"/>
        </style:tab-stops>
      </style:paragraph-properties>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65" style:family="paragraph" style:parent-style-name="Standard">
      <style:paragraph-properties fo:margin-left="0cm" fo:margin-right="-0.002cm" fo:margin-top="0cm" fo:margin-bottom="0cm" style:contextual-spacing="false" fo:line-height="100%" fo:text-align="justify" style:justify-single-word="false" fo:text-indent="1cm" style:auto-text-indent="false"/>
    </style:style>
    <style:style style:name="P66" style:family="paragraph" style:parent-style-name="Standard">
      <style:paragraph-properties fo:margin-top="0cm" fo:margin-bottom="0cm" style:contextual-spacing="false" fo:line-height="100%"/>
    </style:style>
    <style:style style:name="P67" style:family="paragraph" style:parent-style-name="Standard">
      <style:paragraph-properties fo:margin-left="7.9cm" fo:margin-right="0cm" fo:margin-top="0cm" fo:margin-bottom="0cm" style:contextual-spacing="false" fo:line-height="100%" fo:text-indent="0cm" style:auto-text-indent="false"/>
    </style:style>
    <style:style style:name="P68" style:family="paragraph" style:parent-style-name="Standard">
      <style:paragraph-properties fo:margin-top="0cm" fo:margin-bottom="0cm" style:contextual-spacing="false" fo:line-height="100%" fo:text-align="center" style:justify-single-word="false" fo:orphans="0" fo:widows="0"/>
      <style:text-properties fo:color="#000000" loext:opacity="100%"/>
    </style:style>
    <style:style style:name="P69" style:family="paragraph" style:parent-style-name="Standard">
      <style:paragraph-properties fo:margin-top="0cm" fo:margin-bottom="0cm" style:contextual-spacing="false" fo:line-height="100%" fo:text-align="justify" style:justify-single-word="false" fo:orphans="0" fo:widows="0"/>
      <style:text-properties fo:color="#000000" loext:opacity="100%"/>
    </style:style>
    <style:style style:name="P70"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9pt" style:font-name-asian="Times New Roman1" style:font-size-asian="9pt" style:language-asian="ru" style:country-asian="RU" style:font-size-complex="9pt"/>
    </style:style>
    <style:style style:name="P71" style:family="paragraph" style:parent-style-name="Standard">
      <style:paragraph-properties fo:margin-top="0cm" fo:margin-bottom="0cm" style:contextual-spacing="false" fo:line-height="100%" fo:orphans="0" fo:widows="0"/>
      <style:text-properties fo:color="#000000" loext:opacity="100%" fo:font-size="9pt" style:font-name-asian="Times New Roman1" style:font-size-asian="9pt" style:language-asian="ru" style:country-asian="RU" style:font-size-complex="9pt"/>
    </style:style>
    <style:style style:name="P72" style:family="paragraph" style:parent-style-name="Standard">
      <style:paragraph-properties fo:margin-top="0cm" fo:margin-bottom="0cm" style:contextual-spacing="false" fo:line-height="100%" fo:orphans="0" fo:widows="0" fo:padding-left="0cm" fo:padding-right="0cm" fo:padding-top="0cm" fo:padding-bottom="0.035cm" fo:border-left="none" fo:border-right="none" fo:border-top="none" fo:border-bottom="0.51pt solid #000000"/>
      <style:text-properties fo:color="#000000" loext:opacity="100%" fo:font-size="9pt" style:font-name-asian="Times New Roman1" style:font-size-asian="9pt" style:language-asian="ru" style:country-asian="RU" style:font-size-complex="9pt"/>
    </style:style>
    <style:style style:name="P73" style:family="paragraph" style:parent-style-name="Standard">
      <style:paragraph-properties fo:margin-top="0cm" fo:margin-bottom="0cm" style:contextual-spacing="false" fo:line-height="100%" fo:text-align="justify" style:justify-single-word="false" fo:orphans="0" fo:widows="0"/>
      <style:text-properties fo:color="#000000" loext:opacity="100%" fo:font-size="9pt" style:font-name-asian="Times New Roman1" style:font-size-asian="9pt" style:language-asian="ru" style:country-asian="RU" style:font-size-complex="9pt"/>
    </style:style>
    <style:style style:name="P74" style:family="paragraph" style:parent-style-name="Standard">
      <style:paragraph-properties fo:margin-top="0cm" fo:margin-bottom="0.282cm" style:contextual-spacing="false" fo:orphans="0" fo:widows="0"/>
      <style:text-properties fo:color="#000000" loext:opacity="100%" fo:font-size="9pt" style:font-name-asian="Times New Roman1" style:font-size-asian="9pt" style:language-asian="ru" style:country-asian="RU" style:font-size-complex="9pt"/>
    </style:style>
    <style:style style:name="P75"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9pt" style:font-name-asian="Times New Roman1" style:font-size-asian="9pt" style:language-asian="ru" style:country-asian="RU" style:font-size-complex="12pt"/>
    </style:style>
    <style:style style:name="P76" style:family="paragraph" style:parent-style-name="Standard">
      <style:paragraph-properties fo:margin-top="0cm" fo:margin-bottom="0cm" style:contextual-spacing="false" fo:line-height="100%" fo:orphans="0" fo:widows="0"/>
      <style:text-properties fo:color="#000000" loext:opacity="100%" fo:font-size="9pt" style:font-name-asian="Times New Roman1" style:font-size-asian="9pt" style:language-asian="ru" style:country-asian="RU" style:font-size-complex="12pt"/>
    </style:style>
    <style:style style:name="P77" style:family="paragraph" style:parent-style-name="Standard">
      <style:paragraph-properties fo:margin-top="0cm" fo:margin-bottom="0cm" style:contextual-spacing="false" fo:line-height="100%" fo:text-align="justify" style:justify-single-word="false" fo:orphans="0" fo:widows="0"/>
      <style:text-properties fo:color="#000000" loext:opacity="100%" fo:font-size="9pt" style:font-name-asian="Times New Roman1" style:font-size-asian="9pt" style:language-asian="ru" style:country-asian="RU" style:font-size-complex="12pt"/>
    </style:style>
    <style:style style:name="P78"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9pt" style:font-name-asian="Times New Roman1" style:font-size-asian="9pt" style:language-asian="ru" style:country-asian="RU" style:font-size-complex="12pt"/>
    </style:style>
    <style:style style:name="P79" style:family="paragraph" style:parent-style-name="Standard">
      <style:paragraph-properties fo:margin-top="0cm" fo:margin-bottom="0.282cm" style:contextual-spacing="false" fo:text-align="center" style:justify-single-word="false" fo:orphans="0" fo:widows="0"/>
      <style:text-properties fo:color="#000000" loext:opacity="100%" fo:font-size="9pt" style:font-name-asian="Times New Roman1" style:font-size-asian="9pt" style:language-asian="ru" style:country-asian="RU" style:font-size-complex="12pt"/>
    </style:style>
    <style:style style:name="P80" style:family="paragraph" style:parent-style-name="Standard">
      <style:paragraph-properties fo:margin-top="0cm" fo:margin-bottom="0cm" style:contextual-spacing="false" fo:line-height="100%" fo:orphans="0" fo:widows="0"/>
      <style:text-properties fo:color="#000000" loext:opacity="100%" fo:font-size="9pt" style:font-name-asian="Times New Roman1" style:font-size-asian="9pt" style:language-asian="ru" style:country-asian="RU" style:font-size-complex="12pt" fo:background-color="#ffff00"/>
    </style:style>
    <style:style style:name="P81" style:family="paragraph" style:parent-style-name="Standard">
      <style:paragraph-properties fo:margin-top="0cm" fo:margin-bottom="0cm" style:contextual-spacing="false" fo:line-height="100%" fo:orphans="0" fo:widows="0"/>
      <style:text-properties fo:color="#000000" loext:opacity="100%" fo:font-size="9pt" style:font-size-asian="9pt" style:font-size-complex="9pt"/>
    </style:style>
    <style:style style:name="P82" style:family="paragraph" style:parent-style-name="Standard">
      <style:paragraph-properties fo:margin-top="0cm" fo:margin-bottom="0cm" style:contextual-spacing="false" fo:line-height="100%" fo:text-align="justify" style:justify-single-word="false" fo:orphans="0" fo:widows="0"/>
      <style:text-properties fo:color="#000000" loext:opacity="100%" fo:font-size="9pt" style:font-size-asian="9pt" style:font-size-complex="9pt"/>
    </style:style>
    <style:style style:name="P83"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fo:color="#000000" loext:opacity="100%" fo:font-size="9pt" style:font-size-asian="9pt" style:font-size-complex="9pt"/>
    </style:style>
    <style:style style:name="P84" style:family="paragraph" style:parent-style-name="Standard">
      <style:paragraph-properties fo:margin-top="0cm" fo:margin-bottom="0.282cm" style:contextual-spacing="false" fo:text-align="center" style:justify-single-word="false" fo:orphans="0" fo:widows="0"/>
      <style:text-properties fo:color="#000000" loext:opacity="100%" fo:font-size="9pt" style:font-size-asian="9pt" style:font-size-complex="9pt"/>
    </style:style>
    <style:style style:name="P85" style:family="paragraph" style:parent-style-name="Standard">
      <style:paragraph-properties fo:margin-top="0cm" fo:margin-bottom="0.282cm" style:contextual-spacing="false" fo:text-align="center" style:justify-single-word="false" fo:orphans="0" fo:widows="0"/>
      <style:text-properties fo:color="#000000" loext:opacity="100%" fo:font-size="9pt" style:font-size-asian="9pt"/>
    </style:style>
    <style:style style:name="P86"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9pt" fo:font-weight="bold" style:font-name-asian="Times New Roman1" style:font-size-asian="9pt" style:language-asian="ru" style:country-asian="RU" style:font-weight-asian="bold" style:font-size-complex="12pt" style:font-weight-complex="bold"/>
    </style:style>
    <style:style style:name="P87" style:family="paragraph" style:parent-style-name="Standard">
      <style:paragraph-properties fo:margin-top="0cm" fo:margin-bottom="0cm" style:contextual-spacing="false" fo:line-height="100%" fo:orphans="0" fo:widows="0"/>
      <style:text-properties fo:color="#000000" loext:opacity="100%" fo:font-size="9pt" fo:font-weight="bold" style:font-name-asian="Times New Roman1" style:font-size-asian="9pt" style:language-asian="ru" style:country-asian="RU" style:font-weight-asian="bold" style:font-size-complex="12pt" style:font-weight-complex="bold"/>
    </style:style>
    <style:style style:name="P88" style:family="paragraph" style:parent-style-name="Standard">
      <style:paragraph-properties fo:margin-top="0cm" fo:margin-bottom="0cm" style:contextual-spacing="false" fo:line-height="100%" fo:text-align="justify" style:justify-single-word="false" fo:orphans="0" fo:widows="0"/>
      <style:text-properties fo:color="#000000" loext:opacity="100%" fo:font-size="9pt" fo:font-weight="bold" style:font-name-asian="Times New Roman1" style:font-size-asian="9pt" style:language-asian="ru" style:country-asian="RU" style:font-weight-asian="bold" style:font-size-complex="12pt" style:font-weight-complex="bold"/>
    </style:style>
    <style:style style:name="P89" style:family="paragraph" style:parent-style-name="Standard">
      <style:paragraph-properties fo:margin-top="0cm" fo:margin-bottom="0cm" style:contextual-spacing="false" fo:line-height="100%" fo:orphans="0" fo:widows="0"/>
      <style:text-properties fo:color="#000000" loext:opacity="100%" fo:font-size="9pt" fo:font-weight="bold" style:font-name-asian="Times New Roman1" style:font-size-asian="9pt" style:language-asian="ru" style:country-asian="RU" style:font-weight-asian="bold" style:font-size-complex="12pt" style:font-weight-complex="bold"/>
    </style:style>
    <style:style style:name="P90" style:family="paragraph" style:parent-style-name="Standard">
      <style:paragraph-properties fo:margin-top="0cm" fo:margin-bottom="0cm" style:contextual-spacing="false" fo:line-height="100%" fo:text-align="justify" style:justify-single-word="false" fo:orphans="0" fo:widows="0"/>
      <style:text-properties fo:color="#000000" loext:opacity="100%" fo:font-size="9pt" fo:font-weight="bold" style:font-name-asian="Times New Roman1" style:font-size-asian="9pt" style:language-asian="ru" style:country-asian="RU" style:font-weight-asian="bold" style:font-size-complex="12pt" style:font-weight-complex="bold"/>
    </style:style>
    <style:style style:name="P91" style:family="paragraph" style:parent-style-name="Standard">
      <style:paragraph-properties fo:margin-top="0cm" fo:margin-bottom="0.282cm" style:contextual-spacing="false" fo:orphans="0" fo:widows="0"/>
      <style:text-properties fo:color="#000000" loext:opacity="100%" fo:font-size="9pt" fo:font-weight="bold" style:font-name-asian="Times New Roman1" style:font-size-asian="9pt" style:language-asian="ru" style:country-asian="RU" style:font-weight-asian="bold" style:font-size-complex="12pt" style:font-weight-complex="bold"/>
    </style:style>
    <style:style style:name="P92" style:family="paragraph" style:parent-style-name="Standard">
      <style:paragraph-properties fo:margin-top="0cm" fo:margin-bottom="0.282cm" style:contextual-spacing="false" fo:text-align="center" style:justify-single-word="false" fo:orphans="0" fo:widows="0"/>
      <style:text-properties fo:color="#000000" loext:opacity="100%" fo:font-size="9pt" fo:font-weight="bold" style:font-name-asian="Times New Roman1" style:font-size-asian="9pt" style:language-asian="ru" style:country-asian="RU" style:font-weight-asian="bold" style:font-size-complex="12pt" style:font-weight-complex="bold"/>
    </style:style>
    <style:style style:name="P93"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9pt" fo:font-weight="bold" style:font-name-asian="Times New Roman1" style:font-size-asian="9pt" style:language-asian="ru" style:country-asian="RU" style:font-weight-asian="bold" style:font-size-complex="11pt" style:font-weight-complex="bold"/>
    </style:style>
    <style:style style:name="P94"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9pt" fo:font-weight="bold" style:font-name-asian="Times New Roman1" style:font-size-asian="9pt" style:language-asian="ru" style:country-asian="RU" style:font-weight-asian="bold" style:font-size-complex="11pt" style:font-weight-complex="bold"/>
    </style:style>
    <style:style style:name="P95"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9pt" fo:font-weight="bold" style:font-name-asian="Times New Roman1" style:font-size-asian="9pt" style:language-asian="ru" style:country-asian="RU" style:font-weight-asian="bold" style:font-size-complex="9pt"/>
    </style:style>
    <style:style style:name="P96"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9pt" fo:font-weight="bold" style:font-name-asian="Times New Roman1" style:font-size-asian="9pt" style:language-asian="ru" style:country-asian="RU" style:font-weight-asian="bold" style:font-size-complex="9pt" style:font-weight-complex="bold"/>
    </style:style>
    <style:style style:name="P97" style:family="paragraph" style:parent-style-name="Standard">
      <style:paragraph-properties fo:margin-top="0cm" fo:margin-bottom="0.282cm" style:contextual-spacing="false" fo:line-height="100%" fo:text-align="center" style:justify-single-word="false" fo:orphans="0" fo:widows="0"/>
      <style:text-properties fo:color="#000000" loext:opacity="100%" fo:font-size="9pt" fo:font-weight="bold" style:font-name-asian="Times New Roman1" style:font-size-asian="9pt" style:language-asian="ru" style:country-asian="RU" style:font-weight-asian="bold" style:font-size-complex="9pt" style:font-weight-complex="bold"/>
    </style:style>
    <style:style style:name="P98" style:family="paragraph" style:parent-style-name="Standard">
      <style:paragraph-properties fo:margin-top="0cm" fo:margin-bottom="0cm" style:contextual-spacing="false" fo:line-height="100%" fo:orphans="0" fo:widows="0"/>
      <style:text-properties fo:color="#000000" loext:opacity="100%" fo:font-size="9pt" fo:font-weight="bold" style:font-name-asian="Times New Roman1" style:font-size-asian="9pt" style:language-asian="ru" style:country-asian="RU" style:font-weight-asian="bold" style:font-size-complex="9pt" style:font-weight-complex="bold"/>
    </style:style>
    <style:style style:name="P99" style:family="paragraph" style:parent-style-name="Standard">
      <style:paragraph-properties fo:margin-top="0cm" fo:margin-bottom="0.282cm" style:contextual-spacing="false" fo:text-align="center" style:justify-single-word="false" fo:orphans="0" fo:widows="0"/>
      <style:text-properties fo:color="#000000" loext:opacity="100%" fo:font-size="9pt" fo:font-weight="bold" style:font-name-asian="Times New Roman1" style:font-size-asian="9pt" style:language-asian="ru" style:country-asian="RU" style:font-weight-asian="bold" style:font-size-complex="9pt" style:font-weight-complex="bold"/>
    </style:style>
    <style:style style:name="P100" style:family="paragraph" style:parent-style-name="Standard">
      <style:paragraph-properties fo:margin-top="0cm" fo:margin-bottom="0cm" style:contextual-spacing="false" fo:line-height="100%" fo:orphans="0" fo:widows="0"/>
      <style:text-properties fo:color="#000000" loext:opacity="100%" fo:font-size="9pt" fo:font-weight="bold" style:font-name-asian="Times New Roman1" style:font-size-asian="9pt" style:language-asian="ru" style:country-asian="RU" style:font-weight-asian="bold" style:font-size-complex="14pt" style:font-weight-complex="bold"/>
    </style:style>
    <style:style style:name="P101" style:family="paragraph" style:parent-style-name="Standard">
      <style:paragraph-properties fo:margin-top="0cm" fo:margin-bottom="0.282cm" style:contextual-spacing="false" fo:text-align="center" style:justify-single-word="false" fo:orphans="0" fo:widows="0"/>
      <style:text-properties fo:color="#000000" loext:opacity="100%" fo:font-size="9pt" fo:font-weight="bold" style:font-size-asian="9pt" style:font-weight-asian="bold" style:font-size-complex="9pt" style:font-weight-complex="bold"/>
    </style:style>
    <style:style style:name="P102"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9pt" fo:font-weight="bold" style:font-size-asian="9pt" style:font-weight-asian="bold" style:font-size-complex="9pt" style:font-weight-complex="bold"/>
    </style:style>
    <style:style style:name="P103" style:family="paragraph" style:parent-style-name="Standard">
      <style:paragraph-properties fo:orphans="0" fo:widows="0"/>
      <style:text-properties fo:color="#000000" loext:opacity="100%" fo:font-size="9pt" fo:font-weight="bold" style:font-size-asian="9pt" style:font-weight-asian="bold" style:font-size-complex="9pt" style:font-weight-complex="bold"/>
    </style:style>
    <style:style style:name="P104" style:family="paragraph" style:parent-style-name="Standard">
      <style:paragraph-properties fo:margin-top="0cm" fo:margin-bottom="0cm" style:contextual-spacing="false" fo:line-height="100%" fo:text-align="justify" style:justify-single-word="false" fo:orphans="0" fo:widows="0"/>
      <style:text-properties fo:color="#000000" loext:opacity="100%" fo:font-size="9pt" fo:font-weight="bold" style:font-size-asian="9pt" style:font-weight-asian="bold" style:font-size-complex="9pt" style:font-weight-complex="bold"/>
    </style:style>
    <style:style style:name="P105" style:family="paragraph" style:parent-style-name="Standard">
      <style:paragraph-properties fo:margin-top="0cm" fo:margin-bottom="0.282cm" style:contextual-spacing="false" fo:text-align="center" style:justify-single-word="false" fo:orphans="0" fo:widows="0"/>
      <style:text-properties fo:color="#000000" loext:opacity="100%" fo:font-size="9pt" fo:font-weight="bold" style:font-size-asian="9pt" style:font-weight-asian="bold" style:font-weight-complex="bold"/>
    </style:style>
    <style:style style:name="P106"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9pt" fo:font-weight="bold" style:font-name-asian="Courier New1" style:font-size-asian="9pt" style:language-asian="hi" style:country-asian="IN" style:font-weight-asian="bold" style:font-size-complex="9pt"/>
    </style:style>
    <style:style style:name="P107"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9pt" fo:font-weight="bold" style:font-name-asian="Courier New1" style:font-size-asian="9pt" style:language-asian="hi" style:country-asian="IN" style:font-weight-asian="bold" style:font-size-complex="9pt" style:font-weight-complex="bold"/>
    </style:style>
    <style:style style:name="P108" style:family="paragraph" style:parent-style-name="Standard">
      <style:paragraph-properties fo:margin-top="0cm" fo:margin-bottom="0cm" style:contextual-spacing="true" fo:line-height="100%" fo:text-align="center" style:justify-single-word="false" fo:orphans="0" fo:widows="0"/>
      <style:text-properties fo:color="#000000" loext:opacity="100%" fo:font-size="9pt" style:font-name-asian="Courier New1" style:font-size-asian="9pt" style:language-asian="hi" style:country-asian="IN" style:font-size-complex="9pt"/>
    </style:style>
    <style:style style:name="P109"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9pt" fo:background-color="#ffffff" style:font-size-asian="9pt" style:font-size-complex="9pt"/>
    </style:style>
    <style:style style:name="P110" style:family="paragraph" style:parent-style-name="Standard">
      <style:paragraph-properties fo:margin-top="0cm" fo:margin-bottom="0cm" style:contextual-spacing="false" fo:line-height="100%" fo:orphans="0" fo:widows="0"/>
      <style:text-properties fo:color="#000000" loext:opacity="100%" fo:font-size="9pt" fo:background-color="#ffffff" style:font-size-asian="9pt" style:font-size-complex="9pt"/>
    </style:style>
    <style:style style:name="P111" style:family="paragraph" style:parent-style-name="Standard">
      <style:paragraph-properties fo:margin-top="0cm" fo:margin-bottom="0.282cm" style:contextual-spacing="false" fo:text-align="center" style:justify-single-word="false" fo:orphans="0" fo:widows="0"/>
      <style:text-properties fo:color="#000000" loext:opacity="100%" fo:font-size="9pt" fo:background-color="#ffffff" style:font-size-asian="9pt" style:font-size-complex="9pt"/>
    </style:style>
    <style:style style:name="P112"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9pt" fo:background-color="#ffffff" style:font-size-asian="9pt" style:font-size-complex="9pt"/>
    </style:style>
    <style:style style:name="P113"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9pt" fo:background-color="#ffffff" style:font-size-asian="9pt" style:font-size-complex="12pt"/>
    </style:style>
    <style:style style:name="P114" style:family="paragraph" style:parent-style-name="Standard">
      <style:paragraph-properties fo:margin-top="0cm" fo:margin-bottom="0cm" style:contextual-spacing="false" fo:line-height="100%" fo:text-align="justify" style:justify-single-word="false" fo:orphans="0" fo:widows="0"/>
      <style:text-properties fo:color="#000000" loext:opacity="100%" fo:font-size="9pt" fo:background-color="#ffffff" style:font-name-asian="Times New Roman1" style:font-size-asian="9pt" style:language-asian="ru" style:country-asian="RU" style:font-size-complex="9pt"/>
    </style:style>
    <style:style style:name="P115"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10pt" style:font-name-asian="Times New Roman1" style:font-size-asian="10pt" style:language-asian="ru" style:country-asian="RU"/>
    </style:style>
    <style:style style:name="P116" style:family="paragraph" style:parent-style-name="Standard">
      <style:paragraph-properties fo:margin-top="0cm" fo:margin-bottom="0cm" style:contextual-spacing="false" fo:line-height="100%" fo:orphans="0" fo:widows="0"/>
      <style:text-properties fo:color="#000000" loext:opacity="100%" fo:font-size="10pt" style:font-name-asian="Times New Roman1" style:font-size-asian="10pt" style:language-asian="ru" style:country-asian="RU"/>
    </style:style>
    <style:style style:name="P117" style:family="paragraph" style:parent-style-name="Standard">
      <style:paragraph-properties fo:margin-top="0cm" fo:margin-bottom="0cm" style:contextual-spacing="false" fo:orphans="0" fo:widows="0"/>
      <style:text-properties fo:color="#000000" loext:opacity="100%" fo:font-size="10pt" style:font-name-asian="Times New Roman1" style:font-size-asian="10pt" style:language-asian="ru" style:country-asian="RU"/>
    </style:style>
    <style:style style:name="P118"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10pt" style:font-name-asian="Times New Roman1" style:font-size-asian="10pt" style:language-asian="ru" style:country-asian="RU"/>
    </style:style>
    <style:style style:name="P119" style:family="paragraph" style:parent-style-name="Standard">
      <style:paragraph-properties fo:margin-top="0cm" fo:margin-bottom="0cm" style:contextual-spacing="false" fo:line-height="100%" fo:orphans="0" fo:widows="0"/>
      <style:text-properties fo:color="#000000" loext:opacity="100%" fo:font-size="10pt" style:font-name-asian="Times New Roman1" style:font-size-asian="10pt" style:language-asian="ru" style:country-asian="RU"/>
    </style:style>
    <style:style style:name="P120" style:family="paragraph" style:parent-style-name="Standard">
      <style:paragraph-properties fo:margin-top="0cm" fo:margin-bottom="0cm" style:contextual-spacing="false" fo:line-height="100%" fo:text-align="justify" style:justify-single-word="false" fo:orphans="0" fo:widows="0"/>
      <style:text-properties fo:color="#000000" loext:opacity="100%" fo:font-size="10pt" style:font-name-asian="Times New Roman1" style:font-size-asian="10pt" style:language-asian="ru" style:country-asian="RU"/>
    </style:style>
    <style:style style:name="P121" style:family="paragraph" style:parent-style-name="Standard">
      <style:paragraph-properties fo:margin-top="0cm" fo:margin-bottom="0cm" style:contextual-spacing="false" fo:orphans="0" fo:widows="0"/>
      <style:text-properties fo:color="#000000" loext:opacity="100%" fo:font-size="10pt" style:font-name-asian="Times New Roman1" style:font-size-asian="10pt" style:language-asian="ru" style:country-asian="RU"/>
    </style:style>
    <style:style style:name="P122" style:family="paragraph" style:parent-style-name="Standard">
      <style:paragraph-properties fo:margin-top="0cm" fo:margin-bottom="0cm" style:contextual-spacing="false" fo:line-height="100%" fo:text-align="justify" style:justify-single-word="false"/>
      <style:text-properties fo:color="#000000" loext:opacity="100%" fo:font-size="10pt" style:font-name-asian="Times New Roman1" style:font-size-asian="10pt"/>
    </style:style>
    <style:style style:name="P123"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10pt" style:font-size-asian="10pt"/>
    </style:style>
    <style:style style:name="P124" style:family="paragraph" style:parent-style-name="Standard">
      <style:paragraph-properties fo:text-align="justify" style:justify-single-word="false"/>
      <style:text-properties fo:color="#000000" loext:opacity="100%" fo:font-size="10pt" style:font-size-asian="10pt"/>
    </style:style>
    <style:style style:name="P125" style:family="paragraph" style:parent-style-name="Standard">
      <style:paragraph-properties fo:margin-top="0cm" fo:margin-bottom="0cm" style:contextual-spacing="false" fo:line-height="100%" fo:orphans="0" fo:widows="0"/>
      <style:text-properties fo:color="#000000" loext:opacity="100%" fo:font-size="10pt" style:font-name-asian="Courier New1" style:font-size-asian="10pt" style:language-asian="ru" style:country-asian="RU"/>
    </style:style>
    <style:style style:name="P126" style:family="paragraph" style:parent-style-name="Standard">
      <style:paragraph-properties fo:margin-top="0cm" fo:margin-bottom="0cm" style:contextual-spacing="false" fo:line-height="100%" fo:text-align="justify" style:justify-single-word="false"/>
      <style:text-properties fo:color="#000000" loext:opacity="100%" fo:font-size="10pt" style:letter-kerning="true" style:font-name-asian="Times New Roman1" style:font-size-asian="10pt" style:language-asian="ru" style:country-asian="RU"/>
    </style:style>
    <style:style style:name="P127" style:family="paragraph" style:parent-style-name="Standard">
      <style:paragraph-properties fo:margin-top="0cm" fo:margin-bottom="0cm" style:contextual-spacing="false" fo:line-height="100%" fo:text-align="justify" style:justify-single-word="false"/>
      <style:text-properties fo:color="#000000" loext:opacity="100%" fo:font-size="10pt" fo:font-style="italic" style:letter-kerning="true" style:font-name-asian="Times New Roman1" style:font-size-asian="10pt" style:language-asian="hi" style:country-asian="IN" style:font-style-asian="italic" style:font-style-complex="italic"/>
    </style:style>
    <style:style style:name="P128" style:family="paragraph" style:parent-style-name="Standard">
      <style:paragraph-properties fo:margin-top="0cm" fo:margin-bottom="0cm" style:contextual-spacing="false" fo:line-height="100%" fo:text-align="justify" style:justify-single-word="false" fo:orphans="0" fo:widows="0"/>
      <style:text-properties fo:color="#000000" loext:opacity="100%" style:language-asian="ru" style:country-asian="RU"/>
    </style:style>
    <style:style style:name="P129" style:family="paragraph" style:parent-style-name="Standard">
      <style:paragraph-properties fo:margin-top="0cm" fo:margin-bottom="0cm" style:contextual-spacing="false" fo:line-height="100%" fo:orphans="0" fo:widows="0"/>
      <style:text-properties fo:color="#000000" loext:opacity="100%" style:language-asian="ru" style:country-asian="RU"/>
    </style:style>
    <style:style style:name="P130" style:family="paragraph" style:parent-style-name="Standard">
      <style:paragraph-properties fo:margin-top="0cm" fo:margin-bottom="0cm" style:contextual-spacing="false" fo:line-height="100%" fo:orphans="0" fo:widows="0"/>
      <style:text-properties fo:color="#000000" loext:opacity="100%" style:font-name-asian="Courier New1"/>
    </style:style>
    <style:style style:name="P131" style:family="paragraph" style:parent-style-name="Standard">
      <style:paragraph-properties fo:margin-top="0cm" fo:margin-bottom="0cm" style:contextual-spacing="false" fo:line-height="100%" fo:orphans="0" fo:widows="0"/>
      <style:text-properties fo:color="#000000" loext:opacity="100%" fo:font-weight="bold" style:font-name-asian="Times New Roman1" style:language-asian="ru" style:country-asian="RU" style:font-weight-asian="bold" style:font-weight-complex="bold"/>
    </style:style>
    <style:style style:name="P132" style:family="paragraph" style:parent-style-name="Standard">
      <style:paragraph-properties fo:margin-top="0cm" fo:margin-bottom="0.002cm" style:contextual-spacing="false" style:line-height-at-least="0.353cm" fo:text-align="end" style:justify-single-word="false" fo:orphans="0" fo:widows="0"/>
      <style:text-properties fo:color="#000000" loext:opacity="100%" fo:font-weight="bold" style:font-weight-asian="bold" style:font-size-complex="14pt"/>
    </style:style>
    <style:style style:name="P133" style:family="paragraph" style:parent-style-name="Standard">
      <style:paragraph-properties fo:margin-left="0cm" fo:margin-right="0cm" fo:margin-top="0cm" fo:margin-bottom="0cm" style:contextual-spacing="false" style:line-height-at-least="0.353cm" fo:text-align="center" style:justify-single-word="false" fo:orphans="0" fo:widows="0" fo:text-indent="0.953cm" style:auto-text-indent="false"/>
      <style:text-properties fo:color="#000000" loext:opacity="100%" fo:font-weight="bold" style:font-weight-asian="bold" style:font-size-complex="14pt"/>
    </style:style>
    <style:style style:name="P134" style:family="paragraph" style:parent-style-name="Standard">
      <style:paragraph-properties fo:margin-top="0cm" fo:margin-bottom="0.002cm" style:contextual-spacing="false" style:line-height-at-least="0.353cm" fo:text-align="end" style:justify-single-word="false" fo:orphans="0" fo:widows="0">
        <style:tab-stops>
          <style:tab-stop style:position="18.002cm"/>
        </style:tab-stops>
      </style:paragraph-properties>
      <style:text-properties fo:color="#000000" loext:opacity="100%" fo:font-weight="bold" style:letter-kerning="true" style:font-name-asian="Courier New1" style:language-asian="hi" style:country-asian="IN" style:font-weight-asian="bold" style:font-size-complex="14pt"/>
    </style:style>
    <style:style style:name="P135" style:family="paragraph" style:parent-style-name="Standard">
      <style:paragraph-properties fo:text-align="end" style:justify-single-word="false"/>
      <style:text-properties fo:color="#000000" loext:opacity="100%" style:letter-kerning="true" style:font-name-asian="Courier New1" style:language-asian="hi" style:country-asian="IN" style:font-size-complex="14pt"/>
    </style:style>
    <style:style style:name="P136" style:family="paragraph" style:parent-style-name="Standard">
      <style:paragraph-properties fo:text-align="end" style:justify-single-word="false"/>
      <style:text-properties fo:color="#000000" loext:opacity="100%" style:letter-kerning="true" style:font-name-asian="Courier New1" style:language-asian="hi" style:country-asian="IN"/>
    </style:style>
    <style:style style:name="P137" style:family="paragraph" style:parent-style-name="Standard">
      <style:paragraph-properties fo:margin-top="0cm" fo:margin-bottom="0cm" style:contextual-spacing="false" style:line-height-at-least="0.353cm">
        <style:tab-stops>
          <style:tab-stop style:position="18.002cm"/>
        </style:tab-stops>
      </style:paragraph-properties>
      <style:text-properties fo:color="#000000" loext:opacity="100%" style:letter-kerning="true" style:font-name-asian="Courier New1" style:language-asian="hi" style:country-asian="IN"/>
    </style:style>
    <style:style style:name="P138" style:family="paragraph" style:parent-style-name="Standard">
      <style:paragraph-properties fo:margin-top="0cm" fo:margin-bottom="0.002cm" style:contextual-spacing="false" style:line-height-at-least="0.353cm" fo:text-align="end" style:justify-single-word="false" fo:orphans="0" fo:widows="0"/>
      <style:text-properties fo:color="#000000" loext:opacity="100%" style:font-size-complex="14pt"/>
    </style:style>
    <style:style style:name="P139" style:family="paragraph" style:parent-style-name="Standard">
      <style:paragraph-properties fo:margin-left="0cm" fo:margin-right="8.996cm" fo:margin-top="0cm" fo:margin-bottom="0cm" style:contextual-spacing="true" fo:text-indent="0cm" style:auto-text-indent="false"/>
      <style:text-properties fo:color="#000000" loext:opacity="100%" style:font-size-complex="14pt"/>
    </style:style>
    <style:style style:name="P140" style:family="paragraph" style:parent-style-name="Standard">
      <style:paragraph-properties fo:margin-top="0cm" fo:margin-bottom="0cm" style:contextual-spacing="true" fo:text-align="center" style:justify-single-word="false"/>
      <style:text-properties fo:color="#000000" loext:opacity="100%" style:font-size-complex="14pt"/>
    </style:style>
    <style:style style:name="P141" style:family="paragraph" style:parent-style-name="Standard">
      <style:paragraph-properties fo:margin-left="7.9cm" fo:margin-right="0cm" fo:margin-top="0cm" fo:margin-bottom="0cm" style:contextual-spacing="false" fo:line-height="100%" fo:text-indent="0cm" style:auto-text-indent="false"/>
      <style:text-properties fo:color="#000000" loext:opacity="100%" style:font-size-complex="14pt"/>
    </style:style>
    <style:style style:name="P142" style:family="paragraph" style:parent-style-name="Standard">
      <style:paragraph-properties fo:margin-top="0cm" fo:margin-bottom="0cm" style:contextual-spacing="false" fo:line-height="100%" fo:orphans="0" fo:widows="0">
        <style:tab-stops>
          <style:tab-stop style:position="18.002cm"/>
        </style:tab-stops>
      </style:paragraph-properties>
      <style:text-properties fo:color="#000000" loext:opacity="100%" fo:font-size="11pt" style:font-name-asian="Times New Roman1" style:font-size-asian="11pt" style:font-size-complex="11pt"/>
    </style:style>
    <style:style style:name="P143" style:family="paragraph" style:parent-style-name="Standard">
      <style:paragraph-properties fo:margin-top="0cm" fo:margin-bottom="0cm" style:contextual-spacing="false" fo:line-height="100%" fo:orphans="0" fo:widows="0" style:snap-to-layout-grid="false">
        <style:tab-stops>
          <style:tab-stop style:position="18.002cm"/>
        </style:tab-stops>
      </style:paragraph-properties>
      <style:text-properties fo:color="#000000" loext:opacity="100%" fo:font-size="11pt" style:font-name-asian="Times New Roman1" style:font-size-asian="11pt" style:font-size-complex="11pt"/>
    </style:style>
    <style:style style:name="P144" style:family="paragraph" style:parent-style-name="Standard">
      <style:paragraph-properties fo:margin-top="0cm" fo:margin-bottom="0cm" style:contextual-spacing="false" fo:line-height="100%" fo:text-align="justify" style:justify-single-word="false" fo:orphans="0" fo:widows="0" style:snap-to-layout-grid="false">
        <style:tab-stops>
          <style:tab-stop style:position="18.002cm"/>
        </style:tab-stops>
      </style:paragraph-properties>
      <style:text-properties fo:color="#000000" loext:opacity="100%" fo:font-size="11pt" style:font-name-asian="Times New Roman1" style:font-size-asian="11pt" style:font-size-complex="11pt"/>
    </style:style>
    <style:style style:name="P145" style:family="paragraph" style:parent-style-name="Standard">
      <style:paragraph-properties fo:margin-top="0cm" fo:margin-bottom="0cm" style:contextual-spacing="false" fo:line-height="100%" fo:orphans="0" fo:widows="0" style:snap-to-layout-grid="false">
        <style:tab-stops>
          <style:tab-stop style:position="18.002cm"/>
        </style:tab-stops>
      </style:paragraph-properties>
      <style:text-properties fo:color="#000000" loext:opacity="100%" fo:font-size="11pt" style:font-name-asian="Times New Roman1" style:font-size-asian="11pt" style:font-size-complex="11pt"/>
    </style:style>
    <style:style style:name="P146" style:family="paragraph" style:parent-style-name="Standard">
      <style:paragraph-properties fo:margin-top="0cm" fo:margin-bottom="0cm" style:contextual-spacing="false" fo:line-height="150%" fo:orphans="0" fo:widows="0">
        <style:tab-stops>
          <style:tab-stop style:position="18.002cm"/>
        </style:tab-stops>
      </style:paragraph-properties>
      <style:text-properties fo:color="#000000" loext:opacity="100%" fo:font-size="11pt" style:font-name-asian="Times New Roman1" style:font-size-asian="11pt" style:font-size-complex="11pt"/>
    </style:style>
    <style:style style:name="P147" style:family="paragraph" style:parent-style-name="Standard">
      <style:paragraph-properties fo:margin-top="0cm" fo:margin-bottom="0cm" style:contextual-spacing="false" fo:line-height="100%" fo:text-align="justify" style:justify-single-word="false"/>
      <style:text-properties fo:color="#000000" loext:opacity="100%" fo:font-size="11pt" style:letter-kerning="true" style:font-name-asian="Times New Roman1" style:font-size-asian="11pt" style:language-asian="ru" style:country-asian="RU" style:font-size-complex="11pt"/>
    </style:style>
    <style:style style:name="P148" style:family="paragraph" style:parent-style-name="Standard">
      <style:paragraph-properties fo:margin-left="0cm" fo:margin-right="0cm" fo:margin-top="0cm" fo:margin-bottom="0cm" style:contextual-spacing="false" fo:text-align="center" style:justify-single-word="false" fo:text-indent="0.953cm" style:auto-text-indent="false"/>
      <style:text-properties fo:color="#000000" loext:opacity="100%" style:font-name="Arial" fo:font-size="8pt" fo:font-weight="bold" style:font-size-asian="8pt" style:font-weight-asian="bold" style:font-size-complex="8pt"/>
    </style:style>
    <style:style style:name="P149" style:family="paragraph" style:parent-style-name="Standard">
      <style:paragraph-properties fo:margin-top="0cm" fo:margin-bottom="0cm" style:contextual-spacing="true" fo:line-height="100%" fo:text-align="center" style:justify-single-word="false">
        <style:tab-stops>
          <style:tab-stop style:position="18.002cm"/>
        </style:tab-stops>
      </style:paragraph-properties>
      <style:text-properties fo:color="#000000" loext:opacity="100%" fo:font-size="13pt" fo:font-weight="bold" style:letter-kerning="true" style:font-name-asian="Times New Roman1" style:font-size-asian="13pt" style:language-asian="ru" style:country-asian="RU" style:font-weight-asian="bold" style:font-size-complex="13pt"/>
    </style:style>
    <style:style style:name="P150" style:family="paragraph" style:parent-style-name="Standard">
      <style:paragraph-properties fo:margin-top="0cm" fo:margin-bottom="0.282cm" style:contextual-spacing="false" fo:text-align="end" style:justify-single-word="false" fo:orphans="0" fo:widows="0"/>
      <style:text-properties fo:color="#000000" loext:opacity="100%" fo:font-size="13pt" style:font-size-asian="13pt" style:font-size-complex="13pt"/>
    </style:style>
    <style:style style:name="P151" style:family="paragraph" style:parent-style-name="Standard">
      <style:paragraph-properties fo:margin-top="0cm" fo:margin-bottom="0cm" style:contextual-spacing="false" fo:line-height="100%" fo:orphans="0" fo:widows="0"/>
      <style:text-properties fo:color="#000000" loext:opacity="100%" fo:font-size="13pt" style:font-size-asian="13pt" style:font-size-complex="13pt"/>
    </style:style>
    <style:style style:name="P152" style:family="paragraph" style:parent-style-name="Standard">
      <style:paragraph-properties fo:text-align="center" style:justify-single-word="false"/>
      <style:text-properties fo:color="#000000" loext:opacity="100%" fo:font-size="13pt" style:font-size-asian="13pt" style:font-size-complex="13pt"/>
    </style:style>
    <style:style style:name="P153" style:family="paragraph" style:parent-style-name="Standard">
      <style:paragraph-properties fo:margin-left="0cm" fo:margin-right="-0.002cm" fo:margin-top="0cm" fo:margin-bottom="0cm" style:contextual-spacing="false" fo:line-height="100%" fo:text-align="justify" style:justify-single-word="false" fo:text-indent="1cm" style:auto-text-indent="false"/>
      <style:text-properties fo:color="#000000" loext:opacity="100%" fo:font-size="13pt" style:font-size-asian="13pt" style:font-size-complex="13pt"/>
    </style:style>
    <style:style style:name="P154" style:family="paragraph" style:parent-style-name="Standard">
      <style:paragraph-properties fo:margin-top="0cm" fo:margin-bottom="0cm" style:contextual-spacing="false" fo:line-height="100%" fo:text-align="justify" style:justify-single-word="false"/>
      <style:text-properties fo:color="#000000" loext:opacity="100%" fo:font-size="13pt" style:font-size-asian="13pt" style:font-size-complex="13pt"/>
    </style:style>
    <style:style style:name="P15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fo:font-size="12pt" style:font-name-asian="Times New Roman1" style:font-size-asian="12pt" style:font-size-complex="12pt"/>
    </style:style>
    <style:style style:name="P156" style:family="paragraph" style:parent-style-name="Standard">
      <style:paragraph-properties fo:margin-left="0cm" fo:margin-right="-0.002cm" fo:margin-top="0cm" fo:margin-bottom="0cm" style:contextual-spacing="false" fo:line-height="100%" fo:text-align="justify" style:justify-single-word="false" fo:text-indent="1cm" style:auto-text-indent="false"/>
      <style:text-properties fo:color="#000000" loext:opacity="100%" fo:font-size="12pt" style:font-size-asian="12pt" style:font-size-complex="12pt"/>
    </style:style>
    <style:style style:name="P157" style:family="paragraph" style:parent-style-name="Standard">
      <style:paragraph-properties fo:margin-top="0cm" fo:margin-bottom="0.002cm" style:contextual-spacing="false" style:line-height-at-least="0.353cm" fo:text-align="end" style:justify-single-word="false" fo:orphans="0" fo:widows="0">
        <style:tab-stops>
          <style:tab-stop style:position="18.002cm"/>
        </style:tab-stops>
      </style:paragraph-properties>
      <style:text-properties fo:color="#000000" loext:opacity="100%" fo:language="en" fo:country="US" fo:font-weight="bold" style:letter-kerning="true" style:font-name-asian="Courier New1" style:language-asian="hi" style:country-asian="IN" style:font-weight-asian="bold" style:font-size-complex="14pt"/>
    </style:style>
    <style:style style:name="P158" style:family="paragraph" style:parent-style-name="Standard">
      <style:text-properties fo:font-weight="bold" style:font-weight-asian="bold"/>
    </style:style>
    <style:style style:name="P159" style:family="paragraph" style:parent-style-name="Standard">
      <style:paragraph-properties fo:margin-top="0cm" fo:margin-bottom="0.002cm" style:contextual-spacing="false" style:line-height-at-least="0.353cm" fo:text-align="justify" style:justify-single-word="false"/>
      <style:text-properties fo:font-weight="bold" style:font-weight-asian="bold"/>
    </style:style>
    <style:style style:name="P160" style:family="paragraph" style:parent-style-name="Standard">
      <style:paragraph-properties fo:margin-top="0cm" fo:margin-bottom="0.002cm" style:contextual-spacing="false" style:line-height-at-least="0.353cm" fo:text-align="end" style:justify-single-word="false" fo:orphans="0" fo:widows="0">
        <style:tab-stops>
          <style:tab-stop style:position="18.002cm"/>
        </style:tab-stops>
      </style:paragraph-properties>
      <style:text-properties fo:font-weight="bold" style:font-weight-asian="bold"/>
    </style:style>
    <style:style style:name="P161" style:family="paragraph" style:parent-style-name="Standard">
      <style:paragraph-properties fo:margin-top="0cm" fo:margin-bottom="0cm" style:contextual-spacing="false" fo:line-height="100%" fo:text-align="justify" style:justify-single-word="false" fo:orphans="0" fo:widows="0"/>
      <style:text-properties fo:font-weight="bold" style:font-weight-asian="bold"/>
    </style:style>
    <style:style style:name="P162" style:family="paragraph" style:parent-style-name="Standard">
      <style:paragraph-properties fo:margin-top="0cm" fo:margin-bottom="0cm" style:contextual-spacing="false" fo:line-height="100%" fo:text-align="justify" style:justify-single-word="false"/>
      <style:text-properties fo:font-weight="bold" style:font-weight-asian="bold"/>
    </style:style>
    <style:style style:name="P163" style:family="paragraph" style:parent-style-name="Standard">
      <style:paragraph-properties fo:text-align="justify" style:justify-single-word="false"/>
      <style:text-properties fo:font-weight="bold" style:font-weight-asian="bold"/>
    </style:style>
    <style:style style:name="P164" style:family="paragraph" style:parent-style-name="Standard">
      <style:paragraph-properties fo:margin-top="0cm" fo:margin-bottom="0.282cm" style:contextual-spacing="false" fo:text-align="justify" style:justify-single-word="false" fo:orphans="0" fo:widows="0"/>
      <style:text-properties fo:font-weight="bold" style:font-weight-asian="bold"/>
    </style:style>
    <style:style style:name="P165" style:family="paragraph" style:parent-style-name="Standard">
      <style:paragraph-properties fo:text-align="end" style:justify-single-word="false"/>
      <style:text-properties fo:font-weight="bold" style:font-weight-asian="bold"/>
    </style:style>
    <style:style style:name="P166" style:family="paragraph" style:parent-style-name="Standard">
      <style:paragraph-properties fo:margin-top="0cm" fo:margin-bottom="0.002cm" style:contextual-spacing="false" style:line-height-at-least="0.353cm" fo:text-align="end" style:justify-single-word="false" fo:orphans="0" fo:widows="0">
        <style:tab-stops>
          <style:tab-stop style:position="18.002cm"/>
        </style:tab-stops>
      </style:paragraph-properties>
      <style:text-properties fo:font-weight="bold" style:font-name-asian="Courier New1" style:font-weight-asian="bold"/>
    </style:style>
    <style:style style:name="P167" style:family="paragraph" style:parent-style-name="Standard">
      <style:paragraph-properties fo:margin-top="0cm" fo:margin-bottom="0.002cm" style:contextual-spacing="false" style:line-height-at-least="0.353cm" fo:text-align="justify" style:justify-single-word="false" fo:orphans="0" fo:widows="0">
        <style:tab-stops>
          <style:tab-stop style:position="18.002cm"/>
        </style:tab-stops>
      </style:paragraph-properties>
      <style:text-properties fo:font-weight="bold" style:font-name-asian="Courier New1" style:font-weight-asian="bold"/>
    </style:style>
    <style:style style:name="P168" style:family="paragraph" style:parent-style-name="Standard">
      <style:paragraph-properties fo:break-before="page"/>
    </style:style>
    <style:style style:name="P169"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asian="Times New Roman1" fo:hyphenate="false" fo:hyphenation-remain-char-count="2" fo:hyphenation-push-char-count="2" loext:hyphenation-no-caps="false"/>
    </style:style>
    <style:style style:name="P170" style:family="paragraph" style:parent-style-name="Standard">
      <style:paragraph-properties fo:margin-top="0cm" fo:margin-bottom="0cm" style:contextual-spacing="false" fo:line-height="100%" fo:text-align="center" style:justify-single-word="false" fo:orphans="0" fo:widows="0"/>
      <style:text-properties style:font-name-asian="Times New Roman1" style:language-asian="ru" style:country-asian="RU"/>
    </style:style>
    <style:style style:name="P171"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asian="Times New Roman1" style:font-size-complex="14pt" fo:hyphenate="false" fo:hyphenation-remain-char-count="2" fo:hyphenation-push-char-count="2" loext:hyphenation-no-caps="false"/>
    </style:style>
    <style:style style:name="P172" style:family="paragraph" style:parent-style-name="Standard">
      <style:paragraph-properties fo:margin-top="0cm" fo:margin-bottom="0cm" style:contextual-spacing="false" fo:line-height="100%" fo:text-align="justify" style:justify-single-word="false" fo:orphans="0" fo:widows="0" fo:hyphenation-ladder-count="no-limit"/>
      <style:text-properties fo:font-size="10pt" style:font-name-asian="Times New Roman1" style:font-size-asian="10pt" fo:hyphenate="false" fo:hyphenation-remain-char-count="2" fo:hyphenation-push-char-count="2" loext:hyphenation-no-caps="false"/>
    </style:style>
    <style:style style:name="P173" style:family="paragraph" style:parent-style-name="Standard">
      <style:paragraph-properties fo:margin-top="0cm" fo:margin-bottom="0cm" style:contextual-spacing="false" fo:line-height="100%" fo:orphans="0" fo:widows="0"/>
      <style:text-properties fo:font-size="10pt" style:font-name-asian="Times New Roman1" style:font-size-asian="10pt" style:language-asian="ru" style:country-asian="RU"/>
    </style:style>
    <style:style style:name="P174" style:family="paragraph" style:parent-style-name="Standard">
      <style:paragraph-properties fo:margin-top="0cm" fo:margin-bottom="0cm" style:contextual-spacing="false" fo:line-height="100%" fo:text-align="center" style:justify-single-word="false" fo:orphans="0" fo:widows="0"/>
      <style:text-properties fo:font-size="10pt" style:font-name-asian="Times New Roman1" style:font-size-asian="10pt" style:language-asian="ru" style:country-asian="RU"/>
    </style:style>
    <style:style style:name="P175" style:family="paragraph" style:parent-style-name="Standard">
      <style:paragraph-properties fo:margin-top="0cm" fo:margin-bottom="0cm" style:contextual-spacing="false" fo:line-height="100%" fo:orphans="0" fo:widows="0"/>
      <style:text-properties fo:font-size="10pt" style:font-size-asian="10pt"/>
    </style:style>
    <style:style style:name="P176" style:family="paragraph" style:parent-style-name="Standard">
      <style:paragraph-properties fo:margin-top="0cm" fo:margin-bottom="0.282cm" style:contextual-spacing="false" fo:orphans="0" fo:widows="0"/>
      <style:text-properties fo:font-size="10pt" style:font-size-asian="10pt"/>
    </style:style>
    <style:style style:name="P177" style:family="paragraph" style:parent-style-name="Standard">
      <style:paragraph-properties fo:margin-top="0cm" fo:margin-bottom="0cm" style:contextual-spacing="false" fo:orphans="0" fo:widows="0"/>
      <style:text-properties fo:font-size="10pt" style:font-size-asian="10pt"/>
    </style:style>
    <style:style style:name="P178" style:family="paragraph" style:parent-style-name="Standard">
      <style:paragraph-properties>
        <style:tab-stops>
          <style:tab-stop style:position="24.712cm"/>
        </style:tab-stops>
      </style:paragraph-properties>
    </style:style>
    <style:style style:name="P179" style:family="paragraph" style:parent-style-name="Standard">
      <style:paragraph-properties fo:margin-top="0cm" fo:margin-bottom="0.282cm" style:contextual-spacing="false" fo:orphans="0" fo:widows="0"/>
    </style:style>
    <style:style style:name="P180" style:family="paragraph" style:parent-style-name="Standard">
      <style:paragraph-properties fo:margin-top="0cm" fo:margin-bottom="0cm" style:contextual-spacing="false" fo:orphans="0" fo:widows="0"/>
    </style:style>
    <style:style style:name="P181" style:family="paragraph" style:parent-style-name="Standard">
      <style:paragraph-properties fo:margin-top="0cm" fo:margin-bottom="0cm" style:contextual-spacing="false" fo:line-height="100%" fo:orphans="0" fo:widows="0"/>
      <style:text-properties fo:color="#ff0000" loext:opacity="100%" fo:font-size="10pt" style:font-name-asian="Times New Roman1" style:font-size-asian="10pt" style:language-asian="ru" style:country-asian="RU"/>
    </style:style>
    <style:style style:name="P182" style:family="paragraph" style:parent-style-name="Standard">
      <style:paragraph-properties fo:margin-top="0cm" fo:margin-bottom="0cm" style:contextual-spacing="false" fo:line-height="100%" fo:text-align="center" style:justify-single-word="false" fo:orphans="0" fo:widows="0"/>
      <style:text-properties fo:font-size="9pt" style:font-size-asian="9pt"/>
    </style:style>
    <style:style style:name="P183" style:family="paragraph" style:parent-style-name="Standard">
      <style:paragraph-properties fo:margin-top="0cm" fo:margin-bottom="0cm" style:contextual-spacing="false" fo:line-height="100%" fo:orphans="0" fo:widows="0"/>
      <style:text-properties fo:font-size="9pt" style:font-size-asian="9pt"/>
    </style:style>
    <style:style style:name="P184" style:family="paragraph" style:parent-style-name="Standard">
      <style:paragraph-properties fo:margin-top="0cm" fo:margin-bottom="0cm" style:contextual-spacing="false" fo:line-height="100%" fo:text-align="center" style:justify-single-word="false" fo:orphans="0" fo:widows="0"/>
      <style:text-properties fo:font-size="9pt" style:font-size-asian="9pt" style:font-size-complex="9pt"/>
    </style:style>
    <style:style style:name="P185" style:family="paragraph" style:parent-style-name="Standard">
      <style:paragraph-properties fo:margin-top="0cm" fo:margin-bottom="0cm" style:contextual-spacing="false" fo:line-height="100%" fo:orphans="0" fo:widows="0"/>
      <style:text-properties fo:font-size="9pt" style:font-size-asian="9pt" style:font-size-complex="9pt"/>
    </style:style>
    <style:style style:name="P186" style:family="paragraph" style:parent-style-name="Standard">
      <style:paragraph-properties fo:margin-top="0cm" fo:margin-bottom="0cm" style:contextual-spacing="false" fo:line-height="100%" fo:text-align="justify" style:justify-single-word="false" fo:orphans="0" fo:widows="0"/>
      <style:text-properties fo:font-size="9pt" style:font-size-asian="9pt" style:font-size-complex="9pt"/>
    </style:style>
    <style:style style:name="P187"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fo:font-size="9pt" style:font-size-asian="9pt" style:font-size-complex="9pt"/>
    </style:style>
    <style:style style:name="P188" style:family="paragraph" style:parent-style-name="Standard">
      <style:paragraph-properties fo:margin-top="0cm" fo:margin-bottom="0.282cm" style:contextual-spacing="false" fo:text-align="center" style:justify-single-word="false" fo:orphans="0" fo:widows="0"/>
      <style:text-properties fo:font-size="9pt" style:font-size-asian="9pt" style:font-size-complex="9pt"/>
    </style:style>
    <style:style style:name="P189" style:family="paragraph" style:parent-style-name="Standard">
      <style:paragraph-properties fo:margin-left="0cm" fo:margin-right="0cm" fo:margin-top="0cm" fo:margin-bottom="0cm" style:contextual-spacing="false" fo:text-align="center" style:justify-single-word="false" fo:orphans="0" fo:widows="0" fo:text-indent="1.251cm" style:auto-text-indent="false"/>
      <style:text-properties fo:font-size="9pt" style:font-size-asian="9pt" style:font-size-complex="9pt"/>
    </style:style>
    <style:style style:name="P190" style:family="paragraph" style:parent-style-name="Standard">
      <style:paragraph-properties fo:margin-top="0cm" fo:margin-bottom="0.282cm" style:contextual-spacing="false" fo:text-align="justify" style:justify-single-word="false" fo:orphans="0" fo:widows="0"/>
      <style:text-properties fo:font-size="9pt" style:font-size-asian="9pt" style:font-size-complex="9pt"/>
    </style:style>
    <style:style style:name="P191" style:family="paragraph" style:parent-style-name="Standard">
      <style:paragraph-properties fo:margin-top="0cm" fo:margin-bottom="0.282cm" style:contextual-spacing="false" fo:text-align="center" style:justify-single-word="false" fo:orphans="0" fo:widows="0"/>
      <style:text-properties fo:font-size="9pt" style:font-size-asian="9pt"/>
    </style:style>
    <style:style style:name="P192" style:family="paragraph" style:parent-style-name="Standard">
      <style:paragraph-properties fo:margin-top="0cm" fo:margin-bottom="0cm" style:contextual-spacing="false" fo:line-height="100%" fo:text-align="justify" style:justify-single-word="false" fo:orphans="0" fo:widows="0"/>
      <style:text-properties fo:font-size="9pt" style:font-size-asian="9pt" style:font-size-complex="12pt"/>
    </style:style>
    <style:style style:name="P193" style:family="paragraph" style:parent-style-name="Standard">
      <style:paragraph-properties fo:margin-top="0cm" fo:margin-bottom="0cm" style:contextual-spacing="false" fo:line-height="100%" fo:text-align="center" style:justify-single-word="false" fo:orphans="0" fo:widows="0"/>
      <style:text-properties fo:font-size="9pt" fo:font-weight="bold" style:font-size-asian="9pt" style:font-weight-asian="bold" style:font-size-complex="9pt" style:font-weight-complex="bold"/>
    </style:style>
    <style:style style:name="P194" style:family="paragraph" style:parent-style-name="Standard">
      <style:paragraph-properties fo:margin-top="0cm" fo:margin-bottom="0cm" style:contextual-spacing="false" fo:line-height="100%" fo:text-align="justify" style:justify-single-word="false" fo:orphans="0" fo:widows="0"/>
      <style:text-properties fo:font-size="9pt" fo:font-weight="bold" style:font-size-asian="9pt" style:font-weight-asian="bold" style:font-size-complex="9pt" style:font-weight-complex="bold"/>
    </style:style>
    <style:style style:name="P195" style:family="paragraph" style:parent-style-name="Standard">
      <style:paragraph-properties fo:margin-top="0cm" fo:margin-bottom="0.282cm" style:contextual-spacing="false" fo:orphans="0" fo:widows="0"/>
      <style:text-properties fo:font-size="9pt" fo:font-weight="bold" style:font-size-asian="9pt" style:font-weight-asian="bold" style:font-size-complex="12pt" style:font-weight-complex="bold"/>
    </style:style>
    <style:style style:name="P196" style:family="paragraph" style:parent-style-name="Standard">
      <style:paragraph-properties fo:margin-top="0cm" fo:margin-bottom="0cm" style:contextual-spacing="false" fo:line-height="100%" fo:text-align="center" style:justify-single-word="false" fo:orphans="0" fo:widows="0"/>
      <style:text-properties fo:font-size="9pt" fo:font-weight="bold" style:font-size-asian="9pt" style:font-weight-asian="bold" style:font-weight-complex="bold"/>
    </style:style>
    <style:style style:name="P197" style:family="paragraph" style:parent-style-name="Standard">
      <style:paragraph-properties fo:margin-top="0cm" fo:margin-bottom="0.282cm" style:contextual-spacing="false" fo:text-align="center" style:justify-single-word="false" fo:orphans="0" fo:widows="0"/>
      <style:text-properties fo:font-size="9pt" style:font-name-asian="Courier New1" style:font-size-asian="9pt" style:font-size-complex="9pt" style:font-weight-complex="bold"/>
    </style:style>
    <style:style style:name="P198" style:family="paragraph" style:parent-style-name="Standard">
      <style:paragraph-properties fo:margin-top="0cm" fo:margin-bottom="0cm" style:contextual-spacing="false" fo:line-height="100%" fo:text-align="justify" style:justify-single-word="false" fo:orphans="0" fo:widows="0"/>
      <style:text-properties fo:font-size="9pt" style:font-name-asian="Courier New1" style:font-size-asian="9pt" style:font-size-complex="9pt"/>
    </style:style>
    <style:style style:name="P199" style:family="paragraph" style:parent-style-name="Standard">
      <style:paragraph-properties fo:margin-top="0cm" fo:margin-bottom="0cm" style:contextual-spacing="true" fo:line-height="100%" fo:text-align="justify" style:justify-single-word="false" fo:orphans="0" fo:widows="0"/>
      <style:text-properties fo:font-size="9pt" style:font-name-asian="Courier New1" style:font-size-asian="9pt" style:font-size-complex="9pt"/>
    </style:style>
    <style:style style:name="P200" style:family="paragraph" style:parent-style-name="Standard">
      <style:paragraph-properties fo:margin-top="0cm" fo:margin-bottom="0cm" style:contextual-spacing="false" fo:line-height="100%" fo:text-align="center" style:justify-single-word="false" fo:orphans="0" fo:widows="0"/>
      <style:text-properties fo:font-size="9pt" style:font-name-asian="Times New Roman1" style:font-size-asian="9pt" style:font-weight-complex="bold"/>
    </style:style>
    <style:style style:name="P201" style:family="paragraph" style:parent-style-name="Standard">
      <style:paragraph-properties fo:margin-top="0cm" fo:margin-bottom="0cm" style:contextual-spacing="true" fo:line-height="100%" fo:text-align="center" style:justify-single-word="false" fo:orphans="0" fo:widows="0"/>
      <style:text-properties fo:font-size="9pt" style:font-name-asian="Times New Roman1" style:font-size-asian="9pt" style:font-size-complex="9pt" style:font-weight-complex="bold"/>
    </style:style>
    <style:style style:name="P202" style:family="paragraph" style:parent-style-name="Standard">
      <style:paragraph-properties fo:margin-top="0cm" fo:margin-bottom="0.282cm" style:contextual-spacing="false" fo:text-align="center" style:justify-single-word="false" fo:orphans="0" fo:widows="0"/>
    </style:style>
    <style:style style:name="P203" style:family="paragraph" style:parent-style-name="Standard">
      <style:paragraph-properties fo:text-align="center" style:justify-single-word="false" fo:orphans="0" fo:widows="0"/>
    </style:style>
    <style:style style:name="P204" style:family="paragraph" style:parent-style-name="Standard">
      <style:paragraph-properties fo:text-align="center" style:justify-single-word="false"/>
    </style:style>
    <style:style style:name="P205" style:family="paragraph" style:parent-style-name="Standard">
      <style:paragraph-properties fo:margin-top="0cm" fo:margin-bottom="0cm" style:contextual-spacing="true" fo:text-align="center" style:justify-single-word="false"/>
    </style:style>
    <style:style style:name="P206" style:family="paragraph" style:parent-style-name="Standard">
      <style:paragraph-properties fo:margin-left="0cm" fo:margin-right="0cm" fo:margin-top="0cm" fo:margin-bottom="0cm" style:contextual-spacing="false" fo:text-align="center" style:justify-single-word="false" fo:text-indent="0.953cm" style:auto-text-indent="false"/>
    </style:style>
    <style:style style:name="P207" style:family="paragraph" style:parent-style-name="Standard">
      <style:paragraph-properties fo:margin-top="0cm" fo:margin-bottom="0cm" style:contextual-spacing="false" fo:line-height="100%" fo:orphans="0" fo:widows="0"/>
      <style:text-properties fo:language="en" fo:country="US"/>
    </style:style>
    <style:style style:name="P208" style:family="paragraph" style:parent-style-name="Standard">
      <style:paragraph-properties fo:margin-top="0cm" fo:margin-bottom="0cm" style:contextual-spacing="false" fo:text-align="justify" style:justify-single-word="false" fo:orphans="0" fo:widows="0"/>
      <style:text-properties fo:language="en" fo:country="US"/>
    </style:style>
    <style:style style:name="P209" style:family="paragraph" style:parent-style-name="Standard">
      <style:paragraph-properties fo:margin-top="0cm" fo:margin-bottom="0.282cm" style:contextual-spacing="false" fo:text-align="justify" style:justify-single-word="false" fo:orphans="0" fo:widows="0"/>
    </style:style>
    <style:style style:name="P210" style:family="paragraph" style:parent-style-name="Standard">
      <style:paragraph-properties fo:margin-top="0cm" fo:margin-bottom="0cm" style:contextual-spacing="false" fo:text-align="justify" style:justify-single-word="false" fo:orphans="0" fo:widows="0"/>
    </style:style>
    <style:style style:name="P211" style:family="paragraph" style:parent-style-name="Standard">
      <style:paragraph-properties fo:text-align="justify" style:justify-single-word="false"/>
    </style:style>
    <style:style style:name="P212" style:family="paragraph" style:parent-style-name="Standard">
      <style:paragraph-properties fo:margin-left="7.9cm" fo:margin-right="0cm" fo:text-align="justify" style:justify-single-word="false" fo:text-indent="0cm" style:auto-text-indent="false">
        <style:tab-stops>
          <style:tab-stop style:position="6.752cm"/>
        </style:tab-stops>
      </style:paragraph-properties>
    </style:style>
    <style:style style:name="P213" style:family="paragraph" style:parent-style-name="Standard">
      <style:paragraph-properties fo:margin-left="0cm" fo:margin-right="0cm" fo:margin-top="0cm" fo:margin-bottom="0cm" style:contextual-spacing="false" fo:text-align="justify" style:justify-single-word="false" fo:text-indent="1.251cm" style:auto-text-indent="false"/>
    </style:style>
    <style:style style:name="P214" style:family="paragraph" style:parent-style-name="Standard">
      <style:paragraph-properties fo:margin-left="0cm" fo:margin-right="0cm" fo:text-align="justify" style:justify-single-word="false" fo:text-indent="1.251cm" style:auto-text-indent="false"/>
    </style:style>
    <style:style style:name="P215" style:family="paragraph" style:parent-style-name="Standard">
      <style:paragraph-properties fo:margin-left="0cm" fo:margin-right="-0.055cm" fo:margin-top="0cm" fo:margin-bottom="0cm" style:contextual-spacing="true" fo:text-align="justify" style:justify-single-word="false" fo:text-indent="0cm" style:auto-text-indent="false"/>
    </style:style>
    <style:style style:name="P216" style:family="paragraph" style:parent-style-name="Standard">
      <style:paragraph-properties fo:margin-left="0cm" fo:margin-right="0cm" fo:text-align="justify" style:justify-single-word="false" fo:text-indent="0.953cm" style:auto-text-indent="false"/>
    </style:style>
    <style:style style:name="P217" style:family="paragraph" style:parent-style-name="Standard">
      <style:paragraph-properties fo:text-align="end" style:justify-single-word="false"/>
    </style:style>
    <style:style style:name="P218" style:family="paragraph" style:parent-style-name="Standard" style:master-page-name="Converted1">
      <style:paragraph-properties fo:text-align="end" style:justify-single-word="false" style:page-number="auto"/>
    </style:style>
    <style:style style:name="P219" style:family="paragraph" style:parent-style-name="Standard" style:master-page-name="Converted2">
      <style:paragraph-properties fo:text-align="end" style:justify-single-word="false" style:page-number="auto"/>
    </style:style>
    <style:style style:name="P220" style:family="paragraph" style:parent-style-name="Standard">
      <style:paragraph-properties fo:text-align="end" style:justify-single-word="false" fo:break-before="page"/>
    </style:style>
    <style:style style:name="P221" style:family="paragraph" style:parent-style-name="Standard" style:master-page-name="Converted3">
      <style:paragraph-properties fo:text-align="end" style:justify-single-word="false" style:page-number="auto"/>
    </style:style>
    <style:style style:name="P222" style:family="paragraph" style:parent-style-name="Standard">
      <style:paragraph-properties fo:margin-left="8.502cm" fo:margin-right="0cm" fo:text-align="end" style:justify-single-word="false" fo:text-indent="0cm" style:auto-text-indent="false">
        <style:tab-stops>
          <style:tab-stop style:position="16.501cm"/>
        </style:tab-stops>
      </style:paragraph-properties>
      <style:text-properties style:font-size-complex="14pt"/>
    </style:style>
    <style:style style:name="P223" style:family="paragraph" style:parent-style-name="Standard">
      <style:paragraph-properties fo:text-align="end" style:justify-single-word="false"/>
      <style:text-properties style:font-size-complex="14pt"/>
    </style:style>
    <style:style style:name="P224" style:family="paragraph" style:parent-style-name="Standard">
      <style:paragraph-properties fo:margin-left="8.502cm" fo:margin-right="0cm" fo:text-align="justify" style:justify-single-word="false" fo:text-indent="0cm" style:auto-text-indent="false">
        <style:tab-stops>
          <style:tab-stop style:position="6.752cm"/>
        </style:tab-stops>
      </style:paragraph-properties>
      <style:text-properties style:font-size-complex="14pt"/>
    </style:style>
    <style:style style:name="P225" style:family="paragraph" style:parent-style-name="Standard">
      <style:paragraph-properties fo:text-align="justify" style:justify-single-word="false"/>
      <style:text-properties style:font-size-complex="14pt"/>
    </style:style>
    <style:style style:name="P226" style:family="paragraph" style:parent-style-name="Standard">
      <style:paragraph-properties fo:margin-top="0cm" fo:margin-bottom="0.002cm" style:contextual-spacing="false" style:line-height-at-least="0.353cm" fo:text-align="center" style:justify-single-word="false"/>
      <style:text-properties style:font-size-complex="14pt"/>
    </style:style>
    <style:style style:name="P227" style:family="paragraph" style:parent-style-name="Standard">
      <style:paragraph-properties fo:margin-top="0cm" fo:margin-bottom="0.002cm" style:contextual-spacing="false" style:line-height-at-least="0.353cm" fo:text-align="justify" style:justify-single-word="false"/>
      <style:text-properties style:font-size-complex="14pt"/>
    </style:style>
    <style:style style:name="P228" style:family="paragraph" style:parent-style-name="Standard">
      <style:paragraph-properties fo:text-align="center" style:justify-single-word="false"/>
      <style:text-properties style:font-size-complex="14pt"/>
    </style:style>
    <style:style style:name="P229" style:family="paragraph" style:parent-style-name="Standard">
      <style:paragraph-properties fo:margin-top="0cm" fo:margin-bottom="0.002cm" style:contextual-spacing="false" style:line-height-at-least="0.353cm" fo:text-align="center" style:justify-single-word="false"/>
    </style:style>
    <style:style style:name="P230" style:family="paragraph" style:parent-style-name="Standard">
      <style:paragraph-properties fo:margin-left="0cm" fo:margin-right="0cm" fo:margin-top="0cm" fo:margin-bottom="0cm" style:contextual-spacing="false" style:line-height-at-least="0.353cm" fo:text-align="center" style:justify-single-word="false" fo:orphans="0" fo:widows="0" fo:text-indent="0.953cm" style:auto-text-indent="false"/>
    </style:style>
    <style:style style:name="P231" style:family="paragraph" style:parent-style-name="Standard">
      <style:paragraph-properties fo:margin-top="0cm" fo:margin-bottom="0.002cm" style:contextual-spacing="false" style:line-height-at-least="0.353cm" fo:text-align="justify" style:justify-single-word="false"/>
    </style:style>
    <style:style style:name="P232" style:family="paragraph" style:parent-style-name="Standard">
      <style:paragraph-properties fo:margin-top="0cm" fo:margin-bottom="0.002cm" style:contextual-spacing="false" style:line-height-at-least="0.353cm" fo:text-align="justify" style:justify-single-word="false" fo:orphans="0" fo:widows="0"/>
    </style:style>
    <style:style style:name="P233" style:family="paragraph" style:parent-style-name="Standard">
      <style:paragraph-properties fo:margin-top="0cm" fo:margin-bottom="0.002cm" style:contextual-spacing="false" style:line-height-at-least="0.353cm" fo:text-align="end" style:justify-single-word="false" fo:orphans="0" fo:widows="0"/>
    </style:style>
    <style:style style:name="P234" style:family="paragraph" style:parent-style-name="Standard">
      <style:paragraph-properties fo:margin-top="0cm" fo:margin-bottom="0.002cm" style:contextual-spacing="false" style:line-height-at-least="0.353cm" fo:text-align="end" style:justify-single-word="false" fo:orphans="0" fo:widows="0">
        <style:tab-stops>
          <style:tab-stop style:position="18.002cm"/>
        </style:tab-stops>
      </style:paragraph-properties>
    </style:style>
    <style:style style:name="P235" style:family="paragraph" style:parent-style-name="Standard">
      <style:paragraph-properties fo:margin-top="0cm" fo:margin-bottom="0cm" style:contextual-spacing="false" style:line-height-at-least="0.353cm">
        <style:tab-stops>
          <style:tab-stop style:position="18.002cm"/>
        </style:tab-stops>
      </style:paragraph-properties>
    </style:style>
    <style:style style:name="P236"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asian="Calibri1" fo:hyphenate="false" fo:hyphenation-remain-char-count="2" fo:hyphenation-push-char-count="2" loext:hyphenation-no-caps="false"/>
    </style:style>
    <style:style style:name="P237" style:family="paragraph" style:parent-style-name="Standard" style:list-style-name="">
      <style:paragraph-properties fo:margin-left="7.751cm" fo:margin-right="0cm" fo:margin-top="0cm" fo:margin-bottom="0cm" style:contextual-spacing="false" fo:text-align="justify" style:justify-single-word="false" fo:text-indent="0cm" style:auto-text-indent="false"/>
      <style:text-properties fo:font-size="12pt" style:font-size-asian="12pt" style:font-size-complex="12pt"/>
    </style:style>
    <style:style style:name="P238" style:family="paragraph" style:parent-style-name="Standard">
      <style:paragraph-properties fo:text-align="justify" style:justify-single-word="false" fo:orphans="0" fo:widows="0"/>
      <style:text-properties fo:font-size="12pt" style:font-size-asian="12pt" style:font-size-complex="12pt"/>
    </style:style>
    <style:style style:name="P239" style:family="paragraph" style:parent-style-name="Standard">
      <style:paragraph-properties fo:margin-top="0cm" fo:margin-bottom="0cm" style:contextual-spacing="true" fo:line-height="100%" fo:text-align="center" style:justify-single-word="false">
        <style:tab-stops>
          <style:tab-stop style:position="18.002cm"/>
        </style:tab-stops>
      </style:paragraph-properties>
      <style:text-properties fo:font-size="12pt" style:font-size-asian="12pt" style:font-size-complex="12pt"/>
    </style:style>
    <style:style style:name="P240" style:family="paragraph" style:parent-style-name="Standard">
      <style:paragraph-properties fo:margin-top="0cm" fo:margin-bottom="0cm" style:contextual-spacing="false" fo:line-height="100%" fo:text-align="end" style:justify-single-word="false"/>
      <style:text-properties fo:font-size="12pt" fo:font-weight="bold" style:font-name-asian="Times New Roman1" style:font-size-asian="12pt" style:language-asian="ru" style:country-asian="RU" style:font-weight-asian="bold" style:font-size-complex="12pt"/>
    </style:style>
    <style:style style:name="P241" style:family="paragraph" style:parent-style-name="Standard">
      <style:paragraph-properties fo:margin-top="0cm" fo:margin-bottom="1.058cm" style:contextual-spacing="false" fo:text-align="center" style:justify-single-word="false"/>
      <style:text-properties fo:font-size="12pt" fo:font-weight="bold" style:font-size-asian="12pt" style:font-weight-asian="bold" style:font-size-complex="12pt" style:font-weight-complex="bold"/>
    </style:style>
    <style:style style:name="P242" style:family="paragraph" style:parent-style-name="Standard">
      <style:paragraph-properties fo:margin-top="0cm" fo:margin-bottom="0cm" style:contextual-spacing="false" fo:line-height="100%" fo:text-align="justify" style:justify-single-word="false" fo:orphans="0" fo:widows="0" fo:hyphenation-ladder-count="no-limit"/>
      <style:text-properties fo:font-size="12pt" style:font-name-asian="Times New Roman1" style:font-size-asian="12pt" fo:hyphenate="false" fo:hyphenation-remain-char-count="2" fo:hyphenation-push-char-count="2" loext:hyphenation-no-caps="false"/>
    </style:style>
    <style:style style:name="P243" style:family="paragraph" style:parent-style-name="Standard">
      <style:paragraph-properties fo:margin-top="0cm" fo:margin-bottom="0cm" style:contextual-spacing="false" fo:line-height="100%" fo:text-align="justify" style:justify-single-word="false" fo:orphans="0" fo:widows="0" fo:hyphenation-ladder-count="no-limit"/>
      <style:text-properties fo:font-size="12pt" style:font-name-asian="Times New Roman1" style:font-size-asian="12pt" style:font-size-complex="12pt" fo:hyphenate="false" fo:hyphenation-remain-char-count="2" fo:hyphenation-push-char-count="2" loext:hyphenation-no-caps="false"/>
    </style:style>
    <style:style style:name="P244" style:family="paragraph" style:parent-style-name="Standard">
      <style:paragraph-properties fo:margin-top="0cm" fo:margin-bottom="0cm" style:contextual-spacing="false" fo:text-align="justify" style:justify-single-word="false" fo:orphans="0" fo:widows="0"/>
      <style:text-properties fo:font-style="italic" style:font-style-asian="italic" style:font-style-complex="italic"/>
    </style:style>
    <style:style style:name="P245" style:family="paragraph" style:parent-style-name="Standard">
      <style:paragraph-properties fo:margin-left="8.999cm" fo:margin-right="0cm" fo:text-indent="0cm" style:auto-text-indent="false"/>
      <style:text-properties fo:font-style="italic" style:font-style-asian="italic" style:font-size-complex="14pt"/>
    </style:style>
    <style:style style:name="P246" style:family="paragraph" style:parent-style-name="Standard">
      <style:paragraph-properties fo:margin-left="7.9cm" fo:margin-right="0cm" fo:text-indent="0cm" style:auto-text-indent="false"/>
      <style:text-properties fo:font-style="italic" style:font-style-asian="italic" style:font-size-complex="14pt"/>
    </style:style>
    <style:style style:name="P247" style:family="paragraph" style:parent-style-name="Standard">
      <style:paragraph-properties fo:margin-top="0cm" fo:margin-bottom="0cm" style:contextual-spacing="false" fo:line-height="100%" fo:orphans="0" fo:widows="0" style:snap-to-layout-grid="false">
        <style:tab-stops>
          <style:tab-stop style:position="18.002cm"/>
        </style:tab-stops>
      </style:paragraph-properties>
      <style:text-properties fo:font-size="11pt" style:font-size-asian="11pt" style:font-size-complex="11pt"/>
    </style:style>
    <style:style style:name="P248" style:family="paragraph" style:parent-style-name="Standard">
      <style:paragraph-properties fo:margin-top="0cm" fo:margin-bottom="0cm" style:contextual-spacing="false" fo:line-height="100%" fo:text-align="justify" style:justify-single-word="false" fo:orphans="0" fo:widows="0" style:snap-to-layout-grid="false">
        <style:tab-stops>
          <style:tab-stop style:position="18.002cm"/>
        </style:tab-stops>
      </style:paragraph-properties>
      <style:text-properties fo:font-size="11pt" style:font-size-asian="11pt" style:font-size-complex="11pt"/>
    </style:style>
    <style:style style:name="P249" style:family="paragraph" style:parent-style-name="Standard">
      <style:paragraph-properties fo:margin-top="0cm" fo:margin-bottom="0cm" style:contextual-spacing="false" fo:line-height="100%" fo:text-align="justify" style:justify-single-word="false" fo:orphans="0" fo:widows="0">
        <style:tab-stops>
          <style:tab-stop style:position="18.002cm"/>
        </style:tab-stops>
      </style:paragraph-properties>
      <style:text-properties fo:font-size="11pt" style:font-size-asian="11pt" style:font-size-complex="11pt"/>
    </style:style>
    <style:style style:name="P250" style:family="paragraph" style:parent-style-name="Standard">
      <style:paragraph-properties fo:margin-top="0cm" fo:margin-bottom="0cm" style:contextual-spacing="false" fo:line-height="100%" fo:text-align="justify" style:justify-single-word="false" fo:orphans="0" fo:widows="0"/>
      <style:text-properties fo:font-size="11pt" style:font-size-asian="11pt" style:font-size-complex="11pt"/>
    </style:style>
    <style:style style:name="P251" style:family="paragraph" style:parent-style-name="Standard">
      <style:paragraph-properties fo:margin-left="0cm" fo:margin-right="8.996cm" fo:margin-top="0cm" fo:margin-bottom="0cm" style:contextual-spacing="true" fo:text-indent="0cm" style:auto-text-indent="false"/>
    </style:style>
    <style:style style:name="P252" style:family="paragraph" style:parent-style-name="Standard">
      <style:paragraph-properties fo:margin-left="7.9cm" fo:margin-right="0cm" fo:text-indent="0cm" style:auto-text-indent="false"/>
    </style:style>
    <style:style style:name="P253" style:family="paragraph" style:parent-style-name="Standard">
      <style:paragraph-properties fo:text-align="end" style:justify-single-word="false" fo:orphans="0" fo:widows="0"/>
      <style:text-properties fo:font-size="13pt" style:font-size-asian="13pt" style:font-size-complex="13pt"/>
    </style:style>
    <style:style style:name="P254" style:family="paragraph" style:parent-style-name="Standard">
      <style:paragraph-properties fo:margin-top="0cm" fo:margin-bottom="0.282cm" style:contextual-spacing="false" fo:text-align="end" style:justify-single-word="false" fo:orphans="0" fo:widows="0"/>
      <style:text-properties fo:font-size="13pt" style:font-size-asian="13pt" style:font-size-complex="13pt"/>
    </style:style>
    <style:style style:name="P255" style:family="paragraph" style:parent-style-name="Standard">
      <style:paragraph-properties fo:text-align="center" style:justify-single-word="false"/>
      <style:text-properties fo:font-size="13pt" style:font-size-asian="13pt" style:font-size-complex="13pt"/>
    </style:style>
    <style:style style:name="P256" style:family="paragraph" style:parent-style-name="Standard_20__28_user_29_">
      <style:paragraph-properties fo:text-align="center" style:justify-single-word="false" fo:orphans="0" fo:widows="0"/>
      <style:text-properties fo:font-size="9pt" style:font-name-asian="Times New Roman CYR" style:font-size-asian="9pt" style:font-name-complex="Times New Roman CYR"/>
    </style:style>
    <style:style style:name="P257" style:family="paragraph" style:parent-style-name="Standard_20__28_user_29_">
      <style:paragraph-properties fo:text-align="justify" style:justify-single-word="false"/>
    </style:style>
    <style:style style:name="P258" style:family="paragraph" style:parent-style-name="Standard_20__28_user_29_">
      <style:paragraph-properties fo:text-align="justify" style:justify-single-word="false"/>
      <style:text-properties fo:font-weight="bold" style:font-weight-asian="bold"/>
    </style:style>
    <style:style style:name="P259" style:family="paragraph" style:parent-style-name="Table_20_Contents">
      <style:paragraph-properties fo:text-align="justify" style:justify-single-word="false" fo:orphans="0" fo:widows="0"/>
    </style:style>
    <style:style style:name="P260" style:family="paragraph" style:parent-style-name="Table_20_Contents">
      <style:paragraph-properties fo:margin-top="0cm" fo:margin-bottom="0.353cm" style:contextual-spacing="false" fo:text-align="justify" style:justify-single-word="false" fo:orphans="0" fo:widows="0"/>
    </style:style>
    <style:style style:name="P261" style:family="paragraph" style:parent-style-name="Table_20_Contents">
      <style:paragraph-properties fo:text-align="justify" style:justify-single-word="false" fo:orphans="0" fo:widows="0" style:snap-to-layout-grid="false"/>
    </style:style>
    <style:style style:name="P262" style:family="paragraph" style:parent-style-name="Table_20_Contents">
      <style:paragraph-properties fo:text-align="justify" style:justify-single-word="false" fo:orphans="0" fo:widows="0"/>
      <style:text-properties fo:color="#000000" loext:opacity="100%" fo:font-size="11pt" style:font-name-asian="Times New Roman1" style:font-size-asian="11pt"/>
    </style:style>
    <style:style style:name="P263" style:family="paragraph" style:parent-style-name="Table_20_Contents">
      <style:paragraph-properties fo:margin-top="0cm" fo:margin-bottom="0.353cm" style:contextual-spacing="false" fo:text-align="justify" style:justify-single-word="false" fo:orphans="0" fo:widows="0"/>
      <style:text-properties fo:color="#000000" loext:opacity="100%" fo:font-size="11pt" style:font-name-asian="Times New Roman1" style:font-size-asian="11pt"/>
    </style:style>
    <style:style style:name="P264" style:family="paragraph" style:parent-style-name="Table_20_Contents">
      <style:paragraph-properties fo:margin-top="0cm" fo:margin-bottom="0.353cm" style:contextual-spacing="false" fo:orphans="0" fo:widows="0" style:snap-to-layout-grid="false"/>
      <style:text-properties fo:color="#000000" loext:opacity="100%" fo:font-size="11pt" style:font-name-asian="Times New Roman1" style:font-size-asian="11pt"/>
    </style:style>
    <style:style style:name="P265" style:family="paragraph" style:parent-style-name="Table_20_Contents">
      <style:paragraph-properties fo:margin-top="0cm" fo:margin-bottom="0.353cm" style:contextual-spacing="false" fo:text-align="center" style:justify-single-word="false" fo:orphans="0" fo:widows="0"/>
      <style:text-properties fo:color="#000000" loext:opacity="100%" fo:font-size="11pt" style:font-name-asian="Times New Roman1" style:font-size-asian="11pt" style:font-size-complex="12pt"/>
    </style:style>
    <style:style style:name="P266" style:family="paragraph" style:parent-style-name="Table_20_Contents">
      <style:paragraph-properties fo:margin-top="0cm" fo:margin-bottom="0.353cm" style:contextual-spacing="false" fo:orphans="0" fo:widows="0" style:snap-to-layout-grid="false"/>
    </style:style>
    <style:style style:name="P267" style:family="paragraph" style:parent-style-name="Table_20_Contents">
      <style:paragraph-properties fo:margin-top="0cm" fo:margin-bottom="0.353cm" style:contextual-spacing="false" fo:orphans="0" fo:widows="0"/>
    </style:style>
    <style:style style:name="P268" style:family="paragraph" style:parent-style-name="Table_20_Contents">
      <style:paragraph-properties fo:text-align="justify" style:justify-single-word="false" fo:orphans="0" fo:widows="0"/>
      <style:text-properties fo:font-size="13pt" style:font-size-asian="13pt" style:font-size-complex="13pt"/>
    </style:style>
    <style:style style:name="P269" style:family="paragraph" style:parent-style-name="Table_20_Contents">
      <style:paragraph-properties fo:margin-top="0cm" fo:margin-bottom="0.353cm" style:contextual-spacing="false" fo:text-align="justify" style:justify-single-word="false" fo:orphans="0" fo:widows="0"/>
      <style:text-properties fo:font-size="13pt" style:font-size-asian="13pt" style:font-size-complex="13pt"/>
    </style:style>
    <style:style style:name="P270" style:family="paragraph" style:parent-style-name="Text_20_body">
      <style:paragraph-properties fo:margin-top="0cm" fo:margin-bottom="0cm" style:contextual-spacing="false" fo:line-height="100%" fo:text-align="justify" style:justify-single-word="false" fo:orphans="0" fo:widows="0"/>
      <style:text-properties fo:color="#000000" loext:opacity="100%" fo:font-size="10pt" style:font-name-asian="Times New Roman1" style:font-size-asian="10pt" style:language-asian="ru" style:country-asian="RU"/>
    </style:style>
    <style:style style:name="P271" style:family="paragraph" style:parent-style-name="Text_20_body">
      <style:paragraph-properties fo:margin-top="0cm" fo:margin-bottom="0cm" style:contextual-spacing="false" fo:line-height="100%" fo:text-align="justify" style:justify-single-word="false" fo:orphans="0" fo:widows="0"/>
      <style:text-properties fo:color="#000000" loext:opacity="100%" fo:font-size="10pt" style:font-name-asian="Times New Roman1" style:font-size-asian="10pt" style:language-asian="ru" style:country-asian="RU"/>
    </style:style>
    <style:style style:name="P272" style:family="paragraph" style:parent-style-name="Text_20_body">
      <style:paragraph-properties fo:margin-top="0cm" fo:margin-bottom="0cm" style:contextual-spacing="false" fo:line-height="100%" fo:text-align="justify" style:justify-single-word="false"/>
      <style:text-properties fo:color="#000000" loext:opacity="100%" fo:font-size="10pt" style:letter-kerning="true" style:font-name-asian="Times New Roman1" style:font-size-asian="10pt" style:language-asian="ru" style:country-asian="RU"/>
    </style:style>
    <style:style style:name="P273" style:family="paragraph" style:parent-style-name="Text_20_body">
      <style:paragraph-properties fo:margin-top="0cm" fo:margin-bottom="0cm" style:contextual-spacing="false" fo:line-height="100%" fo:text-align="justify" style:justify-single-word="false"/>
      <style:text-properties fo:color="#000000" loext:opacity="100%" fo:font-size="10pt" fo:font-weight="bold" style:letter-kerning="true" style:font-name-asian="Times New Roman1" style:font-size-asian="10pt" style:language-asian="ru" style:country-asian="RU" style:font-weight-asian="bold"/>
    </style:style>
    <style:style style:name="P274" style:family="paragraph" style:parent-style-name="Text_20_body">
      <style:paragraph-properties fo:margin-top="0cm" fo:margin-bottom="0cm" style:contextual-spacing="false" fo:line-height="100%" fo:orphans="0" fo:widows="0"/>
      <style:text-properties fo:color="#000000" loext:opacity="100%" fo:font-size="9pt" style:font-size-asian="9pt" style:font-size-complex="9pt"/>
    </style:style>
    <style:style style:name="P275" style:family="paragraph" style:parent-style-name="Text_20_body">
      <style:paragraph-properties fo:margin-top="0cm" fo:margin-bottom="0cm" style:contextual-spacing="false" fo:line-height="100%" fo:text-align="justify" style:justify-single-word="false" fo:orphans="0" fo:widows="0"/>
      <style:text-properties fo:color="#000000" loext:opacity="100%" fo:font-size="9pt" style:font-size-asian="9pt" style:font-size-complex="9pt"/>
    </style:style>
    <style:style style:name="P276" style:family="paragraph" style:parent-style-name="Text_20_body">
      <style:paragraph-properties fo:margin-top="0cm" fo:margin-bottom="0cm" style:contextual-spacing="false" fo:line-height="100%" fo:orphans="0" fo:widows="0"/>
      <style:text-properties fo:color="#000000" loext:opacity="100%" fo:font-size="11pt" style:font-name-asian="Times New Roman1" style:font-size-asian="11pt"/>
    </style:style>
    <style:style style:name="P277" style:family="paragraph" style:parent-style-name="Text_20_body">
      <style:paragraph-properties fo:margin-top="0cm" fo:margin-bottom="0cm" style:contextual-spacing="false" fo:line-height="100%" fo:text-align="justify" style:justify-single-word="false" fo:orphans="0" fo:widows="0"/>
      <style:text-properties fo:color="#000000" loext:opacity="100%" fo:font-size="11pt" style:font-name-asian="Times New Roman1" style:font-size-asian="11pt"/>
    </style:style>
    <style:style style:name="P278" style:family="paragraph" style:parent-style-name="Text_20_body">
      <style:paragraph-properties fo:margin-top="0cm" fo:margin-bottom="0cm" style:contextual-spacing="false" fo:line-height="100%" fo:text-align="center" style:justify-single-word="false" fo:orphans="0" fo:widows="0"/>
      <style:text-properties fo:color="#000000" loext:opacity="100%" fo:font-size="11pt" style:font-name-asian="Times New Roman1" style:font-size-asian="11pt"/>
    </style:style>
    <style:style style:name="P279" style:family="paragraph" style:parent-style-name="Text_20_body">
      <style:paragraph-properties fo:margin-top="0cm" fo:margin-bottom="0cm" style:contextual-spacing="true"/>
      <style:text-properties fo:color="#000000" loext:opacity="100%" style:font-size-complex="14pt"/>
    </style:style>
    <style:style style:name="P280" style:family="paragraph" style:parent-style-name="Text_20_body">
      <style:paragraph-properties fo:margin-left="0cm" fo:margin-right="0.06cm" fo:margin-top="0cm" fo:margin-bottom="0cm" style:contextual-spacing="false" fo:line-height="100%" fo:text-align="justify" style:justify-single-word="false" fo:text-indent="0cm" style:auto-text-indent="false">
        <style:tab-stops>
          <style:tab-stop style:position="17.463cm" style:type="right"/>
        </style:tab-stops>
      </style:paragraph-properties>
      <style:text-properties fo:color="#000000" loext:opacity="100%" style:font-size-complex="14pt"/>
    </style:style>
    <style:style style:name="P281" style:family="paragraph" style:parent-style-name="Text_20_body">
      <style:paragraph-properties fo:margin-top="0cm" fo:margin-bottom="0cm" style:contextual-spacing="false" fo:line-height="100%" fo:text-align="justify" style:justify-single-word="false" fo:orphans="0" fo:widows="0">
        <style:tab-stops>
          <style:tab-stop style:position="2.141cm"/>
        </style:tab-stops>
      </style:paragraph-properties>
      <style:text-properties fo:font-size="9pt" style:font-size-asian="9pt" style:font-size-complex="9pt"/>
    </style:style>
    <style:style style:name="P282" style:family="paragraph" style:parent-style-name="Text_20_body">
      <style:paragraph-properties fo:margin-left="0cm" fo:margin-right="0cm" fo:margin-top="0cm" fo:margin-bottom="0cm" style:contextual-spacing="false" fo:text-align="justify" style:justify-single-word="false" fo:text-indent="1.251cm" style:auto-text-indent="false"/>
    </style:style>
    <style:style style:name="P283" style:family="paragraph">
      <loext:graphic-properties draw:fill="solid" draw:fill-color="#ffffff"/>
      <style:paragraph-properties fo:text-align="start"/>
      <style:text-properties fo:font-size="18pt"/>
    </style:style>
    <style:style style:name="P284" style:family="paragraph">
      <loext:graphic-properties draw:fill="none"/>
      <style:paragraph-properties fo:text-align="start"/>
      <style:text-properties fo:color="#000000" loext:opacity="100%"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font-weight-complex="bold"/>
    </style:style>
    <style:style style:name="T4" style:family="text">
      <style:text-properties fo:color="#000000" loext:opacity="100%" fo:font-size="9pt" style:font-name-asian="Times New Roman1" style:font-size-asian="9pt" style:language-asian="ru" style:country-asian="RU" style:font-size-complex="9pt"/>
    </style:style>
    <style:style style:name="T5" style:family="text">
      <style:text-properties fo:color="#000000" loext:opacity="100%" fo:font-size="9pt" style:font-name-asian="Times New Roman1" style:font-size-asian="9pt" style:language-asian="ru" style:country-asian="RU" style:font-size-complex="12pt"/>
    </style:style>
    <style:style style:name="T6" style:family="text">
      <style:text-properties fo:color="#000000" loext:opacity="100%" fo:font-size="9pt" style:font-size-asian="9pt" style:font-size-complex="9pt"/>
    </style:style>
    <style:style style:name="T7" style:family="text">
      <style:text-properties fo:color="#000000" loext:opacity="100%" fo:font-size="9pt" style:font-size-asian="9pt"/>
    </style:style>
    <style:style style:name="T8" style:family="text">
      <style:text-properties fo:color="#000000" loext:opacity="100%" fo:font-size="9pt" style:font-size-asian="9pt" style:font-size-complex="8pt"/>
    </style:style>
    <style:style style:name="T9" style:family="text">
      <style:text-properties fo:color="#000000" loext:opacity="100%" fo:font-size="9pt" fo:font-weight="bold" style:font-name-asian="Times New Roman1" style:font-size-asian="9pt" style:language-asian="ru" style:country-asian="RU" style:font-weight-asian="bold" style:font-size-complex="12pt" style:font-weight-complex="bold"/>
    </style:style>
    <style:style style:name="T10" style:family="text">
      <style:text-properties fo:color="#000000" loext:opacity="100%" fo:font-size="9pt" fo:font-weight="bold" style:font-name-asian="Times New Roman1" style:font-size-asian="9pt" style:language-asian="ru" style:country-asian="RU" style:font-weight-asian="bold" style:font-size-complex="11pt" style:font-weight-complex="bold"/>
    </style:style>
    <style:style style:name="T11" style:family="text">
      <style:text-properties fo:color="#000000" loext:opacity="100%" fo:font-size="9pt" fo:font-weight="bold" style:font-name-asian="Times New Roman1" style:font-size-asian="9pt" style:language-asian="ru" style:country-asian="RU" style:font-weight-asian="bold" style:font-size-complex="9pt" style:font-weight-complex="bold"/>
    </style:style>
    <style:style style:name="T12" style:family="text">
      <style:text-properties fo:color="#000000" loext:opacity="100%" fo:font-size="9pt" fo:font-weight="bold" style:font-name-asian="Times New Roman1" style:font-size-asian="9pt" style:language-asian="ru" style:country-asian="RU" style:font-weight-asian="bold" style:font-size-complex="9pt"/>
    </style:style>
    <style:style style:name="T13" style:family="text">
      <style:text-properties fo:color="#000000" loext:opacity="100%" fo:font-size="9pt" fo:font-weight="bold" style:font-name-asian="Times New Roman1" style:font-size-asian="9pt" style:language-asian="ru" style:country-asian="RU" style:font-weight-asian="bold" style:font-size-complex="14pt" style:font-weight-complex="bold"/>
    </style:style>
    <style:style style:name="T14" style:family="text">
      <style:text-properties fo:color="#000000" loext:opacity="100%" fo:font-size="9pt" fo:font-weight="bold" style:font-size-asian="9pt" style:font-weight-asian="bold" style:font-size-complex="9pt" style:font-weight-complex="bold"/>
    </style:style>
    <style:style style:name="T15" style:family="text">
      <style:text-properties fo:color="#000000" loext:opacity="100%" fo:font-size="9pt" fo:font-weight="bold" style:font-size-asian="9pt" style:font-weight-asian="bold" style:font-weight-complex="bold"/>
    </style:style>
    <style:style style:name="T16" style:family="text">
      <style:text-properties fo:color="#000000" loext:opacity="100%" fo:font-size="9pt" fo:font-weight="bold" style:font-name-asian="Courier New1" style:font-size-asian="9pt" style:language-asian="hi" style:country-asian="IN" style:font-weight-asian="bold" style:font-size-complex="9pt"/>
    </style:style>
    <style:style style:name="T17" style:family="text">
      <style:text-properties fo:color="#000000" loext:opacity="100%" fo:font-size="9pt" fo:font-weight="bold" style:font-name-asian="Courier New1" style:font-size-asian="9pt" style:language-asian="hi" style:country-asian="IN" style:font-weight-asian="bold" style:font-size-complex="9pt" style:font-weight-complex="bold"/>
    </style:style>
    <style:style style:name="T18" style:family="text">
      <style:text-properties fo:color="#000000" loext:opacity="100%" fo:font-size="9pt" style:letter-kerning="true" style:font-name-asian="Courier New1" style:font-size-asian="9pt" style:language-asian="hi" style:country-asian="IN" style:font-size-complex="9pt"/>
    </style:style>
    <style:style style:name="T19" style:family="text">
      <style:text-properties fo:color="#000000" loext:opacity="100%" fo:font-size="9pt" fo:background-color="#ffffff" loext:char-shading-value="0" style:font-size-asian="9pt" style:font-size-complex="9pt"/>
    </style:style>
    <style:style style:name="T20" style:family="text">
      <style:text-properties fo:color="#000000" loext:opacity="100%" fo:font-size="9pt" fo:background-color="#ffffff" loext:char-shading-value="0" style:font-name-asian="Times New Roman1" style:font-size-asian="9pt" style:language-asian="ru" style:country-asian="RU" style:font-size-complex="9pt"/>
    </style:style>
    <style:style style:name="T21" style:family="text">
      <style:text-properties fo:color="#000000" loext:opacity="100%" style:font-name="Times New Roman" fo:font-size="9pt" style:letter-kerning="true" style:font-name-asian="Courier New1" style:font-size-asian="9pt" style:language-asian="hi" style:country-asian="IN" style:font-size-complex="9pt"/>
    </style:style>
    <style:style style:name="T22" style:family="text">
      <style:text-properties fo:color="#000000" loext:opacity="100%" style:font-name="Times New Roman" fo:font-size="9pt" style:font-size-asian="9pt" style:font-size-complex="9pt"/>
    </style:style>
    <style:style style:name="T23" style:family="text">
      <style:text-properties fo:color="#000000" loext:opacity="100%" style:font-name="Times New Roman" fo:font-size="9pt" style:font-size-asian="9pt" style:font-size-complex="8pt" style:font-weight-complex="bold"/>
    </style:style>
    <style:style style:name="T24" style:family="text">
      <style:text-properties fo:color="#000000" loext:opacity="100%" style:font-name="Times New Roman" fo:font-size="9pt" style:font-size-asian="9pt" style:font-size-complex="12pt"/>
    </style:style>
    <style:style style:name="T25" style:family="text">
      <style:text-properties fo:color="#000000" loext:opacity="100%" style:font-name="Times New Roman"/>
    </style:style>
    <style:style style:name="T26" style:family="text">
      <style:text-properties fo:color="#000000" loext:opacity="100%" style:font-name="Times New Roman" fo:font-size="14pt" style:letter-kerning="true" style:font-name-asian="Courier New1" style:font-size-asian="14pt" style:language-asian="hi" style:country-asian="IN" style:font-size-complex="14pt"/>
    </style:style>
    <style:style style:name="T27" style:family="text">
      <style:text-properties fo:color="#000000" loext:opacity="100%" style:font-name="Times New Roman" fo:font-size="14pt" style:letter-kerning="true" style:font-name-asian="Courier New1" style:font-size-asian="14pt" style:language-asian="hi" style:country-asian="IN" style:font-name-complex="Times New Roman1" style:font-size-complex="14pt" style:font-weight-complex="bold"/>
    </style:style>
    <style:style style:name="T28" style:family="text">
      <style:text-properties fo:color="#000000" loext:opacity="100%" style:font-name="Times New Roman" fo:font-size="14pt" style:letter-kerning="true" style:font-name-asian="Courier New1" style:font-size-asian="14pt" style:language-asian="hi" style:country-asian="IN" style:font-name-complex="Arial1" style:font-size-complex="14pt"/>
    </style:style>
    <style:style style:name="T29" style:family="text">
      <style:text-properties fo:color="#000000" loext:opacity="100%" style:font-name="Times New Roman" fo:font-size="14pt" style:letter-kerning="true" style:font-name-asian="Courier New1" style:font-size-asian="14pt" style:font-size-complex="14pt"/>
    </style:style>
    <style:style style:name="T30" style:family="text">
      <style:text-properties fo:color="#000000" loext:opacity="100%" style:font-name="Times New Roman" fo:font-size="14pt" style:letter-kerning="true" style:font-name-asian="Times New Roman1" style:font-size-asian="14pt" style:language-asian="hi" style:country-asian="IN" style:font-name-complex="Times New Roman1" style:font-size-complex="14pt"/>
    </style:style>
    <style:style style:name="T31" style:family="text">
      <style:text-properties fo:color="#000000" loext:opacity="100%" style:font-name="Times New Roman" fo:font-size="14pt" fo:language="en" fo:country="US" style:letter-kerning="true" style:font-name-asian="Courier New1" style:font-size-asian="14pt" style:font-size-complex="14pt"/>
    </style:style>
    <style:style style:name="T32" style:family="text">
      <style:text-properties fo:color="#000000" loext:opacity="100%" style:font-name="Times New Roman" fo:font-size="14pt" fo:font-style="italic" style:text-underline-style="solid" style:text-underline-width="auto" style:text-underline-color="font-color" style:letter-kerning="true" style:font-name-asian="Courier New1" style:font-size-asian="14pt" style:language-asian="hi" style:country-asian="IN" style:font-style-asian="italic" style:font-size-complex="14pt" style:font-style-complex="italic"/>
    </style:style>
    <style:style style:name="T33" style:family="text">
      <style:text-properties fo:color="#000000" loext:opacity="100%" style:font-name="Times New Roman" fo:font-size="14pt" fo:font-style="italic" style:text-underline-style="solid" style:text-underline-width="auto" style:text-underline-color="font-color" style:letter-kerning="true" style:font-name-asian="Courier New1" style:font-size-asian="14pt" style:language-asian="hi" style:country-asian="IN" style:font-style-asian="italic" style:font-name-complex="Times New Roman1" style:font-size-complex="14pt" style:font-style-complex="italic" style:font-weight-complex="bold"/>
    </style:style>
    <style:style style:name="T34" style:family="text">
      <style:text-properties fo:color="#000000" loext:opacity="100%" style:font-name="Times New Roman" fo:font-size="14pt" fo:font-style="italic" style:text-underline-style="solid" style:text-underline-width="auto" style:text-underline-color="font-color" style:font-name-asian="Courier New1" style:font-size-asian="14pt" style:language-asian="hi" style:country-asian="IN" style:font-style-asian="italic" style:font-size-complex="14pt" style:font-style-complex="italic"/>
    </style:style>
    <style:style style:name="T35" style:family="text">
      <style:text-properties fo:color="#000000" loext:opacity="100%" style:font-name="Times New Roman" fo:font-size="14pt" fo:font-style="italic" style:text-underline-style="solid" style:text-underline-width="auto" style:text-underline-color="font-color" style:font-name-asian="Courier New1" style:font-size-asian="14pt" style:language-asian="hi" style:country-asian="IN" style:font-style-asian="italic" style:font-size-complex="14pt" style:font-style-complex="italic" style:font-weight-complex="bold"/>
    </style:style>
    <style:style style:name="T36" style:family="text">
      <style:text-properties fo:color="#000000" loext:opacity="100%" style:font-name="Times New Roman" fo:font-size="14pt" fo:font-style="italic" style:text-underline-style="solid" style:text-underline-width="auto" style:text-underline-color="font-color" style:font-size-asian="14pt" style:font-style-asian="italic" style:font-size-complex="14pt" style:font-style-complex="italic"/>
    </style:style>
    <style:style style:name="T37" style:family="text">
      <style:text-properties fo:color="#000000" loext:opacity="100%" style:font-name="Times New Roman" fo:font-size="14pt" fo:font-style="italic" style:text-underline-style="solid" style:text-underline-width="auto" style:text-underline-color="font-color" style:font-name-asian="Times New Roman1" style:font-size-asian="14pt" style:font-style-asian="italic" style:font-name-complex="Times New Roman1" style:font-size-complex="14pt" style:font-style-complex="italic"/>
    </style:style>
    <style:style style:name="T38" style:family="text">
      <style:text-properties fo:color="#000000" loext:opacity="100%" style:font-name="Times New Roman" fo:font-size="14pt" style:text-underline-style="solid" style:text-underline-width="auto" style:text-underline-color="font-color" style:letter-kerning="true" style:font-name-asian="Courier New1" style:font-size-asian="14pt" style:language-asian="hi" style:country-asian="IN" style:font-size-complex="14pt"/>
    </style:style>
    <style:style style:name="T39" style:family="text">
      <style:text-properties fo:color="#000000" loext:opacity="100%" style:font-name="Times New Roman" fo:font-size="14pt" style:text-underline-style="solid" style:text-underline-width="auto" style:text-underline-color="font-color" fo:font-weight="bold" style:letter-kerning="true" style:font-name-asian="Courier New1" style:font-size-asian="14pt" style:language-asian="hi" style:country-asian="IN" style:font-weight-asian="bold" style:font-size-complex="14pt" style:font-weight-complex="bold"/>
    </style:style>
    <style:style style:name="T40" style:family="text">
      <style:text-properties fo:color="#000000" loext:opacity="100%"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font-weight-complex="bold"/>
    </style:style>
    <style:style style:name="T41" style:family="text">
      <style:text-properties fo:color="#000000" loext:opacity="100%" style:font-name="Times New Roman" fo:font-size="14pt" style:font-name-asian="Courier New1" style:font-size-asian="14pt" style:language-asian="hi" style:country-asian="IN" style:font-size-complex="14pt"/>
    </style:style>
    <style:style style:name="T42" style:family="text">
      <style:text-properties fo:color="#000000" loext:opacity="100%" style:font-name="Times New Roman" fo:font-size="14pt" style:font-name-asian="Courier New1" style:font-size-asian="14pt" style:language-asian="hi" style:country-asian="IN" style:font-size-complex="14pt" style:font-weight-complex="bold"/>
    </style:style>
    <style:style style:name="T43" style:family="text">
      <style:text-properties fo:color="#000000" loext:opacity="100%" style:font-name="Times New Roman" fo:font-size="14pt" style:font-name-asian="Courier New1" style:font-size-asian="14pt" style:language-asian="hi" style:country-asian="IN" style:font-size-complex="14pt" style:font-style-complex="italic" style:font-weight-complex="bold"/>
    </style:style>
    <style:style style:name="T44" style:family="text">
      <style:text-properties fo:color="#000000" loext:opacity="100%" style:font-name="Times New Roman" fo:font-size="14pt" style:font-name-asian="Courier New1" style:font-size-asian="14pt" style:font-size-complex="14pt"/>
    </style:style>
    <style:style style:name="T45" style:family="text">
      <style:text-properties fo:color="#000000" loext:opacity="100%" style:font-name="Times New Roman" fo:font-size="14pt" fo:letter-spacing="-0.004cm" style:font-name-asian="Mangal" style:font-size-asian="14pt" style:font-name-complex="Times New Roman1" style:font-size-complex="14pt"/>
    </style:style>
    <style:style style:name="T46" style:family="text">
      <style:text-properties fo:color="#000000" loext:opacity="100%" style:font-name="Times New Roman" fo:font-size="14pt" style:font-size-asian="14pt" style:font-size-complex="14pt"/>
    </style:style>
    <style:style style:name="T47" style:family="text">
      <style:text-properties fo:color="#000000" loext:opacity="100%" style:font-name="Times New Roman" fo:font-size="14pt" fo:font-weight="normal" style:letter-kerning="true" style:font-name-asian="Courier New1" style:font-size-asian="14pt" style:language-asian="hi" style:country-asian="IN" style:font-weight-asian="normal" style:font-size-complex="14pt" style:font-weight-complex="normal"/>
    </style:style>
    <style:style style:name="T48" style:family="text">
      <style:text-properties fo:color="#000000" loext:opacity="100%" style:font-name="Times New Roman" fo:font-size="12pt" style:letter-kerning="true" style:font-name-asian="Courier New1" style:font-size-asian="12pt" style:language-asian="hi" style:country-asian="IN" style:font-size-complex="12pt"/>
    </style:style>
    <style:style style:name="T49" style:family="text">
      <style:text-properties fo:color="#000000" loext:opacity="100%" style:font-name="Times New Roman" fo:font-size="12pt" style:letter-kerning="true" style:font-name-asian="Courier New1" style:font-size-asian="12pt" style:font-size-complex="12pt"/>
    </style:style>
    <style:style style:name="T50" style:family="text">
      <style:text-properties fo:color="#000000" loext:opacity="100%" style:font-name="Times New Roman" style:letter-kerning="true" style:font-name-asian="Times New Roman1" style:language-asian="hi" style:country-asian="IN" style:font-name-complex="Times New Roman1"/>
    </style:style>
    <style:style style:name="T51" style:family="text">
      <style:text-properties fo:color="#000000" loext:opacity="100%" style:font-name="Times New Roman" style:letter-kerning="true" style:font-name-asian="Times New Roman1" style:font-name-complex="Times New Roman1"/>
    </style:style>
    <style:style style:name="T52" style:family="text">
      <style:text-properties fo:color="#000000" loext:opacity="100%" style:font-name="Times New Roman" style:letter-kerning="true" style:font-name-asian="Courier New1" style:language-asian="hi" style:country-asian="IN" style:font-name-complex="Times New Roman1"/>
    </style:style>
    <style:style style:name="T53" style:family="text">
      <style:text-properties fo:color="#000000" loext:opacity="100%" style:font-name="Times New Roman" style:letter-kerning="true" style:font-name-asian="Courier New1" style:language-asian="hi" style:country-asian="IN" style:font-name-complex="Times New Roman1" style:font-size-complex="14pt"/>
    </style:style>
    <style:style style:name="T54" style:family="text">
      <style:text-properties fo:color="#000000" loext:opacity="100%" style:font-name="Times New Roman" fo:font-size="11pt" fo:font-style="italic" style:letter-kerning="true" style:font-name-asian="Courier New1" style:font-size-asian="11pt" style:language-asian="hi" style:country-asian="IN" style:font-style-asian="italic" style:font-name-complex="Times New Roman1" style:font-size-complex="11pt" style:font-style-complex="italic"/>
    </style:style>
    <style:style style:name="T55" style:family="text">
      <style:text-properties fo:color="#000000" loext:opacity="100%" style:font-name="Times New Roman" fo:font-size="11pt" style:letter-kerning="true" style:font-name-asian="Courier New1" style:font-size-asian="11pt" style:language-asian="hi" style:country-asian="IN" style:font-name-complex="Times New Roman1" style:font-size-complex="11pt"/>
    </style:style>
    <style:style style:name="T56" style:family="text">
      <style:text-properties fo:color="#000000" loext:opacity="100%" style:font-name="Times New Roman" fo:font-size="13pt" style:letter-kerning="true" style:font-name-asian="Times New Roman1" style:font-size-asian="13pt" style:language-asian="hi" style:country-asian="IN" style:font-name-complex="Times New Roman1" style:font-size-complex="13pt"/>
    </style:style>
    <style:style style:name="T57" style:family="text">
      <style:text-properties fo:color="#000000" loext:opacity="100%" fo:font-size="10pt" style:font-name-asian="Times New Roman1" style:font-size-asian="10pt" style:language-asian="ru" style:country-asian="RU"/>
    </style:style>
    <style:style style:name="T58" style:family="text">
      <style:text-properties fo:color="#000000" loext:opacity="100%" fo:font-size="10pt" style:font-name-asian="Times New Roman1" style:font-size-asian="10pt"/>
    </style:style>
    <style:style style:name="T59" style:family="text">
      <style:text-properties fo:color="#000000" loext:opacity="100%" fo:font-size="10pt" style:font-size-asian="10pt"/>
    </style:style>
    <style:style style:name="T60" style:family="text">
      <style:text-properties fo:color="#000000" loext:opacity="100%" fo:font-size="10pt" style:font-size-asian="10pt" style:language-asian="ru" style:country-asian="RU"/>
    </style:style>
    <style:style style:name="T61" style:family="text">
      <style:text-properties fo:color="#000000" loext:opacity="100%" fo:font-size="10pt" style:letter-kerning="true" style:font-name-asian="Courier New1" style:font-size-asian="10pt" style:language-asian="hi" style:country-asian="IN"/>
    </style:style>
    <style:style style:name="T62" style:family="text">
      <style:text-properties fo:color="#000000" loext:opacity="100%" fo:font-size="10pt" style:letter-kerning="true" style:font-name-asian="Courier New1" style:font-size-asian="10pt" style:language-asian="hi" style:country-asian="IN" style:font-style-complex="italic"/>
    </style:style>
    <style:style style:name="T63" style:family="text">
      <style:text-properties fo:color="#000000" loext:opacity="100%" fo:font-size="10pt" style:font-name-asian="Courier New1" style:font-size-asian="10pt" style:language-asian="ru" style:country-asian="RU"/>
    </style:style>
    <style:style style:name="T64" style:family="text">
      <style:text-properties fo:color="#000000" loext:opacity="100%" fo:font-size="10pt" style:font-name-asian="Courier New1" style:font-size-asian="10pt"/>
    </style:style>
    <style:style style:name="T65" style:family="text">
      <style:text-properties fo:color="#000000" loext:opacity="100%" style:letter-kerning="true" style:font-name-asian="Courier New1" style:language-asian="hi" style:country-asian="IN"/>
    </style:style>
    <style:style style:name="T66" style:family="text">
      <style:text-properties fo:color="#000000" loext:opacity="100%" style:letter-kerning="true" style:font-name-asian="Courier New1" style:language-asian="hi" style:country-asian="IN" style:font-name-complex="Times New Roman1"/>
    </style:style>
    <style:style style:name="T67" style:family="text">
      <style:text-properties fo:color="#000000" loext:opacity="100%" style:letter-kerning="true" style:font-name-asian="Courier New1" style:language-asian="hi" style:country-asian="IN" style:font-size-complex="9pt"/>
    </style:style>
    <style:style style:name="T68" style:family="text">
      <style:text-properties fo:color="#000000" loext:opacity="100%" style:letter-kerning="true" style:font-name-asian="Courier New1" style:language-asian="hi" style:country-asian="IN" style:font-size-complex="8pt"/>
    </style:style>
    <style:style style:name="T69" style:family="text">
      <style:text-properties fo:color="#000000" loext:opacity="100%" style:letter-kerning="true" style:font-name-asian="Courier New1" style:language-asian="hi" style:country-asian="IN" style:font-size-complex="14pt"/>
    </style:style>
    <style:style style:name="T70" style:family="text">
      <style:text-properties fo:color="#000000" loext:opacity="100%" style:letter-kerning="true" fo:background-color="#ffffff" loext:char-shading-value="0" style:language-asian="hi" style:country-asian="IN"/>
    </style:style>
    <style:style style:name="T71" style:family="text">
      <style:text-properties fo:color="#000000" loext:opacity="100%" style:letter-kerning="true" style:language-asian="hi" style:country-asian="IN"/>
    </style:style>
    <style:style style:name="T72" style:family="text">
      <style:text-properties fo:color="#000000" loext:opacity="100%" style:letter-kerning="true" style:font-name-asian="Times New Roman1" style:language-asian="ru" style:country-asian="RU"/>
    </style:style>
    <style:style style:name="T73" style:family="text">
      <style:text-properties fo:color="#000000" loext:opacity="100%" style:letter-kerning="true" style:font-name-asian="Times New Roman1" style:language-asian="ru" style:country-asian="RU" fo:background-color="#ffffff"/>
    </style:style>
    <style:style style:name="T74" style:family="text">
      <style:text-properties fo:color="#000000" loext:opacity="100%" style:letter-kerning="true" style:font-name-asian="Times New Roman1" style:language-asian="ru" style:country-asian="RU" style:font-size-complex="14pt"/>
    </style:style>
    <style:style style:name="T75" style:family="text">
      <style:text-properties fo:color="#000000" loext:opacity="100%" style:font-name-asian="Times New Roman1" style:language-asian="ru" style:country-asian="RU"/>
    </style:style>
    <style:style style:name="T76" style:family="text">
      <style:text-properties fo:color="#000000" loext:opacity="100%" style:font-name-asian="Times New Roman1" style:language-asian="ru" style:country-asian="RU" style:font-size-complex="9pt"/>
    </style:style>
    <style:style style:name="T77" style:family="text">
      <style:text-properties fo:color="#000000" loext:opacity="100%" style:font-name-asian="Times New Roman1" style:language-asian="ru" style:country-asian="RU" style:font-size-complex="12pt"/>
    </style:style>
    <style:style style:name="T78" style:family="text">
      <style:text-properties fo:color="#000000" loext:opacity="100%" style:language-asian="ru" style:country-asian="RU" style:font-size-complex="14pt"/>
    </style:style>
    <style:style style:name="T79" style:family="text">
      <style:text-properties fo:color="#000000" loext:opacity="100%"/>
    </style:style>
    <style:style style:name="T80" style:family="text">
      <style:text-properties fo:color="#000000" loext:opacity="100%" style:font-name-asian="Courier New1" style:language-asian="hi" style:country-asian="IN" style:font-style-complex="italic"/>
    </style:style>
    <style:style style:name="T81" style:family="text">
      <style:text-properties fo:color="#000000" loext:opacity="100%" style:font-name-asian="Courier New1" style:language-asian="hi" style:country-asian="IN" style:font-size-complex="14pt"/>
    </style:style>
    <style:style style:name="T82" style:family="text">
      <style:text-properties fo:color="#000000" loext:opacity="100%" fo:font-weight="bold" style:font-name-asian="Times New Roman1" style:language-asian="ru" style:country-asian="RU" style:font-weight-asian="bold" style:font-size-complex="9pt" style:font-weight-complex="bold"/>
    </style:style>
    <style:style style:name="T83" style:family="text">
      <style:text-properties fo:color="#000000" loext:opacity="100%" fo:font-weight="bold" style:font-name-asian="Times New Roman1" style:language-asian="ru" style:country-asian="RU" style:font-weight-asian="bold" style:font-size-complex="12pt" style:font-weight-complex="bold"/>
    </style:style>
    <style:style style:name="T84" style:family="text">
      <style:text-properties fo:color="#000000" loext:opacity="100%" fo:font-weight="bold" style:font-name-asian="Times New Roman1" style:language-asian="ru" style:country-asian="RU" style:font-weight-asian="bold" style:font-weight-complex="bold"/>
    </style:style>
    <style:style style:name="T85" style:family="text">
      <style:text-properties fo:color="#000000" loext:opacity="100%" fo:font-weight="bold" style:font-weight-asian="bold" style:font-weight-complex="bold"/>
    </style:style>
    <style:style style:name="T86" style:family="text">
      <style:text-properties fo:color="#000000" loext:opacity="100%" fo:font-weight="bold" style:font-weight-asian="bold"/>
    </style:style>
    <style:style style:name="T87" style:family="text">
      <style:text-properties fo:color="#000000" loext:opacity="100%" fo:font-weight="bold" style:font-weight-asian="bold" style:font-size-complex="14pt"/>
    </style:style>
    <style:style style:name="T88" style:family="text">
      <style:text-properties fo:color="#000000" loext:opacity="100%" fo:font-weight="bold" style:font-weight-asian="bold" style:font-size-complex="14pt" style:font-weight-complex="bold"/>
    </style:style>
    <style:style style:name="T89" style:family="text">
      <style:text-properties fo:color="#000000" loext:opacity="100%" fo:font-weight="bold" style:letter-kerning="true" style:font-name-asian="Courier New1" style:language-asian="hi" style:country-asian="IN" style:font-weight-asian="bold" style:font-size-complex="14pt"/>
    </style:style>
    <style:style style:name="T90" style:family="text">
      <style:text-properties fo:color="#000000" loext:opacity="100%" fo:font-weight="bold" style:letter-kerning="true" style:font-name-asian="Times New Roman1" style:language-asian="ru" style:country-asian="RU" style:font-weight-asian="bold" style:font-size-complex="14pt" style:font-weight-complex="bold"/>
    </style:style>
    <style:style style:name="T91" style:family="text">
      <style:text-properties fo:color="#000000" loext:opacity="100%" fo:language="en" fo:country="US" fo:font-weight="bold" style:letter-kerning="true" style:font-name-asian="Courier New1" style:language-asian="hi" style:country-asian="IN" style:font-weight-asian="bold" style:font-size-complex="14pt"/>
    </style:style>
    <style:style style:name="T92" style:family="text">
      <style:text-properties fo:color="#000000" loext:opacity="100%" fo:language="en" fo:country="US" style:font-name-asian="Courier New1" style:language-asian="hi" style:country-asian="IN"/>
    </style:style>
    <style:style style:name="T93" style:family="text">
      <style:text-properties fo:color="#000000" loext:opacity="100%" fo:language="en" fo:country="US" style:font-size-complex="14pt"/>
    </style:style>
    <style:style style:name="T94" style:family="text">
      <style:text-properties fo:color="#000000" loext:opacity="100%" style:font-size-complex="8pt"/>
    </style:style>
    <style:style style:name="T95" style:family="text">
      <style:text-properties fo:color="#000000" loext:opacity="100%" fo:font-size="13pt" style:font-size-asian="13pt" style:font-size-complex="13pt"/>
    </style:style>
    <style:style style:name="T96" style:family="text">
      <style:text-properties fo:color="#000000" loext:opacity="100%" fo:font-size="13pt" fo:font-weight="bold" style:letter-kerning="true" style:font-name-asian="Times New Roman1" style:font-size-asian="13pt" style:language-asian="ru" style:country-asian="RU" style:font-weight-asian="bold"/>
    </style:style>
    <style:style style:name="T97" style:family="text">
      <style:text-properties fo:color="#000000" loext:opacity="100%" fo:font-size="13pt" fo:font-weight="bold" style:letter-kerning="true" style:font-name-asian="Times New Roman1" style:font-size-asian="13pt" style:language-asian="ru" style:country-asian="RU" style:font-weight-asian="bold" style:font-size-complex="13pt"/>
    </style:style>
    <style:style style:name="T98" style:family="text">
      <style:text-properties fo:color="#000000" loext:opacity="100%" fo:font-size="13pt" fo:font-weight="bold" style:font-size-asian="13pt" style:font-weight-asian="bold" style:font-size-complex="13pt" style:font-weight-complex="bold"/>
    </style:style>
    <style:style style:name="T99" style:family="text">
      <style:text-properties fo:color="#000000" loext:opacity="100%" fo:font-size="13pt" style:font-name-asian="Times New Roman1" style:font-size-asian="13pt" style:font-size-complex="13pt"/>
    </style:style>
    <style:style style:name="T100" style:family="text">
      <style:text-properties fo:color="#000000" loext:opacity="100%" fo:font-size="13pt" style:text-underline-style="solid" style:text-underline-width="auto" style:text-underline-color="font-color" fo:font-weight="bold" style:font-size-asian="13pt" style:font-weight-asian="bold" style:font-size-complex="13pt" style:font-weight-complex="bold"/>
    </style:style>
    <style:style style:name="T101" style:family="text">
      <style:text-properties fo:color="#000000" loext:opacity="100%" fo:font-size="13pt" style:text-underline-style="solid" style:text-underline-width="auto" style:text-underline-color="font-color" fo:font-weight="bold" style:font-name-asian="Times New Roman1" style:font-size-asian="13pt" style:font-weight-asian="bold" style:font-size-complex="13pt" style:font-weight-complex="bold"/>
    </style:style>
    <style:style style:name="T102" style:family="text">
      <style:text-properties fo:color="#000000" loext:opacity="100%" fo:font-size="13pt" style:text-underline-style="solid" style:text-underline-width="auto" style:text-underline-color="font-color" style:font-name-asian="Times New Roman1" style:font-size-asian="13pt" style:font-size-complex="13pt"/>
    </style:style>
    <style:style style:name="T103" style:family="text">
      <style:text-properties fo:color="#000000" loext:opacity="100%" fo:font-style="italic" style:text-underline-style="solid" style:text-underline-width="auto" style:text-underline-color="font-color" style:font-name-asian="Times New Roman1" style:font-style-asian="italic" style:font-size-complex="14pt" style:font-style-complex="italic"/>
    </style:style>
    <style:style style:name="T104" style:family="text">
      <style:text-properties fo:color="#000000" loext:opacity="100%" fo:font-style="italic" style:text-underline-style="solid" style:text-underline-width="auto" style:text-underline-color="font-color" style:letter-kerning="true" style:font-name-asian="Courier New1" style:language-asian="hi" style:country-asian="IN" style:font-style-asian="italic" style:font-size-complex="14pt" style:font-style-complex="italic"/>
    </style:style>
    <style:style style:name="T105" style:family="text">
      <style:text-properties fo:color="#000000" loext:opacity="100%" style:text-underline-style="solid" style:text-underline-width="auto" style:text-underline-color="font-color" fo:font-weight="bold" style:font-name-asian="Times New Roman1" style:font-weight-asian="bold" style:font-size-complex="14pt" style:font-weight-complex="bold"/>
    </style:style>
    <style:style style:name="T106" style:family="text">
      <style:text-properties fo:color="#000000" loext:opacity="100%" style:text-underline-style="solid" style:text-underline-width="auto" style:text-underline-color="font-color" fo:font-weight="bold" style:letter-kerning="true" style:font-name-asian="Courier New1" style:language-asian="hi" style:country-asian="IN" style:font-weight-asian="bold" style:font-size-complex="14pt" style:font-weight-complex="bold"/>
    </style:style>
    <style:style style:name="T107" style:family="text">
      <style:text-properties fo:color="#000000" loext:opacity="100%" style:text-underline-style="solid" style:text-underline-width="auto" style:text-underline-color="font-color" style:letter-kerning="true" style:font-name-asian="Times New Roman1" style:language-asian="hi" style:country-asian="IN" style:font-size-complex="14pt"/>
    </style:style>
    <style:style style:name="T108" style:family="text">
      <style:text-properties fo:color="#000000" loext:opacity="100%" style:font-name-asian="Mangal" style:font-size-complex="14pt"/>
    </style:style>
    <style:style style:name="T109" style:family="text">
      <style:text-properties fo:color="#000000" loext:opacity="100%" fo:font-size="14pt" style:text-underline-style="solid" style:text-underline-width="auto" style:text-underline-color="font-color" style:font-name-asian="Times New Roman1" style:font-size-asian="14pt" style:language-asian="hi" style:country-asian="IN" style:font-name-complex="Times New Roman1" style:font-size-complex="14pt"/>
    </style:style>
    <style:style style:name="T110" style:family="text">
      <style:text-properties fo:color="#000000" loext:opacity="100%" fo:font-size="14pt" style:font-size-asian="14pt" style:font-size-complex="14pt"/>
    </style:style>
    <style:style style:name="T111" style:family="text">
      <style:text-properties fo:color="#000000" loext:opacity="100%" fo:font-size="14pt" fo:font-style="italic" style:text-underline-style="solid" style:text-underline-width="auto" style:text-underline-color="font-color" style:font-size-asian="14pt" style:font-style-asian="italic" style:font-size-complex="14pt" style:font-style-complex="italic"/>
    </style:style>
    <style:style style:name="T112" style:family="text">
      <style:text-properties fo:color="#000000" loext:opacity="100%" style:font-size-complex="14pt"/>
    </style:style>
    <style:style style:name="T113" style:family="text">
      <style:text-properties fo:color="#000000" loext:opacity="100%" fo:font-size="12pt" style:letter-kerning="true" style:font-name-asian="Times New Roman1" style:font-size-asian="12pt" style:language-asian="ru" style:country-asian="RU" style:font-size-complex="12pt"/>
    </style:style>
    <style:style style:name="T114" style:family="text">
      <style:text-properties fo:color="#000000" loext:opacity="100%" fo:font-size="12pt" style:font-size-asian="12pt" style:font-size-complex="12pt"/>
    </style:style>
    <style:style style:name="T115" style:family="text">
      <style:text-properties fo:color="#000000" loext:opacity="100%" fo:font-size="12pt" fo:font-weight="bold" style:letter-kerning="true" style:font-name-asian="Times New Roman1" style:font-size-asian="12pt" style:language-asian="ru" style:country-asian="RU" style:font-weight-asian="bold" style:font-size-complex="12pt"/>
    </style:style>
    <style:style style:name="T116" style:family="text">
      <style:text-properties fo:color="#000000" loext:opacity="100%" fo:font-size="12pt" style:font-name-asian="Times New Roman1" style:font-size-asian="12pt" style:font-size-complex="12pt"/>
    </style:style>
    <style:style style:name="T117" style:family="text">
      <style:text-properties fo:color="#000000" loext:opacity="100%" fo:font-size="11pt" style:font-name-asian="Times New Roman1" style:font-size-asian="11pt" style:font-size-complex="11pt"/>
    </style:style>
    <style:style style:name="T118" style:family="text">
      <style:text-properties fo:color="#000000" loext:opacity="100%" fo:font-size="11pt" style:font-name-asian="Times New Roman1" style:font-size-asian="11pt"/>
    </style:style>
    <style:style style:name="T119" style:family="text">
      <style:text-properties fo:color="#000000" loext:opacity="100%" fo:font-size="11pt" style:font-name-asian="Times New Roman1" style:font-size-asian="11pt" style:font-size-complex="12pt"/>
    </style:style>
    <style:style style:name="T120" style:family="text">
      <style:text-properties fo:color="#000000" loext:opacity="100%" fo:font-size="11pt" style:letter-kerning="true" style:font-name-asian="Times New Roman1" style:font-size-asian="11pt" style:language-asian="ru" style:country-asian="RU" style:font-size-complex="11pt"/>
    </style:style>
    <style:style style:name="T121" style:family="text">
      <style:text-properties fo:color="#000000" loext:opacity="100%" fo:font-size="10.5pt" fo:font-style="italic" style:font-name-asian="Times New Roman1" style:font-size-asian="10.5pt" style:font-style-asian="italic" style:font-size-complex="10.5pt" style:font-style-complex="italic"/>
    </style:style>
    <style:style style:name="T122" style:family="text">
      <style:text-properties fo:color="#000000" loext:opacity="100%" fo:font-size="10.5pt" fo:font-style="italic" style:letter-kerning="true" style:font-name-asian="Times New Roman1" style:font-size-asian="10.5pt" style:language-asian="hi" style:country-asian="IN" style:font-style-asian="italic" style:font-size-complex="10.5pt" style:font-style-complex="italic"/>
    </style:style>
    <style:style style:name="T123" style:family="text">
      <style:text-properties fo:color="#000000" loext:opacity="100%" fo:font-weight="normal" style:font-weight-asian="normal" style:font-size-complex="14pt" style:font-weight-complex="normal"/>
    </style:style>
    <style:style style:name="T124" style:family="text">
      <style:text-properties fo:color="#000000" loext:opacity="100%" fo:font-weight="normal" style:font-weight-asian="normal" style:font-size-complex="14pt"/>
    </style:style>
    <style:style style:name="T125" style:family="text">
      <style:text-properties fo:color="#000000" loext:opacity="100%" fo:font-weight="normal" style:language-asian="hi" style:country-asian="IN" style:font-weight-asian="normal" style:font-size-complex="14pt"/>
    </style:style>
    <style:style style:name="T126" style:family="text">
      <style:text-properties fo:color="#000000" loext:opacity="100%" fo:font-weight="normal" style:language-asian="hi" style:country-asian="IN" style:font-weight-asian="normal" style:font-size-complex="14pt" style:font-weight-complex="normal"/>
    </style:style>
    <style:style style:name="T127" style:family="text">
      <style:text-properties fo:color="#000000" loext:opacity="100%" style:language-asian="hi" style:country-asian="IN" style:font-size-complex="14pt"/>
    </style:style>
    <style:style style:name="T128" style:family="text">
      <style:text-properties fo:font-size="9pt" style:font-name-asian="Times New Roman1" style:font-size-asian="9pt" style:font-size-complex="9pt"/>
    </style:style>
    <style:style style:name="T129" style:family="text">
      <style:text-properties fo:font-size="9pt" style:font-name-asian="Times New Roman1" style:font-size-asian="9pt" style:font-size-complex="9pt" style:font-weight-complex="bold"/>
    </style:style>
    <style:style style:name="T130" style:family="text">
      <style:text-properties fo:font-size="9pt" style:font-name-asian="Times New Roman1" style:font-size-asian="9pt" style:font-weight-complex="bold"/>
    </style:style>
    <style:style style:name="T131" style:family="text">
      <style:text-properties fo:font-size="9pt" style:font-size-asian="9pt"/>
    </style:style>
    <style:style style:name="T132" style:family="text">
      <style:text-properties fo:font-size="9pt" style:font-size-asian="9pt" style:font-size-complex="9pt"/>
    </style:style>
    <style:style style:name="T133" style:family="text">
      <style:text-properties fo:font-size="9pt" style:font-size-asian="9pt" style:font-size-complex="9pt"/>
    </style:style>
    <style:style style:name="T134" style:family="text">
      <style:text-properties fo:font-size="9pt" style:font-size-asian="9pt" style:font-name-complex="Calibri1" style:font-size-complex="9pt" style:font-weight-complex="bold"/>
    </style:style>
    <style:style style:name="T135" style:family="text">
      <style:text-properties fo:font-size="9pt" style:font-size-asian="9pt" style:font-size-complex="12pt"/>
    </style:style>
    <style:style style:name="T136" style:family="text">
      <style:text-properties fo:font-size="9pt" fo:font-weight="bold" style:font-size-asian="9pt" style:font-weight-asian="bold" style:font-size-complex="9pt" style:font-weight-complex="bold"/>
    </style:style>
    <style:style style:name="T137" style:family="text">
      <style:text-properties fo:font-size="9pt" fo:font-weight="bold" style:font-size-asian="9pt" style:font-weight-asian="bold" style:font-size-complex="12pt" style:font-weight-complex="bold"/>
    </style:style>
    <style:style style:name="T138" style:family="text">
      <style:text-properties fo:font-size="9pt" style:font-name-asian="Times New Roman CYR" style:font-size-asian="9pt" style:font-name-complex="Times New Roman CYR"/>
    </style:style>
    <style:style style:name="T139" style:family="text">
      <style:text-properties style:font-name="Times New Roman"/>
    </style:style>
    <style:style style:name="T140" style:family="text">
      <style:text-properties style:font-name="Times New Roman" fo:font-size="9pt" style:letter-kerning="true" style:font-name-asian="Courier New1" style:font-size-asian="9pt" style:language-asian="hi" style:country-asian="IN" style:font-size-complex="9pt"/>
    </style:style>
    <style:style style:name="T141" style:family="text">
      <style:text-properties style:font-name="Times New Roman" fo:font-size="9pt" style:letter-kerning="true" style:font-name-asian="Arial1" style:font-size-asian="9pt" style:language-asian="hi" style:country-asian="IN" style:font-size-complex="9pt"/>
    </style:style>
    <style:style style:name="T142" style:family="text">
      <style:text-properties style:font-name="Times New Roman" fo:font-size="9pt" style:font-size-asian="9pt" style:font-size-complex="9pt"/>
    </style:style>
    <style:style style:name="T143" style:family="text">
      <style:text-properties style:font-name="Times New Roman" fo:font-size="9pt" style:font-size-asian="9pt" style:font-weight-complex="bold"/>
    </style:style>
    <style:style style:name="T144" style:family="text">
      <style:text-properties style:font-name="Times New Roman" fo:font-size="9pt" style:font-size-asian="9pt" style:font-size-complex="12pt"/>
    </style:style>
    <style:style style:name="T145" style:family="text">
      <style:text-properties style:font-name="Times New Roman" fo:font-size="10pt" style:font-size-asian="10pt"/>
    </style:style>
    <style:style style:name="T146" style:family="text">
      <style:text-properties style:font-name="Times New Roman" fo:font-size="14pt" style:font-size-asian="14pt" style:font-size-complex="14pt"/>
    </style:style>
    <style:style style:name="T147" style:family="text">
      <style:text-properties style:letter-kerning="true" style:font-name-asian="Courier New1" style:language-asian="hi" style:country-asian="IN"/>
    </style:style>
    <style:style style:name="T148" style:family="text">
      <style:text-properties style:letter-kerning="true" style:font-name-asian="Courier New1" style:language-asian="hi" style:country-asian="IN"/>
    </style:style>
    <style:style style:name="T149" style:family="text">
      <style:text-properties style:letter-kerning="true"/>
    </style:style>
    <style:style style:name="T150" style:family="text">
      <style:text-properties style:letter-kerning="true" style:font-weight-complex="bold"/>
    </style:style>
    <style:style style:name="T151" style:family="text">
      <style:text-properties style:font-name-asian="Times New Roman1"/>
    </style:style>
    <style:style style:name="T152" style:family="text">
      <style:text-properties style:font-name-asian="Times New Roman1" style:language-asian="ru" style:country-asian="RU"/>
    </style:style>
    <style:style style:name="T153" style:family="text">
      <style:text-properties style:font-name-asian="Times New Roman1" style:language-asian="ru" style:country-asian="RU" style:font-size-complex="9pt"/>
    </style:style>
    <style:style style:name="T154" style:family="text">
      <style:text-properties style:font-name-asian="Times New Roman1" style:language-asian="ru" style:country-asian="RU"/>
    </style:style>
    <style:style style:name="T155" style:family="text">
      <style:text-properties style:font-name-asian="Times New Roman1" style:language-asian="ru" style:country-asian="RU" style:font-size-complex="12pt"/>
    </style:style>
    <style:style style:name="T156" style:family="text">
      <style:text-properties style:font-name-asian="Times New Roman1" style:language-asian="ru" style:country-asian="RU" style:font-size-complex="14pt"/>
    </style:style>
    <style:style style:name="T157" style:family="text">
      <style:text-properties style:font-name-asian="Times New Roman1" style:font-size-complex="14pt"/>
    </style:style>
    <style:style style:name="T158" style:family="text">
      <style:text-properties fo:font-size="10pt" style:font-size-asian="10pt"/>
    </style:style>
    <style:style style:name="T159" style:family="text">
      <style:text-properties fo:font-size="10pt" style:font-size-asian="10pt" style:language-asian="ru" style:country-asian="RU"/>
    </style:style>
    <style:style style:name="T160" style:family="text">
      <style:text-properties fo:font-size="10pt" style:font-size-asian="10pt"/>
    </style:style>
    <style:style style:name="T161" style:family="text">
      <style:text-properties fo:font-size="10pt" style:font-size-asian="10pt" style:language-asian="hi" style:country-asian="IN"/>
    </style:style>
    <style:style style:name="T162" style:family="text">
      <style:text-properties fo:font-size="10pt" style:font-size-asian="10pt" style:language-asian="hi" style:country-asian="IN" style:font-style-complex="italic"/>
    </style:style>
    <style:style style:name="T163" style:family="text">
      <style:text-properties fo:font-size="10pt" style:font-size-asian="10pt" style:font-size-complex="13pt"/>
    </style:style>
    <style:style style:name="T164" style:family="text">
      <style:text-properties fo:font-size="10pt" style:font-name-asian="Times New Roman1" style:font-size-asian="10pt"/>
    </style:style>
    <style:style style:name="T165" style:family="text">
      <style:text-properties fo:font-size="10pt" style:font-name-asian="Times New Roman1" style:font-size-asian="10pt" style:language-asian="ru" style:country-asian="RU"/>
    </style:style>
    <style:style style:name="T166" style:family="text">
      <style:text-properties fo:font-size="10pt" style:font-name-asian="Times New Roman1" style:font-size-asian="10pt" style:language-asian="ru" style:country-asian="RU"/>
    </style:style>
    <style:style style:name="T167" style:family="text">
      <style:text-properties fo:font-size="10pt" style:font-name-asian="Times New Roman1" style:font-size-asian="10pt"/>
    </style:style>
    <style:style style:name="T168" style:family="text">
      <style:text-properties fo:font-size="10pt" style:font-name-asian="Courier New1" style:font-size-asian="10pt"/>
    </style:style>
    <style:style style:name="T169" style:family="text">
      <style:text-properties fo:font-size="10pt" style:letter-kerning="true" style:font-name-asian="Times New Roman1" style:font-size-asian="10pt" style:language-asian="ru" style:country-asian="RU"/>
    </style:style>
    <style:style style:name="T170" style:family="text">
      <style:text-properties fo:color="#ff0000" loext:opacity="100%" fo:font-size="10pt" style:font-size-asian="10pt"/>
    </style:style>
    <style:style style:name="T171" style:family="text">
      <style:text-properties style:font-size-complex="9pt"/>
    </style:style>
    <style:style style:name="T172" style:family="text">
      <style:text-properties style:font-size-complex="9pt"/>
    </style:style>
    <style:style style:name="T173" style:family="text">
      <style:text-properties style:font-name-complex="Calibri1"/>
    </style:style>
    <style:style style:name="T174" style:family="text">
      <style:text-properties fo:background-color="#ffffff" loext:char-shading-value="0"/>
    </style:style>
    <style:style style:name="T175" style:family="text">
      <style:text-properties style:font-size-complex="14pt"/>
    </style:style>
    <style:style style:name="T176" style:family="text">
      <style:text-properties fo:language="en" fo:country="US"/>
    </style:style>
    <style:style style:name="T177" style:family="text">
      <style:text-properties fo:language="en" fo:country="US" style:letter-kerning="false" style:language-asian="ru" style:country-asian="RU" style:font-name-complex="Times New Roman1" style:language-complex="ar" style:country-complex="SA"/>
    </style:style>
    <style:style style:name="T178" style:family="text">
      <style:text-properties fo:language="en" fo:country="US" style:font-size-complex="14pt"/>
    </style:style>
    <style:style style:name="T179" style:family="text">
      <style:text-properties fo:language="ru" fo:country="RU" style:letter-kerning="false" style:language-asian="ru" style:country-asian="RU" style:font-name-complex="Times New Roman1" style:language-complex="ar" style:country-complex="SA"/>
    </style:style>
    <style:style style:name="T180" style:family="text">
      <style:text-properties fo:font-size="13pt" style:font-size-asian="13pt" style:font-size-complex="13pt"/>
    </style:style>
    <style:style style:name="T181" style:family="text">
      <style:text-properties fo:font-size="13pt" fo:font-weight="bold" style:font-size-asian="13pt" style:font-weight-asian="bold" style:font-size-complex="13pt" style:font-weight-complex="bold"/>
    </style:style>
    <style:style style:name="T182" style:family="text">
      <style:text-properties fo:font-size="12pt" style:font-size-asian="12pt" style:font-size-complex="12pt"/>
    </style:style>
    <style:style style:name="T183" style:family="text">
      <style:text-properties fo:font-size="12pt" style:font-name-asian="Times New Roman1" style:font-size-asian="12pt" style:font-size-complex="12pt"/>
    </style:style>
    <style:style style:name="T184" style:family="text">
      <style:text-properties fo:font-size="14pt" style:font-size-asian="14pt" style:font-size-complex="14pt"/>
    </style:style>
    <style:style style:name="T185" style:family="text">
      <style:text-properties fo:font-size="14pt" fo:font-style="italic" style:text-underline-style="solid" style:text-underline-width="auto" style:text-underline-color="font-color" style:font-name-asian="Times New Roman1" style:font-size-asian="14pt" style:font-style-asian="italic" style:font-name-complex="Times New Roman1" style:font-size-complex="14pt" style:font-style-complex="italic"/>
    </style:style>
    <style:style style:name="T186" style:family="text">
      <style:text-properties fo:font-size="14pt" style:text-underline-style="solid" style:text-underline-width="auto" style:text-underline-color="font-color" fo:font-weight="bold" style:font-name-asian="Times New Roman1" style:font-size-asian="14pt" style:font-weight-asian="bold" style:font-name-complex="Times New Roman1" style:font-size-complex="14pt" style:font-weight-complex="bold"/>
    </style:style>
    <style:style style:name="T187" style:family="text">
      <style:text-properties fo:font-style="italic" style:font-style-asian="italic" style:font-style-complex="italic"/>
    </style:style>
    <style:style style:name="T188" style:family="text">
      <style:text-properties fo:font-style="italic" style:font-style-asian="italic" style:font-size-complex="14pt"/>
    </style:style>
    <style:style style:name="T189" style:family="text">
      <style:text-properties fo:font-style="italic" style:text-underline-style="solid" style:text-underline-width="auto" style:text-underline-color="font-color" style:font-style-asian="italic" style:font-style-complex="italic"/>
    </style:style>
    <style:style style:name="T190" style:family="text">
      <style:text-properties fo:font-style="italic" style:text-underline-style="solid" style:text-underline-width="auto" style:text-underline-color="font-color" style:font-name-asian="Times New Roman1" style:font-style-asian="italic" style:font-size-complex="14pt" style:font-style-complex="italic"/>
    </style:style>
    <style:style style:name="T191" style:family="text">
      <style:text-properties style:text-underline-style="solid" style:text-underline-width="auto" style:text-underline-color="font-color" fo:font-weight="bold" style:font-name-asian="Times New Roman1" style:font-weight-asian="bold" style:font-size-complex="14pt" style:font-weight-complex="bold"/>
    </style:style>
    <style:style style:name="T192" style:family="text">
      <style:text-properties style:text-underline-style="solid" style:text-underline-width="auto" style:text-underline-color="font-color"/>
    </style:style>
    <style:style style:name="T193" style:family="text">
      <style:text-properties fo:font-size="11pt" style:font-size-asian="11pt" style:font-size-complex="11pt"/>
    </style:style>
    <style:style style:name="T194" style:family="text">
      <style:text-properties style:font-name="Arial" fo:font-size="12pt" fo:font-weight="bold" style:font-size-asian="12pt" style:font-weight-asian="bold" style:font-name-complex="Arial1" style:font-size-complex="12pt"/>
    </style:style>
    <style:style style:name="T195" style:family="text">
      <style:text-properties style:font-name="Arial" fo:font-size="6pt" style:font-size-asian="6pt" style:font-name-complex="Arial1"/>
    </style:style>
    <style:style style:name="T196" style:family="text">
      <style:text-properties style:font-name="Arial" fo:font-size="6pt" fo:language="en" fo:country="US" style:font-size-asian="6pt" style:font-name-complex="Arial1"/>
    </style:style>
    <style:style style:name="T197" style:family="text">
      <style:text-properties style:font-name="Arial" fo:font-size="10pt" style:font-size-asian="10pt" style:font-name-complex="Arial1"/>
    </style:style>
    <style:style style:name="T198" style:family="text">
      <style:text-properties style:font-name="Arial" style:font-name-complex="Arial1" style:font-size-complex="14pt"/>
    </style:style>
    <style:style style:name="T199" style:family="text">
      <style:text-properties fo:text-transform="uppercase" style:font-name="Arial" fo:font-size="12pt" fo:font-weight="bold" style:font-size-asian="12pt" style:font-weight-asian="bold" style:font-name-complex="Arial1" style:font-size-complex="12pt"/>
    </style:style>
    <style:style style:name="fr1" style:family="graphic" style:parent-style-name="OLE">
      <style:graphic-properties fo:margin-left="0cm" fo:margin-right="0cm" fo:margin-top="0cm" fo:margin-bottom="0.212cm" style:wrap="run-through" style:number-wrapped-paragraphs="no-limit" style:vertical-pos="top" style:vertical-rel="baseline" style:horizontal-pos="from-left" style:horizontal-rel="paragraph" fo:background-color="#ffffff" draw:fill="solid" draw:fill-color="#ffffff" draw:secondary-fill-color="#729fcf" draw:visible-area-left="0cm" draw:visible-area-top="0cm" draw:visible-area-width="5cm" draw:visible-area-height="5cm" draw:ole-draw-aspect="1"/>
    </style:style>
    <style:style style:name="gr1" style:family="graphic">
      <style:graphic-properties draw:stroke="solid" svg:stroke-width="0cm" svg:stroke-color="#000000" draw:fill="solid" draw:fill-color="#ffffff" draw:textarea-vertical-align="top" draw:auto-grow-height="false" fo:min-height="1.517cm" fo:min-width="1.266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7.25cm" fo:min-width="7.458cm" fo:padding-top="0.125cm" fo:padding-bottom="0.125cm" fo:padding-left="0.25cm" fo:padding-right="0.25cm" fo:wrap-option="wrap" fo:margin-left="2cm" fo:margin-right="2cm" fo:margin-top="0.201cm" fo:margin-bottom="0.201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7.532cm" fo:min-width="7.458cm" fo:padding-top="0.125cm" fo:padding-bottom="0.125cm" fo:padding-left="0.25cm" fo:padding-right="0.25cm" fo:wrap-option="wrap" fo:margin-left="2cm" fo:margin-right="2cm" fo:margin-top="0.201cm" fo:margin-bottom="0.201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02cm" svg:stroke-color="#000000" draw:stroke-linejoin="round" draw:fill="none" draw:textarea-vertical-align="top" draw:auto-grow-height="false" fo:min-height="3.822cm" fo:min-width="7.428cm" fo:padding-top="0.15cm" fo:padding-bottom="0.15cm" fo:padding-left="0.15cm" fo:padding-right="0.15cm" fo:wrap-option="wrap" fo:margin-left="2cm" fo:margin-right="2cm" fo:margin-top="0.201cm" fo:margin-bottom="0.201cm" style:run-through="foreground" style:wrap="dynamic" style:number-wrapped-paragraphs="no-limit" style:wrap-contour="false"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7.11cm" fo:min-width="7.458cm" fo:padding-top="0.125cm" fo:padding-bottom="0.125cm" fo:padding-left="0.25cm" fo:padding-right="0.25cm" fo:wrap-option="wrap" fo:margin-left="2cm" fo:margin-right="2cm" fo:margin-top="0.201cm" fo:margin-bottom="0.201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7.352cm" fo:min-width="7.458cm" fo:padding-top="0.125cm" fo:padding-bottom="0.125cm" fo:padding-left="0.25cm" fo:padding-right="0.25cm" fo:wrap-option="wrap" fo:margin-left="2cm" fo:margin-right="2cm" fo:margin-top="0.201cm" fo:margin-bottom="0.201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Раздел 1. «Общие сведения о муниципальной услуге»</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70"><text:bookmark-start text:name="RANGE!A3%25252525252525253AC14"/>№<text:bookmark-end text:name="RANGE!A3%25252525252525253AC14"/></text:p>
          </table:table-cell>
          <table:table-cell table:style-name="Таблица1.A1" office:value-type="string">
            <text:p text:style-name="P70">Параметр</text:p>
          </table:table-cell>
          <table:table-cell table:style-name="Таблица1.A1" office:value-type="string">
            <text:p text:style-name="P70">Значение параметра/состояние</text:p>
          </table:table-cell>
        </table:table-row>
        <table:table-row table:style-name="Таблица1.2">
          <table:table-cell table:style-name="Таблица1.A1" office:value-type="string">
            <text:p text:style-name="P71">1.</text:p>
          </table:table-cell>
          <table:table-cell table:style-name="Таблица1.A1" office:value-type="string">
            <text:p text:style-name="P71">Наименование органа, предоставляющего услугу</text:p>
          </table:table-cell>
          <table:table-cell table:style-name="Таблица1.C2" office:value-type="string">
            <text:p text:style-name="P24"><text:span text:style-name="T147">Администрация города Южно-Сахалинска в лице муниципального казенного учреждения "Управление мониторинга городского хозяйства"</text:span></text:p>
          </table:table-cell>
        </table:table-row>
        <table:table-row table:style-name="Таблица1.2">
          <table:table-cell table:style-name="Таблица1.A1" office:value-type="string">
            <text:p text:style-name="P71">2.</text:p>
          </table:table-cell>
          <table:table-cell table:style-name="Таблица1.A1" office:value-type="string">
            <text:p text:style-name="P71">Номер услуги в федеральном реестре</text:p>
          </table:table-cell>
          <table:table-cell table:style-name="Таблица1.C3" office:value-type="string">
            <text:p text:style-name="P73">6500000000168921013</text:p>
          </table:table-cell>
        </table:table-row>
        <table:table-row table:style-name="Таблица1.2">
          <table:table-cell table:style-name="Таблица1.A1" office:value-type="string">
            <text:p text:style-name="P71">3.</text:p>
          </table:table-cell>
          <table:table-cell table:style-name="Таблица1.A1" office:value-type="string">
            <text:p text:style-name="P71">Полное наименование услуги</text:p>
          </table:table-cell>
          <table:table-cell table:style-name="Таблица1.C4" office:value-type="string">
            <text:p text:style-name="P71">Выдача разрешений на проведение земляных работ</text:p>
          </table:table-cell>
        </table:table-row>
        <table:table-row table:style-name="Таблица1.2">
          <table:table-cell table:style-name="Таблица1.A1" office:value-type="string">
            <text:p text:style-name="P71">4.</text:p>
          </table:table-cell>
          <table:table-cell table:style-name="Таблица1.A1" office:value-type="string">
            <text:p text:style-name="P71">Краткое наименование услуги</text:p>
          </table:table-cell>
          <table:table-cell table:style-name="Таблица1.C5" office:value-type="string">
            <text:p text:style-name="P71">Выдача разрешений на проведение земляных работ</text:p>
          </table:table-cell>
        </table:table-row>
        <table:table-row table:style-name="Таблица1.6">
          <table:table-cell table:style-name="Таблица1.A1" office:value-type="string">
            <text:p text:style-name="P71">5.</text:p>
          </table:table-cell>
          <table:table-cell table:style-name="Таблица1.A1" office:value-type="string">
            <text:p text:style-name="P71">Административный регламент предоставления муниципальной услуги</text:p>
          </table:table-cell>
          <table:table-cell table:style-name="Таблица1.C3" office:value-type="string">
            <text:p text:style-name="P81"><text:span text:style-name="T152">Постановление администрации города Южно-Сахалинска от 21.10.2020 № 3137-па «Об утверждении административного регламента администрации города Южно-Сахалинска предоставления муниципальной услуги «Выдача разрешений на проведение земляных работ»</text:span></text:p>
          </table:table-cell>
        </table:table-row>
        <table:table-row table:style-name="Таблица1.1">
          <table:table-cell table:style-name="Таблица1.A1" office:value-type="string">
            <text:p text:style-name="P71">6.</text:p>
          </table:table-cell>
          <table:table-cell table:style-name="Таблица1.A1" office:value-type="string">
            <text:p text:style-name="P71">Перечень "подуслуг"</text:p>
          </table:table-cell>
          <table:table-cell table:style-name="Таблица1.C7" office:value-type="string">
            <text:p text:style-name="P72">- Выдача разрешений на проведение земляных работ;</text:p>
            <text:p text:style-name="P72">- Продление срока действия разрешения на проведение земляных работ;</text:p>
            <text:p text:style-name="P72">- Закрытие разрешения на проведение земляных работ.</text:p>
          </table:table-cell>
        </table:table-row>
        <table:table-row table:style-name="Таблица1.8">
          <table:table-cell table:style-name="Таблица1.A1" office:value-type="string">
            <text:p text:style-name="P71">7.</text:p>
          </table:table-cell>
          <table:table-cell table:style-name="Таблица1.A1" office:value-type="string">
            <text:p text:style-name="P71">Способы оценки качества предоставления муниципальной услуги</text:p>
          </table:table-cell>
          <table:table-cell table:style-name="Таблица1.A1" office:value-type="string">
            <text:p text:style-name="P71">радиотелефонная связь (смс-опрос, телефонный опрос)</text:p>
            <text:p text:style-name="P71">терминальные устройства в МФЦ</text:p>
            <text:p text:style-name="P71">Единый портал государственных услуг</text:p>
            <text:p text:style-name="P71">Региональный портал государственных услуг</text:p>
            <text:p text:style-name="P71">официальный сайт органа</text:p>
            <text:p text:style-name="P71">информационно-телекоммуникационная сеть "Интернет"</text:p>
          </table:table-cell>
        </table:table-row>
      </table:table>
      <text:p text:style-name="P158"/>
      <text:p text:style-name="P168"><text:span text:style-name="T1">Раздел 2. "Общие сведения о "подуслугах"</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E" table:number-columns-repeated="2"/>
        <table:table-column table:style-name="Таблица2.J"/>
        <table:table-column table:style-name="Таблица2.K"/>
        <table:table-row table:style-name="Таблица2.1">
          <table:table-cell table:style-name="Таблица2.A1" table:number-columns-spanned="2" office:value-type="string">
            <text:p text:style-name="P28">Срок предоставления в зависимости от условий</text:p>
          </table:table-cell>
          <table:covered-table-cell/>
          <table:table-cell table:style-name="Таблица2.A1" table:number-rows-spanned="2" office:value-type="string">
            <text:p text:style-name="P28">Основания отказа в приеме документов</text:p>
          </table:table-cell>
          <table:table-cell table:style-name="Таблица2.A1" table:number-rows-spanned="2" office:value-type="string">
            <text:p text:style-name="P28">Основания отказа в предоставлении "подуслуги"</text:p>
          </table:table-cell>
          <table:table-cell table:style-name="Таблица2.A1" table:number-rows-spanned="2" office:value-type="string">
            <text:p text:style-name="P28">Основания приостановления предоставления "подуслуги"</text:p>
          </table:table-cell>
          <table:table-cell table:style-name="Таблица2.A1" table:number-rows-spanned="2" office:value-type="string">
            <text:p text:style-name="P28">Срок приостановления предоставления "подуслуги"</text:p>
          </table:table-cell>
          <table:table-cell table:style-name="Таблица2.A1" table:number-columns-spanned="3" office:value-type="string">
            <text:p text:style-name="P28">Плата за предоставление "подуслуги"</text:p>
          </table:table-cell>
          <table:covered-table-cell/>
          <table:covered-table-cell/>
          <table:table-cell table:style-name="Таблица2.A1" table:number-rows-spanned="2" office:value-type="string">
            <text:p text:style-name="P28">Способ обращения за получением "подуслуги"</text:p>
          </table:table-cell>
          <table:table-cell table:style-name="Таблица2.A1" table:number-rows-spanned="2" office:value-type="string">
            <text:p text:style-name="P28">Способ получения результата "подуслуги"</text:p>
          </table:table-cell>
        </table:table-row>
        <table:table-row table:style-name="Таблица2.2">
          <table:table-cell table:style-name="Таблица2.A1" office:value-type="string">
            <text:p text:style-name="P28">при подаче заявления по месту жительства (месту нахождения юр. лица)</text:p>
          </table:table-cell>
          <table:table-cell table:style-name="Таблица2.A1" office:value-type="string">
            <text:p text:style-name="P28">при подаче заявления не по месту жительства (по месту обращения)</text:p>
          </table:table-cell>
          <table:covered-table-cell table:style-name="Таблица2.C2"/>
          <table:covered-table-cell table:style-name="Таблица2.C2"/>
          <table:covered-table-cell table:style-name="Таблица2.C2"/>
          <table:covered-table-cell table:style-name="Таблица2.C2"/>
          <table:table-cell table:style-name="Таблица2.A1" office:value-type="string">
            <text:p text:style-name="P28">наличие платы (государственной пошлины)</text:p>
          </table:table-cell>
          <table:table-cell table:style-name="Таблица2.A1" office:value-type="string">
            <text:p text:style-name="P28">реквизиты нормативного правового акта, являющегося основанием для взимания платы (государственной пошлины)</text:p>
          </table:table-cell>
          <table:table-cell table:style-name="Таблица2.A1" office:value-type="string">
            <text:p text:style-name="P28">КБК для взимания платы (государственной пошлины), в том числе через МФЦ</text:p>
          </table:table-cell>
          <table:covered-table-cell table:style-name="Таблица2.J2"/>
          <table:covered-table-cell table:style-name="Таблица2.J2"/>
        </table:table-row>
        <table:table-row table:style-name="Таблица2.3">
          <table:table-cell table:style-name="Таблица2.A3" office:value-type="string">
            <text:p text:style-name="P115">1</text:p>
          </table:table-cell>
          <table:table-cell table:style-name="Таблица2.A3" office:value-type="string">
            <text:p text:style-name="P115">2</text:p>
          </table:table-cell>
          <table:table-cell table:style-name="Таблица2.A3" office:value-type="string">
            <text:p text:style-name="P115">3</text:p>
          </table:table-cell>
          <table:table-cell table:style-name="Таблица2.A3" office:value-type="string">
            <text:p text:style-name="P115">4</text:p>
          </table:table-cell>
          <table:table-cell table:style-name="Таблица2.A3" office:value-type="string">
            <text:p text:style-name="P115">5</text:p>
          </table:table-cell>
          <table:table-cell table:style-name="Таблица2.A3" office:value-type="string">
            <text:p text:style-name="P115">6</text:p>
          </table:table-cell>
          <table:table-cell table:style-name="Таблица2.A3" office:value-type="string">
            <text:p text:style-name="P115">7</text:p>
          </table:table-cell>
          <table:table-cell table:style-name="Таблица2.A3" office:value-type="string">
            <text:p text:style-name="P115">8</text:p>
          </table:table-cell>
          <table:table-cell table:style-name="Таблица2.A3" office:value-type="string">
            <text:p text:style-name="P115">9</text:p>
          </table:table-cell>
          <table:table-cell table:style-name="Таблица2.A3" office:value-type="string">
            <text:p text:style-name="P115">10</text:p>
          </table:table-cell>
          <table:table-cell table:style-name="Таблица2.A3" office:value-type="string">
            <text:p text:style-name="P115">11</text:p>
          </table:table-cell>
        </table:table-row>
        <table:table-row table:style-name="Таблица2.3">
          <table:table-cell table:style-name="Таблица2.A3" table:number-columns-spanned="11" office:value-type="string">
            <text:p text:style-name="P123"><text:span text:style-name="T152">1. Выдача разрешений на проведение земляных рабо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
          <table:table-cell table:style-name="Таблица2.C2" office:value-type="string">
            <text:p text:style-name="P116">10 рабочих дней</text:p>
          </table:table-cell>
          <table:table-cell table:style-name="Таблица2.B5" office:value-type="string">
            <text:p text:style-name="P116">10 рабочих дней</text:p>
          </table:table-cell>
          <table:table-cell table:style-name="Таблица2.C5" office:value-type="string">
            <text:p text:style-name="P116">1. Не представление заявителем (представителем заявителя) при личном обращении документа, удостоверяющего личность;</text:p>
            <text:p text:style-name="P116">2 Не соответствие документов, поступивших в электронно<text:soft-page-break/>м виде, установленным требованиям</text:p>
          </table:table-cell>
          <table:table-cell table:style-name="Таблица2.C2" office:value-type="string">
            <text:p text:style-name="P116">Нет</text:p>
          </table:table-cell>
          <table:table-cell table:style-name="Таблица2.C2" office:value-type="string">
            <text:p text:style-name="P116">Нет</text:p>
          </table:table-cell>
          <table:table-cell table:style-name="Таблица2.C2" office:value-type="string">
            <text:p text:style-name="P116">-</text:p>
          </table:table-cell>
          <table:table-cell table:style-name="Таблица2.C2" office:value-type="string">
            <text:p text:style-name="P116">Нет</text:p>
          </table:table-cell>
          <table:table-cell table:style-name="Таблица2.C2" office:value-type="string">
            <text:p text:style-name="P116">-</text:p>
          </table:table-cell>
          <table:table-cell table:style-name="Таблица2.C2" office:value-type="string">
            <text:p text:style-name="P116">-</text:p>
          </table:table-cell>
          <table:table-cell table:style-name="Таблица2.C2" office:value-type="string">
            <text:p text:style-name="P116">1. Личное обращение в орган, предоставляющий услугу.</text:p>
            <text:p text:style-name="P116">2. Личное обращение в МФЦ.</text:p>
            <text:p text:style-name="P116">3. РПГУ.</text:p>
            <text:p text:style-name="P116">4. ЕПГУ.</text:p>
            <text:p text:style-name="P116"/>
          </table:table-cell>
          <table:table-cell table:style-name="Таблица2.C2" office:value-type="string">
            <text:p text:style-name="P116">1. В органе, предоставляющем услугу, на бумажном носителе.</text:p>
            <text:p text:style-name="P173">2. В МФЦ на бумажном носителе, полученном из органа, предоставляющего услугу. </text:p>
            <text:p text:style-name="P116">3. В МФЦ на бумажном носителе, подтверждающем содержание <text:soft-page-break/>электронного документа, являющегося результатом муниципальной услуги, поступившего из органа в электронном формате.</text:p>
            <text:p text:style-name="P116">4. Через личный кабинет на РПГУ.</text:p>
            <text:p text:style-name="P116">5. Через личный кабинет на ЕПГУ.</text:p>
          </table:table-cell>
        </table:table-row>
        <table:table-row table:style-name="Таблица2.3">
          <table:table-cell table:style-name="Таблица2.C2" table:number-columns-spanned="11" office:value-type="string">
            <text:p text:style-name="P115">2. Продление срока действия разрешения на проведение земляных рабо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
          <table:table-cell table:style-name="Таблица2.C2" office:value-type="string">
            <text:p text:style-name="P116">10 рабочих дней</text:p>
          </table:table-cell>
          <table:table-cell table:style-name="Таблица2.B7" office:value-type="string">
            <text:p text:style-name="P116">10 рабочих дней</text:p>
          </table:table-cell>
          <table:table-cell table:style-name="Таблица2.C7" office:value-type="string">
            <text:p text:style-name="P116">1. Не представление заявителем (представителем заявителя) при личном обращении документа, удостоверяющего личность;</text:p>
            <text:p text:style-name="P116">2 Не соответствие документов, поступивших в электронном виде, установленным <text:soft-page-break/>требованиям</text:p>
          </table:table-cell>
          <table:table-cell table:style-name="Таблица2.C2" office:value-type="string">
            <text:p text:style-name="P116">Нет</text:p>
          </table:table-cell>
          <table:table-cell table:style-name="Таблица2.C2" office:value-type="string">
            <text:p text:style-name="P116">Нет</text:p>
          </table:table-cell>
          <table:table-cell table:style-name="Таблица2.C2" office:value-type="string">
            <text:p text:style-name="P116">-</text:p>
          </table:table-cell>
          <table:table-cell table:style-name="Таблица2.C2" office:value-type="string">
            <text:p text:style-name="P116">Нет</text:p>
          </table:table-cell>
          <table:table-cell table:style-name="Таблица2.C2" office:value-type="string">
            <text:p text:style-name="P116">-</text:p>
          </table:table-cell>
          <table:table-cell table:style-name="Таблица2.C2" office:value-type="string">
            <text:p text:style-name="P116">-</text:p>
          </table:table-cell>
          <table:table-cell table:style-name="Таблица2.C2" office:value-type="string">
            <text:p text:style-name="P116">1. Личное обращение в орган, предоставляющий услугу.</text:p>
            <text:p text:style-name="P116">2. Личное обращение в МФЦ.</text:p>
            <text:p text:style-name="P116">3. РПГУ.</text:p>
            <text:p text:style-name="P116">4. ЕПГУ.</text:p>
            <text:p text:style-name="P116"/>
          </table:table-cell>
          <table:table-cell table:style-name="Таблица2.C2" office:value-type="string">
            <text:p text:style-name="P116">1. В органе, предоставляющем услугу, на бумажном носителе.</text:p>
            <text:p text:style-name="P116">2. В МФЦ на бумажном носителе, полученном из органа, предоставляющего услугу.</text:p>
            <text:p text:style-name="P116">3. В МФЦ на бумажном носителе, подтверждающем содержание электронного документа, являющегося <text:soft-page-break/>результатом муниципальной услуги, поступившего из органа в электронном формате.</text:p>
            <text:p text:style-name="P116">4. Через личный кабинет на РПГУ.</text:p>
            <text:p text:style-name="P116">5. Через личный кабинет на ЕПГУ.</text:p>
          </table:table-cell>
        </table:table-row>
        <table:table-row table:style-name="Таблица2.3">
          <table:table-cell table:style-name="Таблица2.A8" table:number-columns-spanned="11" office:value-type="string">
            <text:p text:style-name="P68"><text:span text:style-name="T158">3. Закрытие </text:span><text:span text:style-name="T165">разрешения на проведение земляных рабо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
          <table:table-cell table:style-name="Таблица2.A9" office:value-type="string">
            <text:p text:style-name="P116">10 рабочих дней</text:p>
          </table:table-cell>
          <table:table-cell table:style-name="Таблица2.B9" office:value-type="string">
            <text:p text:style-name="P116">10 рабочих дней</text:p>
          </table:table-cell>
          <table:table-cell table:style-name="Таблица2.C9" office:value-type="string">
            <text:p text:style-name="P116">1. Не представление заявителем (представителем заявителя) при личном обращении документа, удостоверяющего личность;</text:p>
            <text:p text:style-name="P116">2 Не соответствие документов, поступивших в электронном виде, установленным требованиям</text:p>
          </table:table-cell>
          <table:table-cell table:style-name="Таблица2.D9" office:value-type="string">
            <text:p text:style-name="P116">Нет</text:p>
          </table:table-cell>
          <table:table-cell table:style-name="Таблица2.E9" office:value-type="string">
            <text:p text:style-name="P116">Нет</text:p>
          </table:table-cell>
          <table:table-cell table:style-name="Таблица2.F9" office:value-type="string">
            <text:p text:style-name="P116">-</text:p>
          </table:table-cell>
          <table:table-cell table:style-name="Таблица2.G9" office:value-type="string">
            <text:p text:style-name="P116">Нет</text:p>
          </table:table-cell>
          <table:table-cell table:style-name="Таблица2.H9" office:value-type="string">
            <text:p text:style-name="P116">-</text:p>
          </table:table-cell>
          <table:table-cell table:style-name="Таблица2.I9" office:value-type="string">
            <text:p text:style-name="P116">-</text:p>
          </table:table-cell>
          <table:table-cell table:style-name="Таблица2.J9" office:value-type="string">
            <text:p text:style-name="P116">1. Личное обращение в орган, предоставляющий услугу.</text:p>
            <text:p text:style-name="P116">2. Личное обращение в МФЦ.</text:p>
            <text:p text:style-name="P116">3. РПГУ.</text:p>
            <text:p text:style-name="P116">4. ЕПГУ.</text:p>
            <text:p text:style-name="P116"/>
          </table:table-cell>
          <table:table-cell table:style-name="Таблица2.K9" office:value-type="string">
            <text:p text:style-name="P116">1. В органе, предоставляющем услугу, на бумажном носителе.</text:p>
            <text:p text:style-name="P116">2. В МФЦ на бумажном носителе, полученном из органа, предоставляющего услугу.</text:p>
            <text:p text:style-name="P116">3. В МФЦ на бумажном носителе, подтверждающем содержание электронного документа, являющегося результатом муниципальной услуги, <text:soft-page-break/>поступившего из органа в электронном формате.</text:p>
            <text:p text:style-name="P116">4. Через личный кабинет на РПГУ.</text:p>
            <text:p text:style-name="P116">5. Через личный кабинет на ЕПГУ.</text:p>
          </table:table-cell>
        </table:table-row>
      </table:table>
      <text:p text:style-name="P178"><text:span text:style-name="T1"><text:tab/></text:span></text:p>
      <text:p text:style-name="Standard"><text:span text:style-name="T1">Раздел 3. "Сведения о заявителях "подуслуги"</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office:value-type="string">
            <text:p text:style-name="P115">№ п/п</text:p>
          </table:table-cell>
          <table:table-cell table:style-name="Таблица3.A1" office:value-type="string">
            <text:p text:style-name="P115">Категории лиц, имеющих право на получение "подуслуги"</text:p>
          </table:table-cell>
          <table:table-cell table:style-name="Таблица3.A1" office:value-type="string">
            <text:p text:style-name="P170"><text:span text:style-name="T59">Документ, подтверждающий правомочие </text:span><text:span text:style-name="T170"><text:s/></text:span><text:span text:style-name="T59">заявителя соответствующей категории на получение "подуслуги"</text:span></text:p>
          </table:table-cell>
          <table:table-cell table:style-name="Таблица3.A1" office:value-type="string">
            <text:p text:style-name="P170"><text:span text:style-name="T59">Установленные требования к документу, подтверждающему правомочие заявителя соответствующей категории </text:span><text:span text:style-name="T158">на</text:span><text:span text:style-name="T59"> получение "подуслуги"</text:span></text:p>
          </table:table-cell>
          <table:table-cell table:style-name="Таблица3.A1" office:value-type="string">
            <text:p text:style-name="P115">Наличие возможности подачи заявления на предоставление "подуслуги" представителями заявителя</text:p>
          </table:table-cell>
          <table:table-cell table:style-name="Таблица3.A1" office:value-type="string">
            <text:p text:style-name="P115">Исчерпывающий перечень лиц, имеющих право на подачу заявления от имени заявителя</text:p>
          </table:table-cell>
          <table:table-cell table:style-name="Таблица3.A1" office:value-type="string">
            <text:p text:style-name="P115">Наименование документа, подтверждающего право подачи заявления от имени заявителя</text:p>
          </table:table-cell>
          <table:table-cell table:style-name="Таблица3.A1" office:value-type="string">
            <text:p text:style-name="P115">Установленные требования к документу, подтверждающему право подачи заявления от имени заявителя</text:p>
          </table:table-cell>
        </table:table-row>
        <table:table-row table:style-name="Таблица3.2">
          <table:table-cell table:style-name="Таблица3.A2" office:value-type="string">
            <text:p text:style-name="P115">1</text:p>
          </table:table-cell>
          <table:table-cell table:style-name="Таблица3.B2" office:value-type="string">
            <text:p text:style-name="P115">2</text:p>
          </table:table-cell>
          <table:table-cell table:style-name="Таблица3.B2" office:value-type="string">
            <text:p text:style-name="P115">3</text:p>
          </table:table-cell>
          <table:table-cell table:style-name="Таблица3.B2" office:value-type="string">
            <text:p text:style-name="P115">4</text:p>
          </table:table-cell>
          <table:table-cell table:style-name="Таблица3.B2" office:value-type="string">
            <text:p text:style-name="P115">5</text:p>
          </table:table-cell>
          <table:table-cell table:style-name="Таблица3.B2" office:value-type="string">
            <text:p text:style-name="P115">6</text:p>
          </table:table-cell>
          <table:table-cell table:style-name="Таблица3.B2" office:value-type="string">
            <text:p text:style-name="P115">7</text:p>
          </table:table-cell>
          <table:table-cell table:style-name="Таблица3.B2" office:value-type="string">
            <text:p text:style-name="P115">8</text:p>
          </table:table-cell>
        </table:table-row>
        <table:table-row table:style-name="Таблица3.2">
          <table:table-cell table:style-name="Таблица3.A2" table:number-columns-spanned="8" office:value-type="string">
            <text:p text:style-name="P115">1. Выдача разрешений на проведение земляных работ</text:p>
          </table:table-cell>
          <table:covered-table-cell/>
          <table:covered-table-cell/>
          <table:covered-table-cell/>
          <table:covered-table-cell/>
          <table:covered-table-cell/>
          <table:covered-table-cell/>
          <table:covered-table-cell/>
        </table:table-row>
        <table:table-row table:style-name="Таблица3.2">
          <table:table-cell table:style-name="Таблица3.A4" table:number-rows-spanned="3" office:value-type="string">
            <text:p text:style-name="P116">1.1</text:p>
          </table:table-cell>
          <table:table-cell table:style-name="Таблица3.B4" table:number-rows-spanned="3" office:value-type="string">
            <text:p text:style-name="P29"><text:span text:style-name="T65">Заявителями являются заказчики работ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text:span><text:soft-page-break/><text:span text:style-name="T65">либо их уполномоченных представителей), связанных с нарушением земель, разрытием грунта или вскрытием дорожных покрытий (прокладка, реконструкция или ремонт подземных коммуникаций, забивка свай и шпунта, планировка грунта, буровые работы) в пределах территории муниципального образования "Город Южно-Сахалинск", кроме случая проведения таких работ в связи со строительством (реконструкцией) объектов капитального строительства, на которые получено разрешение на строительство в границах земельного </text:span><text:soft-page-break/><text:span text:style-name="T65">участка, предоставленного для строительства или уведомление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span></text:p>
          </table:table-cell>
          <table:table-cell table:style-name="Таблица3.C4" table:number-rows-spanned="3" office:value-type="string">
            <text:p text:style-name="P30"><text:span text:style-name="T65">документ, удостоверяющий личность заявителя</text:span></text:p>
          </table:table-cell>
          <table:table-cell table:style-name="Таблица3.D4" table:number-rows-spanned="3" office:value-type="string">
            <text:p text:style-name="P116">-</text:p>
          </table:table-cell>
          <table:table-cell table:style-name="Таблица3.E4" table:number-rows-spanned="3" office:value-type="string">
            <text:p text:style-name="P116">Имеется</text:p>
          </table:table-cell>
          <table:table-cell table:style-name="Таблица3.F4" office:value-type="string">
            <text:p text:style-name="P30"><text:span text:style-name="T65">Полномочиями выступать от имени заявителей при взаимодействии с соответствующими органами исполнительной власти, органами местного самоуправления и иными организациями при предоставлении муниципальной услуги обладают их законные представители или </text:span><text:soft-page-break/><text:span text:style-name="T65">доверенные лица</text:span></text:p>
          </table:table-cell>
          <table:table-cell table:style-name="Таблица3.G4" office:value-type="string">
            <text:p text:style-name="P175"><text:span text:style-name="T75">Доверенность</text:span></text:p>
          </table:table-cell>
          <table:table-cell table:style-name="Таблица3.H4" office:value-type="string">
            <text:p text:style-name="P116">При получении услуги представителем физического лица:</text:p>
            <text:p text:style-name="P116">1. Должна быть нотариально удостоверена (должна содержать передаваемое полномочие, наименование документа, указание на место его составления, дату составления, сведения о доверителе и доверенном лице (Ф.И.О. полностью, паспортные данные), подпись доверителя, срок на которой она выдана) или <text:soft-page-break/>оформлена в простой письменной форме (должна содержать передаваемое полномочие, Ф.И.О. или наименование доверителя, которое выполняет поручение, подпись доверителя или должностного лица, подготовившего документ, дату составления документа, а также сведения, подтверждающие наличие права представлять заявителя на подачу заявления от имени заявителя, печать (при наличии).</text:p>
            <text:p text:style-name="P116">2. Должна быть действительна на срок обращения за предоставлением муниципальной услуги.</text:p>
            <text:p text:style-name="P116">3. Не должна содержать подчисток, приписок, зачеркнутых слов и других исправлений.</text:p>
            <text:p text:style-name="P116">4. Не должна иметь повреждений, наличие которых не позволяет однозначно истолковать их содержание.</text:p>
            <text:p text:style-name="P116"/>
            <text:p text:style-name="P116">При получении услуги представителем юридического лица:</text:p>
            <text:p text:style-name="P116">1. Должна быть нотариально удостоверена (должна содержать передаваемое полномочие, наименование документа, указание на место его составления, дату <text:soft-page-break/>составления, сведения о доверителе и доверенном лице (Ф.И.О. полностью, паспортные данные), подпись доверителя, срок на которой она выдана) или оформлена в простой письменной форме (заверена печатью (при наличии) заявителя и подписана руководителем заявителя или уполномоченным этим руководителем лицом).</text:p>
            <text:p text:style-name="P116">2. Должна содержать сведения, подтверждающие наличие права представителя заявителя на подачу заявления от имени заявителя.</text:p>
            <text:p text:style-name="P116">3. Должна быть действительна на срок обращения за предоставлением муниципальной услуги.</text:p>
            <text:p text:style-name="P116">4. Не должна содержать подчисток, приписок, зачеркнутых слов и других исправлений.</text:p>
            <text:p text:style-name="P116">5. Не должна иметь повреждений, наличие которых не позволяет однозначно истолковать их содержание.</text:p>
          </table:table-cell>
        </table:table-row>
        <table:table-row table:style-name="Таблица3.2">
          <table:covered-table-cell table:style-name="Таблица3.A5"/>
          <table:covered-table-cell table:style-name="Таблица3.B5"/>
          <table:covered-table-cell table:style-name="Таблица3.C5"/>
          <table:covered-table-cell table:style-name="Таблица3.D5"/>
          <table:covered-table-cell table:style-name="Таблица3.E5"/>
          <table:table-cell table:style-name="Таблица3.F5" office:value-type="string">
            <text:p text:style-name="P176"><text:span text:style-name="T75">Представители заявителя, действующие в силу полномочий, основанных на указании федерального закона</text:span></text:p>
          </table:table-cell>
          <table:table-cell table:style-name="Таблица3.G5" office:value-type="string">
            <text:p text:style-name="P116">Свидетельство о рождении</text:p>
          </table:table-cell>
          <table:table-cell table:style-name="Таблица3.H5" office:value-type="string">
            <text:p text:style-name="P116">1. Свидетельство о рождении должно содержать следующие сведения: фамилия, имя, отчество, дата и место рождения ребенка; фамилия, имя, отчество, дата рождения, гражданство <text:soft-page-break/>родителей (одного из родителей); дата составления и номер записи акта о рождении; место государственной регистрации рождения; дата и место выдачи свидетельства о рождении.</text:p>
            <text:p text:style-name="P116">2. Должно быть действительно на срок обращения за предоставлением муниципальной услуги.</text:p>
            <text:p text:style-name="P116">3. Не должно содержать подчисток, приписок, зачеркнутых слов и других исправлений.</text:p>
            <text:p text:style-name="P116">4. Не должно иметь повреждений, наличие которых не позволяет однозначно истолковать их содержание.</text:p>
          </table:table-cell>
        </table:table-row>
        <table:table-row table:style-name="Таблица3.2">
          <table:covered-table-cell table:style-name="Таблица3.A6"/>
          <table:covered-table-cell table:style-name="Таблица3.B6"/>
          <table:covered-table-cell table:style-name="Таблица3.C6"/>
          <table:covered-table-cell table:style-name="Таблица3.D6"/>
          <table:covered-table-cell table:style-name="Таблица3.E6"/>
          <table:table-cell table:style-name="Таблица3.F6" office:value-type="string">
            <text:p text:style-name="P176"><text:span text:style-name="T75">Представители заявителя, действующие в силу полномочий, основанных на акте уполномоченного на то государственного органа или органа местного самоуправления;</text:span></text:p>
          </table:table-cell>
          <table:table-cell table:style-name="Таблица3.G6" office:value-type="string">
            <text:p text:style-name="P116">Акт уполномоченного на то государственного органа или органа местного самоуправления об установлении опеки (попечительства)</text:p>
          </table:table-cell>
          <table:table-cell table:style-name="Таблица3.H6" office:value-type="string">
            <text:p text:style-name="P116">1. Должен содержать следующие сведения: фамилия, имя, отчество, дата и место рождения ребенка; фамилия, имя, отчество, дата рождения, опекуна (попечителя); дата и номер решения, подпись должностного лица, печать органа, выдавшего документ.</text:p>
            <text:p text:style-name="P116">2. Должен быть действителен на срок обращения за предоставлением муниципальной услуги.</text:p>
            <text:p text:style-name="P116">3. Не должен содержать подчисток, приписок, зачеркнутых слов и других исправлений.</text:p>
            <text:p text:style-name="P116"><text:soft-page-break/>4. Не должен иметь повреждений, наличие которых не позволяет однозначно истолковать их содержание.</text:p>
          </table:table-cell>
        </table:table-row>
        <table:table-row table:style-name="Таблица3.2">
          <table:table-cell table:style-name="Таблица3.A7" table:number-columns-spanned="8" office:value-type="string">
            <text:p text:style-name="P115">2. Продление срока действия разрешения на проведение земляных работ</text:p>
          </table:table-cell>
          <table:covered-table-cell/>
          <table:covered-table-cell/>
          <table:covered-table-cell/>
          <table:covered-table-cell/>
          <table:covered-table-cell/>
          <table:covered-table-cell/>
          <table:covered-table-cell/>
        </table:table-row>
        <table:table-row table:style-name="Таблица3.2">
          <table:table-cell table:style-name="Таблица3.A8" office:value-type="string">
            <text:p text:style-name="P116">2.1</text:p>
          </table:table-cell>
          <table:table-cell table:style-name="Таблица3.B8" office:value-type="string">
            <text:p text:style-name="P29"><text:span text:style-name="T65">Заявителями являются заказчики работ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либо их уполномоченных представителей), связанных с нарушением земель, разрытием грунта или вскрытием дорожных покрытий (прокладка, реконструкция или ремонт подземных коммуникаций, забивка свай и шпунта, планировка грунта, буровые работы) в </text:span><text:soft-page-break/><text:span text:style-name="T65">пределах территории муниципального образования "Город Южно-Сахалинск", кроме случая проведения таких работ в связи со строительством (реконструкцией) объектов капитального строительства, на которые получено разрешение на строительство в границах земельного участка, предоставленного для строительства или уведомление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text:span><text:soft-page-break/><text:span text:style-name="T65">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span></text:p>
          </table:table-cell>
          <table:table-cell table:style-name="Таблица3.C8" office:value-type="string">
            <text:p text:style-name="P30"><text:span text:style-name="T65">документ, удостоверяющий личность заявителя</text:span></text:p>
          </table:table-cell>
          <table:table-cell table:style-name="Таблица3.D8" office:value-type="string">
            <text:p text:style-name="P116">-</text:p>
          </table:table-cell>
          <table:table-cell table:style-name="Таблица3.E8" office:value-type="string">
            <text:p text:style-name="P116">Имеется</text:p>
          </table:table-cell>
          <table:table-cell table:style-name="Таблица3.F8" office:value-type="string">
            <text:p text:style-name="P30"><text:span text:style-name="T65">Полномочиями выступать от имени заявителей при взаимодействии с соответствующими органами исполнительной власти, органами местного самоуправления и иными организациями при предоставлении муниципальной услуги обладают их законные представители или доверенные лица</text:span></text:p>
          </table:table-cell>
          <table:table-cell table:style-name="Таблица3.G8" office:value-type="string">
            <text:p text:style-name="P175"><text:span text:style-name="T75">Доверенность</text:span></text:p>
          </table:table-cell>
          <table:table-cell table:style-name="Таблица3.H8" office:value-type="string">
            <text:p text:style-name="P116">При получении услуги представителем физического лица:</text:p>
            <text:p text:style-name="P116">1. Должна быть нотариально удостоверена (должна содержать передаваемое полномочие, наименование документа, указание на место его составления, дату составления, сведения о доверителе и доверенном лице (Ф.И.О. полностью, паспортные данные), подпись доверителя, срок на которой она выдана) или оформлена в простой письменной форме (должна содержать передаваемое полномочие, Ф.И.О. или наименование доверителя, которое выполняет поручение, подпись доверителя или должностного лица, подготовившего документ, дату составления документа, а также сведения, подтверждающие наличие права представлять заявителя на подачу заявления от имени заявителя, печать (при наличии).</text:p>
            <text:p text:style-name="P116">2. Должна быть действительна на срок обращения за <text:soft-page-break/>предоставлением муниципальной услуги.</text:p>
            <text:p text:style-name="P116">3. Не должна содержать подчисток, приписок, зачеркнутых слов и других исправлений.</text:p>
            <text:p text:style-name="P116">4. Не должна иметь повреждений, наличие которых не позволяет однозначно истолковать их содержание.</text:p>
            <text:p text:style-name="P116"/>
            <text:p text:style-name="P116">При получении услуги представителем юридического лица:</text:p>
            <text:p text:style-name="P116">1. Должна быть нотариально удостоверена (должна содержать передаваемое полномочие, наименование документа, указание на место его составления, дату составления, сведения о доверителе и доверенном лице (Ф.И.О. полностью, паспортные данные), подпись доверителя, срок на которой она выдана) или оформлена в простой письменной форме (заверена печатью (при наличии) заявителя и подписана руководителем заявителя или уполномоченным этим руководителем лицом).</text:p>
            <text:p text:style-name="P116">2. Должна содержать сведения, подтверждающие наличие права представителя заявителя на подачу заявления от имени заявителя.</text:p>
            <text:p text:style-name="P116">3. Должна быть <text:soft-page-break/>действительна на срок обращения за предоставлением муниципальной услуги.</text:p>
            <text:p text:style-name="P116">4. Не должна содержать подчисток, приписок, зачеркнутых слов и других исправлений.</text:p>
            <text:p text:style-name="P116">5. Не должна иметь повреждений, наличие которых не позволяет однозначно истолковать их содержание.</text:p>
          </table:table-cell>
        </table:table-row>
        <table:table-row table:style-name="Таблица3.2">
          <table:table-cell table:style-name="Таблица3.A9" table:number-columns-spanned="8" office:value-type="string">
            <text:p text:style-name="P68"><text:span text:style-name="T158">3. Закрытие </text:span><text:span text:style-name="T165">разрешения на проведение земляных работ</text:span></text:p>
          </table:table-cell>
          <table:covered-table-cell/>
          <table:covered-table-cell/>
          <table:covered-table-cell/>
          <table:covered-table-cell/>
          <table:covered-table-cell/>
          <table:covered-table-cell/>
          <table:covered-table-cell/>
        </table:table-row>
        <table:table-row table:style-name="Таблица3.2">
          <table:table-cell table:style-name="Таблица3.A10" office:value-type="string">
            <text:p text:style-name="P116">3.1</text:p>
          </table:table-cell>
          <table:table-cell table:style-name="Таблица3.B10" office:value-type="string">
            <text:p text:style-name="P29"><text:span text:style-name="T65">Заявителями являются заказчики работ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либо их уполномоченных представителей), связанных с нарушением земель, разрытием грунта или вскрытием дорожных покрытий </text:span><text:soft-page-break/><text:span text:style-name="T65">(прокладка, реконструкция или ремонт подземных коммуникаций, забивка свай и шпунта, планировка грунта, буровые работы) в пределах территории муниципального образования "Город Южно-Сахалинск", кроме случая проведения таких работ в связи со строительством (реконструкцией) объектов капитального строительства, на которые получено разрешение на строительство в границах земельного участка, предоставленного для строительства или уведомление о соответствии указанных в уведомлении о планируемых строительстве или </text:span><text:soft-page-break/><text:span text:style-name="T65">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span></text:p>
          </table:table-cell>
          <table:table-cell table:style-name="Таблица3.C10" office:value-type="string">
            <text:p text:style-name="P30"><text:span text:style-name="T65">документ, удостоверяющий личность заявителя</text:span></text:p>
          </table:table-cell>
          <table:table-cell table:style-name="Таблица3.D10" office:value-type="string">
            <text:p text:style-name="P116">-</text:p>
          </table:table-cell>
          <table:table-cell table:style-name="Таблица3.E10" office:value-type="string">
            <text:p text:style-name="P116">Имеется</text:p>
          </table:table-cell>
          <table:table-cell table:style-name="Таблица3.F10" office:value-type="string">
            <text:p text:style-name="P30"><text:span text:style-name="T65">Полномочиями выступать от имени заявителей при взаимодействии с соответствующими органами исполнительной власти, органами местного самоуправления и иными организациями при предоставлении муниципальной услуги обладают их законные представители или доверенные лица</text:span></text:p>
          </table:table-cell>
          <table:table-cell table:style-name="Таблица3.G10" office:value-type="string">
            <text:p text:style-name="P175"><text:span text:style-name="T75">Доверенность</text:span></text:p>
          </table:table-cell>
          <table:table-cell table:style-name="Таблица3.H10" office:value-type="string">
            <text:p text:style-name="P116">При получении услуги представителем физического лица:</text:p>
            <text:p text:style-name="P116">1. Должна быть нотариально удостоверена (должна содержать передаваемое полномочие, наименование документа, указание на место его составления, дату составления, сведения о доверителе и доверенном лице (Ф.И.О. полностью, паспортные данные), подпись доверителя, срок на которой она выдана) или оформлена в простой письменной форме (должна содержать передаваемое полномочие, Ф.И.О. или наименование доверителя, которое выполняет поручение, подпись доверителя или должностного лица, подготовившего документ, дату составления документа, <text:soft-page-break/>а также сведения, подтверждающие наличие права представлять заявителя на подачу заявления от имени заявителя, печать (при наличии).</text:p>
            <text:p text:style-name="P116">2. Должна быть действительна на срок обращения за предоставлением муниципальной услуги.</text:p>
            <text:p text:style-name="P116">3. Не должна содержать подчисток, приписок, зачеркнутых слов и других исправлений.</text:p>
            <text:p text:style-name="P116">4. Не должна иметь повреждений, наличие которых не позволяет однозначно истолковать их содержание.</text:p>
            <text:p text:style-name="P116"/>
            <text:p text:style-name="P116">При получении услуги представителем юридического лица:</text:p>
            <text:p text:style-name="P116">1. Должна быть нотариально удостоверена (должна содержать передаваемое полномочие, наименование документа, указание на место его составления, дату составления, сведения о доверителе и доверенном лице (Ф.И.О. полностью, паспортные данные), подпись доверителя, срок на которой она выдана) или оформлена в простой письменной форме (заверена печатью (при наличии) заявителя и подписана руководителем <text:soft-page-break/>заявителя или уполномоченным этим руководителем лицом).</text:p>
            <text:p text:style-name="P116">2. Должна содержать сведения, подтверждающие наличие права представителя заявителя на подачу заявления от имени заявителя.</text:p>
            <text:p text:style-name="P116">3. Должна быть действительна на срок обращения за предоставлением муниципальной услуги.</text:p>
            <text:p text:style-name="P116">4. Не должна содержать подчисток, приписок, зачеркнутых слов и других исправлений.</text:p>
            <text:p text:style-name="P116">5. Не должна иметь повреждений, наличие которых не позволяет однозначно истолковать их содержание.</text:p>
          </table:table-cell>
        </table:table-row>
      </table:table>
      <text:p text:style-name="P158"/>
      <text:p text:style-name="Standard"><text:span text:style-name="T1">Раздел 4. "Документы, предоставляемые заявителем для получения "подуслуги"</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style-name="Таблица4.1">
          <table:table-cell table:style-name="Таблица4.A1" office:value-type="string">
            <text:p text:style-name="P115">№ п/п</text:p>
          </table:table-cell>
          <table:table-cell table:style-name="Таблица4.A1" office:value-type="string">
            <text:p text:style-name="P115">Категория документа</text:p>
          </table:table-cell>
          <table:table-cell table:style-name="Таблица4.A1" office:value-type="string">
            <text:p text:style-name="P115">Наименование документов, которые предоставляет заявитель для получения "подуслуги"</text:p>
          </table:table-cell>
          <table:table-cell table:style-name="Таблица4.A1" office:value-type="string">
            <text:p text:style-name="P115">Количество необходимых экземпляров документа с указанием подлинник/копия</text:p>
          </table:table-cell>
          <table:table-cell table:style-name="Таблица4.A1" office:value-type="string">
            <text:p text:style-name="P174"><text:span text:style-name="T79">Условие предоставления документа </text:span></text:p>
          </table:table-cell>
          <table:table-cell table:style-name="Таблица4.A1" office:value-type="string">
            <text:p text:style-name="P115">Установленные требования к документу</text:p>
          </table:table-cell>
          <table:table-cell table:style-name="Таблица4.A1" office:value-type="string">
            <text:p text:style-name="P115">Форма (шаблон) документа</text:p>
          </table:table-cell>
          <table:table-cell table:style-name="Таблица4.A1" office:value-type="string">
            <text:p text:style-name="P115">Образец документа/заполнения документа</text:p>
          </table:table-cell>
        </table:table-row>
        <table:table-row table:style-name="Таблица4.2">
          <table:table-cell table:style-name="Таблица4.A2" office:value-type="string">
            <text:p text:style-name="P115">1</text:p>
          </table:table-cell>
          <table:table-cell table:style-name="Таблица4.B2" office:value-type="string">
            <text:p text:style-name="P115">2</text:p>
          </table:table-cell>
          <table:table-cell table:style-name="Таблица4.B2" office:value-type="string">
            <text:p text:style-name="P115">3</text:p>
          </table:table-cell>
          <table:table-cell table:style-name="Таблица4.B2" office:value-type="string">
            <text:p text:style-name="P115">4</text:p>
          </table:table-cell>
          <table:table-cell table:style-name="Таблица4.B2" office:value-type="string">
            <text:p text:style-name="P115">5</text:p>
          </table:table-cell>
          <table:table-cell table:style-name="Таблица4.B2" office:value-type="string">
            <text:p text:style-name="P115">6</text:p>
          </table:table-cell>
          <table:table-cell table:style-name="Таблица4.B2" office:value-type="string">
            <text:p text:style-name="P115">7</text:p>
          </table:table-cell>
          <table:table-cell table:style-name="Таблица4.B2" office:value-type="string">
            <text:p text:style-name="P115">8</text:p>
          </table:table-cell>
        </table:table-row>
        <table:table-row table:style-name="Таблица4.2">
          <table:table-cell table:style-name="Таблица4.A2" table:number-columns-spanned="8" office:value-type="string">
            <text:list xml:id="list2857583999" text:style-name="WWNum1">
              <text:list-item>
                <text:p text:style-name="P49"><text:span text:style-name="T75">Выдача разрешений на проведение земляных работ</text:span></text:p>
              </text:list-item>
            </text:list>
          </table:table-cell>
          <table:covered-table-cell/>
          <table:covered-table-cell/>
          <table:covered-table-cell/>
          <table:covered-table-cell/>
          <table:covered-table-cell/>
          <table:covered-table-cell/>
          <table:covered-table-cell/>
        </table:table-row>
        <table:table-row table:style-name="Таблица4.2">
          <table:table-cell table:style-name="Таблица4.A4" office:value-type="string">
            <text:p text:style-name="P116">1.1.</text:p>
          </table:table-cell>
          <table:table-cell table:style-name="Таблица4.B4" office:value-type="string">
            <text:p text:style-name="P117">Заявление о выдаче <text:soft-page-break/>разрешения на проведения земляных работ</text:p>
          </table:table-cell>
          <table:table-cell table:style-name="Таблица4.C4" office:value-type="string">
            <text:p text:style-name="P117">Заявление</text:p>
          </table:table-cell>
          <table:table-cell table:style-name="Таблица4.D4" office:value-type="string">
            <text:p text:style-name="P117">1 - подлинник</text:p>
          </table:table-cell>
          <table:table-cell table:style-name="Таблица4.E4" office:value-type="string">
            <text:p text:style-name="P175">Нет</text:p>
          </table:table-cell>
          <table:table-cell table:style-name="Таблица4.F4" office:value-type="string">
            <text:p text:style-name="P117">1. В заявлении обязательно <text:soft-page-break/>указываются:</text:p>
            <text:p text:style-name="P177"><text:span text:style-name="T75">1) наименование ОМСУ</text:span></text:p>
            <text:p text:style-name="P117">2) ФИО заявителя</text:p>
            <text:p text:style-name="P117">3) цель производства работ</text:p>
            <text:p text:style-name="P117">4) сведения об адресе объекта, типе объекта, организации и лицу, ответственному за производство земляных работ и сроках выполнения работ</text:p>
            <text:p text:style-name="P117">5) перечень прилагаемых документов</text:p>
            <text:p text:style-name="P117">6) способ получения результата</text:p>
            <text:p text:style-name="P117">7) подпись, дата</text:p>
          </table:table-cell>
          <table:table-cell table:style-name="Таблица4.G4" office:value-type="string">
            <text:p text:style-name="P117">Приложение 1</text:p>
          </table:table-cell>
          <table:table-cell table:style-name="Таблица4.H4" office:value-type="string">
            <text:p text:style-name="P117">Приложение 2</text:p>
          </table:table-cell>
        </table:table-row>
        <table:table-row table:style-name="Таблица4.2">
          <table:table-cell table:style-name="Таблица4.A5" table:number-rows-spanned="12" office:value-type="string">
            <text:p text:style-name="P116">1.2.</text:p>
          </table:table-cell>
          <table:table-cell table:style-name="Таблица4.B5" table:number-rows-spanned="12" office:value-type="string">
            <text:p text:style-name="P116">Документ, удостоверяющий личность заявителя или его представителя</text:p>
          </table:table-cell>
          <table:table-cell table:style-name="Таблица4.C5" office:value-type="string">
            <text:p text:style-name="P116">Паспорт гражданина РФ</text:p>
          </table:table-cell>
          <table:table-cell table:style-name="Таблица4.D5" table:number-rows-spanned="12" office:value-type="string">
            <text:p text:style-name="P173"><text:span text:style-name="T79">1 экз. подлинник (для удостоверения личности и сверки данных в заявлении и направления сканированного образа в орган)</text:span></text:p>
          </table:table-cell>
          <table:table-cell table:style-name="Таблица4.E5" table:number-rows-spanned="12" office:value-type="string">
            <text:p text:style-name="P116">Нет</text:p>
          </table:table-cell>
          <table:table-cell table:style-name="Таблица4.F5" table:number-rows-spanned="12" office:value-type="string">
            <text:p text:style-name="P116">1. Должен быть действительным на срок обращения за предоставлением муниципальной услуги.</text:p>
            <text:p text:style-name="P116">2. Не должен содержать подчисток, приписок, зачеркнутых слов и других исправлений.</text:p>
            <text:p text:style-name="P116">3. Не должен иметь повреждений, наличие которых не позволяет однозначно истолковать содержание.</text:p>
          </table:table-cell>
          <table:table-cell table:style-name="Таблица4.G5" office:value-type="string">
            <text:p text:style-name="P116">-</text:p>
          </table:table-cell>
          <table:table-cell table:style-name="Таблица4.H5" office:value-type="string">
            <text:p text:style-name="P116">-</text:p>
          </table:table-cell>
        </table:table-row>
        <table:table-row table:style-name="Таблица4.2">
          <table:covered-table-cell table:style-name="Таблица4.A6"/>
          <table:covered-table-cell table:style-name="Таблица4.B6"/>
          <table:table-cell table:style-name="Таблица4.C6" office:value-type="string">
            <text:p text:style-name="P116">Временное удостоверение личности гражданина РФ</text:p>
          </table:table-cell>
          <table:covered-table-cell table:style-name="Таблица4.D6"/>
          <table:covered-table-cell table:style-name="Таблица4.E6"/>
          <table:covered-table-cell table:style-name="Таблица4.F6"/>
          <table:table-cell table:style-name="Таблица4.G6" office:value-type="string">
            <text:p text:style-name="P116">-</text:p>
          </table:table-cell>
          <table:table-cell table:style-name="Таблица4.H6" office:value-type="string">
            <text:p text:style-name="P116">-</text:p>
          </table:table-cell>
        </table:table-row>
        <table:table-row table:style-name="Таблица4.2">
          <table:covered-table-cell table:style-name="Таблица4.A7"/>
          <table:covered-table-cell table:style-name="Таблица4.B7"/>
          <table:table-cell table:style-name="Таблица4.C7" office:value-type="string">
            <text:p text:style-name="P116">Военный билет солдата, матроса, сержанта, старшины, прапорщика, мичмана и офицера запаса</text:p>
          </table:table-cell>
          <table:covered-table-cell table:style-name="Таблица4.D7"/>
          <table:covered-table-cell table:style-name="Таблица4.E7"/>
          <table:covered-table-cell table:style-name="Таблица4.F7"/>
          <table:table-cell table:style-name="Таблица4.G7" office:value-type="string">
            <text:p text:style-name="P116">-</text:p>
          </table:table-cell>
          <table:table-cell table:style-name="Таблица4.H7" office:value-type="string">
            <text:p text:style-name="P116">-</text:p>
          </table:table-cell>
        </table:table-row>
        <table:table-row table:style-name="Таблица4.2">
          <table:covered-table-cell table:style-name="Таблица4.A8"/>
          <table:covered-table-cell table:style-name="Таблица4.B8"/>
          <table:table-cell table:style-name="Таблица4.C8" office:value-type="string">
            <text:p text:style-name="P116">Удостоверение личности военнослужащего РФ,</text:p>
          </table:table-cell>
          <table:covered-table-cell table:style-name="Таблица4.D8"/>
          <table:covered-table-cell table:style-name="Таблица4.E8"/>
          <table:covered-table-cell table:style-name="Таблица4.F8"/>
          <table:table-cell table:style-name="Таблица4.G8" office:value-type="string">
            <text:p text:style-name="P116">-</text:p>
          </table:table-cell>
          <table:table-cell table:style-name="Таблица4.H8" office:value-type="string">
            <text:p text:style-name="P116">-</text:p>
          </table:table-cell>
        </table:table-row>
        <table:table-row table:style-name="Таблица4.2">
          <table:covered-table-cell table:style-name="Таблица4.A9"/>
          <table:covered-table-cell table:style-name="Таблица4.B9"/>
          <table:table-cell table:style-name="Таблица4.C9" office:value-type="string">
            <text:p text:style-name="P116">Паспорт иностранного гражданина</text:p>
          </table:table-cell>
          <table:covered-table-cell table:style-name="Таблица4.D9"/>
          <table:covered-table-cell table:style-name="Таблица4.E9"/>
          <table:covered-table-cell table:style-name="Таблица4.F9"/>
          <table:table-cell table:style-name="Таблица4.G9" office:value-type="string">
            <text:p text:style-name="P116">-</text:p>
          </table:table-cell>
          <table:table-cell table:style-name="Таблица4.H9" office:value-type="string">
            <text:p text:style-name="P116">-</text:p>
          </table:table-cell>
        </table:table-row>
        <table:table-row table:style-name="Таблица4.2">
          <table:covered-table-cell table:style-name="Таблица4.A10"/>
          <table:covered-table-cell table:style-name="Таблица4.B10"/>
          <table:table-cell table:style-name="Таблица4.C10" office:value-type="string">
            <text:p text:style-name="P116">Вид на жительство</text:p>
          </table:table-cell>
          <table:covered-table-cell table:style-name="Таблица4.D10"/>
          <table:covered-table-cell table:style-name="Таблица4.E10"/>
          <table:covered-table-cell table:style-name="Таблица4.F10"/>
          <table:table-cell table:style-name="Таблица4.G10" office:value-type="string">
            <text:p text:style-name="P116">-</text:p>
          </table:table-cell>
          <table:table-cell table:style-name="Таблица4.H10" office:value-type="string">
            <text:p text:style-name="P116">-</text:p>
          </table:table-cell>
        </table:table-row>
        <table:table-row table:style-name="Таблица4.2">
          <table:covered-table-cell table:style-name="Таблица4.A11"/>
          <table:covered-table-cell table:style-name="Таблица4.B11"/>
          <table:table-cell table:style-name="Таблица4.C11" office:value-type="string">
            <text:p text:style-name="P116">Удостоверение беженца</text:p>
          </table:table-cell>
          <table:covered-table-cell table:style-name="Таблица4.D11"/>
          <table:covered-table-cell table:style-name="Таблица4.E11"/>
          <table:covered-table-cell table:style-name="Таблица4.F11"/>
          <table:table-cell table:style-name="Таблица4.G11" office:value-type="string">
            <text:p text:style-name="P116">-</text:p>
          </table:table-cell>
          <table:table-cell table:style-name="Таблица4.H11" office:value-type="string">
            <text:p text:style-name="P116">-</text:p>
          </table:table-cell>
        </table:table-row>
        <table:table-row table:style-name="Таблица4.2">
          <table:covered-table-cell table:style-name="Таблица4.A12"/>
          <table:covered-table-cell table:style-name="Таблица4.B12"/>
          <table:table-cell table:style-name="Таблица4.C12" office:value-type="string">
            <text:p text:style-name="P116">Свидетельство о рассмотрении ходатайства о признании беженцем на территории РФ по существу</text:p>
          </table:table-cell>
          <table:covered-table-cell table:style-name="Таблица4.D12"/>
          <table:covered-table-cell table:style-name="Таблица4.E12"/>
          <table:covered-table-cell table:style-name="Таблица4.F12"/>
          <table:table-cell table:style-name="Таблица4.G12" office:value-type="string">
            <text:p text:style-name="P116">-</text:p>
          </table:table-cell>
          <table:table-cell table:style-name="Таблица4.H12" office:value-type="string">
            <text:p text:style-name="P116">-</text:p>
          </table:table-cell>
        </table:table-row>
        <table:table-row table:style-name="Таблица4.2">
          <table:covered-table-cell table:style-name="Таблица4.A13"/>
          <table:covered-table-cell table:style-name="Таблица4.B13"/>
          <table:table-cell table:style-name="Таблица4.C13" office:value-type="string">
            <text:p text:style-name="P116">Свидетельство о предоставлении временного убежища на <text:soft-page-break/>территории РФ</text:p>
          </table:table-cell>
          <table:covered-table-cell table:style-name="Таблица4.D13"/>
          <table:covered-table-cell table:style-name="Таблица4.E13"/>
          <table:covered-table-cell table:style-name="Таблица4.F13"/>
          <table:table-cell table:style-name="Таблица4.G13" office:value-type="string">
            <text:p text:style-name="P116">-</text:p>
          </table:table-cell>
          <table:table-cell table:style-name="Таблица4.H13" office:value-type="string">
            <text:p text:style-name="P116">-</text:p>
          </table:table-cell>
        </table:table-row>
        <table:table-row table:style-name="Таблица4.2">
          <table:covered-table-cell table:style-name="Таблица4.A14"/>
          <table:covered-table-cell table:style-name="Таблица4.B14"/>
          <table:table-cell table:style-name="Таблица4.C14" office:value-type="string">
            <text:p text:style-name="P116">Удостоверение вынужденного переселенца</text:p>
          </table:table-cell>
          <table:covered-table-cell table:style-name="Таблица4.D14"/>
          <table:covered-table-cell table:style-name="Таблица4.E14"/>
          <table:covered-table-cell table:style-name="Таблица4.F14"/>
          <table:table-cell table:style-name="Таблица4.G14" office:value-type="string">
            <text:p text:style-name="P116">-</text:p>
          </table:table-cell>
          <table:table-cell table:style-name="Таблица4.H14" office:value-type="string">
            <text:p text:style-name="P116">-</text:p>
          </table:table-cell>
        </table:table-row>
        <table:table-row table:style-name="Таблица4.2">
          <table:covered-table-cell table:style-name="Таблица4.A15"/>
          <table:covered-table-cell table:style-name="Таблица4.B15"/>
          <table:table-cell table:style-name="Таблица4.C15" office:value-type="string">
            <text:p text:style-name="P116">Разрешение на временное проживание</text:p>
          </table:table-cell>
          <table:covered-table-cell table:style-name="Таблица4.D15"/>
          <table:covered-table-cell table:style-name="Таблица4.E15"/>
          <table:covered-table-cell table:style-name="Таблица4.F15"/>
          <table:table-cell table:style-name="Таблица4.G15" office:value-type="string">
            <text:p text:style-name="P116">-</text:p>
          </table:table-cell>
          <table:table-cell table:style-name="Таблица4.H15" office:value-type="string">
            <text:p text:style-name="P116">-</text:p>
          </table:table-cell>
        </table:table-row>
        <table:table-row table:style-name="Таблица4.2">
          <table:covered-table-cell table:style-name="Таблица4.A16"/>
          <table:covered-table-cell table:style-name="Таблица4.B16"/>
          <table:table-cell table:style-name="Таблица4.C16" office:value-type="string">
            <text:p text:style-name="P116">Документ, удостоверяющий личность на период рассмотрения заявления о признании гражданином РФ или о приеме в гражданство РФ</text:p>
          </table:table-cell>
          <table:covered-table-cell table:style-name="Таблица4.D16"/>
          <table:covered-table-cell table:style-name="Таблица4.E16"/>
          <table:covered-table-cell table:style-name="Таблица4.F16"/>
          <table:table-cell table:style-name="Таблица4.G16" office:value-type="string">
            <text:p text:style-name="P116">-</text:p>
          </table:table-cell>
          <table:table-cell table:style-name="Таблица4.H16" office:value-type="string">
            <text:p text:style-name="P116">-</text:p>
          </table:table-cell>
        </table:table-row>
        <table:table-row table:style-name="Таблица4.2">
          <table:table-cell table:style-name="Таблица4.A17" table:number-rows-spanned="3" office:value-type="string">
            <text:p text:style-name="P116">1.3.</text:p>
            <text:p text:style-name="P116"/>
          </table:table-cell>
          <table:table-cell table:style-name="Таблица4.B17" table:number-rows-spanned="3" office:value-type="string">
            <text:p text:style-name="P116">Документ, подтверждающий полномочия представителя заявителя</text:p>
          </table:table-cell>
          <table:table-cell table:style-name="Таблица4.C17" office:value-type="string">
            <text:p text:style-name="P116">Доверенность</text:p>
          </table:table-cell>
          <table:table-cell table:style-name="Таблица4.D17" table:number-rows-spanned="3" office:value-type="string">
            <text:p text:style-name="P116">1 экз. подлинник для снятия копии либо нотариально заверенная копия (для формирования сканированного образа и направления в орган)</text:p>
          </table:table-cell>
          <table:table-cell table:style-name="Таблица4.E17" office:value-type="string">
            <text:p text:style-name="P116">В случае представления заявления представителем заявителя действующего в силу полномочий, основанных на оформленной в установленном законодательством Российской Федерации порядке доверенности</text:p>
          </table:table-cell>
          <table:table-cell table:style-name="Таблица4.F17" office:value-type="string">
            <text:p text:style-name="P116">При получении услуги представителем физического лица:</text:p>
            <text:p text:style-name="P116">1. Должна быть нотариально удостоверена (должна содержать передаваемое полномочие, наименование документа, указание на место его составления, дату составления, сведения о доверителе и доверенном лице (Ф.И.О. полностью, паспортные данные), подпись доверителя, срок на которой она выдана) или оформлена в простой письменной форме (должна содержать передаваемое полномочие, Ф.И.О. или наименование доверителя, которое выполняет поручение, подпись доверителя или должностного лица, подготовившего документ, дату <text:soft-page-break/>составления документа, а также сведения, подтверждающие наличие права представлять заявителя на подачу заявления от имени заявителя, печать (при наличии).</text:p>
            <text:p text:style-name="P116">2. Должна быть действительна на срок обращения за предоставлением муниципальной услуги.</text:p>
            <text:p text:style-name="P116">3. Не должна содержать подчисток, приписок, зачеркнутых слов и других исправлений.</text:p>
            <text:p text:style-name="P116">4. Не должна иметь повреждений, наличие которых не позволяет однозначно истолковать их содержание.</text:p>
            <text:p text:style-name="P116"/>
            <text:p text:style-name="P116">При получении услуги представителем юридического лица:</text:p>
            <text:p text:style-name="P116">1. Должна быть нотариально удостоверена (должна содержать передаваемое полномочие, наименование документа, указание на место его составления, дату составления, сведения о доверителе и доверенном лице (Ф.И.О. полностью, паспортные данные), подпись доверителя, срок на которой она выдана) или оформлена в простой письменной форме <text:soft-page-break/>(заверена печатью (при наличии) заявителя и подписана руководителем заявителя или уполномоченным этим руководителем лицом).</text:p>
            <text:p text:style-name="P116">2. Должна содержать сведения, подтверждающие наличие права представителя заявителя на подачу заявления от имени заявителя.</text:p>
            <text:p text:style-name="P116">3. Должна быть действительна на срок обращения за предоставлением муниципальной услуги.</text:p>
            <text:p text:style-name="P116">4. Не должна содержать подчисток, приписок, зачеркнутых слов и других исправлений.</text:p>
            <text:p text:style-name="P116">5. Не должна иметь повреждений, наличие которых не позволяет однозначно истолковать их содержание.</text:p>
          </table:table-cell>
          <table:table-cell table:style-name="Таблица4.G17" office:value-type="string">
            <text:p text:style-name="P116">-</text:p>
          </table:table-cell>
          <table:table-cell table:style-name="Таблица4.H17" office:value-type="string">
            <text:p text:style-name="P116">-</text:p>
          </table:table-cell>
        </table:table-row>
        <table:table-row table:style-name="Таблица4.2">
          <table:covered-table-cell table:style-name="Таблица4.A18"/>
          <table:covered-table-cell table:style-name="Таблица4.B18"/>
          <table:table-cell table:style-name="Таблица4.C18" office:value-type="string">
            <text:p text:style-name="P116">Свидетельство о рождении</text:p>
          </table:table-cell>
          <table:covered-table-cell table:style-name="Таблица4.D18"/>
          <table:table-cell table:style-name="Таблица4.E18" office:value-type="string">
            <text:p text:style-name="P116">В случае представления заявления представители заявителя, действующего в силу полномочий, основанных на указании федерального закона</text:p>
          </table:table-cell>
          <table:table-cell table:style-name="Таблица4.F18" office:value-type="string">
            <text:p text:style-name="P116">1. Свидетельство о рождении должно содержать следующие сведения: фамилия, имя, отчество, дата и место рождения ребенка; фамилия, имя, отчество, дата рождения, гражданство родителей (одного из родителей); дата составления и номер записи акта о рождении; место государственной регистрации рождения; <text:soft-page-break/>дата и место выдачи свидетельства о рождении.</text:p>
            <text:p text:style-name="P116">2. Должно быть действительно на срок обращения за предоставлением муниципальной услуги.</text:p>
            <text:p text:style-name="P116">3. Не должно содержать подчисток, приписок, зачеркнутых слов и других исправлений.</text:p>
            <text:p text:style-name="P116">4. Не должно иметь повреждений, наличие которых не позволяет однозначно истолковать их содержание.</text:p>
          </table:table-cell>
          <table:table-cell table:style-name="Таблица4.G18" office:value-type="string">
            <text:p text:style-name="P116">-</text:p>
          </table:table-cell>
          <table:table-cell table:style-name="Таблица4.H18" office:value-type="string">
            <text:p text:style-name="P116">-</text:p>
          </table:table-cell>
        </table:table-row>
        <table:table-row table:style-name="Таблица4.2">
          <table:covered-table-cell table:style-name="Таблица4.A19"/>
          <table:covered-table-cell table:style-name="Таблица4.B19"/>
          <table:table-cell table:style-name="Таблица4.C19" office:value-type="string">
            <text:p text:style-name="P116">Акт уполномоченного на то государственного органа или органа местного самоуправления об установлении опеки (попечительства)</text:p>
          </table:table-cell>
          <table:covered-table-cell table:style-name="Таблица4.D19"/>
          <table:table-cell table:style-name="Таблица4.E19" office:value-type="string">
            <text:p text:style-name="P116">В случае представления заявления представители заявителя, действующие в силу полномочий, основанных на акте уполномоченного на то государственного органа или органа местного самоуправления</text:p>
          </table:table-cell>
          <table:table-cell table:style-name="Таблица4.F19" office:value-type="string">
            <text:p text:style-name="P116">1. Должен содержать следующие сведения: фамилия, имя, отчество, дата и место рождения ребенка; фамилия, имя, отчество, дата рождения, опекуна (попечителя); дата и номер решения, подпись должностного лица, печать органа, выдавшего документ.</text:p>
            <text:p text:style-name="P116">2. Должен быть действителен на срок обращения за предоставлением муниципальной услуги.</text:p>
            <text:p text:style-name="P116">3. Не должен содержать подчисток, приписок, зачеркнутых слов и других исправлений.</text:p>
            <text:p text:style-name="P116">4. Не должен иметь повреждений, наличие которых не позволяет однозначно истолковать их содержание.</text:p>
          </table:table-cell>
          <table:table-cell table:style-name="Таблица4.G19" office:value-type="string">
            <text:p text:style-name="P116">-</text:p>
          </table:table-cell>
          <table:table-cell table:style-name="Таблица4.H19" office:value-type="string">
            <text:p text:style-name="P116">-</text:p>
          </table:table-cell>
        </table:table-row>
        <text:soft-page-break/>
        <table:table-row table:style-name="Таблица4.2">
          <table:table-cell table:style-name="Таблица4.A20" office:value-type="string">
            <text:p text:style-name="P116">1.4.</text:p>
          </table:table-cell>
          <table:table-cell table:style-name="Таблица4.B20" office:value-type="string">
            <text:p text:style-name="P116">Согласование земляных работ</text:p>
          </table:table-cell>
          <table:table-cell table:style-name="Таблица4.C20" office:value-type="string">
            <text:p text:style-name="P173">Сведения о согласовании производства земляных работ с организациями – владельцами или эксплуатирующими инженерные сети, расположенные в месте производства земляных работ</text:p>
            <text:p text:style-name="P181"/>
          </table:table-cell>
          <table:table-cell table:style-name="Таблица4.D20" office:value-type="string">
            <text:p text:style-name="P117">1 – подлинник (для формирования сканированного образа и направления в орган)</text:p>
          </table:table-cell>
          <table:table-cell table:style-name="Таблица4.E20" office:value-type="string">
            <text:p text:style-name="P270">Предоставляется при отсутствии технической возможности осуществления согласования в электронной форме</text:p>
          </table:table-cell>
          <table:table-cell table:style-name="Таблица4.F20" office:value-type="string">
            <text:p text:style-name="P116">В согласовании указывается:</text:p>
            <text:p text:style-name="P116">1) сведения об организации- заказчике работ, его адрес и телефон</text:p>
            <text:p text:style-name="P116">2) должность, ФИО и телефон ответственного за производство земляных работ</text:p>
            <text:p text:style-name="P116">3) сведения об объекте, по которому разрешено производство работ, с указанием адреса и площади объекта</text:p>
            <text:p text:style-name="P116">4) сведения о наименовании заинтересованных организациях расположенных в месте производства земляных работ</text:p>
          </table:table-cell>
          <table:table-cell table:style-name="Таблица4.G20" office:value-type="string">
            <text:p text:style-name="P116">Приложение 3</text:p>
          </table:table-cell>
          <table:table-cell table:style-name="Таблица4.H20" office:value-type="string">
            <text:p text:style-name="P116">Приложение 4</text:p>
          </table:table-cell>
        </table:table-row>
        <table:table-row table:style-name="Таблица4.2">
          <table:table-cell table:style-name="Таблица4.A21" office:value-type="string">
            <text:p text:style-name="P116">1.5.</text:p>
          </table:table-cell>
          <table:table-cell table:style-name="Таблица4.B21" office:value-type="string">
            <text:p text:style-name="P30"><text:span text:style-name="T65">Договор с организацией (предприятием, индивидуальным предпринимателем) на выполнение работ и восстановление нарушенного благоустройства;</text:span></text:p>
          </table:table-cell>
          <table:table-cell table:style-name="Таблица4.C21" office:value-type="string">
            <text:p text:style-name="P30"><text:span text:style-name="T65">Договор с организацией (предприятием, индивидуальным предпринимателем) на выполнение работ и восстановление нарушенного благоустройства;</text:span></text:p>
          </table:table-cell>
          <table:table-cell table:style-name="Таблица4.D21" office:value-type="string">
            <text:p text:style-name="P117">1 экз. подлинник для снятия копии либо нотариально заверенная копия (для формирования сканированного образа и направления в орган)</text:p>
          </table:table-cell>
          <table:table-cell table:style-name="Таблица4.E21" office:value-type="string">
            <text:p text:style-name="P117">При проведении работ подрядным способом</text:p>
          </table:table-cell>
          <table:table-cell table:style-name="Таблица4.F21" office:value-type="string">
            <text:p text:style-name="P116">В договоре указываются:</text:p>
            <text:p text:style-name="P116">1) сведения об участниках договора</text:p>
            <text:p text:style-name="P116">2) цель договора</text:p>
            <text:p text:style-name="P116">3) права и обязанности участников</text:p>
            <text:p text:style-name="P116">4)срок действия договора</text:p>
            <text:p text:style-name="P116">5) условия договора</text:p>
            <text:p text:style-name="P116">6) адреса и реквизиты участников</text:p>
          </table:table-cell>
          <table:table-cell table:style-name="Таблица4.G21" office:value-type="string">
            <text:p text:style-name="P116">-</text:p>
          </table:table-cell>
          <table:table-cell table:style-name="Таблица4.H21" office:value-type="string">
            <text:p text:style-name="P116">-</text:p>
          </table:table-cell>
        </table:table-row>
        <table:table-row table:style-name="Таблица4.2">
          <table:table-cell table:style-name="Таблица4.A22" office:value-type="string">
            <text:p text:style-name="P116">1.6.</text:p>
          </table:table-cell>
          <table:table-cell table:style-name="Таблица4.B22" office:value-type="string">
            <text:p text:style-name="P175"><text:span text:style-name="T75">Календарный график производства работ с учетом работ по восстановлению благоустройства</text:span></text:p>
          </table:table-cell>
          <table:table-cell table:style-name="Таблица4.C22" office:value-type="string">
            <text:p text:style-name="P175"><text:span text:style-name="T75">Календарный график производства работ с учетом работ по восстановлению благоустройства</text:span></text:p>
          </table:table-cell>
          <table:table-cell table:style-name="Таблица4.D22" office:value-type="string">
            <text:p text:style-name="P117">1 экз. подлинник для снятия копии либо нотариально заверенная копия (для формирования сканированного образа и направления в <text:soft-page-break/>орган)</text:p>
          </table:table-cell>
          <table:table-cell table:style-name="Таблица4.E22" office:value-type="string">
            <text:p text:style-name="P116">не предоставляется, если требуется разрешение на проведение земляных работ по установке опор уличного освещения, линий электропередач, <text:soft-page-break/>столбов, ограждений, бурения скважин и при производстве берегоукрепления, дноуглубления, расчистке русел рек</text:p>
          </table:table-cell>
          <table:table-cell table:style-name="Таблица4.F22" office:value-type="string">
            <text:p text:style-name="P116">В графике производства работ указывается:</text:p>
            <text:p text:style-name="P116">1) непрерывные технологические этапы работ с учетом восстановления благоустройства с целью выявления календарных сроков их выполнения.</text:p>
            <text:p text:style-name="P116"><text:soft-page-break/>2) график утверждается заказчиком и подрядчиком.</text:p>
          </table:table-cell>
          <table:table-cell table:style-name="Таблица4.G22" office:value-type="string">
            <text:p text:style-name="P116">-</text:p>
          </table:table-cell>
          <table:table-cell table:style-name="Таблица4.H22" office:value-type="string">
            <text:p text:style-name="P116">-</text:p>
          </table:table-cell>
        </table:table-row>
        <table:table-row table:style-name="Таблица4.2">
          <table:table-cell table:style-name="Таблица4.A23" office:value-type="string">
            <text:p text:style-name="P116">1.7.</text:p>
          </table:table-cell>
          <table:table-cell table:style-name="Таблица4.B23" office:value-type="string">
            <text:p text:style-name="P30"><text:span text:style-name="T65">Схема проведения земляных работ или топографический план места проведения работ</text:span></text:p>
          </table:table-cell>
          <table:table-cell table:style-name="Таблица4.C23" office:value-type="string">
            <text:p text:style-name="P30"><text:span text:style-name="T65">Схема проведения земляных работ или топографический план места проведения работ</text:span></text:p>
          </table:table-cell>
          <table:table-cell table:style-name="Таблица4.D23" office:value-type="string">
            <text:p text:style-name="P117">1 экз. подлинник для снятия копии либо нотариально заверенная копия (для формирования сканированного образа и направления в орган)</text:p>
          </table:table-cell>
          <table:table-cell table:style-name="Таблица4.E23" office:value-type="string">
            <text:p text:style-name="P31"/>
          </table:table-cell>
          <table:table-cell table:style-name="Таблица4.F23" office:value-type="string">
            <text:p text:style-name="P175"><text:span text:style-name="T75">Схема содержит:</text:span></text:p>
            <text:p text:style-name="P58"><text:span text:style-name="T57">1. </text:span><text:span text:style-name="T61">Схема проведения земляных работ или топографический план места проведения работ представлены в масштабе 1:500;</text:span></text:p>
            <text:p text:style-name="P58"><text:span text:style-name="T57">2. Сведения о расположении объекта, подлежащего проведению земляных работ, </text:span><text:span text:style-name="T61">с графическим изображением контуров земельного(-ых) участка(-ов) по месту планируемых земляных работ, с указанием границ разрытий и с привязкой к плану местности</text:span></text:p>
            <text:p text:style-name="P175"><text:span text:style-name="T75">3. Не должна содержать подчисток, приписок, зачеркнутых слов и других исправлений.</text:span></text:p>
            <text:p text:style-name="P175"><text:span text:style-name="T75">4. Не должна иметь повреждений, наличие которых не позволяет однозначно истолковать их содержание.</text:span></text:p>
          </table:table-cell>
          <table:table-cell table:style-name="Таблица4.G23" office:value-type="string">
            <text:p text:style-name="P116">-</text:p>
          </table:table-cell>
          <table:table-cell table:style-name="Таблица4.H23" office:value-type="string">
            <text:p text:style-name="P116">-</text:p>
          </table:table-cell>
        </table:table-row>
        <table:table-row table:style-name="Таблица4.2">
          <table:table-cell table:style-name="Таблица4.A24" office:value-type="string">
            <text:p text:style-name="P116">1.8.</text:p>
          </table:table-cell>
          <table:table-cell table:style-name="Таблица4.B24" office:value-type="string">
            <text:p text:style-name="P116">Схема организации дорожного движения</text:p>
          </table:table-cell>
          <table:table-cell table:style-name="Таблица4.C24" office:value-type="string">
            <text:p text:style-name="P116">Схема организации дорожного движения</text:p>
          </table:table-cell>
          <table:table-cell table:style-name="Таблица4.D24" office:value-type="string">
            <text:p text:style-name="P117">1 экз. подлинник для снятия копии либо нотариально заверенная копия (для формирования сканированного <text:soft-page-break/>образа и направления в орган)</text:p>
          </table:table-cell>
          <table:table-cell table:style-name="Таблица4.E24" office:value-type="string">
            <text:p text:style-name="P30"><text:span text:style-name="T65">при проведении земляных работ на проезжей части автомобильных дорог или обочинах автомобильных </text:span><text:soft-page-break/><text:span text:style-name="T65">дорог</text:span></text:p>
          </table:table-cell>
          <table:table-cell table:style-name="Таблица4.F24" office:value-type="string">
            <text:p text:style-name="P30"><text:span text:style-name="T66">Схема составляется заявителем с указанием технических средств организации дорожного движения: дорожных знаков, заградительных </text:span><text:soft-page-break/><text:span text:style-name="T66">устройств, осветительных приборов, согласованную с ОГИБДД УМВД России по городу Южно-Сахалинску и МКУ "Управление мониторинга дорожного хозяйства и благоустройства города Южно-Сахалинска"</text:span></text:p>
          </table:table-cell>
          <table:table-cell table:style-name="Таблица4.G24" office:value-type="string">
            <text:p text:style-name="P116">-</text:p>
          </table:table-cell>
          <table:table-cell table:style-name="Таблица4.H24" office:value-type="string">
            <text:p text:style-name="P116">-</text:p>
          </table:table-cell>
        </table:table-row>
        <table:table-row table:style-name="Таблица4.2">
          <table:table-cell table:style-name="Таблица4.A25" table:number-rows-spanned="6" office:value-type="string">
            <text:p text:style-name="P116">1.9.</text:p>
          </table:table-cell>
          <table:table-cell table:style-name="Таблица4.B25" table:number-rows-spanned="6" office:value-type="string">
            <text:p text:style-name="P175"><text:span text:style-name="T75">Правоустанавливающие документы на земельный участок</text:span></text:p>
          </table:table-cell>
          <table:table-cell table:style-name="Таблица4.C25" office:value-type="string">
            <text:p text:style-name="P116">Договор купли-продажи</text:p>
          </table:table-cell>
          <table:table-cell table:style-name="Таблица4.D25" table:number-rows-spanned="6" office:value-type="string">
            <text:p text:style-name="P116">1 экз. подлинник для снятия копии либо нотариально заверенная копия (для формирования сканированного образа и направления в орган)</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text:soft-page-break/></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text:soft-page-break/></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1 экз. копия, заверенная <text:soft-page-break/>судебным органом либо нотариально заверенная копия (для снятия сканированного образа и направления в орган)</text:p>
          </table:table-cell>
          <table:table-cell table:style-name="Таблица4.E25" table:number-rows-spanned="6" office:value-type="string">
            <text:p text:style-name="P30"><text:span text:style-name="T65">в случае, если права на земельный участок не зарегистрированы в Едином государственном реестре недвижимости</text:span></text:p>
          </table:table-cell>
          <table:table-cell table:style-name="Таблица4.F25" office:value-type="string">
            <text:p text:style-name="P116">1. Должен содержать следующие сведения: фамилия, имя, отчество, реквизиты документа, удостоверяющего личность, продавца; фамилия, имя, отчество, реквизиты документа, удостоверяющего личность покупателя; описание предмета и цены сделки; <text:s/>дату совершения сделки, подписи <text:s/>сторон сделки.</text:p>
            <text:p text:style-name="P116">2. Должен быть действителен на срок обращения за предоставлением муниципальной услуги.</text:p>
            <text:p text:style-name="P116">3. Не должен содержать подчисток, приписок, зачеркнутых слов и других исправлений.</text:p>
            <text:p text:style-name="P116">4. Не должен иметь повреждений, наличие которых не позволяет однозначно истолковать их содержание.</text:p>
          </table:table-cell>
          <table:table-cell table:style-name="Таблица4.G25" office:value-type="string">
            <text:p text:style-name="P116">-</text:p>
          </table:table-cell>
          <table:table-cell table:style-name="Таблица4.H25" office:value-type="string">
            <text:p text:style-name="P116">-</text:p>
          </table:table-cell>
        </table:table-row>
        <table:table-row table:style-name="Таблица4.2">
          <table:covered-table-cell table:style-name="Таблица4.A26"/>
          <table:covered-table-cell table:style-name="Таблица4.F25"/>
          <table:table-cell table:style-name="Таблица4.C26" office:value-type="string">
            <text:p text:style-name="P116">Договор дарения объекта</text:p>
          </table:table-cell>
          <table:covered-table-cell table:style-name="Таблица4.F25"/>
          <table:covered-table-cell table:style-name="Таблица4.E26"/>
          <table:table-cell table:style-name="Таблица4.F25" office:value-type="string">
            <text:p text:style-name="P116">1. Должен содержать следующие сведения: <text:soft-page-break/>фамилия, имя, отчество, реквизиты документа, удостоверяющего личность, дарителя; фамилия, имя, отчество, дата рождения одаряемого; описание предмета дарения; дату подписания договора, подпись дарителя.</text:p>
            <text:p text:style-name="P116">2. Должен быть действителен на срок обращения за предоставлением муниципальной услуги.</text:p>
            <text:p text:style-name="P116">3. Не должен содержать подчисток, приписок, зачеркнутых слов и других исправлений.</text:p>
            <text:p text:style-name="P116">4. Не должен иметь повреждений, наличие которых не позволяет однозначно истолковать их содержание.</text:p>
          </table:table-cell>
          <table:table-cell table:style-name="Таблица4.G26" office:value-type="string">
            <text:p text:style-name="P116">-</text:p>
          </table:table-cell>
          <table:table-cell table:style-name="Таблица4.H26" office:value-type="string">
            <text:p text:style-name="P116">-</text:p>
          </table:table-cell>
        </table:table-row>
        <table:table-row table:style-name="Таблица4.2">
          <table:covered-table-cell table:style-name="Таблица4.A26"/>
          <table:covered-table-cell table:style-name="Таблица4.F25"/>
          <table:table-cell table:style-name="Таблица4.C27" office:value-type="string">
            <text:p text:style-name="P116">Договор мены объекта</text:p>
          </table:table-cell>
          <table:covered-table-cell table:style-name="Таблица4.F25"/>
          <table:covered-table-cell table:style-name="Таблица4.E27"/>
          <table:table-cell table:style-name="Таблица4.F25" office:value-type="string">
            <text:p text:style-name="P116">1. Должен содержать следующие сведения: фамилия, имя, отчество, реквизиты документа, удостоверяющего личность, участников мены; описание объектов мены; <text:s/>дату совершения сделки, подписи <text:s/>сторон сделки.</text:p>
            <text:p text:style-name="P116">2. Должен быть действителен на срок обращения за предоставлением муниципальной услуги.</text:p>
            <text:p text:style-name="P116">3. Не должен содержать подчисток, приписок, зачеркнутых слов и <text:soft-page-break/>других исправлений.</text:p>
            <text:p text:style-name="P116">4. Не должен иметь повреждений, наличие которых не позволяет однозначно истолковать их содержание.</text:p>
          </table:table-cell>
          <table:table-cell table:style-name="Таблица4.G27" office:value-type="string">
            <text:p text:style-name="P116">-</text:p>
          </table:table-cell>
          <table:table-cell table:style-name="Таблица4.H27" office:value-type="string">
            <text:p text:style-name="P116">-</text:p>
          </table:table-cell>
        </table:table-row>
        <table:table-row table:style-name="Таблица4.2">
          <table:covered-table-cell table:style-name="Таблица4.A26"/>
          <table:covered-table-cell table:style-name="Таблица4.F25"/>
          <table:table-cell table:style-name="Таблица4.C28" office:value-type="string">
            <text:p text:style-name="P116">Свидетельство о праве на наследство</text:p>
          </table:table-cell>
          <table:covered-table-cell table:style-name="Таблица4.F25"/>
          <table:covered-table-cell table:style-name="Таблица4.E28"/>
          <table:table-cell table:style-name="Таблица4.B2" office:value-type="string">
            <text:p text:style-name="P116">1. Должно содержать следующие сведения: место совершения нотариального действия, <text:s/>дата, фамилия, имя, отчество нотариуса, наименование государственной нотариальной конторы или нотариального округа; фамилия, имя, отчество умершего(ей); фамилия, имя, отчество (при наличии) наследника, дата и место его рождения, гражданство, пол, реквизиты документа, удостоверяющего его личность, объект наследования, его характеристика, номер наследственного дела, подпись и печать нотариуса.</text:p>
            <text:p text:style-name="P116">2. Не должно содержать подчисток, приписок, зачеркнутых слов и других исправлений.</text:p>
            <text:p text:style-name="P116">3. Не должно иметь повреждений, наличие которых не позволяет однозначно истолковать их содержание.</text:p>
          </table:table-cell>
          <table:table-cell table:style-name="Таблица4.G28" office:value-type="string">
            <text:p text:style-name="P116">-</text:p>
          </table:table-cell>
          <table:table-cell table:style-name="Таблица4.H28" office:value-type="string">
            <text:p text:style-name="P116">-</text:p>
          </table:table-cell>
        </table:table-row>
        <table:table-row table:style-name="Таблица4.2">
          <table:covered-table-cell table:style-name="Таблица4.A26"/>
          <table:covered-table-cell table:style-name="Таблица4.F25"/>
          <table:table-cell table:style-name="Таблица4.C29" office:value-type="string">
            <text:p text:style-name="P116">Вступившие в силу решения судов</text:p>
            <text:p text:style-name="P116"><text:soft-page-break/></text:p>
            <text:p text:style-name="P116"/>
          </table:table-cell>
          <table:covered-table-cell table:style-name="Таблица4.F25"/>
          <table:covered-table-cell table:style-name="Таблица4.E29"/>
          <table:table-cell table:style-name="Таблица4.B2" office:value-type="string">
            <text:p text:style-name="P116">1. Должно содержать следующие сведения: <text:soft-page-break/>место и дата принятия решения, фамилия, имя, отчество судьи; фамилия, имя, отчество истца, реквизиты документа, удостоверяющего его личность, сведения об объекте, в отношении которого вынесено судебное решение, его характеристика, подпись и печать.</text:p>
            <text:p text:style-name="P116">2. Должна быть проставлена отметка о вступлении в законную силу.</text:p>
            <text:p text:style-name="P116">3. Не должно содержать подчисток, приписок, зачеркнутых слов и других исправлений.</text:p>
            <text:p text:style-name="P116">4. Не должно иметь повреждений, наличие которых не позволяет однозначно истолковать их содержание.</text:p>
          </table:table-cell>
          <table:table-cell table:style-name="Таблица4.G29" office:value-type="string">
            <text:p text:style-name="P116">-</text:p>
          </table:table-cell>
          <table:table-cell table:style-name="Таблица4.H29" office:value-type="string">
            <text:p text:style-name="P116">-</text:p>
          </table:table-cell>
        </table:table-row>
        <table:table-row table:style-name="Таблица4.2">
          <table:covered-table-cell table:style-name="Таблица4.A26"/>
          <table:covered-table-cell table:style-name="Таблица4.F25"/>
          <table:table-cell table:style-name="Таблица4.C30" office:value-type="string">
            <text:p text:style-name="P116">Передаточный акт (акт приема-передачи)</text:p>
          </table:table-cell>
          <table:covered-table-cell table:style-name="Таблица4.F25"/>
          <table:covered-table-cell table:style-name="Таблица4.E30"/>
          <table:table-cell table:style-name="Таблица4.B2" office:value-type="string">
            <text:p text:style-name="P116">1. Должен содержать следующие сведения: фамилия, имя, отчество, реквизиты документа, удостоверяющего личность владельца (пользователя) объекта адресации; описание объекта адресации.</text:p>
            <text:p text:style-name="P116">2. Должен быть действителен на срок обращения за предоставлением муниципальной услуги.</text:p>
            <text:p text:style-name="P116">3. Не должен содержать подчисток, приписок, зачеркнутых слов и <text:soft-page-break/>других исправлений.</text:p>
            <text:p text:style-name="P116">4. Не должен иметь повреждений, наличие которых не позволяет однозначно истолковать их содержание.</text:p>
          </table:table-cell>
          <table:table-cell table:style-name="Таблица4.G30" office:value-type="string">
            <text:p text:style-name="P116">-</text:p>
          </table:table-cell>
          <table:table-cell table:style-name="Таблица4.H30" office:value-type="string">
            <text:p text:style-name="P116">-</text:p>
          </table:table-cell>
        </table:table-row>
        <table:table-row table:style-name="Таблица4.2">
          <table:table-cell table:style-name="Таблица4.A31" office:value-type="string">
            <text:p text:style-name="P116">1.10.</text:p>
          </table:table-cell>
          <table:table-cell table:style-name="Таблица4.B31" office:value-type="string">
            <text:p text:style-name="P173"><text:span text:style-name="T79">Технические условия (договоры) на осуществление технологического присоединения к инженерным сетям и сооружениям</text:span></text:p>
          </table:table-cell>
          <table:table-cell table:style-name="Таблица4.C31" office:value-type="string">
            <text:p text:style-name="P173"><text:span text:style-name="T79">Технические условия (договоры) на осуществление технологического присоединения к инженерным сетям и сооружениям</text:span></text:p>
          </table:table-cell>
          <table:table-cell table:style-name="Таблица4.D31" office:value-type="string">
            <text:p text:style-name="P116">1 экз. подлинник для снятия копии либо нотариально заверенная копия (для формирования сканированного образа и направления в орган)</text:p>
          </table:table-cell>
          <table:table-cell table:style-name="Таблица4.E31" office:value-type="string">
            <text:p text:style-name="P116">В случае проведения работ по технологическому присоединению к инженерным сетям и сооружениям, линиям и сооружениям связи</text:p>
          </table:table-cell>
          <table:table-cell table:style-name="Таблица4.B2" office:value-type="string">
            <text:p text:style-name="P175"><text:span text:style-name="T75">Технические условия должны содержать:</text:span></text:p>
            <text:p text:style-name="P175"><text:span text:style-name="T75">1) максимальную нагрузку в возможных точках подключения</text:span></text:p>
            <text:p text:style-name="P175"><text:span text:style-name="T75">2)</text:span><text:bookmark text:name="dst100050"/><text:span text:style-name="T75"> срок подключения объекта к сетям инженерно-технического обеспечения, определяемый в том числе в зависимости от сроков реализации инвестиционных программ</text:span></text:p>
            <text:p text:style-name="P175"><text:bookmark text:name="dst56"/><text:span text:style-name="T75">3) срок действия технических условий, исчисляемый с даты их выдачи</text:span></text:p>
          </table:table-cell>
          <table:table-cell table:style-name="Таблица4.G31" office:value-type="string">
            <text:p text:style-name="P116">-</text:p>
          </table:table-cell>
          <table:table-cell table:style-name="Таблица4.H31" office:value-type="string">
            <text:p text:style-name="P116">-</text:p>
          </table:table-cell>
        </table:table-row>
        <table:table-row table:style-name="Таблица4.2">
          <table:table-cell table:style-name="Таблица4.A26" table:number-columns-spanned="8" office:value-type="string">
            <text:list xml:id="list105856345121616" text:continue-numbering="true" text:style-name="WWNum1">
              <text:list-item>
                <text:p text:style-name="P49">Продление срока действия разрешения на проведение земляных работ</text:p>
              </text:list-item>
            </text:list>
          </table:table-cell>
          <table:covered-table-cell/>
          <table:covered-table-cell/>
          <table:covered-table-cell/>
          <table:covered-table-cell/>
          <table:covered-table-cell/>
          <table:covered-table-cell/>
          <table:covered-table-cell/>
        </table:table-row>
        <table:table-row table:style-name="Таблица4.2">
          <table:table-cell table:style-name="Таблица4.A33" office:value-type="string">
            <text:p text:style-name="P116">2.1.</text:p>
          </table:table-cell>
          <table:table-cell table:style-name="Таблица4.B33" office:value-type="string">
            <text:p text:style-name="P117">Заявление</text:p>
          </table:table-cell>
          <table:table-cell table:style-name="Таблица4.C33" office:value-type="string">
            <text:p text:style-name="P117">Заявление о продлении срока действия разрешения на проведение земляных работ</text:p>
          </table:table-cell>
          <table:table-cell table:style-name="Таблица4.D33" office:value-type="string">
            <text:p text:style-name="P117">1 - подлинник</text:p>
          </table:table-cell>
          <table:table-cell table:style-name="Таблица4.E33" office:value-type="string">
            <text:p text:style-name="P177">Нет </text:p>
          </table:table-cell>
          <table:table-cell table:style-name="Таблица4.F33" office:value-type="string">
            <text:p text:style-name="P117">1. В заявлении обязательно указываются:</text:p>
            <text:p text:style-name="P117">1) наименование ОМСУ</text:p>
            <text:p text:style-name="P117">2) ФИО заявителя</text:p>
            <text:p text:style-name="P180"><text:span text:style-name="T57">3) </text:span><text:span text:style-name="T158">реквизиты разрешения на проведение земляных работ (дата, номер, адрес участка)</text:span></text:p>
            <text:p text:style-name="P117">4) причины продления срока с указанием срока продления</text:p>
            <text:p text:style-name="P117">5) перечень прилагаемых документов</text:p>
            <text:p text:style-name="P117">6) способ получения результата</text:p>
            <text:p text:style-name="P117"><text:soft-page-break/>7) подпись, дата</text:p>
          </table:table-cell>
          <table:table-cell table:style-name="Таблица4.G33" office:value-type="string">
            <text:p text:style-name="P117">Приложение 5</text:p>
          </table:table-cell>
          <table:table-cell table:style-name="Таблица4.H33" office:value-type="string">
            <text:p text:style-name="P177"><text:span text:style-name="T75">Приложение 6</text:span></text:p>
          </table:table-cell>
        </table:table-row>
        <table:table-row table:style-name="Таблица4.2">
          <table:table-cell table:style-name="Таблица4.A34" table:number-rows-spanned="12" office:value-type="string">
            <text:p text:style-name="P116">2.2.</text:p>
          </table:table-cell>
          <table:table-cell table:style-name="Таблица4.B34" table:number-rows-spanned="12" office:value-type="string">
            <text:p text:style-name="P116">Документ, удостоверяющий личность заявителя или его представителя</text:p>
          </table:table-cell>
          <table:table-cell table:style-name="Таблица4.C34" office:value-type="string">
            <text:p text:style-name="P116">Паспорт гражданина РФ</text:p>
          </table:table-cell>
          <table:table-cell table:style-name="Таблица4.D34" table:number-rows-spanned="12" office:value-type="string">
            <text:p text:style-name="P116">1 экз. подлинник (для удостоверения личности и сверки данных в заявлении)</text:p>
          </table:table-cell>
          <table:table-cell table:style-name="Таблица4.E34" table:number-rows-spanned="12" office:value-type="string">
            <text:p text:style-name="P116">Нет </text:p>
          </table:table-cell>
          <table:table-cell table:style-name="Таблица4.F34" table:number-rows-spanned="12" office:value-type="string">
            <text:p text:style-name="P116">1. Должен быть действительным на срок обращения за предоставлением муниципальной услуги.</text:p>
            <text:p text:style-name="P116">2. Не должен содержать подчисток, приписок, зачеркнутых слов и других исправлений.</text:p>
            <text:p text:style-name="P116">3. Не должен иметь повреждений, наличие которых не позволяет однозначно истолковать содержание.</text:p>
          </table:table-cell>
          <table:table-cell table:style-name="Таблица4.G34" office:value-type="string">
            <text:p text:style-name="P116">-</text:p>
          </table:table-cell>
          <table:table-cell table:style-name="Таблица4.H34" office:value-type="string">
            <text:p text:style-name="P116">-</text:p>
          </table:table-cell>
        </table:table-row>
        <table:table-row table:style-name="Таблица4.2">
          <table:covered-table-cell table:style-name="Таблица4.A26"/>
          <table:covered-table-cell table:style-name="Таблица4.B35"/>
          <table:table-cell table:style-name="Таблица4.C35" office:value-type="string">
            <text:p text:style-name="P116">Временное удостоверение личности гражданина РФ</text:p>
          </table:table-cell>
          <table:covered-table-cell table:style-name="Таблица4.D35"/>
          <table:covered-table-cell table:style-name="Таблица4.E35"/>
          <table:covered-table-cell table:style-name="Таблица4.F35"/>
          <table:table-cell table:style-name="Таблица4.G35" office:value-type="string">
            <text:p text:style-name="P116">-</text:p>
          </table:table-cell>
          <table:table-cell table:style-name="Таблица4.H35" office:value-type="string">
            <text:p text:style-name="P116">-</text:p>
          </table:table-cell>
        </table:table-row>
        <table:table-row table:style-name="Таблица4.2">
          <table:covered-table-cell table:style-name="Таблица4.A26"/>
          <table:covered-table-cell table:style-name="Таблица4.B36"/>
          <table:table-cell table:style-name="Таблица4.C36" office:value-type="string">
            <text:p text:style-name="P116">Военный билет солдата, матроса, сержанта, старшины, прапорщика, мичмана и офицера запаса</text:p>
          </table:table-cell>
          <table:covered-table-cell table:style-name="Таблица4.D36"/>
          <table:covered-table-cell table:style-name="Таблица4.E36"/>
          <table:covered-table-cell table:style-name="Таблица4.F36"/>
          <table:table-cell table:style-name="Таблица4.G36" office:value-type="string">
            <text:p text:style-name="P116">-</text:p>
          </table:table-cell>
          <table:table-cell table:style-name="Таблица4.H36" office:value-type="string">
            <text:p text:style-name="P116">-</text:p>
          </table:table-cell>
        </table:table-row>
        <table:table-row table:style-name="Таблица4.2">
          <table:covered-table-cell table:style-name="Таблица4.A26"/>
          <table:covered-table-cell table:style-name="Таблица4.B37"/>
          <table:table-cell table:style-name="Таблица4.C37" office:value-type="string">
            <text:p text:style-name="P116">Удостоверение личности военнослужащего РФ,</text:p>
          </table:table-cell>
          <table:covered-table-cell table:style-name="Таблица4.D37"/>
          <table:covered-table-cell table:style-name="Таблица4.E37"/>
          <table:covered-table-cell table:style-name="Таблица4.F37"/>
          <table:table-cell table:style-name="Таблица4.G37" office:value-type="string">
            <text:p text:style-name="P116">-</text:p>
          </table:table-cell>
          <table:table-cell table:style-name="Таблица4.H37" office:value-type="string">
            <text:p text:style-name="P116">-</text:p>
          </table:table-cell>
        </table:table-row>
        <table:table-row table:style-name="Таблица4.2">
          <table:covered-table-cell table:style-name="Таблица4.A26"/>
          <table:covered-table-cell table:style-name="Таблица4.B38"/>
          <table:table-cell table:style-name="Таблица4.C38" office:value-type="string">
            <text:p text:style-name="P116">Паспорт иностранного гражданина</text:p>
          </table:table-cell>
          <table:covered-table-cell table:style-name="Таблица4.D38"/>
          <table:covered-table-cell table:style-name="Таблица4.E38"/>
          <table:covered-table-cell table:style-name="Таблица4.F38"/>
          <table:table-cell table:style-name="Таблица4.G38" office:value-type="string">
            <text:p text:style-name="P116">-</text:p>
          </table:table-cell>
          <table:table-cell table:style-name="Таблица4.H38" office:value-type="string">
            <text:p text:style-name="P116">-</text:p>
          </table:table-cell>
        </table:table-row>
        <table:table-row table:style-name="Таблица4.2">
          <table:covered-table-cell table:style-name="Таблица4.A26"/>
          <table:covered-table-cell table:style-name="Таблица4.B39"/>
          <table:table-cell table:style-name="Таблица4.C39" office:value-type="string">
            <text:p text:style-name="P116">Вид на жительство</text:p>
          </table:table-cell>
          <table:covered-table-cell table:style-name="Таблица4.D39"/>
          <table:covered-table-cell table:style-name="Таблица4.E39"/>
          <table:covered-table-cell table:style-name="Таблица4.F39"/>
          <table:table-cell table:style-name="Таблица4.G39" office:value-type="string">
            <text:p text:style-name="P116">-</text:p>
          </table:table-cell>
          <table:table-cell table:style-name="Таблица4.H39" office:value-type="string">
            <text:p text:style-name="P116">-</text:p>
          </table:table-cell>
        </table:table-row>
        <table:table-row table:style-name="Таблица4.2">
          <table:covered-table-cell table:style-name="Таблица4.A26"/>
          <table:covered-table-cell table:style-name="Таблица4.B40"/>
          <table:table-cell table:style-name="Таблица4.C40" office:value-type="string">
            <text:p text:style-name="P116">Удостоверение беженца</text:p>
          </table:table-cell>
          <table:covered-table-cell table:style-name="Таблица4.D40"/>
          <table:covered-table-cell table:style-name="Таблица4.E40"/>
          <table:covered-table-cell table:style-name="Таблица4.F40"/>
          <table:table-cell table:style-name="Таблица4.G40" office:value-type="string">
            <text:p text:style-name="P116">-</text:p>
          </table:table-cell>
          <table:table-cell table:style-name="Таблица4.H40" office:value-type="string">
            <text:p text:style-name="P116">-</text:p>
          </table:table-cell>
        </table:table-row>
        <table:table-row table:style-name="Таблица4.2">
          <table:covered-table-cell table:style-name="Таблица4.A26"/>
          <table:covered-table-cell table:style-name="Таблица4.B41"/>
          <table:table-cell table:style-name="Таблица4.C41" office:value-type="string">
            <text:p text:style-name="P116">Свидетельство о рассмотрении ходатайства о признании беженцем на территории РФ по существу</text:p>
          </table:table-cell>
          <table:covered-table-cell table:style-name="Таблица4.D41"/>
          <table:covered-table-cell table:style-name="Таблица4.E41"/>
          <table:covered-table-cell table:style-name="Таблица4.F41"/>
          <table:table-cell table:style-name="Таблица4.G41" office:value-type="string">
            <text:p text:style-name="P116">-</text:p>
          </table:table-cell>
          <table:table-cell table:style-name="Таблица4.H41" office:value-type="string">
            <text:p text:style-name="P116">-</text:p>
          </table:table-cell>
        </table:table-row>
        <table:table-row table:style-name="Таблица4.2">
          <table:covered-table-cell table:style-name="Таблица4.A26"/>
          <table:covered-table-cell table:style-name="Таблица4.B42"/>
          <table:table-cell table:style-name="Таблица4.C42" office:value-type="string">
            <text:p text:style-name="P116">Свидетельство о предоставлении временного убежища на территории РФ</text:p>
          </table:table-cell>
          <table:covered-table-cell table:style-name="Таблица4.D42"/>
          <table:covered-table-cell table:style-name="Таблица4.E42"/>
          <table:covered-table-cell table:style-name="Таблица4.F42"/>
          <table:table-cell table:style-name="Таблица4.G42" office:value-type="string">
            <text:p text:style-name="P116">-</text:p>
          </table:table-cell>
          <table:table-cell table:style-name="Таблица4.H42" office:value-type="string">
            <text:p text:style-name="P116">-</text:p>
          </table:table-cell>
        </table:table-row>
        <table:table-row table:style-name="Таблица4.2">
          <table:covered-table-cell table:style-name="Таблица4.A26"/>
          <table:covered-table-cell table:style-name="Таблица4.B43"/>
          <table:table-cell table:style-name="Таблица4.C43" office:value-type="string">
            <text:p text:style-name="P116">Удостоверение вынужденного переселенца</text:p>
          </table:table-cell>
          <table:covered-table-cell table:style-name="Таблица4.D43"/>
          <table:covered-table-cell table:style-name="Таблица4.E43"/>
          <table:covered-table-cell table:style-name="Таблица4.F43"/>
          <table:table-cell table:style-name="Таблица4.G43" office:value-type="string">
            <text:p text:style-name="P116">-</text:p>
          </table:table-cell>
          <table:table-cell table:style-name="Таблица4.H43" office:value-type="string">
            <text:p text:style-name="P116">-</text:p>
          </table:table-cell>
        </table:table-row>
        <table:table-row table:style-name="Таблица4.2">
          <table:covered-table-cell table:style-name="Таблица4.A26"/>
          <table:covered-table-cell table:style-name="Таблица4.B44"/>
          <table:table-cell table:style-name="Таблица4.C44" office:value-type="string">
            <text:p text:style-name="P116">Разрешение на временное проживание</text:p>
          </table:table-cell>
          <table:covered-table-cell table:style-name="Таблица4.D44"/>
          <table:covered-table-cell table:style-name="Таблица4.E44"/>
          <table:covered-table-cell table:style-name="Таблица4.F44"/>
          <table:table-cell table:style-name="Таблица4.G44" office:value-type="string">
            <text:p text:style-name="P116">-</text:p>
          </table:table-cell>
          <table:table-cell table:style-name="Таблица4.H44" office:value-type="string">
            <text:p text:style-name="P116">-</text:p>
          </table:table-cell>
        </table:table-row>
        <table:table-row table:style-name="Таблица4.2">
          <table:covered-table-cell table:style-name="Таблица4.A26"/>
          <table:covered-table-cell table:style-name="Таблица4.B45"/>
          <table:table-cell table:style-name="Таблица4.C45" office:value-type="string">
            <text:p text:style-name="P116">Документ, удостоверяющий личность на период рассмотрения заявления о признании гражданином РФ или о приеме в гражданство РФ</text:p>
          </table:table-cell>
          <table:covered-table-cell table:style-name="Таблица4.D45"/>
          <table:covered-table-cell table:style-name="Таблица4.E45"/>
          <table:covered-table-cell table:style-name="Таблица4.F45"/>
          <table:table-cell table:style-name="Таблица4.G45" office:value-type="string">
            <text:p text:style-name="P116">-</text:p>
          </table:table-cell>
          <table:table-cell table:style-name="Таблица4.H45" office:value-type="string">
            <text:p text:style-name="P116">-</text:p>
          </table:table-cell>
        </table:table-row>
        <table:table-row table:style-name="Таблица4.2">
          <table:table-cell table:style-name="Таблица4.A46" office:value-type="string">
            <text:p text:style-name="P116">2.3.</text:p>
          </table:table-cell>
          <table:table-cell table:style-name="Таблица4.B46" office:value-type="string">
            <text:p text:style-name="P116">Документ, подтверждающий полномочия представителя <text:soft-page-break/>заявителя</text:p>
          </table:table-cell>
          <table:table-cell table:style-name="Таблица4.C46" office:value-type="string">
            <text:p text:style-name="P116">Доверенность</text:p>
          </table:table-cell>
          <table:table-cell table:style-name="Таблица4.D46" office:value-type="string">
            <text:p text:style-name="P116">1 экз. подлинник для снятия копии либо нотариально заверенная копия <text:soft-page-break/>(для формирования сканированного образа и направления в орган)</text:p>
          </table:table-cell>
          <table:table-cell table:style-name="Таблица4.E46" office:value-type="string">
            <text:p text:style-name="P116">В случае представления заявления представителем <text:soft-page-break/>заявителя действующего в силу полномочий, основанных на оформленной в установленном законодательством Российской Федерации порядке доверенности</text:p>
          </table:table-cell>
          <table:table-cell table:style-name="Таблица4.F46" office:value-type="string">
            <text:p text:style-name="P116">При получении услуги представителем физического лица:</text:p>
            <text:p text:style-name="P116">1. Должна быть <text:soft-page-break/>нотариально удостоверена (должна содержать передаваемое полномочие, наименование документа, указание на место его составления, дату составления, сведения о доверителе и доверенном лице (Ф.И.О. полностью, паспортные данные), подпись доверителя, срок на которой она выдана) или оформлена в простой письменной форме (должна содержать передаваемое полномочие, Ф.И.О. или наименование доверителя, которое выполняет поручение, подпись доверителя или должностного лица, подготовившего документ, дату составления документа, а также сведения, подтверждающие наличие права представлять заявителя на подачу заявления от имени заявителя, печать (при наличии).</text:p>
            <text:p text:style-name="P116">2. Должна быть действительна на срок обращения за предоставлением муниципальной услуги.</text:p>
            <text:p text:style-name="P116">3. Не должна содержать подчисток, приписок, зачеркнутых слов и других исправлений.</text:p>
            <text:p text:style-name="P116"><text:soft-page-break/>4. Не должна иметь повреждений, наличие которых не позволяет однозначно истолковать их содержание.</text:p>
            <text:p text:style-name="P116"/>
            <text:p text:style-name="P116">При получении услуги представителем юридического лица:</text:p>
            <text:p text:style-name="P116">1. Должна быть нотариально удостоверена (должна содержать передаваемое полномочие, наименование документа, указание на место его составления, дату составления, сведения о доверителе и доверенном лице (Ф.И.О. полностью, паспортные данные), подпись доверителя, срок на которой она выдана) или оформлена в простой письменной форме (заверена печатью (при наличии) заявителя и подписана руководителем заявителя или уполномоченным этим руководителем лицом).</text:p>
            <text:p text:style-name="P116">2. Должна содержать сведения, подтверждающие наличие права представителя заявителя на подачу заявления от имени заявителя.</text:p>
            <text:p text:style-name="P116">3. Должна быть действительна на срок обращения за <text:soft-page-break/>предоставлением муниципальной услуги.</text:p>
            <text:p text:style-name="P116">4. Не должна содержать подчисток, приписок, зачеркнутых слов и других исправлений.</text:p>
            <text:p text:style-name="P116">5. Не должна иметь повреждений, наличие которых не позволяет однозначно истолковать их содержание.</text:p>
          </table:table-cell>
          <table:table-cell table:style-name="Таблица4.G46" office:value-type="string">
            <text:p text:style-name="P116">-</text:p>
          </table:table-cell>
          <table:table-cell table:style-name="Таблица4.H46" office:value-type="string">
            <text:p text:style-name="P116">-</text:p>
          </table:table-cell>
        </table:table-row>
        <table:table-row table:style-name="Таблица4.2">
          <table:table-cell table:style-name="Таблица4.A47" office:value-type="string">
            <text:p text:style-name="P116">2.4</text:p>
          </table:table-cell>
          <table:table-cell table:style-name="Таблица4.B47" office:value-type="string">
            <text:p text:style-name="P270">календарный график о продлении производства работ с учетом работ по восстановлению благоустройства, утвержденный заказчиком и подрядчиком</text:p>
          </table:table-cell>
          <table:table-cell table:style-name="Таблица4.C47" office:value-type="string">
            <text:p text:style-name="P270">календарный график о продлении производства работ с учетом работ по восстановлению благоустройства, утвержденный заказчиком и подрядчиком</text:p>
          </table:table-cell>
          <table:table-cell table:style-name="Таблица4.D47" office:value-type="string">
            <text:p text:style-name="P117">1 экз. подлинник для снятия копии либо нотариально заверенная копия (для формирования сканированного образа и направления в орган)</text:p>
          </table:table-cell>
          <table:table-cell table:style-name="Таблица4.E47" office:value-type="string">
            <text:p text:style-name="P175"/>
          </table:table-cell>
          <table:table-cell table:style-name="Таблица4.F47" office:value-type="string">
            <text:p text:style-name="P116">В графике производства работ указывается:</text:p>
            <text:p text:style-name="P116">1) непрерывные технологические этапы работ с учетом восстановления благоустройства с целью выявления календарных сроков их выполнения.</text:p>
            <text:p text:style-name="P116">2) график утверждается заказчиком и подрядчиком.</text:p>
          </table:table-cell>
          <table:table-cell table:style-name="Таблица4.G47" office:value-type="string">
            <text:p text:style-name="P116"/>
          </table:table-cell>
          <table:table-cell table:style-name="Таблица4.H47" office:value-type="string">
            <text:p text:style-name="P116"/>
          </table:table-cell>
        </table:table-row>
        <table:table-row table:style-name="Таблица4.2">
          <table:table-cell table:style-name="Таблица4.A48" table:number-columns-spanned="8" office:value-type="string">
            <text:list xml:id="list105856022656676" text:continue-numbering="true" text:style-name="WWNum1">
              <text:list-item>
                <text:p text:style-name="P50">Закрытие разрешения на проведение земляных работ</text:p>
              </text:list-item>
            </text:list>
          </table:table-cell>
          <table:covered-table-cell/>
          <table:covered-table-cell/>
          <table:covered-table-cell/>
          <table:covered-table-cell/>
          <table:covered-table-cell/>
          <table:covered-table-cell/>
          <table:covered-table-cell/>
        </table:table-row>
        <table:table-row table:style-name="Таблица4.2">
          <table:table-cell table:style-name="Таблица4.A48" office:value-type="string">
            <text:p text:style-name="P116">3.1</text:p>
          </table:table-cell>
          <table:table-cell table:style-name="Таблица4.B49" office:value-type="string">
            <text:p text:style-name="P117">Заявление</text:p>
          </table:table-cell>
          <table:table-cell table:style-name="Таблица4.C49" office:value-type="string">
            <text:p text:style-name="P117">Заявление о закрытии разрешения на проведение земляных работ</text:p>
          </table:table-cell>
          <table:table-cell table:style-name="Таблица4.D49" office:value-type="string">
            <text:p text:style-name="P117">1 - подлинник</text:p>
          </table:table-cell>
          <table:table-cell table:style-name="Таблица4.E49" office:value-type="string">
            <text:p text:style-name="P177"/>
          </table:table-cell>
          <table:table-cell table:style-name="Таблица4.F49" office:value-type="string">
            <text:p text:style-name="P117">1. В заявлении обязательно указываются:</text:p>
            <text:p text:style-name="P117">1) наименование ОМСУ</text:p>
            <text:p text:style-name="P117">2) ФИО заявителя</text:p>
            <text:p text:style-name="P180"><text:span text:style-name="T57">3) </text:span><text:span text:style-name="T158">реквизиты разрешения на проведение земляных работ (дата, номер, адрес участка)</text:span></text:p>
            <text:p text:style-name="P117">4) причины продления срока с указанием срока продления</text:p>
            <text:p text:style-name="P117">5) перечень прилагаемых документов</text:p>
            <text:p text:style-name="P117">6) способ получения результата</text:p>
            <text:p text:style-name="P117">7) подпись, дата</text:p>
          </table:table-cell>
          <table:table-cell table:style-name="Таблица4.G49" office:value-type="string">
            <text:p text:style-name="P117">Приложение 7</text:p>
          </table:table-cell>
          <table:table-cell table:style-name="Таблица4.H49" office:value-type="string">
            <text:p text:style-name="P117">Приложение 8</text:p>
          </table:table-cell>
        </table:table-row>
        <text:soft-page-break/>
        <table:table-row table:style-name="Таблица4.2">
          <table:table-cell table:style-name="Таблица4.A48" table:number-rows-spanned="12" office:value-type="string">
            <text:p text:style-name="P116">3.2</text:p>
          </table:table-cell>
          <table:table-cell table:style-name="Таблица4.B50" table:number-rows-spanned="12" office:value-type="string">
            <text:p text:style-name="P116">Документ, удостоверяющий личность заявителя или его представителя</text:p>
          </table:table-cell>
          <table:table-cell table:style-name="Таблица4.C50" office:value-type="string">
            <text:p text:style-name="P116">Паспорт гражданина РФ</text:p>
          </table:table-cell>
          <table:table-cell table:style-name="Таблица4.D50" table:number-rows-spanned="12" office:value-type="string">
            <text:p text:style-name="P116">1 экз. подлинник (для удостоверения личности и сверки данных в заявлении)</text:p>
          </table:table-cell>
          <table:table-cell table:style-name="Таблица4.E50" table:number-rows-spanned="12" office:value-type="string">
            <text:p text:style-name="P116">При личном обращении соответственно заявителя или его представителя</text:p>
          </table:table-cell>
          <table:table-cell table:style-name="Таблица4.F50" table:number-rows-spanned="12" office:value-type="string">
            <text:p text:style-name="P116">1. Должен быть действительным на срок обращения за предоставлением муниципальной услуги.</text:p>
            <text:p text:style-name="P116">2. Не должен содержать подчисток, приписок, зачеркнутых слов и других исправлений.</text:p>
            <text:p text:style-name="P116">3. Не должен иметь повреждений, наличие которых не позволяет однозначно истолковать содержание.</text:p>
          </table:table-cell>
          <table:table-cell table:style-name="Таблица4.G50" office:value-type="string">
            <text:p text:style-name="P116">-</text:p>
          </table:table-cell>
          <table:table-cell table:style-name="Таблица4.H50" office:value-type="string">
            <text:p text:style-name="P116">-</text:p>
          </table:table-cell>
        </table:table-row>
        <table:table-row table:style-name="Таблица4.2">
          <table:covered-table-cell table:style-name="Таблица4.A48"/>
          <table:covered-table-cell table:style-name="Таблица4.B51"/>
          <table:table-cell table:style-name="Таблица4.C51" office:value-type="string">
            <text:p text:style-name="P116">Временное удостоверение личности гражданина РФ</text:p>
          </table:table-cell>
          <table:covered-table-cell table:style-name="Таблица4.D51"/>
          <table:covered-table-cell table:style-name="Таблица4.E51"/>
          <table:covered-table-cell table:style-name="Таблица4.F51"/>
          <table:table-cell table:style-name="Таблица4.G51" office:value-type="string">
            <text:p text:style-name="P116">-</text:p>
          </table:table-cell>
          <table:table-cell table:style-name="Таблица4.H51" office:value-type="string">
            <text:p text:style-name="P116">-</text:p>
          </table:table-cell>
        </table:table-row>
        <table:table-row table:style-name="Таблица4.2">
          <table:covered-table-cell table:style-name="Таблица4.A48"/>
          <table:covered-table-cell table:style-name="Таблица4.B52"/>
          <table:table-cell table:style-name="Таблица4.C52" office:value-type="string">
            <text:p text:style-name="P116">Военный билет солдата, матроса, сержанта, старшины, прапорщика, мичмана и офицера запаса</text:p>
          </table:table-cell>
          <table:covered-table-cell table:style-name="Таблица4.D52"/>
          <table:covered-table-cell table:style-name="Таблица4.E52"/>
          <table:covered-table-cell table:style-name="Таблица4.F52"/>
          <table:table-cell table:style-name="Таблица4.G52" office:value-type="string">
            <text:p text:style-name="P116">-</text:p>
          </table:table-cell>
          <table:table-cell table:style-name="Таблица4.H52" office:value-type="string">
            <text:p text:style-name="P116">-</text:p>
          </table:table-cell>
        </table:table-row>
        <table:table-row table:style-name="Таблица4.2">
          <table:covered-table-cell table:style-name="Таблица4.A48"/>
          <table:covered-table-cell table:style-name="Таблица4.B53"/>
          <table:table-cell table:style-name="Таблица4.C53" office:value-type="string">
            <text:p text:style-name="P116">Удостоверение личности военнослужащего РФ,</text:p>
          </table:table-cell>
          <table:covered-table-cell table:style-name="Таблица4.D53"/>
          <table:covered-table-cell table:style-name="Таблица4.E53"/>
          <table:covered-table-cell table:style-name="Таблица4.F53"/>
          <table:table-cell table:style-name="Таблица4.G53" office:value-type="string">
            <text:p text:style-name="P116">-</text:p>
          </table:table-cell>
          <table:table-cell table:style-name="Таблица4.H53" office:value-type="string">
            <text:p text:style-name="P116">-</text:p>
          </table:table-cell>
        </table:table-row>
        <table:table-row table:style-name="Таблица4.2">
          <table:covered-table-cell table:style-name="Таблица4.A48"/>
          <table:covered-table-cell table:style-name="Таблица4.B54"/>
          <table:table-cell table:style-name="Таблица4.C54" office:value-type="string">
            <text:p text:style-name="P116">Паспорт иностранного гражданина</text:p>
          </table:table-cell>
          <table:covered-table-cell table:style-name="Таблица4.D54"/>
          <table:covered-table-cell table:style-name="Таблица4.E54"/>
          <table:covered-table-cell table:style-name="Таблица4.F54"/>
          <table:table-cell table:style-name="Таблица4.G54" office:value-type="string">
            <text:p text:style-name="P116">-</text:p>
          </table:table-cell>
          <table:table-cell table:style-name="Таблица4.H54" office:value-type="string">
            <text:p text:style-name="P116">-</text:p>
          </table:table-cell>
        </table:table-row>
        <table:table-row table:style-name="Таблица4.2">
          <table:covered-table-cell table:style-name="Таблица4.A48"/>
          <table:covered-table-cell table:style-name="Таблица4.B55"/>
          <table:table-cell table:style-name="Таблица4.C55" office:value-type="string">
            <text:p text:style-name="P116">Вид на жительство</text:p>
          </table:table-cell>
          <table:covered-table-cell table:style-name="Таблица4.D55"/>
          <table:covered-table-cell table:style-name="Таблица4.E55"/>
          <table:covered-table-cell table:style-name="Таблица4.F55"/>
          <table:table-cell table:style-name="Таблица4.G55" office:value-type="string">
            <text:p text:style-name="P116">-</text:p>
          </table:table-cell>
          <table:table-cell table:style-name="Таблица4.H55" office:value-type="string">
            <text:p text:style-name="P116">-</text:p>
          </table:table-cell>
        </table:table-row>
        <table:table-row table:style-name="Таблица4.2">
          <table:covered-table-cell table:style-name="Таблица4.A48"/>
          <table:covered-table-cell table:style-name="Таблица4.B56"/>
          <table:table-cell table:style-name="Таблица4.C56" office:value-type="string">
            <text:p text:style-name="P116">Удостоверение беженца</text:p>
          </table:table-cell>
          <table:covered-table-cell table:style-name="Таблица4.D56"/>
          <table:covered-table-cell table:style-name="Таблица4.E56"/>
          <table:covered-table-cell table:style-name="Таблица4.F56"/>
          <table:table-cell table:style-name="Таблица4.G56" office:value-type="string">
            <text:p text:style-name="P116">-</text:p>
          </table:table-cell>
          <table:table-cell table:style-name="Таблица4.H56" office:value-type="string">
            <text:p text:style-name="P116">-</text:p>
          </table:table-cell>
        </table:table-row>
        <table:table-row table:style-name="Таблица4.2">
          <table:covered-table-cell table:style-name="Таблица4.A48"/>
          <table:covered-table-cell table:style-name="Таблица4.B57"/>
          <table:table-cell table:style-name="Таблица4.C57" office:value-type="string">
            <text:p text:style-name="P116">Свидетельство о рассмотрении ходатайства о признании беженцем на территории РФ по существу</text:p>
          </table:table-cell>
          <table:covered-table-cell table:style-name="Таблица4.D57"/>
          <table:covered-table-cell table:style-name="Таблица4.E57"/>
          <table:covered-table-cell table:style-name="Таблица4.F57"/>
          <table:table-cell table:style-name="Таблица4.G57" office:value-type="string">
            <text:p text:style-name="P116">-</text:p>
          </table:table-cell>
          <table:table-cell table:style-name="Таблица4.H57" office:value-type="string">
            <text:p text:style-name="P116">-</text:p>
          </table:table-cell>
        </table:table-row>
        <table:table-row table:style-name="Таблица4.2">
          <table:covered-table-cell table:style-name="Таблица4.A48"/>
          <table:covered-table-cell table:style-name="Таблица4.B58"/>
          <table:table-cell table:style-name="Таблица4.C58" office:value-type="string">
            <text:p text:style-name="P116">Свидетельство о предоставлении временного убежища на территории РФ</text:p>
          </table:table-cell>
          <table:covered-table-cell table:style-name="Таблица4.D58"/>
          <table:covered-table-cell table:style-name="Таблица4.E58"/>
          <table:covered-table-cell table:style-name="Таблица4.F58"/>
          <table:table-cell table:style-name="Таблица4.G58" office:value-type="string">
            <text:p text:style-name="P116">-</text:p>
          </table:table-cell>
          <table:table-cell table:style-name="Таблица4.H58" office:value-type="string">
            <text:p text:style-name="P116">-</text:p>
          </table:table-cell>
        </table:table-row>
        <table:table-row table:style-name="Таблица4.2">
          <table:covered-table-cell table:style-name="Таблица4.A48"/>
          <table:covered-table-cell table:style-name="Таблица4.B59"/>
          <table:table-cell table:style-name="Таблица4.C59" office:value-type="string">
            <text:p text:style-name="P116">Удостоверение вынужденного переселенца</text:p>
          </table:table-cell>
          <table:covered-table-cell table:style-name="Таблица4.D59"/>
          <table:covered-table-cell table:style-name="Таблица4.E59"/>
          <table:covered-table-cell table:style-name="Таблица4.F59"/>
          <table:table-cell table:style-name="Таблица4.G59" office:value-type="string">
            <text:p text:style-name="P116">-</text:p>
          </table:table-cell>
          <table:table-cell table:style-name="Таблица4.H59" office:value-type="string">
            <text:p text:style-name="P116">-</text:p>
          </table:table-cell>
        </table:table-row>
        <table:table-row table:style-name="Таблица4.2">
          <table:covered-table-cell table:style-name="Таблица4.A48"/>
          <table:covered-table-cell table:style-name="Таблица4.B60"/>
          <table:table-cell table:style-name="Таблица4.C60" office:value-type="string">
            <text:p text:style-name="P116">Разрешение на временное проживание</text:p>
          </table:table-cell>
          <table:covered-table-cell table:style-name="Таблица4.D60"/>
          <table:covered-table-cell table:style-name="Таблица4.E60"/>
          <table:covered-table-cell table:style-name="Таблица4.F60"/>
          <table:table-cell table:style-name="Таблица4.G60" office:value-type="string">
            <text:p text:style-name="P116">-</text:p>
          </table:table-cell>
          <table:table-cell table:style-name="Таблица4.H60" office:value-type="string">
            <text:p text:style-name="P116">-</text:p>
          </table:table-cell>
        </table:table-row>
        <table:table-row table:style-name="Таблица4.2">
          <table:covered-table-cell table:style-name="Таблица4.A48"/>
          <table:covered-table-cell table:style-name="Таблица4.B61"/>
          <table:table-cell table:style-name="Таблица4.C61" office:value-type="string">
            <text:p text:style-name="P116">Документ, удостоверяющий личность на период рассмотрения заявления о признании гражданином РФ или о приеме в гражданство РФ</text:p>
          </table:table-cell>
          <table:covered-table-cell table:style-name="Таблица4.D61"/>
          <table:covered-table-cell table:style-name="Таблица4.E61"/>
          <table:covered-table-cell table:style-name="Таблица4.F61"/>
          <table:table-cell table:style-name="Таблица4.G61" office:value-type="string">
            <text:p text:style-name="P116">-</text:p>
          </table:table-cell>
          <table:table-cell table:style-name="Таблица4.H61" office:value-type="string">
            <text:p text:style-name="P116">-</text:p>
          </table:table-cell>
        </table:table-row>
        <table:table-row table:style-name="Таблица4.2">
          <table:table-cell table:style-name="Таблица4.A48" office:value-type="string">
            <text:p text:style-name="P116">3.3</text:p>
          </table:table-cell>
          <table:table-cell table:style-name="Таблица4.B62" office:value-type="string">
            <text:p text:style-name="P120">Документ, подтверждающий полномочия представителя заявителя</text:p>
          </table:table-cell>
          <table:table-cell table:style-name="Таблица4.C62" office:value-type="string">
            <text:p text:style-name="P116">Доверенность</text:p>
          </table:table-cell>
          <table:table-cell table:style-name="Таблица4.D62" office:value-type="string">
            <text:p text:style-name="P116">1 экз. подлинник для снятия копии либо нотариально заверенная копия (для формирования <text:soft-page-break/>сканированного образа и направления в орган)</text:p>
          </table:table-cell>
          <table:table-cell table:style-name="Таблица4.E62" office:value-type="string">
            <text:p text:style-name="P116">В случае представления заявления представителем заявителя <text:soft-page-break/>действующего в силу полномочий, основанных на оформленной в установленном законодательством Российской Федерации порядке доверенности</text:p>
          </table:table-cell>
          <table:table-cell table:style-name="Таблица4.F62" office:value-type="string">
            <text:p text:style-name="P116">При получении услуги представителем физического лица:</text:p>
            <text:p text:style-name="P116">1. Должна быть нотариально <text:soft-page-break/>удостоверена (должна содержать передаваемое полномочие, наименование документа, указание на место его составления, дату составления, сведения о доверителе и доверенном лице (Ф.И.О. полностью, паспортные данные), подпись доверителя, срок на которой она выдана) или оформлена в простой письменной форме (должна содержать передаваемое полномочие, Ф.И.О. или наименование доверителя, которое выполняет поручение, подпись доверителя или должностного лица, подготовившего документ, дату составления документа, а также сведения, подтверждающие наличие права представлять заявителя на подачу заявления от имени заявителя, печать (при наличии).</text:p>
            <text:p text:style-name="P116">2. Должна быть действительна на срок обращения за предоставлением муниципальной услуги.</text:p>
            <text:p text:style-name="P116">3. Не должна содержать подчисток, приписок, зачеркнутых слов и других исправлений.</text:p>
            <text:p text:style-name="P116">4. Не должна иметь <text:soft-page-break/>повреждений, наличие которых не позволяет однозначно истолковать их содержание.</text:p>
            <text:p text:style-name="P116"/>
            <text:p text:style-name="P116">При получении услуги представителем юридического лица:</text:p>
            <text:p text:style-name="P116">1. Должна быть нотариально удостоверена (должна содержать передаваемое полномочие, наименование документа, указание на место его составления, дату составления, сведения о доверителе и доверенном лице (Ф.И.О. полностью, паспортные данные), подпись доверителя, срок на которой она выдана) или оформлена в простой письменной форме (заверена печатью (при наличии) заявителя и подписана руководителем заявителя или уполномоченным этим руководителем лицом).</text:p>
            <text:p text:style-name="P116">2. Должна содержать сведения, подтверждающие наличие права представителя заявителя на подачу заявления от имени заявителя.</text:p>
            <text:p text:style-name="P116">3. Должна быть действительна на срок обращения за предоставлением <text:soft-page-break/>муниципальной услуги.</text:p>
            <text:p text:style-name="P116">4. Не должна содержать подчисток, приписок, зачеркнутых слов и других исправлений.</text:p>
            <text:p text:style-name="P116">5. Не должна иметь повреждений, наличие которых не позволяет однозначно истолковать их содержание.</text:p>
          </table:table-cell>
          <table:table-cell table:style-name="Таблица4.G62" office:value-type="string">
            <text:p text:style-name="P116">-</text:p>
          </table:table-cell>
          <table:table-cell table:style-name="Таблица4.H62" office:value-type="string">
            <text:p text:style-name="P116">-</text:p>
          </table:table-cell>
        </table:table-row>
        <table:table-row table:style-name="Таблица4.2">
          <table:table-cell table:style-name="Таблица4.A48" office:value-type="string">
            <text:p text:style-name="P116">3.4</text:p>
          </table:table-cell>
          <table:table-cell table:style-name="Таблица4.B63" office:value-type="string">
            <text:p text:style-name="P120">акт о восстановлении нарушенного благоустройства</text:p>
          </table:table-cell>
          <table:table-cell table:style-name="Таблица4.C63" office:value-type="string">
            <text:p text:style-name="P120">акт о восстановлении благоустройства</text:p>
          </table:table-cell>
          <table:table-cell table:style-name="Таблица4.D63" office:value-type="string">
            <text:p text:style-name="P116">1 экз. подлинник для снятия копии либо нотариально заверенная копия (для формирования сканированного образа и направления в орган)</text:p>
          </table:table-cell>
          <table:table-cell table:style-name="Таблица4.E63" office:value-type="string">
            <text:p text:style-name="P128"><text:span text:style-name="T164">согласовывается с правообладателями (землепользователями, землевладельцами, собственниками и арендаторами) земельных участков, на которых проводились земляные работы, или уполномоченным представителем управляющей организации, председателем товарищества собственников жилья, председателем многоквартирного дома, или представителем о</text:span><text:span text:style-name="T168">рганизации, обеспечивающей содержание нарушенных элементов благоустройства, </text:span><text:span text:style-name="T164">оформленный в соответствии с административным </text:span><text:soft-page-break/><text:span text:style-name="T164">регламентом</text:span></text:p>
          </table:table-cell>
          <table:table-cell table:style-name="Таблица4.F63" office:value-type="string">
            <text:p text:style-name="P116">В акт о восстановлении нарушенного благоустройства указывается:</text:p>
            <text:p text:style-name="P129"><text:span text:style-name="T164">1) сведения о составе комиссии: должность, ФИО представителя МКУ «УМГХ»; наименование организации/Ф.И.О. (если физическое лицо) заявителя; должность, Ф.И.О./Ф.И.О. (если физическое лицо) представителя заявителя; наименование организации -производителя работ по восстановлению нарушенного благоустройства; должность, Ф.И.О представителя организации-производителя работ по восстановлению нарушенного благоустройства; наименование организации/Ф.И.О. (если физическое лицо) правообладателя   </text:span><text:soft-page-break/><text:span text:style-name="T164">(собственник , землепользователь,   землевладелец, арендатор)  земельного   участка,   на  котором  проводились земляные работы; уполномоченного  представителя  управляющей организации, председателя товарищества   собственников  жилья, председателя многоквартирного дома (по территориальной принадлежности объекта), о</text:span><text:span text:style-name="T168">рганизация, обеспечивающая содержание нарушенных элементов благоустройства; должность, Ф.И.О./Ф.И.О. (если физическое лицо) представителя </text:span><text:span text:style-name="T164">правообладателя   (собственник , землепользователь,   землевладелец, арендатор)  земельного   участка,   на  котором  проводились земляные работы; уполномоченного  представителя  управляющей организации, председателя товарищества   собственников  жилья, </text:span><text:soft-page-break/><text:span text:style-name="T164">председателя многоквартирного дома (по территориальной принадлежности объекта), о</text:span><text:span text:style-name="T168">рганизация, обеспечивающая содержание нарушенных элементов благоустройства;</text:span></text:p>
            <text:p text:style-name="P125">2) сведения о виде работ;</text:p>
            <text:p text:style-name="P125">3) адрес/адресный ориентир места проведения работ;</text:p>
            <text:p text:style-name="P125">4) номер и дата разрешения на проведение земляных работ;</text:p>
            <text:p text:style-name="P125">5) количество экземпляров акта о восстановлении нарушенного благоустройства;</text:p>
            <text:p text:style-name="P130"><text:span text:style-name="T159">6) сведения о гарантийных обязательствах заявителя</text:span><text:span text:style-name="T161"> в течение 2 лет устранять просадки, деформацию восстановленного покрытия, которые могут </text:span><text:span text:style-name="T162">появиться в месте проведения земляных работ, а также обеспечить всходы зеленых насаждений;</text:span></text:p>
            <text:p text:style-name="P175"><text:span text:style-name="T80">7) подписи и печати (при наличии) сторон.</text:span></text:p>
          </table:table-cell>
          <table:table-cell table:style-name="Таблица4.G63" office:value-type="string">
            <text:p text:style-name="P117">Приложение 9</text:p>
          </table:table-cell>
          <table:table-cell table:style-name="Таблица4.H63" office:value-type="string">
            <text:p text:style-name="P117">Приложение 10</text:p>
          </table:table-cell>
        </table:table-row>
        <table:table-row table:style-name="Таблица4.2">
          <table:table-cell table:style-name="Таблица4.A64" office:value-type="string">
            <text:p text:style-name="P116">3.5</text:p>
          </table:table-cell>
          <table:table-cell table:style-name="Таблица4.B64" office:value-type="string">
            <text:p text:style-name="P120">Документы, подтверждающие исполнение условий согласующих организаций, <text:soft-page-break/>указанные в заявке к разрешению на проведение земляных работ.</text:p>
          </table:table-cell>
          <table:table-cell table:style-name="Таблица4.C64" office:value-type="string">
            <text:p text:style-name="P120">Согласование земляных работ</text:p>
          </table:table-cell>
          <table:table-cell table:style-name="Таблица4.D64" office:value-type="string">
            <text:p text:style-name="P116">1 – подлинник (для формирования сканированного образа и направления в орган)</text:p>
          </table:table-cell>
          <table:table-cell table:style-name="Таблица4.E64" office:value-type="string">
            <text:p text:style-name="P120">За исключением заявлений о закрытии разрешений, выданных в целях проведения <text:soft-page-break/>аварийно-восстановительных работ либо разрешений, работы по которым не проводились.</text:p>
          </table:table-cell>
          <table:table-cell table:style-name="Таблица4.F64" office:value-type="string">
            <text:p text:style-name="P116">В согласовании указывается:</text:p>
            <text:p text:style-name="P116">1) сведения об организации- заказчике работ, его адрес и телефон;</text:p>
            <text:p text:style-name="P116"><text:soft-page-break/>2) должность, ФИО и телефон ответственного за производство земляных работ;</text:p>
            <text:p text:style-name="P116">3) сведения об объекте, по которому разрешено производство работ, с указанием адреса и площади объекта;</text:p>
            <text:p text:style-name="P116">4) сведения о наименовании заинтересованных организациях расположенных в месте производства земляных работ;</text:p>
            <text:p text:style-name="P116">5) отметка исполнения условий согласующей(их) организации(ий) либо вызова представителя(ей) организации(ий)</text:p>
          </table:table-cell>
          <table:table-cell table:style-name="Таблица4.G64" office:value-type="string">
            <text:p text:style-name="P116">Приложение 3</text:p>
          </table:table-cell>
          <table:table-cell table:style-name="Таблица4.H64" office:value-type="string">
            <text:p text:style-name="P116">Приложение 4</text:p>
          </table:table-cell>
        </table:table-row>
      </table:table>
      <text:p text:style-name="Standard"><text:span text:style-name="T1">Раздел 5. "Документы и сведения, получаемые посредством межведомственного информационного взаимодействия"</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row table:style-name="Таблица5.1">
          <table:table-cell table:style-name="Таблица5.A1" office:value-type="string">
            <text:p text:style-name="P86">Реквизиты актуальной технологической карты межведомственного взаимодействия</text:p>
          </table:table-cell>
          <table:table-cell table:style-name="Таблица5.A1" office:value-type="string">
            <text:p text:style-name="P86">Наименование запрашиваемого документа (сведения)</text:p>
          </table:table-cell>
          <table:table-cell table:style-name="Таблица5.A1" office:value-type="string">
            <text:p text:style-name="P86">Перечень и состав сведений, запрашиваемых в рамках межведомственного информационного взаимодействия</text:p>
          </table:table-cell>
          <table:table-cell table:style-name="Таблица5.A1" office:value-type="string">
            <text:p text:style-name="P86">Наименование органа (организации), <text:s/>направляющего (ей) межведомственный запрос</text:p>
          </table:table-cell>
          <table:table-cell table:style-name="Таблица5.A1" office:value-type="string">
            <text:p text:style-name="P86">Наименование органа (организации), в адрес которого (ой) направляется межведомственный запрос</text:p>
          </table:table-cell>
          <table:table-cell table:style-name="Таблица5.A1" office:value-type="string">
            <text:p text:style-name="P86">SID электронного сервиса/наименование вида сведений</text:p>
          </table:table-cell>
          <table:table-cell table:style-name="Таблица5.A1" office:value-type="string">
            <text:p text:style-name="P86">Срок осуществления межведомственного информационного взаимодействия</text:p>
          </table:table-cell>
          <table:table-cell table:style-name="Таблица5.H1" office:value-type="string">
            <text:p text:style-name="P193">Формы (шаблоны) межведомственного запроса и ответа на межведомственный запрос</text:p>
          </table:table-cell>
          <table:table-cell table:style-name="Таблица5.I1" office:value-type="string">
            <text:p text:style-name="P193">Образцы заполнения форм межведомственного запроса и ответа на межведомственный запрос</text:p>
          </table:table-cell>
        </table:table-row>
        <table:table-row table:style-name="Таблица5.2">
          <table:table-cell table:style-name="Таблица5.A2" office:value-type="string">
            <text:p text:style-name="P86">1</text:p>
          </table:table-cell>
          <table:table-cell table:style-name="Таблица5.A2" office:value-type="string">
            <text:p text:style-name="P93">2</text:p>
          </table:table-cell>
          <table:table-cell table:style-name="Таблица5.A2" office:value-type="string">
            <text:p text:style-name="P93">3</text:p>
          </table:table-cell>
          <table:table-cell table:style-name="Таблица5.A2" office:value-type="string">
            <text:p text:style-name="P93">4</text:p>
          </table:table-cell>
          <table:table-cell table:style-name="Таблица5.A2" office:value-type="string">
            <text:p text:style-name="P93">5</text:p>
          </table:table-cell>
          <table:table-cell table:style-name="Таблица5.A2" office:value-type="string">
            <text:p text:style-name="P93">6</text:p>
          </table:table-cell>
          <table:table-cell table:style-name="Таблица5.A2" office:value-type="string">
            <text:p text:style-name="P93">7</text:p>
          </table:table-cell>
          <table:table-cell table:style-name="Таблица5.A2" office:value-type="string">
            <text:p text:style-name="P93">8</text:p>
          </table:table-cell>
          <table:table-cell table:style-name="Таблица5.A2" office:value-type="string">
            <text:p text:style-name="P93">9</text:p>
          </table:table-cell>
        </table:table-row>
        <table:table-row table:style-name="Таблица5.2">
          <table:table-cell table:style-name="Таблица5.A2" table:number-columns-spanned="9" office:value-type="string">
            <text:p text:style-name="P93">1. Выдача разрешений на проведение земляных работ</text:p>
          </table: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4" office:value-type="string">
            <text:p text:style-name="P75"/>
          </table:table-cell>
          <table:table-cell table:style-name="Таблица5.B4" office:value-type="string">
            <text:p text:style-name="P202"><text:span text:style-name="T5">Выписка из Единого государственного реестра недвижимости</text:span></text:p>
          </table:table-cell>
          <table:table-cell table:style-name="Таблица5.C4" office:value-type="string">
            <text:p text:style-name="P76">1. Вид объекта недвижимости.</text:p>
            <text:p text:style-name="P76">2. Кадастровый номер.</text:p>
            <text:p text:style-name="P76">3. Адрес, местоположение, площадь.</text:p>
            <text:p text:style-name="P76">4. Характеристики объекта</text:p>
            <text:p text:style-name="P76"><text:soft-page-break/>5. Правообладатель 6. Документы-основания:</text:p>
            <text:p text:style-name="P76">7. Сведения о невозможности государственной регистрации перехода, прекращения, ограничения права</text:p>
            <text:p text:style-name="P76">8. План (чертеж, схема) земельного участка</text:p>
            <text:p text:style-name="P76">9. Схема расположения объекта недвижимости на земельном(ых) участке(ах)</text:p>
          </table:table-cell>
          <table:table-cell table:style-name="Таблица5.D4" office:value-type="string">
            <text:p text:style-name="P202"><text:span text:style-name="T5">МКУ «УМГХ»</text:span></text:p>
          </table:table-cell>
          <table:table-cell table:style-name="Таблица5.E4" office:value-type="string">
            <text:p text:style-name="P79">Управление Федеральной службы государственной регистрации, кадастра и картографии по <text:soft-page-break/>Сахалинской области</text:p>
          </table:table-cell>
          <table:table-cell table:style-name="Таблица5.F4" office:value-type="string">
            <text:p text:style-name="P79">SID0003564</text:p>
          </table:table-cell>
          <table:table-cell table:style-name="Таблица5.G4" office:value-type="string">
            <text:p text:style-name="P85"><text:span text:style-name="T153">1 </text:span><text:span text:style-name="T155">рабочий день</text:span></text:p>
          </table:table-cell>
          <table:table-cell table:style-name="Таблица5.H4" office:value-type="string">
            <text:p text:style-name="P202"><text:span text:style-name="T5">-</text:span></text:p>
          </table:table-cell>
          <table:table-cell table:style-name="Таблица5.I4" office:value-type="string">
            <text:p text:style-name="P202"><text:span text:style-name="T5">-</text:span></text:p>
          </table:table-cell>
        </table:table-row>
        <table:table-row table:style-name="Таблица5.2">
          <table:table-cell table:style-name="Таблица5.A5" office:value-type="string">
            <text:p text:style-name="P75"/>
          </table:table-cell>
          <table:table-cell table:style-name="Таблица5.A2" office:value-type="string">
            <text:p text:style-name="P54"><text:span text:style-name="T5">Разрешение на проведение земляных работ в пределах зон охраны объектов культурного наследия</text:span></text:p>
          </table:table-cell>
          <table:table-cell table:style-name="Таблица5.A2" office:value-type="string">
            <text:p text:style-name="P76">1. Дата и номер разрешение</text:p>
            <text:p text:style-name="P76">2. Сведения об объекте</text:p>
            <text:p text:style-name="P76">3. Результат</text:p>
          </table:table-cell>
          <table:table-cell table:style-name="Таблица5.D5" office:value-type="string">
            <text:p text:style-name="P55"><text:span text:style-name="T5">МКУ «УМГХ»</text:span></text:p>
          </table:table-cell>
          <table:table-cell table:style-name="Таблица5.A2" office:value-type="string">
            <text:p text:style-name="P75">Государственная инспекция по охране объектов культурного наследия Сахалинской области</text:p>
          </table:table-cell>
          <table:table-cell table:style-name="Таблица5.F5" office:value-type="string">
            <text:p text:style-name="P80"/>
          </table:table-cell>
          <table:table-cell table:style-name="Таблица5.G5" office:value-type="string">
            <text:p text:style-name="P182"><text:span text:style-name="T76">1 </text:span><text:span text:style-name="T77">рабочий день</text:span></text:p>
          </table:table-cell>
          <table:table-cell table:style-name="Таблица5.H5" office:value-type="string">
            <text:p text:style-name="P79">-</text:p>
          </table:table-cell>
          <table:table-cell table:style-name="Таблица5.I5" office:value-type="string">
            <text:p text:style-name="P79">-</text:p>
          </table:table-cell>
        </table:table-row>
        <table:table-row table:style-name="Таблица5.2">
          <table:table-cell table:style-name="Таблица5.A6" office:value-type="string">
            <text:p text:style-name="P184"/>
          </table:table-cell>
          <table:table-cell table:style-name="Таблица5.B6" office:value-type="string">
            <text:p text:style-name="P188"><text:span text:style-name="T79">- Выписка из ЕГРЮЛ (для юридических лиц — некоммерческая организация) <text:s text:c="24"/>- Выписка из ЕГРИП (для индивидуальных предпринимателей)</text:span></text:p>
          </table:table-cell>
          <table:table-cell table:style-name="Таблица5.A2" office:value-type="string">
            <text:p text:style-name="P274">Выписка из единого реестра юридических лиц (ЕГРЮЛ) и единого реестра индивидуальных предпринимателей (ЕГРИП) – это официальный документ, в котором указана следующая информация:</text:p>
            <text:p text:style-name="P275">• Наименование организации, включая полный, и сокращенный варианты, указанное в её учредительных документах, в том числе и на иностранном языке, в случае такой необходимости. Оно может быть несколько <text:soft-page-break/>иным, чем указанное на товарном знаке фирмы.</text:p>
            <text:p text:style-name="P275">• Организационно-правовая форма организации с указанием образования способа данного юридического лица, это может быть реорганизация либо создание.</text:p>
            <text:p text:style-name="P275">• Юридический адрес данной организации, указанный в документах при регистрации. Этот адрес может не совпадать с почтовым адресом фирмы и её фактическим местонахождением. В этом же разделе указывается контактный телефон, также указанный в регистрационных документах.</text:p>
            <text:p text:style-name="P275">• Сведения о размере капитала указанного в уставе при регистрации данной организации, этой суммой характеризуется величина минимального размера имущества компании, гарантирующего соблюдение интересов её кредиторов.</text:p>
            <text:p text:style-name="P275">• Дата создания данной организации, если же организация образована ранее 2002 года - дата внесения её данных в ЕГРЮЛ.</text:p>
            <text:p text:style-name="P275"><text:soft-page-break/>• Сведения о лицах, которые имеют полное право действовать от имени данной организации без оформления на них доверенности, включая название должности, а также его имени, фамилии и отчества.</text:p>
            <text:p text:style-name="P275">• Сведения о наличии правопреемства для организаций, которые созданы путем реорганизации.</text:p>
            <text:p text:style-name="P275">• Сведения о представительствах и филиалах данного юридического лица;</text:p>
            <text:p text:style-name="P275">• Сведения о лицензиях, полученных данной организацией;</text:p>
            <text:p text:style-name="P275">• Сведения о том, что данная организация находится в процессе ликвидации либо реорганизации;</text:p>
            <text:p text:style-name="P275">• ИНН указанной организации;</text:p>
            <text:p text:style-name="P275">• Коды видов ведущейся организацией деятельности по Общероссийскому классификатору видов экономической деятельности;</text:p>
            <text:p text:style-name="P275">• Стоимость активов данной организации на дату завершения последнего отчетного периода в чистом виде;</text:p>
            <text:p text:style-name="P275">• Дата регистрации всех изменений в <text:soft-page-break/>деятельности организации, внесенных в ЕГРЮЛ.</text:p>
            <text:p text:style-name="P275">Выписка из единого реестра индивидуальных предпринимателей (ЕГРИП) содержит аналогичные сведения, касающиеся деятельности индивидуального предпринимателя. Сюда входят следующие данные:</text:p>
            <text:p text:style-name="P275">• Фамилия, имя, отчество индивидуального предпринимателя;</text:p>
            <text:p text:style-name="P275">• Юридический адрес предпринимателя, указанный в свидетельстве о регистрации, а также номер контактного телефона, также указанный в регистрационных документах. Юридический адрес может не совпадать с почтовым адресом фирмы и её фактическим местонахождением. В этом же разделе указывается место жительства ИП.</text:p>
            <text:p text:style-name="P275">• ИНН индивидуального предпринимателя, дата его постановки на учет в соответствующем налоговом органе с указанием наименования данного <text:soft-page-break/>органа.</text:p>
          </table:table-cell>
          <table:table-cell table:style-name="Таблица5.D6" office:value-type="string">
            <text:p text:style-name="P55"><text:span text:style-name="T5">МКУ «УМГХ»</text:span></text:p>
          </table:table-cell>
          <table:table-cell table:style-name="Таблица5.E6" office:value-type="string">
            <text:p text:style-name="P84">ФНС России</text:p>
          </table:table-cell>
          <table:table-cell table:style-name="Таблица5.F6" office:value-type="string">
            <text:p text:style-name="P74">SID0003525</text:p>
          </table:table-cell>
          <table:table-cell table:style-name="Таблица5.G6" office:value-type="string">
            <text:p text:style-name="P191"><text:span text:style-name="T171">1 </text:span><text:span text:style-name="T77">рабочий день</text:span></text:p>
          </table:table-cell>
          <table:table-cell table:style-name="Таблица5.H6" office:value-type="string">
            <text:p text:style-name="P188">-</text:p>
          </table:table-cell>
          <table:table-cell table:style-name="Таблица5.I6" office:value-type="string">
            <text:p text:style-name="P188">-</text:p>
          </table:table-cell>
        </table:table-row>
        <table:table-row table:style-name="Таблица5.2">
          <table:table-cell table:style-name="Таблица5.A7" table:number-columns-spanned="9" office:value-type="string">
            <text:p text:style-name="P101"><text:span text:style-name="T152">2. Продление срока действия разрешения на проведение земляных работ</text:span></text:p>
          </table: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7" office:value-type="string">
            <text:p text:style-name="P96">-</text:p>
          </table:table-cell>
          <table:table-cell table:style-name="Таблица5.A2" office:value-type="string">
            <text:p text:style-name="P101">-</text:p>
          </table:table-cell>
          <table:table-cell table:style-name="Таблица5.A2" office:value-type="string">
            <text:p text:style-name="P102">-</text:p>
          </table:table-cell>
          <table:table-cell table:style-name="Таблица5.D8" office:value-type="string">
            <text:p text:style-name="P97">-</text:p>
          </table:table-cell>
          <table:table-cell table:style-name="Таблица5.A2" office:value-type="string">
            <text:p text:style-name="P101">-</text:p>
          </table:table-cell>
          <table:table-cell table:style-name="Таблица5.F8" office:value-type="string">
            <text:p text:style-name="P99">-</text:p>
          </table:table-cell>
          <table:table-cell table:style-name="Таблица5.A2" office:value-type="string">
            <text:p text:style-name="P101">-</text:p>
          </table:table-cell>
          <table:table-cell table:style-name="Таблица5.A7" office:value-type="string">
            <text:p text:style-name="P101">-</text:p>
          </table:table-cell>
          <table:table-cell table:style-name="Таблица5.A7" office:value-type="string">
            <text:p text:style-name="P101">-</text:p>
          </table:table-cell>
        </table:table-row>
        <table:table-row table:style-name="Таблица5.2">
          <table:table-cell table:style-name="Таблица5.A7" table:number-columns-spanned="9" office:value-type="string">
            <text:p text:style-name="P105"><text:span text:style-name="T171">3. Закрытие </text:span><text:span text:style-name="T156">разрешения на проведение земляных работ</text:span></text:p>
          </table: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7" office:value-type="string">
            <text:p text:style-name="P96">-</text:p>
          </table:table-cell>
          <table:table-cell table:style-name="Таблица5.A2" office:value-type="string">
            <text:p text:style-name="P101">-</text:p>
          </table:table-cell>
          <table:table-cell table:style-name="Таблица5.A2" office:value-type="string">
            <text:p text:style-name="P102">-</text:p>
          </table:table-cell>
          <table:table-cell table:style-name="Таблица5.D10" office:value-type="string">
            <text:p text:style-name="P97">-</text:p>
          </table:table-cell>
          <table:table-cell table:style-name="Таблица5.A2" office:value-type="string">
            <text:p text:style-name="P101">-</text:p>
          </table:table-cell>
          <table:table-cell table:style-name="Таблица5.F10" office:value-type="string">
            <text:p text:style-name="P99">-</text:p>
          </table:table-cell>
          <table:table-cell table:style-name="Таблица5.A2" office:value-type="string">
            <text:p text:style-name="P101">-</text:p>
          </table:table-cell>
          <table:table-cell table:style-name="Таблица5.A7" office:value-type="string">
            <text:p text:style-name="P101">-</text:p>
          </table:table-cell>
          <table:table-cell table:style-name="Таблица5.A7" office:value-type="string">
            <text:p text:style-name="P101">-</text:p>
          </table:table-cell>
        </table:table-row>
      </table:table>
      <text:p text:style-name="P158"/>
      <text:p text:style-name="P158"/>
      <text:p text:style-name="P168"><text:span text:style-name="T1">Раздел 6. "Результат подуслуги"</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row table:style-name="Таблица6.1">
          <table:table-cell table:style-name="Таблица6.A1" table:number-rows-spanned="2" office:value-type="string">
            <text:p text:style-name="P86">№</text:p>
            <text:p text:style-name="P86">п/п</text:p>
          </table:table-cell>
          <table:table-cell table:style-name="Таблица6.A1" table:number-rows-spanned="2" office:value-type="string">
            <text:p text:style-name="P86">Документ/документы, являющийся(иеся) результатом "подуслуги"</text:p>
          </table:table-cell>
          <table:table-cell table:style-name="Таблица6.A1" table:number-rows-spanned="2" office:value-type="string">
            <text:p text:style-name="P86">Требования к документу/документам, являющемуся(имся) результатом "подуслуги"</text:p>
          </table:table-cell>
          <table:table-cell table:style-name="Таблица6.A1" table:number-rows-spanned="2" office:value-type="string">
            <text:p text:style-name="P86">Характеристика результата</text:p>
            <text:p text:style-name="P86">"подуслуги" (положительный/отрицательный)</text:p>
          </table:table-cell>
          <table:table-cell table:style-name="Таблица6.A1" table:number-rows-spanned="2" office:value-type="string">
            <text:p text:style-name="P86">Форма документа/документов, являющегося(ихся) результатом "подуслуги"</text:p>
          </table:table-cell>
          <table:table-cell table:style-name="Таблица6.A1" table:number-rows-spanned="2" office:value-type="string">
            <text:p text:style-name="P86">Образец документа/документов, являющегося(ихся) результатом "подуслуги"</text:p>
          </table:table-cell>
          <table:table-cell table:style-name="Таблица6.A1" table:number-rows-spanned="2" office:value-type="string">
            <text:p text:style-name="P86">Способ получения результата</text:p>
            <text:p text:style-name="P86">"подуслуги"</text:p>
          </table:table-cell>
          <table:table-cell table:style-name="Таблица6.A1" table:number-columns-spanned="2" office:value-type="string">
            <text:p text:style-name="P86">Срок хранения невостребованных заявителем результатов "подуслуги"</text:p>
          </table:table-cell>
          <table:covered-table-cell/>
        </table:table-row>
        <table:table-row table:style-name="Таблица6.2">
          <table:covered-table-cell table:style-name="Таблица6.A2"/>
          <table:covered-table-cell table:style-name="Таблица6.A2"/>
          <table:covered-table-cell table:style-name="Таблица6.A2"/>
          <table:covered-table-cell table:style-name="Таблица6.A2"/>
          <table:covered-table-cell table:style-name="Таблица6.A2"/>
          <table:covered-table-cell table:style-name="Таблица6.A2"/>
          <table:covered-table-cell table:style-name="Таблица6.A2"/>
          <table:table-cell table:style-name="Таблица6.A1" office:value-type="string">
            <text:p text:style-name="P86">в органе</text:p>
          </table:table-cell>
          <table:table-cell table:style-name="Таблица6.A1" office:value-type="string">
            <text:p text:style-name="P86">в МФЦ</text:p>
          </table:table-cell>
        </table:table-row>
        <table:table-row table:style-name="Таблица6.3">
          <table:table-cell table:style-name="Таблица6.A2" office:value-type="string">
            <text:p text:style-name="P86">1</text:p>
          </table:table-cell>
          <table:table-cell table:style-name="Таблица6.B3" office:value-type="string">
            <text:p text:style-name="P86">2</text:p>
          </table:table-cell>
          <table:table-cell table:style-name="Таблица6.B3" office:value-type="string">
            <text:p text:style-name="P86">3</text:p>
          </table:table-cell>
          <table:table-cell table:style-name="Таблица6.B3" office:value-type="string">
            <text:p text:style-name="P86">4</text:p>
          </table:table-cell>
          <table:table-cell table:style-name="Таблица6.B3" office:value-type="string">
            <text:p text:style-name="P86">5</text:p>
          </table:table-cell>
          <table:table-cell table:style-name="Таблица6.B3" office:value-type="string">
            <text:p text:style-name="P86">6</text:p>
          </table:table-cell>
          <table:table-cell table:style-name="Таблица6.B3" office:value-type="string">
            <text:p text:style-name="P86">7</text:p>
          </table:table-cell>
          <table:table-cell table:style-name="Таблица6.B3" office:value-type="string">
            <text:p text:style-name="P86">8</text:p>
          </table:table-cell>
          <table:table-cell table:style-name="Таблица6.B3" office:value-type="string">
            <text:p text:style-name="P86">9</text:p>
          </table:table-cell>
        </table:table-row>
        <table:table-row table:style-name="Таблица6.3">
          <table:table-cell table:style-name="Таблица6.A2" table:number-columns-spanned="9" office:value-type="string">
            <text:p text:style-name="P86">1. Выдача разрешений на проведение земляных работ</text:p>
          </table:table-cell>
          <table:covered-table-cell/>
          <table:covered-table-cell/>
          <table:covered-table-cell/>
          <table:covered-table-cell/>
          <table:covered-table-cell/>
          <table:covered-table-cell/>
          <table:covered-table-cell/>
          <table:covered-table-cell/>
        </table:table-row>
        <table:table-row table:style-name="Таблица6.3">
          <table:table-cell table:style-name="Таблица6.A5" office:value-type="string">
            <text:p text:style-name="P87">1.1</text:p>
          </table:table-cell>
          <table:table-cell table:style-name="Таблица6.B5" office:value-type="string">
            <text:p text:style-name="P87">Разрешение на проведение земляных работ</text:p>
          </table:table-cell>
          <table:table-cell table:style-name="Таблица6.C5" office:value-type="string">
            <text:p text:style-name="P87">Разрешение на проведение земляных работ:</text:p>
            <text:p text:style-name="P87">- номер разрешения, дата;</text:p>
            <text:p text:style-name="P58"><text:span text:style-name="T9">- сведения о заявителе;</text:span></text:p>
            <text:p text:style-name="P58"><text:span text:style-name="T9">- сроки проведения земляных работ;</text:span></text:p>
            <text:p text:style-name="P58"><text:span text:style-name="T9">- срок восстан</text:span><text:span text:style-name="T11">овления благоустройства;</text:span></text:p>
            <text:p text:style-name="P98">- вид работ;</text:p>
            <text:p text:style-name="P98">- место проведения земляных работ (адрес/адресный ориентир);</text:p>
            <text:p text:style-name="P183"><text:span text:style-name="T82">- особые условия</text:span><text:span text:style-name="T83">;</text:span></text:p>
            <text:p text:style-name="P58"><text:span text:style-name="T9">- подпись специалиста оформившего разрешение;</text:span></text:p>
            <text:p text:style-name="P58"><text:span text:style-name="T9">- подпись руководителя </text:span><text:bookmark-start text:name="__DdeLink__24742_2119395374"/><text:span text:style-name="T9">МКУ «УМГХ»</text:span><text:bookmark-end text:name="__DdeLink__24742_2119395374"/><text:span text:style-name="T9">;</text:span></text:p>
            <text:p text:style-name="P58"><text:span text:style-name="T9">- печать МКУ «УМГХ».</text:span></text:p>
          </table:table-cell>
          <table:table-cell table:style-name="Таблица6.D5" office:value-type="string">
            <text:p text:style-name="P91">Положительный</text:p>
          </table:table-cell>
          <table:table-cell table:style-name="Таблица6.E5" office:value-type="string">
            <text:p text:style-name="P99">Приложение 11</text:p>
          </table:table-cell>
          <table:table-cell table:style-name="Таблица6.F5" office:value-type="string">
            <text:p text:style-name="P99">Приложение 12</text:p>
          </table:table-cell>
          <table:table-cell table:style-name="Таблица6.G5" office:value-type="string">
            <text:p text:style-name="P100">1. В органе, предоставляющем услугу, на бумажном носителе.</text:p>
            <text:p text:style-name="P100">2. В МФЦ на бумажном носителе, полученном из органа.</text:p>
            <text:p text:style-name="P100">3. В МФЦ на бумажном носителе, подтверждающем содержание электронного документа, являющегося результатом муниципальной услуги, поступившего из органа <text:s/>в электронном формате.</text:p>
            <text:p text:style-name="P100">4. Через личный кабинет на РПГУ, ЕПГУ.</text:p>
          </table:table-cell>
          <table:table-cell table:style-name="Таблица6.H5" office:value-type="string">
            <text:p text:style-name="P92">1 год</text:p>
          </table:table-cell>
          <table:table-cell table:style-name="Таблица6.I5" office:value-type="string">
            <text:p text:style-name="P86">1 месяц</text:p>
          </table:table-cell>
        </table:table-row>
        <table:table-row table:style-name="Таблица6.3">
          <table:table-cell table:style-name="Таблица6.A6" office:value-type="string">
            <text:p text:style-name="P87">1.2</text:p>
          </table:table-cell>
          <table:table-cell table:style-name="Таблица6.B6" office:value-type="string">
            <text:p text:style-name="P87">Решение об отказе в выдаче разрешения на проведение земляных работ</text:p>
          </table:table-cell>
          <table:table-cell table:style-name="Таблица6.C6" office:value-type="string">
            <text:p text:style-name="P58"><text:span text:style-name="T11">П</text:span><text:span text:style-name="T14">исьменный ответ заявителю, с разъяснением причин отказа в предоставлении муниципальной услуги, оформленный на бланке МКУ «УМГХ» за подписью его руководителя.</text:span></text:p>
          </table:table-cell>
          <table:table-cell table:style-name="Таблица6.D6" office:value-type="string">
            <text:p text:style-name="P91">Отрицательный</text:p>
          </table:table-cell>
          <table:table-cell table:style-name="Таблица6.E6" office:value-type="string">
            <text:p text:style-name="P99">Приложение 13</text:p>
          </table:table-cell>
          <table:table-cell table:style-name="Таблица6.F6" office:value-type="string">
            <text:p text:style-name="P99">Приложение 14</text:p>
          </table:table-cell>
          <table:table-cell table:style-name="Таблица6.G6" office:value-type="string">
            <text:p text:style-name="P100">1. В органе, предоставляющем услугу, на бумажном носителе.</text:p>
            <text:p text:style-name="P100">2. В МФЦ на бумажном <text:soft-page-break/>носителе, полученном из органа, предоставляющего услугу.</text:p>
            <text:p text:style-name="P100">3. В МФЦ на бумажном носителе, подтверждающем содержание электронного документа, являющегося результатом муниципальной услуги, поступившего из органа <text:s/>в электронном формате.</text:p>
            <text:p text:style-name="P100">4. Через личный кабинет на</text:p>
            <text:p text:style-name="P100">РПГУ, ЕПГУ.</text:p>
          </table:table-cell>
          <table:table-cell table:style-name="Таблица6.H6" office:value-type="string">
            <text:p text:style-name="P92">1 год</text:p>
          </table:table-cell>
          <table:table-cell table:style-name="Таблица6.I6" office:value-type="string">
            <text:p text:style-name="P86">1 месяц</text:p>
          </table:table-cell>
        </table:table-row>
        <table:table-row table:style-name="Таблица6.3">
          <table:table-cell table:style-name="Таблица6.A7" table:number-columns-spanned="9" office:value-type="string">
            <text:p text:style-name="P96">2. Продление срока действия разрешения на проведение земляных работ</text:p>
          </table:table-cell>
          <table:covered-table-cell/>
          <table:covered-table-cell/>
          <table:covered-table-cell/>
          <table:covered-table-cell/>
          <table:covered-table-cell/>
          <table:covered-table-cell/>
          <table:covered-table-cell/>
          <table:covered-table-cell/>
        </table:table-row>
        <table:table-row table:style-name="Таблица6.3">
          <table:table-cell table:style-name="Таблица6.A8" office:value-type="string">
            <text:p text:style-name="P87">2.1</text:p>
          </table:table-cell>
          <table:table-cell table:style-name="Таблица6.B8" office:value-type="string">
            <text:p text:style-name="P87">Решение о продлении срока действия разрешения на проведение земляных работ</text:p>
            <text:p text:style-name="P87"/>
            <text:p text:style-name="P207"/>
          </table:table-cell>
          <table:table-cell table:style-name="Таблица6.C8" office:value-type="string">
            <text:p text:style-name="P185"><text:span text:style-name="T84">Отметка на бланке разрешения на проведение земляных работ в графе «Разрешение на проведение земляных работ продлено»:</text:span></text:p>
            <text:p text:style-name="P185"><text:span text:style-name="T84">- дата, до которой продлено разрешение;</text:span></text:p>
            <text:p text:style-name="P58"><text:span text:style-name="T9">- подпись руководителя МКУ «УМГХ»;</text:span></text:p>
            <text:p text:style-name="P58"><text:span text:style-name="T9">- печать МКУ «УМГХ».</text:span></text:p>
            <text:p text:style-name="P131"/>
          </table:table-cell>
          <table:table-cell table:style-name="Таблица6.D8" office:value-type="string">
            <text:p text:style-name="P91">Положительный</text:p>
          </table:table-cell>
          <table:table-cell table:style-name="Таблица6.E8" office:value-type="string">
            <text:p text:style-name="P99">Приложение 15</text:p>
          </table:table-cell>
          <table:table-cell table:style-name="Таблица6.F8" office:value-type="string">
            <text:p text:style-name="P99">Приложение 16</text:p>
          </table:table-cell>
          <table:table-cell table:style-name="Таблица6.G8" office:value-type="string">
            <text:p text:style-name="P100">1. В органе, предоставляющем услугу, на бумажном носителе.</text:p>
            <text:p text:style-name="P100">2. В МФЦ на бумажном носителе, полученном из органа.</text:p>
            <text:p text:style-name="P100">3. В МФЦ на бумажном носителе, подтверждающем содержание электронного документа, являющегося результатом муниципальной услуги, поступившего из органа в <text:soft-page-break/>электронном формате.</text:p>
            <text:p text:style-name="P100">4. Через личный кабинет на РПГУ, ЕПГУ.</text:p>
          </table:table-cell>
          <table:table-cell table:style-name="Таблица6.H8" office:value-type="string">
            <text:p text:style-name="P92">1 год</text:p>
          </table:table-cell>
          <table:table-cell table:style-name="Таблица6.I8" office:value-type="string">
            <text:p text:style-name="P86">1 месяц</text:p>
          </table:table-cell>
        </table:table-row>
        <table:table-row table:style-name="Таблица6.3">
          <table:table-cell table:style-name="Таблица6.A9" office:value-type="string">
            <text:p text:style-name="P87">2.2</text:p>
          </table:table-cell>
          <table:table-cell table:style-name="Таблица6.B9" office:value-type="string">
            <text:p text:style-name="P87">Решение об отказе в продлении срока действия разрешения на проведение земляных работ</text:p>
          </table:table-cell>
          <table:table-cell table:style-name="Таблица6.C9" office:value-type="string">
            <text:p text:style-name="P58"><text:span text:style-name="T11">П</text:span><text:span text:style-name="T14">исьменный ответ заявителю, с разъяснением причин отказа в предоставлении муниципальной услуги, оформленный на бланке </text:span><text:span text:style-name="T9">МКУ «УМГХ»</text:span><text:span text:style-name="T14"> за подписью его руководителя.</text:span></text:p>
          </table:table-cell>
          <table:table-cell table:style-name="Таблица6.D9" office:value-type="string">
            <text:p text:style-name="P179"><text:span text:style-name="T9">Отрицательный</text:span></text:p>
          </table:table-cell>
          <table:table-cell table:style-name="Таблица6.E9" office:value-type="string">
            <text:p text:style-name="P99">Приложение 17</text:p>
          </table:table-cell>
          <table:table-cell table:style-name="Таблица6.F9" office:value-type="string">
            <text:p text:style-name="P99">Приложение 18</text:p>
          </table:table-cell>
          <table:table-cell table:style-name="Таблица6.G9" office:value-type="string">
            <text:p text:style-name="P100">1. В органе, предоставляющем услугу, на бумажном носителе.</text:p>
            <text:p text:style-name="P100">2. В МФЦ на бумажном носителе, полученном из органа, предоставляющего услугу.</text:p>
            <text:p text:style-name="P100">3. В МФЦ на бумажном носителе, подтверждающем содержание электронного документа, являющегося результатом муниципальной услуги, поступившего из органа <text:s/>в электронном формате.</text:p>
            <text:p text:style-name="P100">4. Через личный кабинет на</text:p>
            <text:p text:style-name="P100">РПГУ, ЕПГУ.</text:p>
          </table:table-cell>
          <table:table-cell table:style-name="Таблица6.H9" office:value-type="string">
            <text:p text:style-name="P92">1 год</text:p>
          </table:table-cell>
          <table:table-cell table:style-name="Таблица6.I9" office:value-type="string">
            <text:p text:style-name="P86">1 месяц</text:p>
          </table:table-cell>
        </table:table-row>
        <table:table-row table:style-name="Таблица6.3">
          <table:table-cell table:style-name="Таблица6.A10" table:number-columns-spanned="9" office:value-type="string">
            <text:p text:style-name="P96">3. Закрытие разрешения на проведение земляных работ</text:p>
          </table:table-cell>
          <table:covered-table-cell/>
          <table:covered-table-cell/>
          <table:covered-table-cell/>
          <table:covered-table-cell/>
          <table:covered-table-cell/>
          <table:covered-table-cell/>
          <table:covered-table-cell/>
          <table:covered-table-cell/>
        </table:table-row>
        <table:table-row table:style-name="Таблица6.3">
          <table:table-cell table:style-name="Таблица6.A11" office:value-type="string">
            <text:p text:style-name="P87">3. 1</text:p>
          </table:table-cell>
          <table:table-cell table:style-name="Таблица6.B11" office:value-type="string">
            <text:p text:style-name="P103">Решение о закрытии разрешения на проведение земляных работ</text:p>
            <text:p text:style-name="P104"/>
          </table:table-cell>
          <table:table-cell table:style-name="Таблица6.C11" office:value-type="string">
            <text:p text:style-name="P194"><text:span text:style-name="T79">На бланке, согласно приложению к <text:s/>административному регламенту:</text:span></text:p>
            <text:p text:style-name="P194"><text:span text:style-name="T79">- наименование уполномоченного органа на предоставление услуги;</text:span></text:p>
            <text:p text:style-name="P194"><text:span text:style-name="T79">- фамилия, имя, отчество (последнее – при наличии), наименование и данные документа, удостоверяющего личность – для физического лица; наименование индивидуального предпринимателя, ИНН, ОГРНИП – для физического лица, зарегистрированного в качестве </text:span><text:soft-page-break/><text:span text:style-name="T79">индивидуального предпринимателя);полное наименование юридического лица, ИНН, ОГРН, юридический адрес – для юридического лица;</text:span></text:p>
            <text:p text:style-name="P194"><text:span text:style-name="T79">- почтовый индекс и адрес – для физического лица, в т.ч. зарегистрированного в качестве </text:span>индивидуального предпринимателя, <text:span text:style-name="T79">телефон, адрес электронной почты;</text:span></text:p>
            <text:p text:style-name="P194"><text:span text:style-name="T79">- номер и дата решения о закрытии разрешения на проведение земляных работ;</text:span></text:p>
            <text:p text:style-name="P194"><text:span text:style-name="T79">- номер и дата разрешения на проведение земляных работ, по которому принято решение о закрытии;</text:span></text:p>
            <text:p text:style-name="P194"><text:span text:style-name="T79">- вид работ;<text:line-break/>- адрес проведения работ;</text:span></text:p>
            <text:p text:style-name="P194"><text:span text:style-name="T79">- дата акта о восстановлении нарушенного благоустройства;</text:span></text:p>
            <text:p text:style-name="P194"><text:span text:style-name="T79">- Ф.И.О., должность уполномоченного сотрудника;</text:span></text:p>
            <text:p text:style-name="P194"><text:span text:style-name="T79">- </text:span><text:span text:style-name="T92">ФИО, должность, подпись руководителя.</text:span></text:p>
          </table:table-cell>
          <table:table-cell table:style-name="Таблица6.D11" office:value-type="string">
            <text:p text:style-name="P91">Положительный</text:p>
          </table:table-cell>
          <table:table-cell table:style-name="Таблица6.E11" office:value-type="string">
            <text:p text:style-name="P99">Приложение 19</text:p>
          </table:table-cell>
          <table:table-cell table:style-name="Таблица6.F11" office:value-type="string">
            <text:p text:style-name="P99">Приложение 20</text:p>
          </table:table-cell>
          <table:table-cell table:style-name="Таблица6.G11" office:value-type="string">
            <text:p text:style-name="P100">1. В органе, предоставляющем услугу, на бумажном носителе.</text:p>
            <text:p text:style-name="P100">2. В МФЦ на бумажном носителе, полученном из органа.</text:p>
            <text:p text:style-name="P100">3. В МФЦ на <text:soft-page-break/>бумажном носителе, подтверждающем содержание электронного документа, являющегося результатом муниципальной услуги, поступившего из органа <text:s/>в электронном формате.</text:p>
            <text:p text:style-name="P100">4. Через личный кабинет на РПГУ, ЕПГУ.</text:p>
          </table:table-cell>
          <table:table-cell table:style-name="Таблица6.H11" office:value-type="string">
            <text:p text:style-name="P92">1 год</text:p>
          </table:table-cell>
          <table:table-cell table:style-name="Таблица6.I11" office:value-type="string">
            <text:p text:style-name="P86">1 месяц</text:p>
          </table:table-cell>
        </table:table-row>
        <table:table-row table:style-name="Таблица6.3">
          <table:table-cell table:style-name="Таблица6.A12" office:value-type="string">
            <text:p text:style-name="P98">3.2</text:p>
          </table:table-cell>
          <table:table-cell table:style-name="Таблица6.B12" office:value-type="string">
            <text:p text:style-name="P98">Решение об отказе в закрытии разрешения на проведение земляных работ</text:p>
          </table:table-cell>
          <table:table-cell table:style-name="Таблица6.C12" office:value-type="string">
            <text:p text:style-name="P58"><text:span text:style-name="T11">П</text:span><text:span text:style-name="T14">исьменный ответ заявителю, с разъяснением причин отказа в предоставлении муниципальной услуги, оформленный на бланке </text:span><text:span text:style-name="T9">МКУ «УМГХ»</text:span><text:span text:style-name="T14"> за подписью его руководителя.</text:span></text:p>
          </table:table-cell>
          <table:table-cell table:style-name="Таблица6.D12" office:value-type="string">
            <text:p text:style-name="P195"><text:span text:style-name="T75">Отрицательный</text:span></text:p>
          </table:table-cell>
          <table:table-cell table:style-name="Таблица6.E12" office:value-type="string">
            <text:p text:style-name="P99">Приложение 21</text:p>
          </table:table-cell>
          <table:table-cell table:style-name="Таблица6.F12" office:value-type="string">
            <text:p text:style-name="P99">Приложение 22</text:p>
          </table:table-cell>
          <table:table-cell table:style-name="Таблица6.G12" office:value-type="string">
            <text:p text:style-name="P100">1. В органе, предоставляющем услугу, на бумажном носителе.</text:p>
            <text:p text:style-name="P100">2. В МФЦ на бумажном носителе, полученном из органа, предоставляющего услугу.</text:p>
            <text:p text:style-name="P100">3. В МФЦ на бумажном носителе, подтверждающем содержание электронного документа, являющегося результатом муниципальной услуги, поступившего из органа <text:s/>в <text:soft-page-break/>электронном формате.</text:p>
            <text:p text:style-name="P100">4. Через личный кабинет на</text:p>
            <text:p text:style-name="P100">РПГУ, ЕПГУ.</text:p>
          </table:table-cell>
          <table:table-cell table:style-name="Таблица6.H12" office:value-type="string">
            <text:p text:style-name="P92">1 год</text:p>
          </table:table-cell>
          <table:table-cell table:style-name="Таблица6.I12" office:value-type="string">
            <text:p text:style-name="P86">1 месяц</text:p>
          </table:table-cell>
        </table:table-row>
      </table:table>
      <text:p text:style-name="P158"/>
      <text:p text:style-name="P158"/>
      <text:p text:style-name="P168"><text:span text:style-name="T1">Раздел 7. "Технологические процессы предоставления "подуслуги"</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office:value-type="string">
            <text:p text:style-name="P86">№</text:p>
            <text:p text:style-name="P86">п/п</text:p>
          </table:table-cell>
          <table:table-cell table:style-name="Таблица7.A1" office:value-type="string">
            <text:p text:style-name="P86">Наименование процедуры процесса</text:p>
          </table:table-cell>
          <table:table-cell table:style-name="Таблица7.A1" office:value-type="string">
            <text:p text:style-name="P86">Особенности исполнения процедуры процесса</text:p>
          </table:table-cell>
          <table:table-cell table:style-name="Таблица7.A1" office:value-type="string">
            <text:p text:style-name="P86">Сроки исполнения процедуры (процесса)</text:p>
          </table:table-cell>
          <table:table-cell table:style-name="Таблица7.A1" office:value-type="string">
            <text:p text:style-name="P86">Исполнитель процедуры (процесса)</text:p>
          </table:table-cell>
          <table:table-cell table:style-name="Таблица7.A1" office:value-type="string">
            <text:p text:style-name="P86">Ресурсы, необходимые для выполнения процедуры (процесса)</text:p>
          </table:table-cell>
          <table:table-cell table:style-name="Таблица7.A1" office:value-type="string">
            <text:p text:style-name="P86">Формы документов, необходимых для выполнения процедуры (процесса)</text:p>
          </table:table-cell>
        </table:table-row>
        <table:table-row table:style-name="Таблица7.2">
          <table:table-cell table:style-name="Таблица7.A2" office:value-type="string">
            <text:p text:style-name="P86">1</text:p>
          </table:table-cell>
          <table:table-cell table:style-name="Таблица7.A2" office:value-type="string">
            <text:p text:style-name="P86">2</text:p>
          </table:table-cell>
          <table:table-cell table:style-name="Таблица7.A2" office:value-type="string">
            <text:p text:style-name="P86">3</text:p>
          </table:table-cell>
          <table:table-cell table:style-name="Таблица7.A2" office:value-type="string">
            <text:p text:style-name="P86">4</text:p>
          </table:table-cell>
          <table:table-cell table:style-name="Таблица7.A2" office:value-type="string">
            <text:p text:style-name="P86">5</text:p>
          </table:table-cell>
          <table:table-cell table:style-name="Таблица7.A2" office:value-type="string">
            <text:p text:style-name="P86">6</text:p>
          </table:table-cell>
          <table:table-cell table:style-name="Таблица7.A2" office:value-type="string">
            <text:p text:style-name="P86">7</text:p>
          </table:table-cell>
        </table:table-row>
        <table:table-row table:style-name="Таблица7.2">
          <table:table-cell table:style-name="Таблица7.A2" table:number-columns-spanned="7" office:value-type="string">
            <text:p text:style-name="P86">1. Выдача разрешений на проведение земляных работ</text:p>
          </table:table-cell>
          <table:covered-table-cell/>
          <table:covered-table-cell/>
          <table:covered-table-cell/>
          <table:covered-table-cell/>
          <table:covered-table-cell/>
          <table:covered-table-cell/>
        </table:table-row>
        <table:table-row table:style-name="Таблица7.2">
          <table:table-cell table:style-name="Таблица7.A2" table:number-columns-spanned="7" office:value-type="string">
            <text:p text:style-name="P106"><text:span text:style-name="T149">1.1А. Прием заявления о предоставлении муниципальной услуги </text:span><text:span text:style-name="T150">и прилагаемых к нему документов (при личном обращении в ОМСУ)</text:span></text:p>
          </table:table-cell>
          <table:covered-table-cell/>
          <table:covered-table-cell/>
          <table:covered-table-cell/>
          <table:covered-table-cell/>
          <table:covered-table-cell/>
          <table:covered-table-cell/>
        </table:table-row>
        <table:table-row table:style-name="Таблица7.2">
          <table:table-cell table:style-name="Таблица7.A5" office:value-type="string">
            <text:p text:style-name="P82"><text:span text:style-name="T152">1.1А.1</text:span></text:p>
          </table:table-cell>
          <table:table-cell table:style-name="Таблица7.B5" office:value-type="string">
            <text:p text:style-name="P190"><text:span text:style-name="T65">Прием заявления о предоставлении муниципальной услуги и прилагаемых к нему документов</text:span></text:p>
          </table:table-cell>
          <table:table-cell table:style-name="Таблица7.C5" office:value-type="string">
            <text:p text:style-name="P33"><text:span text:style-name="T79">1) проверяет наличие документа, удостоверяющего личность заявителя (представителя заявителя);</text:span></text:p>
            <text:p text:style-name="P20"><text:span text:style-name="T22">2) при наличии оснований для отказа в приеме документов, необходимых для предоставления муниципальной услуги, установленных </text:span><text:a xlink:type="simple" xlink:href="#Par214" text:style-name="Default_20_Style" text:visited-style-name="Default_20_Style"><text:span text:style-name="T22">подразделом 2.7</text:span></text:a><text:span text:style-name="T22"> административного регламента отказывает в приеме с разъяснением причин;</text:span></text:p>
            <text:p text:style-name="P20"><text:span text:style-name="T22">3) при отсутствии оснований для отказа в приеме документов, необходимых для предоставления муниципальной услуги, установленных </text:span><text:a xlink:type="simple" xlink:href="#Par214" text:style-name="Default_20_Style" text:visited-style-name="Default_20_Style"><text:span text:style-name="T22">подразделом 2.7</text:span></text:a><text:span text:style-name="T22"> административного регламента, осуществляет проверку представленного заявления и документов, сверяет копии представленных документов с их оригиналами (при наличии), регистрирует заявление;</text:span></text:p>
            <text:p text:style-name="P33"><text:span text:style-name="T79">4) выдает заявителю или его представителю расписку в получении документов с указанием их перечня и даты получения;</text:span></text:p>
            <text:p text:style-name="P20"><text:span text:style-name="T22">5) при представлении заявителем самостоятельно документов, установленных </text:span><text:a xlink:type="simple" xlink:href="#Par183" text:style-name="Default_20_Style" text:visited-style-name="Default_20_Style"><text:span text:style-name="T22">пунктом 2.6.4 подраздела 2.6 раздела 2</text:span></text:a><text:span text:style-name="T22"> административного регламента, либо при наличии оснований для отказа в предоставлении муниципальной услуги, установленных </text:span><text:a xlink:type="simple" xlink:href="#Par222" text:style-name="Default_20_Style" text:visited-style-name="Default_20_Style"><text:span text:style-name="T22">подразделом 2.8</text:span></text:a><text:span text:style-name="T22"> административного регламента, передает заявление и документы должностному лицу, ответственному за рассмотрение документов;</text:span></text:p>
            <text:p text:style-name="P20"><text:span text:style-name="T21">6) при непредставлении заявителем самостоятельно документов, установленных </text:span><text:a xlink:type="simple" xlink:href="#Par183" text:style-name="Default_20_Style" text:visited-style-name="Default_20_Style"><text:span text:style-name="T21">пунктом 2.6.4 подраздела 2.6 раздела 2</text:span></text:a><text:span text:style-name="T21"> административного регламента, передает заявление и документы должностному лицу, ответственному за направление межведомственных запросов.</text:span></text:p>
          </table:table-cell>
          <table:table-cell table:style-name="Таблица7.D5" office:value-type="string">
            <text:p text:style-name="P197"><text:span text:style-name="T70">1 рабочий день</text:span></text:p>
          </table:table-cell>
          <table:table-cell table:style-name="Таблица7.E5" office:value-type="string">
            <text:p text:style-name="P109"><text:span text:style-name="T147">Специалист ОМСУ</text:span></text:p>
          </table:table-cell>
          <table:table-cell table:style-name="Таблица7.F5" office:value-type="string">
            <text:p text:style-name="P186"><text:span text:style-name="T75">Д</text:span><text:span text:style-name="T79">окументационное обеспечение, технологическое обеспечение, программное обеспечение</text:span></text:p>
          </table:table-cell>
          <table:table-cell table:style-name="Таблица7.G5" office:value-type="string">
            <text:p text:style-name="P186"><text:span text:style-name="T65">Приложение № 1, 2</text:span></text:p>
          </table:table-cell>
        </table:table-row>
        <table:table-row table:style-name="Таблица7.2">
          <table:table-cell table:style-name="Таблица7.A2" table:number-columns-spanned="7" office:value-type="string">
            <text:p text:style-name="P106"><text:span text:style-name="T149">1.1Б. Прием заявления о предоставлении муниципальной услуги </text:span><text:span text:style-name="T150">и прилагаемых к нему документов (при обращении в МФЦ (в случае отсутствия электронного документооборота с ОМСУ)</text:span></text:p>
          </table:table-cell>
          <table:covered-table-cell/>
          <table:covered-table-cell/>
          <table:covered-table-cell/>
          <table:covered-table-cell/>
          <table:covered-table-cell/>
          <table:covered-table-cell/>
        </table:table-row>
        <table:table-row table:style-name="Таблица7.2">
          <table:table-cell table:style-name="Таблица7.A7" office:value-type="string">
            <text:p text:style-name="P77">1.1Б.1</text:p>
          </table:table-cell>
          <table:table-cell table:style-name="Таблица7.B7" office:value-type="string">
            <text:p text:style-name="P54"><text:span text:style-name="T134">Прием заявления о предоставлении муниципальной услуги </text:span><text:soft-page-break/><text:span text:style-name="T134">и прилагаемых к нему документов</text:span></text:p>
          </table:table-cell>
          <table:table-cell table:style-name="Таблица7.C7" office:value-type="string">
            <text:p text:style-name="P36"><text:span text:style-name="T94">1) проверяет наличие документов, подтверждающих личность заявителя (представителя заявителя);</text:span></text:p>
            <text:p text:style-name="P19"><text:span text:style-name="T23">2) при наличии оснований для отказа в приеме документов, </text:span><text:soft-page-break/><text:span text:style-name="T23">необходимых для предоставления муниципальной услуги, установленных </text:span><text:a xlink:type="simple" xlink:href="#Par214" text:style-name="Default_20_Style" text:visited-style-name="Default_20_Style"><text:span text:style-name="T23">подразделом 2.7</text:span></text:a><text:span text:style-name="T23"> административного регламента, отказывает в приеме с разъяснением причин;</text:span></text:p>
            <text:p text:style-name="P19"><text:span text:style-name="T23">3) при отсутствии оснований для отказа в приеме документов, необходимых для предоставления муниципальной услуги, установленных </text:span><text:a xlink:type="simple" xlink:href="#Par214" text:style-name="Default_20_Style" text:visited-style-name="Default_20_Style"><text:span text:style-name="T23">подразделом 2.7</text:span></text:a><text:span text:style-name="T23"> административного регламента, осуществляет прием заявления либо в случае выбора заявителя (представителя заявителя) при обращении за двумя и более услугами комплексного запроса и документов;</text:span></text:p>
            <text:p text:style-name="P36"><text:span text:style-name="T94">4) при отсутствии электронного документооборота с МКУ "УМГХ" при необходимости осуществляет снятие копий с оригиналов документов и их заверение;</text:span></text:p>
            <text:p text:style-name="P36"><text:span text:style-name="T94">5) выдает заявителю или его представителю расписку в получении документов с указанием их перечня и даты получения либо в случае получения услуги в составе комплексного запроса - второй экземпляр комплексного запроса.</text:span></text:p>
          </table:table-cell>
          <table:table-cell table:style-name="Таблица7.D7" office:value-type="string">
            <text:p text:style-name="P200">1 рабочий день</text:p>
          </table:table-cell>
          <table:table-cell table:style-name="Таблица7.E7" office:value-type="string">
            <text:p text:style-name="P200">Специалист МФЦ</text:p>
          </table:table-cell>
          <table:table-cell table:style-name="Таблица7.F7" office:value-type="string">
            <text:p text:style-name="P200">Технологическое обеспечение:</text:p>
            <text:p text:style-name="P200">Принтер (МФУ)</text:p>
            <text:p text:style-name="P200"><text:soft-page-break/>Компьютер</text:p>
            <text:p text:style-name="P200">АИС МФЦ</text:p>
            <text:p text:style-name="P200">Документационное обеспечение:</text:p>
            <text:p text:style-name="P200">Заявление</text:p>
          </table:table-cell>
          <table:table-cell table:style-name="Таблица7.G7" office:value-type="string">
            <text:p text:style-name="P198"><text:span text:style-name="T71">Приложение № 1, 2</text:span></text:p>
          </table:table-cell>
        </table:table-row>
        <table:table-row table:style-name="Таблица7.2">
          <table:table-cell table:style-name="Таблица7.A8" table:number-columns-spanned="7" office:value-type="string">
            <text:p text:style-name="P106"><text:span text:style-name="T149">1.1В. Прием заявления о предоставлении муниципальной услуги </text:span><text:span text:style-name="T150">и прилагаемых к нему документов (при обращении в МФЦ (в случае электронного документооборота с ОМСУ)</text:span></text:p>
          </table:table-cell>
          <table:covered-table-cell/>
          <table:covered-table-cell/>
          <table:covered-table-cell/>
          <table:covered-table-cell/>
          <table:covered-table-cell/>
          <table:covered-table-cell/>
        </table:table-row>
        <table:table-row table:style-name="Таблица7.2">
          <table:table-cell table:style-name="Таблица7.A9" office:value-type="string">
            <text:p text:style-name="P77">1.1В.1</text:p>
          </table:table-cell>
          <table:table-cell table:style-name="Таблица7.B9" office:value-type="string">
            <text:p text:style-name="P108"><text:span text:style-name="T173">Прием заявления о предоставлении муниципальной услуги и прилагаемых к нему документов</text:span></text:p>
          </table:table-cell>
          <table:table-cell table:style-name="Таблица7.C9" office:value-type="string">
            <text:p text:style-name="P34"><text:span text:style-name="T79">1) проверяет наличие документов, подтверждающих личность заявителя (представителя заявителя);</text:span></text:p>
            <text:p text:style-name="P19"><text:span text:style-name="T22">2) при наличии оснований для отказа в приеме документов, необходимых для предоставления муниципальной услуги, установленных </text:span><text:a xlink:type="simple" xlink:href="#Par214" text:style-name="Default_20_Style" text:visited-style-name="Default_20_Style"><text:span text:style-name="T22">подразделом 2.7</text:span></text:a><text:span text:style-name="T22"> административного регламента, отказывает в приеме с разъяснением причин;</text:span></text:p>
            <text:p text:style-name="P19"><text:span text:style-name="T22">3) при отсутствии оснований для отказа в приеме документов, необходимых для предоставления муниципальной услуги, установленных </text:span><text:a xlink:type="simple" xlink:href="#Par214" text:style-name="Default_20_Style" text:visited-style-name="Default_20_Style"><text:span text:style-name="T22">подразделом 2.7</text:span></text:a><text:span text:style-name="T22"> административного регламента, осуществляет прием заявления либо в случае выбора заявителя (представителя заявителя) при обращении за двумя и более услугами комплексного запроса и документов;</text:span></text:p>
            <text:p text:style-name="P34"><text:span text:style-name="T79">4) осуществляет подготовку электронных образов заявления и документов (при наличии), оригиналы возвращает заявителю;</text:span></text:p>
            <text:p text:style-name="P24">5) выдает заявителю или его представителю расписку в получении документов с указанием их перечня и даты получения (далее - расписка) либо в случае получения услуги в составе комплексного запроса - второй экземпляр комплексного запроса.</text:p>
          </table:table-cell>
          <table:table-cell table:style-name="Таблица7.D9" office:value-type="string">
            <text:p text:style-name="P201">5 минут</text:p>
          </table:table-cell>
          <table:table-cell table:style-name="Таблица7.E9" office:value-type="string">
            <text:p text:style-name="P201">Специалист МФЦ</text:p>
          </table:table-cell>
          <table:table-cell table:style-name="Таблица7.F9" office:value-type="string">
            <text:p text:style-name="P201">Технологическое обеспечение:</text:p>
            <text:p text:style-name="P201">Принтер (МФУ)</text:p>
            <text:p text:style-name="P201">Компьютер</text:p>
            <text:p text:style-name="P201">АИС МФЦ</text:p>
            <text:p text:style-name="P201"/>
            <text:p text:style-name="P201">Документационное обеспечение:</text:p>
            <text:p text:style-name="P201">Заявление</text:p>
            <text:p text:style-name="P201"/>
          </table:table-cell>
          <table:table-cell table:style-name="Таблица7.G9" office:value-type="string">
            <text:p text:style-name="P199"><text:span text:style-name="T71">Приложение № 1, 2</text:span></text:p>
          </table:table-cell>
        </table:table-row>
        <table:table-row table:style-name="Таблица7.2">
          <table:table-cell table:style-name="Таблица7.A10" table:number-columns-spanned="7" office:value-type="string">
            <text:p text:style-name="P107"><text:span text:style-name="T149">1.1Г. Прием заявления о предоставлении муниципальной услуги и прилагаемых к нему документов в электронном виде</text:span></text:p>
          </table:table-cell>
          <table:covered-table-cell/>
          <table:covered-table-cell/>
          <table:covered-table-cell/>
          <table:covered-table-cell/>
          <table:covered-table-cell/>
          <table:covered-table-cell/>
        </table:table-row>
        <table:table-row table:style-name="Таблица7.2">
          <table:table-cell table:style-name="Таблица7.A11" office:value-type="string">
            <text:p text:style-name="P82"><text:span text:style-name="T152">1.1Г.1</text:span></text:p>
          </table:table-cell>
          <table:table-cell table:style-name="Таблица7.B11" office:value-type="string">
            <text:p text:style-name="P190"><text:span text:style-name="T65">Прием заявления о предоставлении муниципальной услуги и прилагаемых к нему документов</text:span></text:p>
          </table:table-cell>
          <table:table-cell table:style-name="Таблица7.C11" office:value-type="string">
            <text:p text:style-name="P19"><text:span text:style-name="T22">1) проверяет соответствие их требованиям, установленным </text:span><text:a xlink:type="simple" xlink:href="#Par287" text:style-name="Default_20_Style" text:visited-style-name="Default_20_Style"><text:span text:style-name="T22">подразделом 2.14</text:span></text:a><text:span text:style-name="T22"> административного регламента;</text:span></text:p>
            <text:p text:style-name="P19"><text:span text:style-name="T22">2) при наличии оснований для отказа в приеме документов, необходимых для предоставления муниципальной услуги, установленных </text:span><text:a xlink:type="simple" xlink:href="#Par214" text:style-name="Default_20_Style" text:visited-style-name="Default_20_Style"><text:span text:style-name="T22">подразделом 2.7</text:span></text:a><text:span text:style-name="T22"> административного </text:span><text:soft-page-break/><text:span text:style-name="T22">регламента передает их должностному лицу, ответственному за рассмотрение заявления о предоставлении муниципальной услуги и прилагаемых к нему документов, подготовку результата, для подготовки решения об отказе в приеме;</text:span></text:p>
            <text:p text:style-name="P19"><text:span text:style-name="T22">3) при отсутствии оснований для отказа в приеме документов, необходимых для предоставления муниципальной услуги, установленных </text:span><text:a xlink:type="simple" xlink:href="#Par214" text:style-name="Default_20_Style" text:visited-style-name="Default_20_Style"><text:span text:style-name="T22">подразделом 2.7</text:span></text:a><text:span text:style-name="T22"> административного регламента, осуществляет проверку представленного заявления и документов, сверяет копии представленных документов с их оригиналами (при наличии), регистрирует заявление;</text:span></text:p>
            <text:p text:style-name="P281"><text:span text:style-name="T79">4) направляет заявителю (представителю заявителя) сообщение об их получении с указанием входящего регистрационного номера, даты получения в личный кабинет заявителя (представителя заявителя) на РПГУ в случае представления заявления и документов через РПГУ, на ЕПГУ в случае представления заявления и документов через ЕПГУ (при наличии технической возможности);</text:span></text:p>
            <text:p text:style-name="P19"><text:span text:style-name="T22">5) при представлении заявителем самостоятельно документов, установленных </text:span><text:a xlink:type="simple" xlink:href="#Par183" text:style-name="Default_20_Style" text:visited-style-name="Default_20_Style"><text:span text:style-name="T22">пунктом 2.6.4 подраздела 2.6 раздела 2</text:span></text:a><text:span text:style-name="T22"> административного регламента, либо при наличии оснований для отказа в предоставлении муниципальной услуги, установленных </text:span><text:a xlink:type="simple" xlink:href="#Par222" text:style-name="Default_20_Style" text:visited-style-name="Default_20_Style"><text:span text:style-name="T22">подразделом 2.8</text:span></text:a><text:span text:style-name="T22"> административного регламента, передает заявление и документы должностному лицу, ответственному за рассмотрение документов;</text:span></text:p>
            <text:p text:style-name="P19"><text:span text:style-name="T21">6) при непредставлении заявителем самостоятельно документов, установленных </text:span><text:a xlink:type="simple" xlink:href="#Par183" text:style-name="Default_20_Style" text:visited-style-name="Default_20_Style"><text:span text:style-name="T21">пунктом 2.6.4 подраздела 2.6 раздела 2</text:span></text:a><text:span text:style-name="T21"> административного регламента, передает заявление и документы должностному лицу, ответственному за направление межведомственных запросов.</text:span></text:p>
          </table:table-cell>
          <table:table-cell table:style-name="Таблица7.D11" office:value-type="string">
            <text:p text:style-name="P197"><text:span text:style-name="T70">1 рабочий день</text:span></text:p>
          </table:table-cell>
          <table:table-cell table:style-name="Таблица7.E11" office:value-type="string">
            <text:p text:style-name="P109"><text:span text:style-name="T147">Специалист ОМСУ</text:span></text:p>
          </table:table-cell>
          <table:table-cell table:style-name="Таблица7.F11" office:value-type="string">
            <text:p text:style-name="P186"><text:span text:style-name="T75">Д</text:span><text:span text:style-name="T79">окументационное обеспечение, технологическое обеспечение, программное </text:span><text:soft-page-break/><text:span text:style-name="T79">обеспечение</text:span></text:p>
          </table:table-cell>
          <table:table-cell table:style-name="Таблица7.G11" office:value-type="string">
            <text:p text:style-name="P186"><text:span text:style-name="T65">Приложение № 1, 2</text:span></text:p>
          </table:table-cell>
        </table:table-row>
        <table:table-row table:style-name="Таблица7.2">
          <table:table-cell table:style-name="Таблица7.A12" table:number-columns-spanned="7" office:value-type="string">
            <text:p text:style-name="P189"><text:span text:style-name="T86">1.2. Формирование и направление межведомственных запросов в органы (организации), в распоряжении которых находятся документы и сведения, необходимые для предоставления </text:span><text:span text:style-name="T84">муниципальной услуги</text:span></text:p>
          </table:table-cell>
          <table:covered-table-cell/>
          <table:covered-table-cell/>
          <table:covered-table-cell/>
          <table:covered-table-cell/>
          <table:covered-table-cell/>
          <table:covered-table-cell/>
        </table:table-row>
        <table:table-row table:style-name="Таблица7.2">
          <table:table-cell table:style-name="Таблица7.A13" office:value-type="string">
            <text:p text:style-name="P59"><text:span text:style-name="T5">1.2.1.</text:span></text:p>
          </table:table-cell>
          <table:table-cell table:style-name="Таблица7.B13" office:value-type="string">
            <text:p text:style-name="P35"><text:span text:style-name="T65">Формирование и направление межведомственных запросов в органы (организации), в распоряжении которых находятся документы и сведения, необходимые для предоставления муниципальной услуги</text:span></text:p>
          </table:table-cell>
          <table:table-cell table:style-name="Таблица7.C13" office:value-type="string">
            <text:p text:style-name="P187"><text:span text:style-name="T79">Специалист, ответственный за направление межведомственных запросов, осуществляет следующие административные действия:</text:span></text:p>
            <text:p text:style-name="P33"><text:span text:style-name="T79">1) формирует и направляет запросы в целях получения:</text:span></text:p>
            <text:p text:style-name="P33"><text:span text:style-name="T79">- выписки на земельный участок из Единого государственного реестра недвижимости - в Управление Федеральной службы государственной регистрации, кадастра и картографии по Сахалинской области;</text:span></text:p>
            <text:p text:style-name="P33"><text:span text:style-name="T79">- согласования выдачи разрешения на проведение земляных работ - в Государственную инспекцию по охране объектов культурного наследия Сахалинской области;</text:span></text:p>
            <text:p text:style-name="P33"><text:span text:style-name="T79">- выписки из Единого государственного реестра юридических лиц (выписка ЕГРЮЛ) или индивидуальных предпринимателей (выписка ЕГРИП) - в Федеральной налоговой службе России;</text:span></text:p>
            <text:p text:style-name="P33"><text:soft-page-break/><text:span text:style-name="T79">- документов и информации по муниципальной услуге "Выдача разрешений на установку и эксплуатацию рекламной конструкции" - Департамент землепользования администрации города Южно-Сахалинска через МКУ "Управление информационно-финансового обеспечения земельными ресурсами";</text:span></text:p>
            <text:p text:style-name="P33"><text:span text:style-name="T79">- документов и информации по муниципальной услуге "Заключение соглашения об установлении сервитута в отношении земельных участков, находящихся в муниципальной собственности, и государственная собственность на которые не разграничена" - Департамент землепользования администрации города Южно-Сахалинска;</text:span></text:p>
            <text:p text:style-name="P33"><text:span text:style-name="T79">- документов и информации по муниципальной услуге "Выдача разрешения на использование земель или земельного участка, находящихся в муниципальной собственности и государственная собственность на которые не разграничена, без предоставления земельных участков и установления сервитута, публичного сервитута" - Департамент землепользования администрации города Южно-Сахалинска через МКУ "Управление информационно-финансового обеспечения земельными ресурсами";</text:span></text:p>
            <text:p text:style-name="P33"><text:span text:style-name="T79">- документов и информации по муниципальной услуге "Выдача разрешения на размещение объекта" - Департамент землепользования администрации города Южно-Сахалинска через МКУ "Управление информационно-финансового обеспечения земельными ресурсами";</text:span></text:p>
            <text:p text:style-name="P33"><text:span text:style-name="T79">- документов и информации по муниципальной услуге "Предоставление без проведения торгов земельных участков, находящихся в муниципальной собственности и государственная собственность на которые не разграничена, в собственность, аренду, постоянное (бессрочное) пользование, безвозмездное пользование" - Департамент землепользования администрации города Южно-Сахалинска;</text:span></text:p>
            <text:p text:style-name="P33"><text:span text:style-name="T79">- информации о выданном разрешении на строительство - Департамент архитектуры и градостроительства администрации города Южно-Сахалинска;</text:span></text:p>
            <text:p text:style-name="P25"><text:span text:style-name="T147">2) передает заявление о предоставлении муниципальной услуги и прилагаемые к нему документы должностному лицу, ответственному за рассмотрение заявления о предоставлении муниципальной услуги и прилагаемых к нему документов, подготовку результата.</text:span></text:p>
            <text:p text:style-name="P25"><text:span text:style-name="T147">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далее - </text:span><text:soft-page-break/><text:span text:style-name="T147">СМЭВ).</text:span></text:p>
            <text:p text:style-name="P25"><text:span text:style-name="T147">В случае невозможности осуществления межведомственного информационного взаимодействия с использованием СМЭВ в электронной форме допускается направление запросов и направление ответа на запросы в бумажном виде.</text:span></text:p>
          </table:table-cell>
          <table:table-cell table:style-name="Таблица7.D13" office:value-type="string">
            <text:p text:style-name="P26"><text:span text:style-name="T147">не позднее 1 рабочего дня, следующего за приемом заявления о предоставлении муниципальной услуги и прилагаемых к нему документов.</text:span></text:p>
          </table:table-cell>
          <table:table-cell table:style-name="Таблица7.E13" office:value-type="string">
            <text:p text:style-name="P113"><text:span text:style-name="T147">Специалист ОМСУ</text:span></text:p>
          </table:table-cell>
          <table:table-cell table:style-name="Таблица7.F13" office:value-type="string">
            <text:p text:style-name="P256"><text:span text:style-name="T174">Технологическое обеспечение:</text:span></text:p>
            <text:p text:style-name="P256"><text:span text:style-name="T174">Принтер (МФУ)</text:span></text:p>
            <text:p text:style-name="P256"><text:span text:style-name="T174">Компьютер</text:span></text:p>
          </table:table-cell>
          <table:table-cell table:style-name="Таблица7.G13" office:value-type="string">
            <text:p text:style-name="P59"><text:span text:style-name="T5">-</text:span></text:p>
          </table:table-cell>
        </table:table-row>
        <table:table-row table:style-name="Таблица7.2">
          <table:table-cell table:style-name="Таблица7.A14" table:number-columns-spanned="7" office:value-type="string">
            <text:p text:style-name="P184"><text:span text:style-name="T2">1.3. </text:span><text:span text:style-name="T85">Согласование с согласующими организациями </text:span><text:span text:style-name="T86">возможности проведения земляных работ </text:span><text:span text:style-name="T85">(при наличии технической возможности)</text:span></text:p>
          </table:table-cell>
          <table:covered-table-cell/>
          <table:covered-table-cell/>
          <table:covered-table-cell/>
          <table:covered-table-cell/>
          <table:covered-table-cell/>
          <table:covered-table-cell/>
        </table:table-row>
        <table:table-row table:style-name="Таблица7.2">
          <table:table-cell table:style-name="Таблица7.A15" office:value-type="string">
            <text:p text:style-name="P59"><text:span text:style-name="T5">1.3.1.</text:span></text:p>
          </table:table-cell>
          <table:table-cell table:style-name="Таблица7.B15" office:value-type="string">
            <text:p text:style-name="P186"><text:span text:style-name="T65">Согласование с согласующими организациями возможности проведения земляных работ (при наличии технической возможности согласование осуществляет административно-технический отдел МКУ «УМГХ»)</text:span></text:p>
          </table:table-cell>
          <table:table-cell table:style-name="Таблица7.C15" office:value-type="string">
            <text:p text:style-name="P83"><text:span text:style-name="T147">В состав административной процедуры входят следующие административные действия:</text:span></text:p>
            <text:p text:style-name="P25"><text:span text:style-name="T147">1. Специалист отдела МКУ "УМГХ" готовит запрос о согласовании возможности проведения земляных работ с согласующими организациями.</text:span></text:p>
            <text:p text:style-name="P23"><text:span text:style-name="T140">2. После регистрации запрос направляется согласующим </text:span><text:span text:style-name="T141">организациям</text:span><text:span text:style-name="T140"> (согласно перечню, установленному приложением № 2 к административному регламенту) в форме электронного документа с использованием системы электронного документооборота на основании заключенного соглашения об обеспечении электронного согласования при предоставлении муниципальной услуги "Выдача разрешений на проведение земляных работ" между МКУ "УМГХ" и согласующей организацией.</text:span></text:p>
          </table:table-cell>
          <table:table-cell table:style-name="Таблица7.D15" office:value-type="string">
            <text:p text:style-name="P27"><text:span text:style-name="T147">не позднее 1 рабочего дня, следующего за приемом заявления о предоставлении муниципальной услуги и прилагаемых к нему документов.</text:span></text:p>
          </table:table-cell>
          <table:table-cell table:style-name="Таблица7.E15" office:value-type="string">
            <text:p text:style-name="P113"><text:span text:style-name="T147">Специалист ОМСУ</text:span></text:p>
          </table:table-cell>
          <table:table-cell table:style-name="Таблица7.F15" office:value-type="string">
            <text:p text:style-name="P192"><text:span text:style-name="T75">Документационное обеспечение, технологическое обеспечение, программное обеспечение</text:span></text:p>
          </table:table-cell>
          <table:table-cell table:style-name="Таблица7.G15" office:value-type="string">
            <text:p text:style-name="P186"><text:span text:style-name="T65">Приложение № 3, 4</text:span></text:p>
          </table:table-cell>
        </table:table-row>
        <table:table-row table:style-name="Таблица7.2">
          <table:table-cell table:style-name="Таблица7.A16" table:number-columns-spanned="7" office:value-type="string">
            <text:p text:style-name="P193">1.4. <text:span text:style-name="T79">Рассмотрение заявления о предоставлении муниципальной услуги и прилагаемых к нему документов, подготовка результата предоставления муниципальной услуги</text:span></text:p>
          </table:table-cell>
          <table:covered-table-cell/>
          <table:covered-table-cell/>
          <table:covered-table-cell/>
          <table:covered-table-cell/>
          <table:covered-table-cell/>
          <table:covered-table-cell/>
        </table:table-row>
        <table:table-row table:style-name="Таблица7.2">
          <table:table-cell table:style-name="Таблица7.A17" office:value-type="string">
            <text:p text:style-name="P186"><text:span text:style-name="T75">1.4.1.</text:span></text:p>
          </table:table-cell>
          <table:table-cell table:style-name="Таблица7.B17" office:value-type="string">
            <text:p text:style-name="P186"><text:span text:style-name="T65">Рассмотрение заявления о предоставлении муниципальной услуги и прилагаемых к нему документов, подготовка результата предоставления муниципальной услуги</text:span></text:p>
          </table:table-cell>
          <table:table-cell table:style-name="Таблица7.C17" office:value-type="string">
            <text:p text:style-name="P186"><text:span text:style-name="T79">Специалист, ответственный за проверку, выполняет следующие административные действия:</text:span></text:p>
            <text:p text:style-name="P186"><text:span text:style-name="T79">1) подготовку проекта решения об отказе в приеме при наличии оснований для отказа в приеме документов, необходимых для предоставления муниципальной услуги, установленных подразделом 2.7 административного регламента;</text:span></text:p>
            <text:p text:style-name="P186"><text:span text:style-name="T79">2) при отсутствии оснований для отказа в приеме документов, необходимых для предоставления муниципальной услуги, установленных подразделом 2.7 административного регламента, осуществляет получение в рамках внутриведомственного взаимодействия документов (сведений), необходимых для предоставления муниципальной услуги, которые находятся в распоряжении органа местного самоуправления;</text:span></text:p>
            <text:p text:style-name="P69"><text:span text:style-name="T132">3) проводит проверку наличия документов (сведений), необходимых для предоставления муниципальной услуги, и их соответствия установленным требованиям.</text:span></text:p>
            <text:p text:style-name="P186"><text:span text:style-name="T79">4) осуществляет подготовку проекта:</text:span></text:p>
            <text:p text:style-name="P186"><text:span text:style-name="T79">- разрешения на проведение земляных работ;</text:span></text:p>
            <text:p text:style-name="P186"><text:span text:style-name="T79">- решения об отказе в выдаче разрешения на проведение земляных работ;</text:span></text:p>
            <text:p text:style-name="P34"><text:span text:style-name="T79">Руководитель выполняет следующие административные действия:</text:span></text:p>
            <text:p text:style-name="P34"><text:soft-page-break/><text:span text:style-name="T79">1) проверяет данные, указанные в проекте решения (разрешения);</text:span></text:p>
            <text:p text:style-name="P34"><text:span text:style-name="T79">2) при отсутствии замечаний принимает решение путем подписания проекта, проставления подписи в соответствующих графах разрешения на проведение земляных работ и передает его должностному лицу, ответственному за направление результата предоставления муниципальной услуги;</text:span></text:p>
            <text:p text:style-name="P19"><text:span text:style-name="T21">3) при наличии замечаний возвращает документы специалисту, ответственному за проверку, для повторного осуществления административных действий, указанных в </text:span><text:a xlink:type="simple" xlink:href="#Par381" text:style-name="Default_20_Style" text:visited-style-name="Default_20_Style"><text:span text:style-name="T21">пункте 3.4.3</text:span></text:a><text:span text:style-name="T21"> административного регламента.</text:span></text:p>
          </table:table-cell>
          <table:table-cell table:style-name="Таблица7.D17" office:value-type="string">
            <text:p text:style-name="P186"><text:span text:style-name="T65">9 рабочих дней со дня поступления заявления и документов в МКУ «УМГХ».</text:span></text:p>
          </table:table-cell>
          <table:table-cell table:style-name="Таблица7.E17" office:value-type="string">
            <text:p text:style-name="P113"><text:span text:style-name="T147">Специалист и руководитель ОМСУ</text:span></text:p>
          </table:table-cell>
          <table:table-cell table:style-name="Таблица7.F17" office:value-type="string">
            <text:p text:style-name="P192"><text:span text:style-name="T75">Документационное обеспечение, технологическое обеспечение, программное обеспечение</text:span></text:p>
          </table:table-cell>
          <table:table-cell table:style-name="Таблица7.G17" office:value-type="string">
            <text:p text:style-name="P73">-</text:p>
          </table:table-cell>
        </table:table-row>
        <table:table-row table:style-name="Таблица7.2">
          <table:table-cell table:style-name="Таблица7.A18" table:number-columns-spanned="7" office:value-type="string">
            <text:p text:style-name="P196"><text:span text:style-name="T171">1.5А.</text:span><text:span text:style-name="T94"> Направление (выдача) результата предоставления муниципальной услуги </text:span><text:span text:style-name="T68">(при личном обращении в ОМСУ)</text:span></text:p>
          </table:table-cell>
          <table:covered-table-cell/>
          <table:covered-table-cell/>
          <table:covered-table-cell/>
          <table:covered-table-cell/>
          <table:covered-table-cell/>
          <table:covered-table-cell/>
        </table:table-row>
        <table:table-row table:style-name="Таблица7.2">
          <table:table-cell table:style-name="Таблица7.A19" office:value-type="string">
            <text:p text:style-name="P186"><text:span text:style-name="T75">1.5А.1.</text:span></text:p>
          </table:table-cell>
          <table:table-cell table:style-name="Таблица7.B19" office:value-type="string">
            <text:p text:style-name="P186"><text:span text:style-name="T65">Направление (выдача) результата предоставления муниципальной услуги</text:span></text:p>
          </table:table-cell>
          <table:table-cell table:style-name="Таблица7.C19" office:value-type="string">
            <text:p text:style-name="P19"><text:span text:style-name="T22">уведомляет заявителя (представителя заявителя) по телефону о возможности получения результата предоставления муниципальной услуги в соответствии с </text:span><text:a xlink:type="simple" xlink:href="#Par124" text:style-name="Default_20_Style" text:visited-style-name="Default_20_Style"><text:span text:style-name="T22">пунктом 2.3.1</text:span></text:a><text:span text:style-name="T22"> административного Регламента</text:span></text:p>
          </table:table-cell>
          <table:table-cell table:style-name="Таблица7.D19" office:value-type="string">
            <text:p text:style-name="P37"><text:span text:style-name="T65">В течение 1 рабочего дня со дня подготовки результата предоставления муниципальной услуги, отказа в приеме.</text:span></text:p>
          </table:table-cell>
          <table:table-cell table:style-name="Таблица7.E19" office:value-type="string">
            <text:p text:style-name="P113"><text:span text:style-name="T147">Специалист ОМСУ</text:span></text:p>
          </table:table-cell>
          <table:table-cell table:style-name="Таблица7.F19" office:value-type="string">
            <text:p text:style-name="P186"><text:span text:style-name="T75">Документационное обеспечение, технологическое обеспечение, программное обеспечение</text:span></text:p>
          </table:table-cell>
          <table:table-cell table:style-name="Таблица7.G19" office:value-type="string">
            <text:p text:style-name="P73">Приложение № 11, 12, 13, 14</text:p>
          </table:table-cell>
        </table:table-row>
        <table:table-row table:style-name="Таблица7.2">
          <table:table-cell table:style-name="Таблица7.A20" table:number-columns-spanned="7" office:value-type="string">
            <text:p text:style-name="P196"><text:span text:style-name="T171">1.5Б. </text:span><text:span text:style-name="T94">Направление (выдача) результата предоставления муниципальной услуги</text:span><text:span text:style-name="T67"> (при обращении в МФЦ (в случае отсутствия электронного документооборота с ОМСУ)</text:span></text:p>
          </table:table-cell>
          <table:covered-table-cell/>
          <table:covered-table-cell/>
          <table:covered-table-cell/>
          <table:covered-table-cell/>
          <table:covered-table-cell/>
          <table:covered-table-cell/>
        </table:table-row>
        <table:table-row table:style-name="Таблица7.2">
          <table:table-cell table:style-name="Таблица7.A21" office:value-type="string">
            <text:p text:style-name="P186">1.5Б.1.</text:p>
          </table:table-cell>
          <table:table-cell table:style-name="Таблица7.B21" office:value-type="string">
            <text:p text:style-name="P109">Подготовка реестра передачи документов в МФЦ</text:p>
          </table:table-cell>
          <table:table-cell table:style-name="Таблица7.C21" office:value-type="string">
            <text:p text:style-name="P110">Специалист осуществляет подготовку 2 экземпляров реестра направляемых документов.</text:p>
          </table:table-cell>
          <table:table-cell table:style-name="Таблица7.D21" office:value-type="string">
            <text:p text:style-name="P54"><text:span text:style-name="T19">10 минут</text:span></text:p>
          </table:table-cell>
          <table:table-cell table:style-name="Таблица7.E21" office:value-type="string">
            <text:p text:style-name="P109">Специалист ОМСУ</text:p>
          </table:table-cell>
          <table:table-cell table:style-name="Таблица7.F21" office:value-type="string">
            <text:p text:style-name="P109">Технологическое обеспечение:</text:p>
            <text:p text:style-name="P109">Принтер (МФУ)</text:p>
            <text:p text:style-name="P109">Компьютер</text:p>
          </table:table-cell>
          <table:table-cell table:style-name="Таблица7.G21" office:value-type="string">
            <text:p text:style-name="P111">-</text:p>
          </table:table-cell>
        </table:table-row>
        <table:table-row table:style-name="Таблица7.2">
          <table:table-cell table:style-name="Таблица7.A22" office:value-type="string">
            <text:p text:style-name="P186">1.5Б.2.</text:p>
          </table:table-cell>
          <table:table-cell table:style-name="Таблица7.B22" office:value-type="string">
            <text:p text:style-name="P109">Получение документов</text:p>
          </table:table-cell>
          <table:table-cell table:style-name="Таблица7.C22" office:value-type="string">
            <text:p text:style-name="P110">Специалист осуществляет сверку документов с реестром, доставку документов в МФЦ.</text:p>
          </table:table-cell>
          <table:table-cell table:style-name="Таблица7.D22" office:value-type="string">
            <text:p text:style-name="P54"><text:span text:style-name="T19">1 рабочий день</text:span></text:p>
          </table:table-cell>
          <table:table-cell table:style-name="Таблица7.E22" office:value-type="string">
            <text:p text:style-name="P109">Специалист МФЦ</text:p>
          </table:table-cell>
          <table:table-cell table:style-name="Таблица7.F22" office:value-type="string">
            <text:p text:style-name="P109">-</text:p>
          </table:table-cell>
          <table:table-cell table:style-name="Таблица7.G22" office:value-type="string">
            <text:p text:style-name="P111">-</text:p>
          </table:table-cell>
        </table:table-row>
        <table:table-row table:style-name="Таблица7.2">
          <table:table-cell table:style-name="Таблица7.A23" office:value-type="string">
            <text:p text:style-name="P186">1.5Б.3.</text:p>
          </table:table-cell>
          <table:table-cell table:style-name="Таблица7.B23" office:value-type="string">
            <text:p text:style-name="P109">Уведомление заявителя (представителя заявителя) о готовности результата предоставления муниципальной услуги</text:p>
          </table:table-cell>
          <table:table-cell table:style-name="Таблица7.C23" office:value-type="string">
            <text:p text:style-name="P58"><text:span text:style-name="T19">1. Специалист вносит сведения о поступлении результата предоставления муниципальной услуги в АИС МФЦ.</text:span></text:p>
            <text:p text:style-name="P58"><text:span text:style-name="T19">2. Уведомляет заявителя (представителя заявителя) о готовности результата предоставления муниципальной услуги</text:span></text:p>
          </table:table-cell>
          <table:table-cell table:style-name="Таблица7.D23" office:value-type="string">
            <text:p text:style-name="P54"><text:span text:style-name="T19">1 рабочий день</text:span></text:p>
          </table:table-cell>
          <table:table-cell table:style-name="Таблица7.E23" office:value-type="string">
            <text:p text:style-name="P109">Специалист МФЦ</text:p>
          </table:table-cell>
          <table:table-cell table:style-name="Таблица7.F23" office:value-type="string">
            <text:p text:style-name="P109">Технологическое обеспечение:</text:p>
            <text:p text:style-name="P109">АИС МФЦ</text:p>
            <text:p text:style-name="P109">Компьютер</text:p>
            <text:p text:style-name="P109">Телефон</text:p>
            <text:p text:style-name="P109"/>
          </table:table-cell>
          <table:table-cell table:style-name="Таблица7.G23" office:value-type="string">
            <text:p text:style-name="P111">-</text:p>
          </table:table-cell>
        </table:table-row>
        <table:table-row table:style-name="Таблица7.2">
          <table:table-cell table:style-name="Таблица7.A24" office:value-type="string">
            <text:p text:style-name="P186">1.5Б.4.</text:p>
          </table:table-cell>
          <table:table-cell table:style-name="Таблица7.B24" office:value-type="string">
            <text:p text:style-name="P109">Выдача результата муниципальной услуги</text:p>
          </table:table-cell>
          <table:table-cell table:style-name="Таблица7.C24" office:value-type="string">
            <text:p text:style-name="P58"><text:span text:style-name="T19">1. Специалист при личном обращении заявителя (представителя заявителя) в МФЦ осуществляет выдачу результата предоставления муниципальной услуги</text:span></text:p>
            <text:p text:style-name="P58"><text:span text:style-name="T19">2. Сведения о получении результата предоставления муниципальной услуги вносятся в АИС МФЦ.</text:span></text:p>
          </table:table-cell>
          <table:table-cell table:style-name="Таблица7.D24" office:value-type="string">
            <text:p text:style-name="P54"><text:span text:style-name="T19">10 минут</text:span></text:p>
          </table:table-cell>
          <table:table-cell table:style-name="Таблица7.E24" office:value-type="string">
            <text:p text:style-name="P109">Специалист МФЦ</text:p>
          </table:table-cell>
          <table:table-cell table:style-name="Таблица7.F24" office:value-type="string">
            <text:p text:style-name="P109">Технологическое обеспечение:</text:p>
            <text:p text:style-name="P109">Компьютер</text:p>
            <text:p text:style-name="P109">АИС МФЦ</text:p>
          </table:table-cell>
          <table:table-cell table:style-name="Таблица7.G24" office:value-type="string">
            <text:p text:style-name="P111">Приложение <text:s/>№ 11, 12, 13, 14</text:p>
          </table:table-cell>
        </table:table-row>
        <table:table-row table:style-name="Таблица7.2">
          <table:table-cell table:style-name="Таблица7.A25" table:number-columns-spanned="7" office:value-type="string">
            <text:p text:style-name="P196"><text:span text:style-name="T171">1.5В. </text:span><text:span text:style-name="T94">Направление (выдача) результата предоставления муниципальной услуги </text:span><text:span text:style-name="T67">(при обращении в МФЦ (в случае электронного документооборота с ОМСУ)</text:span></text:p>
          </table:table-cell>
          <table:covered-table-cell/>
          <table:covered-table-cell/>
          <table:covered-table-cell/>
          <table:covered-table-cell/>
          <table:covered-table-cell/>
          <table:covered-table-cell/>
        </table:table-row>
        <table:table-row table:style-name="Таблица7.2">
          <table:table-cell table:style-name="Таблица7.A26" office:value-type="string">
            <text:p text:style-name="P186">1.5В.1</text:p>
          </table:table-cell>
          <table:table-cell table:style-name="Таблица7.B26" office:value-type="string">
            <text:p text:style-name="P109">Направление электронного документа в МФЦ</text:p>
          </table:table-cell>
          <table:table-cell table:style-name="Таблица7.C26" office:value-type="string">
            <text:p text:style-name="P110">Специалист осуществляет направление электронного документа в МФЦ</text:p>
          </table:table-cell>
          <table:table-cell table:style-name="Таблица7.D26" office:value-type="string">
            <text:p text:style-name="P54"><text:span text:style-name="T19">10 минут</text:span></text:p>
          </table:table-cell>
          <table:table-cell table:style-name="Таблица7.E26" office:value-type="string">
            <text:p text:style-name="P109">Специалист ОМСУ</text:p>
          </table:table-cell>
          <table:table-cell table:style-name="Таблица7.F26" office:value-type="string">
            <text:p text:style-name="P109">Технологическое обеспечение:</text:p>
            <text:p text:style-name="P109">Компьютер</text:p>
          </table:table-cell>
          <table:table-cell table:style-name="Таблица7.G26" office:value-type="string">
            <text:p text:style-name="P111">-</text:p>
          </table:table-cell>
        </table:table-row>
        <table:table-row table:style-name="Таблица7.2">
          <table:table-cell table:style-name="Таблица7.A27" office:value-type="string">
            <text:p text:style-name="P186">1.5В.2</text:p>
          </table:table-cell>
          <table:table-cell table:style-name="Таблица7.B27" office:value-type="string">
            <text:p text:style-name="P109">Получение документов</text:p>
          </table:table-cell>
          <table:table-cell table:style-name="Таблица7.C27" office:value-type="string">
            <text:p text:style-name="P58"><text:span text:style-name="T19">1. Специалист осуществляет проверку электронного документа, поступившего из ОМСУ, установленным </text:span><text:soft-page-break/><text:span text:style-name="T19">требованиям.</text:span></text:p>
            <text:p text:style-name="P58"><text:span text:style-name="T19">2. На основании сведений, содержащихся в электронном документе, осуществляет подготовку и заверение выдачу результата предоставления муниципальной услуги.</text:span></text:p>
          </table:table-cell>
          <table:table-cell table:style-name="Таблица7.D27" office:value-type="string">
            <text:p text:style-name="P54"><text:span text:style-name="T19">1 рабочий день</text:span></text:p>
          </table:table-cell>
          <table:table-cell table:style-name="Таблица7.E27" office:value-type="string">
            <text:p text:style-name="P109">Специалист МФЦ</text:p>
          </table:table-cell>
          <table:table-cell table:style-name="Таблица7.F27" office:value-type="string">
            <text:p text:style-name="P109">Технологическое обеспечение:</text:p>
            <text:p text:style-name="P109"><text:soft-page-break/>Принтер (МФУ)</text:p>
            <text:p text:style-name="P109">АИС МФЦ</text:p>
            <text:p text:style-name="P109">Компьютер</text:p>
            <text:p text:style-name="P109"/>
          </table:table-cell>
          <table:table-cell table:style-name="Таблица7.G27" office:value-type="string">
            <text:p text:style-name="P111">-</text:p>
          </table:table-cell>
        </table:table-row>
        <table:table-row table:style-name="Таблица7.2">
          <table:table-cell table:style-name="Таблица7.A28" office:value-type="string">
            <text:p text:style-name="P186">1.5В.3</text:p>
          </table:table-cell>
          <table:table-cell table:style-name="Таблица7.B28" office:value-type="string">
            <text:p text:style-name="P109">Уведомление заявителя (представителя заявителя) о готовности результата предоставления муниципальной услуги</text:p>
          </table:table-cell>
          <table:table-cell table:style-name="Таблица7.C28" office:value-type="string">
            <text:p text:style-name="P58"><text:span text:style-name="T19">1. Специалист вносит сведения о поступлении результата предоставления муниципальной услуги в АИС МФЦ.</text:span></text:p>
            <text:p text:style-name="P58"><text:span text:style-name="T19">2. Уведомляет заявителя (представителя заявителя) о готовности результата предоставления муниципальной услуги.</text:span></text:p>
          </table:table-cell>
          <table:table-cell table:style-name="Таблица7.D28" office:value-type="string">
            <text:p text:style-name="P54"><text:span text:style-name="T19">1 рабочий день</text:span></text:p>
          </table:table-cell>
          <table:table-cell table:style-name="Таблица7.E28" office:value-type="string">
            <text:p text:style-name="P109">Специалист МФЦ</text:p>
          </table:table-cell>
          <table:table-cell table:style-name="Таблица7.F28" office:value-type="string">
            <text:p text:style-name="P109">Технологическое обеспечение:</text:p>
            <text:p text:style-name="P109">АИС МФЦ</text:p>
            <text:p text:style-name="P109">Компьютер</text:p>
            <text:p text:style-name="P109">Телефон</text:p>
            <text:p text:style-name="P109"/>
          </table:table-cell>
          <table:table-cell table:style-name="Таблица7.G28" office:value-type="string">
            <text:p text:style-name="P111">-</text:p>
          </table:table-cell>
        </table:table-row>
        <table:table-row table:style-name="Таблица7.2">
          <table:table-cell table:style-name="Таблица7.A29" office:value-type="string">
            <text:p text:style-name="P186">1.5В.4</text:p>
          </table:table-cell>
          <table:table-cell table:style-name="Таблица7.B29" office:value-type="string">
            <text:p text:style-name="P109">Выдача результата предоставления муниципальной услуги</text:p>
          </table:table-cell>
          <table:table-cell table:style-name="Таблица7.C29" office:value-type="string">
            <text:p text:style-name="P58"><text:span text:style-name="T19">1. Специалист при личном обращении заявителя (представителя заявителя) в МФЦ осуществляет выдачу результата предоставления муниципальной услуги.</text:span></text:p>
            <text:p text:style-name="P58"><text:span text:style-name="T19">2. Сведения о получении решения вносятся в АИС МФЦ.</text:span></text:p>
          </table:table-cell>
          <table:table-cell table:style-name="Таблица7.D29" office:value-type="string">
            <text:p text:style-name="P54"><text:span text:style-name="T19">10 минут</text:span></text:p>
          </table:table-cell>
          <table:table-cell table:style-name="Таблица7.E29" office:value-type="string">
            <text:p text:style-name="P109">Специалист МФЦ</text:p>
          </table:table-cell>
          <table:table-cell table:style-name="Таблица7.F29" office:value-type="string">
            <text:p text:style-name="P109">Технологическое обеспечение:</text:p>
            <text:p text:style-name="P109">Компьютер</text:p>
            <text:p text:style-name="P109">АИС МФЦ</text:p>
          </table:table-cell>
          <table:table-cell table:style-name="Таблица7.G29" office:value-type="string">
            <text:p text:style-name="P111">Приложение <text:s/>№ 11, 12, 13, 14</text:p>
          </table:table-cell>
        </table:table-row>
        <table:table-row table:style-name="Таблица7.2">
          <table:table-cell table:style-name="Таблица7.A30" table:number-columns-spanned="7" office:value-type="string">
            <text:p text:style-name="P196"><text:span text:style-name="T171">1.5Г. </text:span><text:span text:style-name="T94">Направление (выдача) результата предоставления муниципальной услуги </text:span><text:span text:style-name="T67">в электронном виде</text:span></text:p>
          </table:table-cell>
          <table:covered-table-cell/>
          <table:covered-table-cell/>
          <table:covered-table-cell/>
          <table:covered-table-cell/>
          <table:covered-table-cell/>
          <table:covered-table-cell/>
        </table:table-row>
        <table:table-row table:style-name="Таблица7.2">
          <table:table-cell table:style-name="Таблица7.A31" office:value-type="string">
            <text:p text:style-name="P186">1.5Г.1.</text:p>
          </table:table-cell>
          <table:table-cell table:style-name="Таблица7.B31" office:value-type="string">
            <text:p text:style-name="P186"><text:span text:style-name="T65">Направление (выдача) результата предоставления муниципальной услуги</text:span></text:p>
          </table:table-cell>
          <table:table-cell table:style-name="Таблица7.C31" office:value-type="string">
            <text:p text:style-name="P32"><text:span text:style-name="T8">направляет через личный кабинет заявителя уведомление о принятии решения с приложением электронной копии документа, являющегося результатом предоставления муниципальной услуги, либо отказа в приеме (при наличии технической возможности).</text:span></text:p>
          </table:table-cell>
          <table:table-cell table:style-name="Таблица7.D31" office:value-type="string">
            <text:p text:style-name="P37"><text:span text:style-name="T65">В течение 1 рабочего дня со дня подготовки результата предоставления муниципальной услуги, отказа в приеме.</text:span></text:p>
          </table:table-cell>
          <table:table-cell table:style-name="Таблица7.E31" office:value-type="string">
            <text:p text:style-name="P113"><text:span text:style-name="T147">Специалист ОМСУ</text:span></text:p>
          </table:table-cell>
          <table:table-cell table:style-name="Таблица7.F31" office:value-type="string">
            <text:p text:style-name="P186"><text:span text:style-name="T75">Документационное обеспечение, технологическое обеспечение, программное обеспечение</text:span></text:p>
          </table:table-cell>
          <table:table-cell table:style-name="Таблица7.G31" office:value-type="string">
            <text:p text:style-name="P73">Приложение № 11, 12, 13, 14</text:p>
          </table:table-cell>
        </table:table-row>
        <table:table-row table:style-name="Таблица7.2">
          <table:table-cell table:style-name="Таблица7.A32" table:number-columns-spanned="7" office:value-type="string">
            <text:p text:style-name="P95">2. Продление срока действия разрешения на проведение земляных работ</text:p>
          </table:table-cell>
          <table:covered-table-cell/>
          <table:covered-table-cell/>
          <table:covered-table-cell/>
          <table:covered-table-cell/>
          <table:covered-table-cell/>
          <table:covered-table-cell/>
        </table:table-row>
        <table:table-row table:style-name="Таблица7.2">
          <table:table-cell table:style-name="Таблица7.A2" table:number-columns-spanned="7" office:value-type="string">
            <text:p text:style-name="P106"><text:span text:style-name="T149">2.1А. Прием заявления о предоставлении муниципальной услуги </text:span><text:span text:style-name="T150">и прилагаемых к нему документов (при личном обращении в ОМСУ)</text:span></text:p>
          </table:table-cell>
          <table:covered-table-cell/>
          <table:covered-table-cell/>
          <table:covered-table-cell/>
          <table:covered-table-cell/>
          <table:covered-table-cell/>
          <table:covered-table-cell/>
        </table:table-row>
        <table:table-row table:style-name="Таблица7.2">
          <table:table-cell table:style-name="Таблица7.A34" office:value-type="string">
            <text:p text:style-name="P82"><text:span text:style-name="T152">2.1А.1</text:span></text:p>
          </table:table-cell>
          <table:table-cell table:style-name="Таблица7.B34" office:value-type="string">
            <text:p text:style-name="P190"><text:span text:style-name="T65">Прием заявления о предоставлении муниципальной услуги и прилагаемых к нему документов</text:span></text:p>
          </table:table-cell>
          <table:table-cell table:style-name="Таблица7.C34" office:value-type="string">
            <text:p text:style-name="P33"><text:span text:style-name="T79">1) проверяет наличие документа, удостоверяющего личность заявителя (представителя заявителя);</text:span></text:p>
            <text:p text:style-name="P20"><text:span text:style-name="T22">2) при наличии оснований для отказа в приеме документов, необходимых для предоставления муниципальной услуги, установленных </text:span><text:a xlink:type="simple" xlink:href="#Par214" text:style-name="Default_20_Style" text:visited-style-name="Default_20_Style"><text:span text:style-name="T22">подразделом 2.7</text:span></text:a><text:span text:style-name="T22"> административного регламента отказывает в приеме с разъяснением причин;</text:span></text:p>
            <text:p text:style-name="P20"><text:span text:style-name="T22">3) при отсутствии оснований для отказа в приеме документов, необходимых для предоставления муниципальной услуги, установленных </text:span><text:a xlink:type="simple" xlink:href="#Par214" text:style-name="Default_20_Style" text:visited-style-name="Default_20_Style"><text:span text:style-name="T22">подразделом 2.7</text:span></text:a><text:span text:style-name="T22"> административного регламента, осуществляет проверку представленного заявления и документов, сверяет копии представленных документов с их оригиналами (при наличии), регистрирует заявление;</text:span></text:p>
            <text:p text:style-name="P33"><text:span text:style-name="T79">4) выдает заявителю или его представителю расписку в получении документов с указанием их перечня и даты получения;</text:span></text:p>
            <text:p text:style-name="P20"><text:span text:style-name="T22">5) при представлении заявителем самостоятельно документов, установленных </text:span><text:a xlink:type="simple" xlink:href="#Par183" text:style-name="Default_20_Style" text:visited-style-name="Default_20_Style"><text:span text:style-name="T22">пунктом 2.6.4 подраздела 2.6 раздела 2</text:span></text:a><text:span text:style-name="T22"> административного регламента, либо при наличии оснований для отказа в предоставлении муниципальной </text:span><text:soft-page-break/><text:span text:style-name="T22">услуги, установленных </text:span><text:a xlink:type="simple" xlink:href="#Par222" text:style-name="Default_20_Style" text:visited-style-name="Default_20_Style"><text:span text:style-name="T22">подразделом 2.8</text:span></text:a><text:span text:style-name="T22"> административного регламента, передает заявление и документы должностному лицу, ответственному за рассмотрение документов;</text:span></text:p>
            <text:p text:style-name="P20"><text:span text:style-name="T21">6) при непредставлении заявителем самостоятельно документов, установленных </text:span><text:a xlink:type="simple" xlink:href="#Par183" text:style-name="Default_20_Style" text:visited-style-name="Default_20_Style"><text:span text:style-name="T21">пунктом 2.6.4 подраздела 2.6 раздела 2</text:span></text:a><text:span text:style-name="T21"> административного регламента, передает заявление и документы должностному лицу, ответственному за направление межведомственных запросов.</text:span></text:p>
          </table:table-cell>
          <table:table-cell table:style-name="Таблица7.D34" office:value-type="string">
            <text:p text:style-name="P197"><text:span text:style-name="T70">1 рабочий день</text:span></text:p>
          </table:table-cell>
          <table:table-cell table:style-name="Таблица7.E34" office:value-type="string">
            <text:p text:style-name="P109"><text:span text:style-name="T147">Специалист ОМСУ</text:span></text:p>
          </table:table-cell>
          <table:table-cell table:style-name="Таблица7.F34" office:value-type="string">
            <text:p text:style-name="P186"><text:span text:style-name="T75">Д</text:span><text:span text:style-name="T79">окументационное обеспечение, технологическое обеспечение, программное обеспечение</text:span></text:p>
          </table:table-cell>
          <table:table-cell table:style-name="Таблица7.G34" office:value-type="string">
            <text:p text:style-name="P186"><text:span text:style-name="T65">Приложение № 5, 6</text:span></text:p>
          </table:table-cell>
        </table:table-row>
        <table:table-row table:style-name="Таблица7.2">
          <table:table-cell table:style-name="Таблица7.A2" table:number-columns-spanned="7" office:value-type="string">
            <text:p text:style-name="P106"><text:span text:style-name="T149">2.1Б. Прием заявления о предоставлении муниципальной услуги </text:span><text:span text:style-name="T150">и прилагаемых к нему документов (при обращении в МФЦ (в случае отсутствия электронного документооборота с ОМСУ)</text:span></text:p>
          </table:table-cell>
          <table:covered-table-cell/>
          <table:covered-table-cell/>
          <table:covered-table-cell/>
          <table:covered-table-cell/>
          <table:covered-table-cell/>
          <table:covered-table-cell/>
        </table:table-row>
        <table:table-row table:style-name="Таблица7.2">
          <table:table-cell table:style-name="Таблица7.A36" office:value-type="string">
            <text:p text:style-name="P77">2.1Б.1</text:p>
          </table:table-cell>
          <table:table-cell table:style-name="Таблица7.B36" office:value-type="string">
            <text:p text:style-name="P54"><text:span text:style-name="T134">Прием заявления о предоставлении муниципальной услуги и прилагаемых к нему документов</text:span></text:p>
          </table:table-cell>
          <table:table-cell table:style-name="Таблица7.C36" office:value-type="string">
            <text:p text:style-name="P36"><text:span text:style-name="T94">1) проверяет наличие документов, подтверждающих личность заявителя (представителя заявителя);</text:span></text:p>
            <text:p text:style-name="P19"><text:span text:style-name="T23">2) при наличии оснований для отказа в приеме документов, необходимых для предоставления муниципальной услуги, установленных </text:span><text:a xlink:type="simple" xlink:href="#Par214" text:style-name="Default_20_Style" text:visited-style-name="Default_20_Style"><text:span text:style-name="T23">подразделом 2.7</text:span></text:a><text:span text:style-name="T23"> административного регламента, отказывает в приеме с разъяснением причин;</text:span></text:p>
            <text:p text:style-name="P19"><text:span text:style-name="T23">3) при отсутствии оснований для отказа в приеме документов, необходимых для предоставления муниципальной услуги, установленных </text:span><text:a xlink:type="simple" xlink:href="#Par214" text:style-name="Default_20_Style" text:visited-style-name="Default_20_Style"><text:span text:style-name="T23">подразделом 2.7</text:span></text:a><text:span text:style-name="T23"> административного регламента, осуществляет прием заявления либо в случае выбора заявителя (представителя заявителя) при обращении за двумя и более услугами комплексного запроса и документов;</text:span></text:p>
            <text:p text:style-name="P36"><text:span text:style-name="T94">4) при отсутствии электронного документооборота с МКУ "УМГХ" при необходимости осуществляет снятие копий с оригиналов документов и их заверение;</text:span></text:p>
            <text:p text:style-name="P36"><text:span text:style-name="T94">5) выдает заявителю или его представителю расписку в получении документов с указанием их перечня и даты получения либо в случае получения услуги в составе комплексного запроса - второй экземпляр комплексного запроса.</text:span></text:p>
          </table:table-cell>
          <table:table-cell table:style-name="Таблица7.D36" office:value-type="string">
            <text:p text:style-name="P200">1 рабочий день</text:p>
          </table:table-cell>
          <table:table-cell table:style-name="Таблица7.E36" office:value-type="string">
            <text:p text:style-name="P200">Специалист МФЦ</text:p>
          </table:table-cell>
          <table:table-cell table:style-name="Таблица7.F36" office:value-type="string">
            <text:p text:style-name="P200">Технологическое обеспечение:</text:p>
            <text:p text:style-name="P200">Принтер (МФУ)</text:p>
            <text:p text:style-name="P200">Компьютер</text:p>
            <text:p text:style-name="P200">АИС МФЦ</text:p>
            <text:p text:style-name="P200">Документационное обеспечение:</text:p>
            <text:p text:style-name="P200">Заявление</text:p>
          </table:table-cell>
          <table:table-cell table:style-name="Таблица7.G36" office:value-type="string">
            <text:p text:style-name="P198"><text:span text:style-name="T71">Приложение № 5, 6</text:span></text:p>
          </table:table-cell>
        </table:table-row>
        <table:table-row table:style-name="Таблица7.2">
          <table:table-cell table:style-name="Таблица7.A37" table:number-columns-spanned="7" office:value-type="string">
            <text:p text:style-name="P106"><text:span text:style-name="T149">2.1В. Прием заявления о предоставлении муниципальной услуги </text:span><text:span text:style-name="T150">и прилагаемых к нему документов (при обращении в МФЦ (в случае электронного документооборота с ОМСУ)</text:span></text:p>
          </table:table-cell>
          <table:covered-table-cell/>
          <table:covered-table-cell/>
          <table:covered-table-cell/>
          <table:covered-table-cell/>
          <table:covered-table-cell/>
          <table:covered-table-cell/>
        </table:table-row>
        <table:table-row table:style-name="Таблица7.2">
          <table:table-cell table:style-name="Таблица7.A38" office:value-type="string">
            <text:p text:style-name="P77">2.1В.1</text:p>
          </table:table-cell>
          <table:table-cell table:style-name="Таблица7.B38" office:value-type="string">
            <text:p text:style-name="P108"><text:span text:style-name="T173">Прием заявления о предоставлении муниципальной услуги и прилагаемых к нему документов</text:span></text:p>
          </table:table-cell>
          <table:table-cell table:style-name="Таблица7.C38" office:value-type="string">
            <text:p text:style-name="P34"><text:span text:style-name="T79">1) проверяет наличие документов, подтверждающих личность заявителя (представителя заявителя);</text:span></text:p>
            <text:p text:style-name="P19"><text:span text:style-name="T22">2) при наличии оснований для отказа в приеме документов, необходимых для предоставления муниципальной услуги, установленных </text:span><text:a xlink:type="simple" xlink:href="#Par214" text:style-name="Default_20_Style" text:visited-style-name="Default_20_Style"><text:span text:style-name="T22">подразделом 2.7</text:span></text:a><text:span text:style-name="T22"> административного регламента, отказывает в приеме с разъяснением причин;</text:span></text:p>
            <text:p text:style-name="P19"><text:span text:style-name="T22">3) при отсутствии оснований для отказа в приеме документов, необходимых для предоставления муниципальной услуги, установленных </text:span><text:a xlink:type="simple" xlink:href="#Par214" text:style-name="Default_20_Style" text:visited-style-name="Default_20_Style"><text:span text:style-name="T22">подразделом 2.7</text:span></text:a><text:span text:style-name="T22"> административного регламента, осуществляет прием заявления либо в случае выбора заявителя (представителя заявителя) при обращении за двумя и более услугами комплексного запроса и документов;</text:span></text:p>
            <text:p text:style-name="P34"><text:span text:style-name="T79">4) осуществляет подготовку электронных образов заявления и документов (при наличии), оригиналы возвращает </text:span><text:soft-page-break/><text:span text:style-name="T79">заявителю;</text:span></text:p>
            <text:p text:style-name="P24">5) выдает заявителю или его представителю расписку в получении документов с указанием их перечня и даты получения (далее - расписка) либо в случае получения услуги в составе комплексного запроса - второй экземпляр комплексного запроса.</text:p>
          </table:table-cell>
          <table:table-cell table:style-name="Таблица7.D38" office:value-type="string">
            <text:p text:style-name="P201">5 минут</text:p>
          </table:table-cell>
          <table:table-cell table:style-name="Таблица7.E38" office:value-type="string">
            <text:p text:style-name="P201">Специалист МФЦ</text:p>
          </table:table-cell>
          <table:table-cell table:style-name="Таблица7.F38" office:value-type="string">
            <text:p text:style-name="P201">Технологическое обеспечение:</text:p>
            <text:p text:style-name="P201">Принтер (МФУ)</text:p>
            <text:p text:style-name="P201">Компьютер</text:p>
            <text:p text:style-name="P201">АИС МФЦ</text:p>
            <text:p text:style-name="P201"/>
            <text:p text:style-name="P201">Документационное обеспечение:</text:p>
            <text:p text:style-name="P201">Заявление</text:p>
            <text:p text:style-name="P201"/>
          </table:table-cell>
          <table:table-cell table:style-name="Таблица7.G38" office:value-type="string">
            <text:p text:style-name="P198"><text:span text:style-name="T71">Приложение № 5, 6</text:span></text:p>
          </table:table-cell>
        </table:table-row>
        <table:table-row table:style-name="Таблица7.2">
          <table:table-cell table:style-name="Таблица7.A39" table:number-columns-spanned="7" office:value-type="string">
            <text:p text:style-name="P107"><text:span text:style-name="T149">2.1Г. Прием заявления о предоставлении муниципальной услуги и прилагаемых к нему документов в электронном виде</text:span></text:p>
          </table:table-cell>
          <table:covered-table-cell/>
          <table:covered-table-cell/>
          <table:covered-table-cell/>
          <table:covered-table-cell/>
          <table:covered-table-cell/>
          <table:covered-table-cell/>
        </table:table-row>
        <table:table-row table:style-name="Таблица7.2">
          <table:table-cell table:style-name="Таблица7.A40" office:value-type="string">
            <text:p text:style-name="P82"><text:span text:style-name="T152">2.1Г.1</text:span></text:p>
          </table:table-cell>
          <table:table-cell table:style-name="Таблица7.B40" office:value-type="string">
            <text:p text:style-name="P190"><text:span text:style-name="T65">Прием заявления о предоставлении муниципальной услуги и прилагаемых к нему документов</text:span></text:p>
          </table:table-cell>
          <table:table-cell table:style-name="Таблица7.C40" office:value-type="string">
            <text:p text:style-name="P19"><text:span text:style-name="T22">1) проверяет соответствие их требованиям, установленным </text:span><text:a xlink:type="simple" xlink:href="#Par287" text:style-name="Default_20_Style" text:visited-style-name="Default_20_Style"><text:span text:style-name="T22">подразделом 2.14</text:span></text:a><text:span text:style-name="T22"> административного регламента;</text:span></text:p>
            <text:p text:style-name="P19"><text:span text:style-name="T22">2) при наличии оснований для отказа в приеме документов, необходимых для предоставления муниципальной услуги, установленных </text:span><text:a xlink:type="simple" xlink:href="#Par214" text:style-name="Default_20_Style" text:visited-style-name="Default_20_Style"><text:span text:style-name="T22">подразделом 2.7</text:span></text:a><text:span text:style-name="T22"> административного регламента передает их должностному лицу, ответственному за рассмотрение заявления о предоставлении муниципальной услуги и прилагаемых к нему документов, подготовку результата, для подготовки решения об отказе в приеме;</text:span></text:p>
            <text:p text:style-name="P19"><text:span text:style-name="T22">3) при отсутствии оснований для отказа в приеме документов, необходимых для предоставления муниципальной услуги, установленных </text:span><text:a xlink:type="simple" xlink:href="#Par214" text:style-name="Default_20_Style" text:visited-style-name="Default_20_Style"><text:span text:style-name="T22">подразделом 2.7</text:span></text:a><text:span text:style-name="T22"> административного регламента, осуществляет проверку представленного заявления и документов, сверяет копии представленных документов с их оригиналами (при наличии), регистрирует заявление;</text:span></text:p>
            <text:p text:style-name="P281"><text:span text:style-name="T79">4) направляет заявителю (представителю заявителя) сообщение об их получении с указанием входящего регистрационного номера, даты получения в личный кабинет заявителя (представителя заявителя) на РПГУ в случае представления заявления и документов через РПГУ, на ЕПГУ в случае представления заявления и документов через ЕПГУ (при наличии технической возможности);</text:span></text:p>
            <text:p text:style-name="P19"><text:span text:style-name="T22">5) при представлении заявителем самостоятельно документов, установленных </text:span><text:a xlink:type="simple" xlink:href="#Par183" text:style-name="Default_20_Style" text:visited-style-name="Default_20_Style"><text:span text:style-name="T22">пунктом 2.6.4 подраздела 2.6 раздела 2</text:span></text:a><text:span text:style-name="T22"> административного регламента, либо при наличии оснований для отказа в предоставлении муниципальной услуги, установленных </text:span><text:a xlink:type="simple" xlink:href="#Par222" text:style-name="Default_20_Style" text:visited-style-name="Default_20_Style"><text:span text:style-name="T22">подразделом 2.8</text:span></text:a><text:span text:style-name="T22"> административного регламента, передает заявление и документы должностному лицу, ответственному за рассмотрение документов;</text:span></text:p>
            <text:p text:style-name="P19"><text:span text:style-name="T21">6) при непредставлении заявителем самостоятельно документов, установленных </text:span><text:a xlink:type="simple" xlink:href="#Par183" text:style-name="Default_20_Style" text:visited-style-name="Default_20_Style"><text:span text:style-name="T21">пунктом 2.6.4 подраздела 2.6 раздела 2</text:span></text:a><text:span text:style-name="T21"> административного регламента, передает заявление и документы должностному лицу, ответственному за направление межведомственных запросов.</text:span></text:p>
          </table:table-cell>
          <table:table-cell table:style-name="Таблица7.D40" office:value-type="string">
            <text:p text:style-name="P197"><text:span text:style-name="T70">1 рабочий день</text:span></text:p>
          </table:table-cell>
          <table:table-cell table:style-name="Таблица7.E40" office:value-type="string">
            <text:p text:style-name="P109"><text:span text:style-name="T147">Специалист ОМСУ</text:span></text:p>
          </table:table-cell>
          <table:table-cell table:style-name="Таблица7.F40" office:value-type="string">
            <text:p text:style-name="P186"><text:span text:style-name="T75">Д</text:span><text:span text:style-name="T79">окументационное обеспечение, технологическое обеспечение, программное обеспечение</text:span></text:p>
          </table:table-cell>
          <table:table-cell table:style-name="Таблица7.G40" office:value-type="string">
            <text:p text:style-name="P186"><text:span text:style-name="T65">Приложение № 5, 6</text:span></text:p>
          </table:table-cell>
        </table:table-row>
        <table:table-row table:style-name="Таблица7.2">
          <table:table-cell table:style-name="Таблица7.A41" table:number-columns-spanned="7" office:value-type="string">
            <text:p text:style-name="P193">2.2. <text:span text:style-name="T79">Рассмотрение заявления о предоставлении муниципальной услуги и прилагаемых к нему документов, подготовка результата предоставления муниципальной услуги</text:span></text:p>
          </table:table-cell>
          <table:covered-table-cell/>
          <table:covered-table-cell/>
          <table:covered-table-cell/>
          <table:covered-table-cell/>
          <table:covered-table-cell/>
          <table:covered-table-cell/>
        </table:table-row>
        <table:table-row table:style-name="Таблица7.2">
          <table:table-cell table:style-name="Таблица7.A42" office:value-type="string">
            <text:p text:style-name="P186"><text:span text:style-name="T75">2.2.1.</text:span></text:p>
          </table:table-cell>
          <table:table-cell table:style-name="Таблица7.B42" office:value-type="string">
            <text:p text:style-name="P186"><text:span text:style-name="T65">Рассмотрение заявления о предоставлении муниципальной услуги </text:span><text:soft-page-break/><text:span text:style-name="T65">и прилагаемых к нему документов, подготовка результата предоставления муниципальной услуги</text:span></text:p>
          </table:table-cell>
          <table:table-cell table:style-name="Таблица7.C42" office:value-type="string">
            <text:p text:style-name="P186"><text:span text:style-name="T79">Специалист, ответственный за проверку, выполняет следующие административные действия:</text:span></text:p>
            <text:p text:style-name="P186"><text:span text:style-name="T79">1) подготовку проекта решения об отказе в приеме при </text:span><text:soft-page-break/><text:span text:style-name="T79">наличии оснований для отказа в приеме документов, необходимых для предоставления муниципальной услуги, установленных подразделом 2.7 административного регламента;</text:span></text:p>
            <text:p text:style-name="P186"><text:span text:style-name="T79">2) при отсутствии оснований для отказа в приеме документов, необходимых для предоставления муниципальной услуги, установленных подразделом 2.7 административного регламента, осуществляет получение в рамках внутриведомственного взаимодействия документов (сведений), необходимых для предоставления муниципальной услуги, которые находятся в распоряжении органа местного самоуправления;</text:span></text:p>
            <text:p text:style-name="P186"><text:span text:style-name="T79">3) проводит проверку наличия документов (сведений), необходимых для предоставления муниципальной услуги, и их соответствия установленным требованиям.</text:span></text:p>
            <text:p text:style-name="P186"><text:span text:style-name="T79">4) осуществляет подготовку проекта:</text:span></text:p>
            <text:p text:style-name="P186"><text:span text:style-name="T79">- решения о продлении срока действия разрешения на проведение земляных работ;</text:span></text:p>
            <text:p text:style-name="P186"><text:span text:style-name="T79">- решения об отказе в продлении срока действия разрешения на проведение земляных работ.</text:span></text:p>
            <text:p text:style-name="P34"><text:span text:style-name="T79">Руководитель выполняет следующие административные действия:</text:span></text:p>
            <text:p text:style-name="P34"><text:span text:style-name="T79">1) проверяет данные, указанные в проекте решения (разрешения);</text:span></text:p>
            <text:p text:style-name="P34"><text:span text:style-name="T79">2) при отсутствии замечаний принимает решение путем подписания проекта, проставления подписи в соответствующих графах разрешения на проведение земляных работ и передает его должностному лицу, ответственному за направление результата предоставления муниципальной услуги;</text:span></text:p>
            <text:p text:style-name="P19"><text:span text:style-name="T21">3) при наличии замечаний возвращает документы специалисту, ответственному за проверку, для повторного осуществления административных действий, указанных в </text:span><text:a xlink:type="simple" xlink:href="#Par381" text:style-name="Default_20_Style" text:visited-style-name="Default_20_Style"><text:span text:style-name="T21">пункте 3.4.3</text:span></text:a><text:span text:style-name="T21"> административного регламента.</text:span></text:p>
          </table:table-cell>
          <table:table-cell table:style-name="Таблица7.D42" office:value-type="string">
            <text:p text:style-name="P186"><text:span text:style-name="T65">9 рабочих дней со дня поступления заявления и </text:span><text:soft-page-break/><text:span text:style-name="T65">документов в МКУ «УМГХ».</text:span></text:p>
          </table:table-cell>
          <table:table-cell table:style-name="Таблица7.E42" office:value-type="string">
            <text:p text:style-name="P113"><text:span text:style-name="T147">Специалист и руководитель ОМСУ</text:span></text:p>
          </table:table-cell>
          <table:table-cell table:style-name="Таблица7.F42" office:value-type="string">
            <text:p text:style-name="P192"><text:span text:style-name="T75">Документационное обеспечение, технологическое </text:span><text:soft-page-break/><text:span text:style-name="T75">обеспечение, программное обеспечение</text:span></text:p>
          </table:table-cell>
          <table:table-cell table:style-name="Таблица7.G42" office:value-type="string">
            <text:p text:style-name="P73">-</text:p>
          </table:table-cell>
        </table:table-row>
        <table:table-row table:style-name="Таблица7.2">
          <table:table-cell table:style-name="Таблица7.A43" table:number-columns-spanned="7" office:value-type="string">
            <text:p text:style-name="P196"><text:span text:style-name="T171">2.3А.</text:span><text:span text:style-name="T94"> Направление (выдача) результата предоставления муниципальной услуги </text:span><text:span text:style-name="T68">(при личном обращении в ОМСУ)</text:span></text:p>
          </table:table-cell>
          <table:covered-table-cell/>
          <table:covered-table-cell/>
          <table:covered-table-cell/>
          <table:covered-table-cell/>
          <table:covered-table-cell/>
          <table:covered-table-cell/>
        </table:table-row>
        <table:table-row table:style-name="Таблица7.2">
          <table:table-cell table:style-name="Таблица7.A44" office:value-type="string">
            <text:p text:style-name="P186"><text:span text:style-name="T75">2.3А.1.</text:span></text:p>
          </table:table-cell>
          <table:table-cell table:style-name="Таблица7.B44" office:value-type="string">
            <text:p text:style-name="P186"><text:span text:style-name="T65">Направление (выдача) результата предоставления муниципальной услуги</text:span></text:p>
          </table:table-cell>
          <table:table-cell table:style-name="Таблица7.C44" office:value-type="string">
            <text:p text:style-name="P19"><text:span text:style-name="T22">уведомляет заявителя (представителя заявителя) по телефону о возможности получения результата предоставления муниципальной услуги в соответствии с </text:span><text:a xlink:type="simple" xlink:href="#Par124" text:style-name="Default_20_Style" text:visited-style-name="Default_20_Style"><text:span text:style-name="T22">пунктом 2.3.1</text:span></text:a><text:span text:style-name="T22"> административного Регламента</text:span></text:p>
          </table:table-cell>
          <table:table-cell table:style-name="Таблица7.D44" office:value-type="string">
            <text:p text:style-name="P37"><text:span text:style-name="T65">В течение 1 рабочего дня со дня подготовки результата предоставления муниципальной услуги, отказа в приеме.</text:span></text:p>
          </table:table-cell>
          <table:table-cell table:style-name="Таблица7.E44" office:value-type="string">
            <text:p text:style-name="P113"><text:span text:style-name="T147">Специалист ОМСУ</text:span></text:p>
          </table:table-cell>
          <table:table-cell table:style-name="Таблица7.F44" office:value-type="string">
            <text:p text:style-name="P186"><text:span text:style-name="T75">Документационное обеспечение, технологическое обеспечение, программное обеспечение</text:span></text:p>
          </table:table-cell>
          <table:table-cell table:style-name="Таблица7.G44" office:value-type="string">
            <text:p text:style-name="P73">Приложение № 15, 16, 17, 18</text:p>
          </table:table-cell>
        </table:table-row>
        <table:table-row table:style-name="Таблица7.2">
          <table:table-cell table:style-name="Таблица7.A45" table:number-columns-spanned="7" office:value-type="string">
            <text:p text:style-name="P196"><text:span text:style-name="T171">2.3Б. </text:span><text:span text:style-name="T94">Направление (выдача) результата предоставления муниципальной услуги</text:span><text:span text:style-name="T67"> (при обращении в МФЦ (в случае отсутствия электронного документооборота с ОМСУ)</text:span></text:p>
          </table:table-cell>
          <table:covered-table-cell/>
          <table:covered-table-cell/>
          <table:covered-table-cell/>
          <table:covered-table-cell/>
          <table:covered-table-cell/>
          <table:covered-table-cell/>
        </table:table-row>
        <table:table-row table:style-name="Таблица7.2">
          <table:table-cell table:style-name="Таблица7.A46" office:value-type="string">
            <text:p text:style-name="P186">2.3Б.1.</text:p>
          </table:table-cell>
          <table:table-cell table:style-name="Таблица7.B46" office:value-type="string">
            <text:p text:style-name="P109">Подготовка реестра передачи документов в <text:soft-page-break/>МФЦ</text:p>
          </table:table-cell>
          <table:table-cell table:style-name="Таблица7.C46" office:value-type="string">
            <text:p text:style-name="P110">Специалист осуществляет подготовку 2 экземпляров реестра направляемых документов.</text:p>
          </table:table-cell>
          <table:table-cell table:style-name="Таблица7.D46" office:value-type="string">
            <text:p text:style-name="P54"><text:span text:style-name="T19">10 минут</text:span></text:p>
          </table:table-cell>
          <table:table-cell table:style-name="Таблица7.E46" office:value-type="string">
            <text:p text:style-name="P109">Специалист ОМСУ</text:p>
          </table:table-cell>
          <table:table-cell table:style-name="Таблица7.F46" office:value-type="string">
            <text:p text:style-name="P109">Технологическое обеспечение:</text:p>
            <text:p text:style-name="P109"><text:soft-page-break/>Принтер (МФУ)</text:p>
            <text:p text:style-name="P109">Компьютер</text:p>
          </table:table-cell>
          <table:table-cell table:style-name="Таблица7.G46" office:value-type="string">
            <text:p text:style-name="P111">-</text:p>
          </table:table-cell>
        </table:table-row>
        <table:table-row table:style-name="Таблица7.2">
          <table:table-cell table:style-name="Таблица7.A47" office:value-type="string">
            <text:p text:style-name="P186">2.3Б.2.</text:p>
          </table:table-cell>
          <table:table-cell table:style-name="Таблица7.B47" office:value-type="string">
            <text:p text:style-name="P109">Получение документов</text:p>
          </table:table-cell>
          <table:table-cell table:style-name="Таблица7.C47" office:value-type="string">
            <text:p text:style-name="P110">Специалист осуществляет сверку документов с реестром, доставку документов в МФЦ.</text:p>
          </table:table-cell>
          <table:table-cell table:style-name="Таблица7.D47" office:value-type="string">
            <text:p text:style-name="P54"><text:span text:style-name="T19">1 рабочий день</text:span></text:p>
          </table:table-cell>
          <table:table-cell table:style-name="Таблица7.E47" office:value-type="string">
            <text:p text:style-name="P109">Специалист МФЦ</text:p>
          </table:table-cell>
          <table:table-cell table:style-name="Таблица7.F47" office:value-type="string">
            <text:p text:style-name="P109">-</text:p>
          </table:table-cell>
          <table:table-cell table:style-name="Таблица7.G47" office:value-type="string">
            <text:p text:style-name="P111">-</text:p>
          </table:table-cell>
        </table:table-row>
        <table:table-row table:style-name="Таблица7.2">
          <table:table-cell table:style-name="Таблица7.A48" office:value-type="string">
            <text:p text:style-name="P186">2.3Б.3.</text:p>
          </table:table-cell>
          <table:table-cell table:style-name="Таблица7.B48" office:value-type="string">
            <text:p text:style-name="P109">Уведомление заявителя (представителя заявителя) о готовности результата предоставления муниципальной услуги</text:p>
          </table:table-cell>
          <table:table-cell table:style-name="Таблица7.C48" office:value-type="string">
            <text:p text:style-name="P58"><text:span text:style-name="T19">1. Специалист вносит сведения о поступлении результата предоставления муниципальной услуги в АИС МФЦ.</text:span></text:p>
            <text:p text:style-name="P58"><text:span text:style-name="T19">2. Уведомляет заявителя (представителя заявителя) о готовности результата предоставления муниципальной услуги</text:span></text:p>
          </table:table-cell>
          <table:table-cell table:style-name="Таблица7.D48" office:value-type="string">
            <text:p text:style-name="P54"><text:span text:style-name="T19">1 рабочий день</text:span></text:p>
          </table:table-cell>
          <table:table-cell table:style-name="Таблица7.E48" office:value-type="string">
            <text:p text:style-name="P109">Специалист МФЦ</text:p>
          </table:table-cell>
          <table:table-cell table:style-name="Таблица7.F48" office:value-type="string">
            <text:p text:style-name="P109">Технологическое обеспечение:</text:p>
            <text:p text:style-name="P109">АИС МФЦ</text:p>
            <text:p text:style-name="P109">Компьютер</text:p>
            <text:p text:style-name="P109">Телефон</text:p>
            <text:p text:style-name="P109"/>
          </table:table-cell>
          <table:table-cell table:style-name="Таблица7.G48" office:value-type="string">
            <text:p text:style-name="P111">-</text:p>
          </table:table-cell>
        </table:table-row>
        <table:table-row table:style-name="Таблица7.2">
          <table:table-cell table:style-name="Таблица7.A49" office:value-type="string">
            <text:p text:style-name="P186">2.3Б.4.</text:p>
          </table:table-cell>
          <table:table-cell table:style-name="Таблица7.B49" office:value-type="string">
            <text:p text:style-name="P109">Выдача результата муниципальной услуги</text:p>
          </table:table-cell>
          <table:table-cell table:style-name="Таблица7.C49" office:value-type="string">
            <text:p text:style-name="P58"><text:span text:style-name="T19">1. Специалист при личном обращении заявителя (представителя заявителя) в МФЦ осуществляет выдачу результата предоставления муниципальной услуги</text:span></text:p>
            <text:p text:style-name="P58"><text:span text:style-name="T19">2. Сведения о получении результата предоставления муниципальной услугивносятся в АИС МФЦ.</text:span></text:p>
          </table:table-cell>
          <table:table-cell table:style-name="Таблица7.D49" office:value-type="string">
            <text:p text:style-name="P54"><text:span text:style-name="T19">10 минут</text:span></text:p>
          </table:table-cell>
          <table:table-cell table:style-name="Таблица7.E49" office:value-type="string">
            <text:p text:style-name="P109">Специалист МФЦ</text:p>
          </table:table-cell>
          <table:table-cell table:style-name="Таблица7.F49" office:value-type="string">
            <text:p text:style-name="P109">Технологическое обеспечение:</text:p>
            <text:p text:style-name="P109">Компьютер</text:p>
            <text:p text:style-name="P109">АИС МФЦ</text:p>
          </table:table-cell>
          <table:table-cell table:style-name="Таблица7.G49" office:value-type="string">
            <text:p text:style-name="P114">Приложение № 15, 16, 17, 18</text:p>
          </table:table-cell>
        </table:table-row>
        <table:table-row table:style-name="Таблица7.2">
          <table:table-cell table:style-name="Таблица7.A50" table:number-columns-spanned="7" office:value-type="string">
            <text:p text:style-name="P196"><text:span text:style-name="T171">2.3В. </text:span><text:span text:style-name="T94">Направление (выдача) результата предоставления муниципальной услуги </text:span><text:span text:style-name="T67">(при обращении в МФЦ (в случае электронного документооборота с ОМСУ)</text:span></text:p>
          </table:table-cell>
          <table:covered-table-cell/>
          <table:covered-table-cell/>
          <table:covered-table-cell/>
          <table:covered-table-cell/>
          <table:covered-table-cell/>
          <table:covered-table-cell/>
        </table:table-row>
        <table:table-row table:style-name="Таблица7.2">
          <table:table-cell table:style-name="Таблица7.A51" office:value-type="string">
            <text:p text:style-name="P186">2.3В.1</text:p>
          </table:table-cell>
          <table:table-cell table:style-name="Таблица7.B51" office:value-type="string">
            <text:p text:style-name="P109">Направление электронного документа в МФЦ</text:p>
          </table:table-cell>
          <table:table-cell table:style-name="Таблица7.C51" office:value-type="string">
            <text:p text:style-name="P110">Специалист осуществляет направление электронного документа в МФЦ</text:p>
          </table:table-cell>
          <table:table-cell table:style-name="Таблица7.D51" office:value-type="string">
            <text:p text:style-name="P54"><text:span text:style-name="T19">10 минут</text:span></text:p>
          </table:table-cell>
          <table:table-cell table:style-name="Таблица7.E51" office:value-type="string">
            <text:p text:style-name="P109">Специалист ОМСУ</text:p>
          </table:table-cell>
          <table:table-cell table:style-name="Таблица7.F51" office:value-type="string">
            <text:p text:style-name="P109">Технологическое обеспечение:</text:p>
            <text:p text:style-name="P109">Компьютер</text:p>
          </table:table-cell>
          <table:table-cell table:style-name="Таблица7.G51" office:value-type="string">
            <text:p text:style-name="P111">-</text:p>
          </table:table-cell>
        </table:table-row>
        <table:table-row table:style-name="Таблица7.2">
          <table:table-cell table:style-name="Таблица7.A52" office:value-type="string">
            <text:p text:style-name="P186">2.3В.2</text:p>
          </table:table-cell>
          <table:table-cell table:style-name="Таблица7.B52" office:value-type="string">
            <text:p text:style-name="P109">Получение документов</text:p>
          </table:table-cell>
          <table:table-cell table:style-name="Таблица7.C52" office:value-type="string">
            <text:p text:style-name="P58"><text:span text:style-name="T19">1. Специалист осуществляет проверку электронного документа, поступившего из ОМСУ, установленным требованиям.</text:span></text:p>
            <text:p text:style-name="P58"><text:span text:style-name="T19">2. На основании сведений, содержащихся в электронном документе, осуществляет подготовку и заверение выдачу результата предоставления муниципальной услуги.</text:span></text:p>
          </table:table-cell>
          <table:table-cell table:style-name="Таблица7.D52" office:value-type="string">
            <text:p text:style-name="P54"><text:span text:style-name="T19">1 рабочий день</text:span></text:p>
          </table:table-cell>
          <table:table-cell table:style-name="Таблица7.E52" office:value-type="string">
            <text:p text:style-name="P109">Специалист МФЦ</text:p>
          </table:table-cell>
          <table:table-cell table:style-name="Таблица7.F52" office:value-type="string">
            <text:p text:style-name="P109">Технологическое обеспечение:</text:p>
            <text:p text:style-name="P109">Принтер (МФУ)</text:p>
            <text:p text:style-name="P109">АИС МФЦ</text:p>
            <text:p text:style-name="P109">Компьютер</text:p>
            <text:p text:style-name="P109"/>
          </table:table-cell>
          <table:table-cell table:style-name="Таблица7.G52" office:value-type="string">
            <text:p text:style-name="P111">-</text:p>
          </table:table-cell>
        </table:table-row>
        <table:table-row table:style-name="Таблица7.2">
          <table:table-cell table:style-name="Таблица7.A53" office:value-type="string">
            <text:p text:style-name="P186">2.3В.3</text:p>
          </table:table-cell>
          <table:table-cell table:style-name="Таблица7.B53" office:value-type="string">
            <text:p text:style-name="P109">Уведомление заявителя (представителя заявителя) о готовности результата предоставления муниципальной услуги</text:p>
          </table:table-cell>
          <table:table-cell table:style-name="Таблица7.C53" office:value-type="string">
            <text:p text:style-name="P58"><text:span text:style-name="T19">1. Специалист вносит сведения о поступлении результата предоставления муниципальной услуги в АИС МФЦ.</text:span></text:p>
            <text:p text:style-name="P58"><text:span text:style-name="T19">2. Уведомляет заявителя (представителя заявителя) о готовности результата предоставления муниципальной услуги.</text:span></text:p>
          </table:table-cell>
          <table:table-cell table:style-name="Таблица7.D53" office:value-type="string">
            <text:p text:style-name="P54"><text:span text:style-name="T19">1 рабочий день</text:span></text:p>
          </table:table-cell>
          <table:table-cell table:style-name="Таблица7.E53" office:value-type="string">
            <text:p text:style-name="P109">Специалист МФЦ</text:p>
          </table:table-cell>
          <table:table-cell table:style-name="Таблица7.F53" office:value-type="string">
            <text:p text:style-name="P109">Технологическое обеспечение:</text:p>
            <text:p text:style-name="P109">АИС МФЦ</text:p>
            <text:p text:style-name="P109">Компьютер</text:p>
            <text:p text:style-name="P109">Телефон</text:p>
            <text:p text:style-name="P109"/>
          </table:table-cell>
          <table:table-cell table:style-name="Таблица7.G53" office:value-type="string">
            <text:p text:style-name="P111">-</text:p>
          </table:table-cell>
        </table:table-row>
        <table:table-row table:style-name="Таблица7.2">
          <table:table-cell table:style-name="Таблица7.A54" office:value-type="string">
            <text:p text:style-name="P186">2.3В.4</text:p>
          </table:table-cell>
          <table:table-cell table:style-name="Таблица7.B54" office:value-type="string">
            <text:p text:style-name="P109">Выдача результата предоставления муниципальной услуги</text:p>
          </table:table-cell>
          <table:table-cell table:style-name="Таблица7.C54" office:value-type="string">
            <text:p text:style-name="P58"><text:span text:style-name="T19">1. Специалист при личном обращении заявителя (представителя заявителя) в МФЦ осуществляет выдачу результата предоставления муниципальной услуги.</text:span></text:p>
            <text:p text:style-name="P58"><text:span text:style-name="T19">2. Сведения о получении решения вносятся в АИС МФЦ.</text:span></text:p>
          </table:table-cell>
          <table:table-cell table:style-name="Таблица7.D54" office:value-type="string">
            <text:p text:style-name="P54"><text:span text:style-name="T19">10 минут</text:span></text:p>
          </table:table-cell>
          <table:table-cell table:style-name="Таблица7.E54" office:value-type="string">
            <text:p text:style-name="P109">Специалист МФЦ</text:p>
          </table:table-cell>
          <table:table-cell table:style-name="Таблица7.F54" office:value-type="string">
            <text:p text:style-name="P109">Технологическое обеспечение:</text:p>
            <text:p text:style-name="P109">Компьютер</text:p>
            <text:p text:style-name="P109">АИС МФЦ</text:p>
          </table:table-cell>
          <table:table-cell table:style-name="Таблица7.G54" office:value-type="string">
            <text:p text:style-name="P114">Приложение № 15, 16, 17, 18</text:p>
          </table:table-cell>
        </table:table-row>
        <table:table-row table:style-name="Таблица7.2">
          <table:table-cell table:style-name="Таблица7.A55" table:number-columns-spanned="7" office:value-type="string">
            <text:p text:style-name="P196"><text:span text:style-name="T171">2.3Г. </text:span><text:span text:style-name="T94">Направление (выдача) результата предоставления муниципальной услуги </text:span><text:span text:style-name="T67">в электронном виде</text:span></text:p>
          </table:table-cell>
          <table:covered-table-cell/>
          <table:covered-table-cell/>
          <table:covered-table-cell/>
          <table:covered-table-cell/>
          <table:covered-table-cell/>
          <table:covered-table-cell/>
        </table:table-row>
        <table:table-row table:style-name="Таблица7.2">
          <table:table-cell table:style-name="Таблица7.A56" office:value-type="string">
            <text:p text:style-name="P186">2.3Г.1.</text:p>
          </table:table-cell>
          <table:table-cell table:style-name="Таблица7.B56" office:value-type="string">
            <text:p text:style-name="P186"><text:span text:style-name="T65">Направление (выдача) результата предоставления муниципальной услуги</text:span></text:p>
          </table:table-cell>
          <table:table-cell table:style-name="Таблица7.C56" office:value-type="string">
            <text:p text:style-name="P32"><text:span text:style-name="T8">направляет через личный кабинет заявителя уведомление о принятии решения с приложением электронной копии документа, являющегося результатом предоставления муниципальной услуги, либо отказа в приеме (при наличии технической возможности).</text:span></text:p>
          </table:table-cell>
          <table:table-cell table:style-name="Таблица7.D56" office:value-type="string">
            <text:p text:style-name="P37"><text:span text:style-name="T65">В течение 1 рабочего дня со дня подготовки результата предоставления муниципальной услуги, отказа в приеме.</text:span></text:p>
          </table:table-cell>
          <table:table-cell table:style-name="Таблица7.E56" office:value-type="string">
            <text:p text:style-name="P113"><text:span text:style-name="T147">Специалист ОМСУ</text:span></text:p>
          </table:table-cell>
          <table:table-cell table:style-name="Таблица7.F56" office:value-type="string">
            <text:p text:style-name="P186"><text:span text:style-name="T75">Документационное обеспечение, технологическое обеспечение, программное обеспечение</text:span></text:p>
          </table:table-cell>
          <table:table-cell table:style-name="Таблица7.G56" office:value-type="string">
            <text:p text:style-name="P73">Приложение № 15, 16, 17, 18</text:p>
          </table:table-cell>
        </table:table-row>
        <table:table-row table:style-name="Таблица7.2">
          <table:table-cell table:style-name="Таблица7.A2" table:number-columns-spanned="7" office:value-type="string">
            <text:p text:style-name="P86">3. Закрытие разрешений на проведение земляных работ</text:p>
          </table:table-cell>
          <table:covered-table-cell/>
          <table:covered-table-cell/>
          <table:covered-table-cell/>
          <table:covered-table-cell/>
          <table:covered-table-cell/>
          <table:covered-table-cell/>
        </table:table-row>
        <text:soft-page-break/>
        <table:table-row table:style-name="Таблица7.2">
          <table:table-cell table:style-name="Таблица7.A2" table:number-columns-spanned="7" office:value-type="string">
            <text:p text:style-name="P106"><text:span text:style-name="T149">3.1А. Прием заявления о предоставлении муниципальной услуги </text:span><text:span text:style-name="T150">и прилагаемых к нему документов (при личном обращении в ОМСУ)</text:span></text:p>
          </table:table-cell>
          <table:covered-table-cell/>
          <table:covered-table-cell/>
          <table:covered-table-cell/>
          <table:covered-table-cell/>
          <table:covered-table-cell/>
          <table:covered-table-cell/>
        </table:table-row>
        <table:table-row table:style-name="Таблица7.2">
          <table:table-cell table:style-name="Таблица7.A59" office:value-type="string">
            <text:p text:style-name="P82"><text:span text:style-name="T152">3.1А.1</text:span></text:p>
          </table:table-cell>
          <table:table-cell table:style-name="Таблица7.B59" office:value-type="string">
            <text:p text:style-name="P190"><text:span text:style-name="T65">Прием заявления о предоставлении муниципальной услуги и прилагаемых к нему документов</text:span></text:p>
          </table:table-cell>
          <table:table-cell table:style-name="Таблица7.C59" office:value-type="string">
            <text:p text:style-name="P34"><text:span text:style-name="T79">1) проверяет наличие документа, удостоверяющего личность заявителя (представителя заявителя);</text:span></text:p>
            <text:p text:style-name="P19"><text:span text:style-name="T22">2) при наличии оснований для отказа в приеме документов, необходимых для предоставления муниципальной услуги, установленных </text:span><text:a xlink:type="simple" xlink:href="#Par214" text:style-name="Default_20_Style" text:visited-style-name="Default_20_Style"><text:span text:style-name="T22">подразделом 2.7</text:span></text:a><text:span text:style-name="T22"> административного регламента отказывает в приеме с разъяснением причин;</text:span></text:p>
            <text:p text:style-name="P19"><text:span text:style-name="T22">3) при отсутствии оснований для отказа в приеме документов, необходимых для предоставления муниципальной услуги, установленных </text:span><text:a xlink:type="simple" xlink:href="#Par214" text:style-name="Default_20_Style" text:visited-style-name="Default_20_Style"><text:span text:style-name="T22">подразделом 2.7</text:span></text:a><text:span text:style-name="T22"> административного регламента, осуществляет проверку представленного заявления и документов, сверяет копии представленных документов с их оригиналами (при наличии), регистрирует заявление;</text:span></text:p>
            <text:p text:style-name="P34"><text:span text:style-name="T79">4) выдает заявителю или его представителю расписку в получении документов с указанием их перечня и даты получения;</text:span></text:p>
            <text:p text:style-name="P19"><text:span text:style-name="T22">5) при представлении заявителем самостоятельно документов, установленных </text:span><text:a xlink:type="simple" xlink:href="#Par183" text:style-name="Default_20_Style" text:visited-style-name="Default_20_Style"><text:span text:style-name="T22">пунктом 2.6.4 подраздела 2.6 раздела 2</text:span></text:a><text:span text:style-name="T22"> административного регламента, либо при наличии оснований для отказа в предоставлении муниципальной услуги, установленных </text:span><text:a xlink:type="simple" xlink:href="#Par222" text:style-name="Default_20_Style" text:visited-style-name="Default_20_Style"><text:span text:style-name="T22">подразделом 2.8</text:span></text:a><text:span text:style-name="T22"> административного регламента, передает заявление и документы должностному лицу, ответственному за рассмотрение документов;</text:span></text:p>
            <text:p text:style-name="P19"><text:span text:style-name="T21">6) при непредставлении заявителем самостоятельно документов, установленных </text:span><text:a xlink:type="simple" xlink:href="#Par183" text:style-name="Default_20_Style" text:visited-style-name="Default_20_Style"><text:span text:style-name="T21">пунктом 2.6.4 подраздела 2.6 раздела 2</text:span></text:a><text:span text:style-name="T21"> административного регламента, передает заявление и документы должностному лицу, ответственному за направление межведомственных запросов.</text:span></text:p>
          </table:table-cell>
          <table:table-cell table:style-name="Таблица7.D59" office:value-type="string">
            <text:p text:style-name="P197"><text:span text:style-name="T70">1 рабочий день</text:span></text:p>
          </table:table-cell>
          <table:table-cell table:style-name="Таблица7.E59" office:value-type="string">
            <text:p text:style-name="P109"><text:span text:style-name="T147">Специалист ОМСУ</text:span></text:p>
          </table:table-cell>
          <table:table-cell table:style-name="Таблица7.F59" office:value-type="string">
            <text:p text:style-name="P186"><text:span text:style-name="T75">Д</text:span><text:span text:style-name="T79">окументационное обеспечение, технологическое обеспечение, программное обеспечение</text:span></text:p>
          </table:table-cell>
          <table:table-cell table:style-name="Таблица7.G59" office:value-type="string">
            <text:p text:style-name="P186"><text:span text:style-name="T65">Приложение № 7, 8</text:span></text:p>
          </table:table-cell>
        </table:table-row>
        <table:table-row table:style-name="Таблица7.2">
          <table:table-cell table:style-name="Таблица7.A2" table:number-columns-spanned="7" office:value-type="string">
            <text:p text:style-name="P106"><text:span text:style-name="T149">3.1Б. Прием заявления о предоставлении муниципальной услуги </text:span><text:span text:style-name="T150">и прилагаемых к нему документов (при обращении в МФЦ (в случае отсутствия электронного документооборота с ОМСУ)</text:span></text:p>
          </table:table-cell>
          <table:covered-table-cell/>
          <table:covered-table-cell/>
          <table:covered-table-cell/>
          <table:covered-table-cell/>
          <table:covered-table-cell/>
          <table:covered-table-cell/>
        </table:table-row>
        <table:table-row table:style-name="Таблица7.2">
          <table:table-cell table:style-name="Таблица7.A61" office:value-type="string">
            <text:p text:style-name="P77">3.1Б.1</text:p>
          </table:table-cell>
          <table:table-cell table:style-name="Таблица7.B61" office:value-type="string">
            <text:p text:style-name="P54"><text:span text:style-name="T134">Прием заявления о предоставлении муниципальной услуги и прилагаемых к нему документов</text:span></text:p>
          </table:table-cell>
          <table:table-cell table:style-name="Таблица7.C61" office:value-type="string">
            <text:p text:style-name="P36"><text:span text:style-name="T94">1) проверяет наличие документов, подтверждающих личность заявителя (представителя заявителя);</text:span></text:p>
            <text:p text:style-name="P19"><text:span text:style-name="T23">2) при наличии оснований для отказа в приеме документов, необходимых для предоставления муниципальной услуги, установленных </text:span><text:a xlink:type="simple" xlink:href="#Par214" text:style-name="Default_20_Style" text:visited-style-name="Default_20_Style"><text:span text:style-name="T23">подразделом 2.7</text:span></text:a><text:span text:style-name="T23"> административного регламента, отказывает в приеме с разъяснением причин;</text:span></text:p>
            <text:p text:style-name="P19"><text:span text:style-name="T23">3) при отсутствии оснований для отказа в приеме документов, необходимых для предоставления муниципальной услуги, установленных </text:span><text:a xlink:type="simple" xlink:href="#Par214" text:style-name="Default_20_Style" text:visited-style-name="Default_20_Style"><text:span text:style-name="T23">подразделом 2.7</text:span></text:a><text:span text:style-name="T23"> административного регламента, осуществляет прием заявления либо в случае выбора заявителя (представителя заявителя) при обращении за двумя и более услугами комплексного запроса и документов;</text:span></text:p>
            <text:p text:style-name="P36"><text:span text:style-name="T94">4) при отсутствии электронного документооборота с МКУ "УМГХ" при необходимости осуществляет снятие копий с оригиналов документов и их заверение;</text:span></text:p>
            <text:p text:style-name="P36"><text:soft-page-break/><text:span text:style-name="T94">5) выдает заявителю или его представителю расписку в получении документов с указанием их перечня и даты получения либо в случае получения услуги в составе комплексного запроса - второй экземпляр комплексного запроса.</text:span></text:p>
          </table:table-cell>
          <table:table-cell table:style-name="Таблица7.D61" office:value-type="string">
            <text:p text:style-name="P200">1 рабочий день</text:p>
          </table:table-cell>
          <table:table-cell table:style-name="Таблица7.E61" office:value-type="string">
            <text:p text:style-name="P200">Специалист МФЦ</text:p>
          </table:table-cell>
          <table:table-cell table:style-name="Таблица7.F61" office:value-type="string">
            <text:p text:style-name="P200">Технологическое обеспечение:</text:p>
            <text:p text:style-name="P200">Принтер (МФУ)</text:p>
            <text:p text:style-name="P200">Компьютер</text:p>
            <text:p text:style-name="P200">АИС МФЦ</text:p>
            <text:p text:style-name="P200">Документационное обеспечение:</text:p>
            <text:p text:style-name="P200">Заявление</text:p>
          </table:table-cell>
          <table:table-cell table:style-name="Таблица7.G61" office:value-type="string">
            <text:p text:style-name="P198"><text:span text:style-name="T71">Приложение № 7, 8</text:span></text:p>
          </table:table-cell>
        </table:table-row>
        <table:table-row table:style-name="Таблица7.2">
          <table:table-cell table:style-name="Таблица7.A62" table:number-columns-spanned="7" office:value-type="string">
            <text:p text:style-name="P106"><text:span text:style-name="T149">3.1В. Прием заявления о предоставлении муниципальной услуги </text:span><text:span text:style-name="T150">и прилагаемых к нему документов (при обращении в МФЦ (в случае электронного документооборота с ОМСУ)</text:span></text:p>
          </table:table-cell>
          <table:covered-table-cell/>
          <table:covered-table-cell/>
          <table:covered-table-cell/>
          <table:covered-table-cell/>
          <table:covered-table-cell/>
          <table:covered-table-cell/>
        </table:table-row>
        <table:table-row table:style-name="Таблица7.2">
          <table:table-cell table:style-name="Таблица7.A63" office:value-type="string">
            <text:p text:style-name="P77">3.1В.1</text:p>
          </table:table-cell>
          <table:table-cell table:style-name="Таблица7.B63" office:value-type="string">
            <text:p text:style-name="P108"><text:span text:style-name="T173">Прием заявления о предоставлении муниципальной услуги и прилагаемых к нему документов</text:span></text:p>
          </table:table-cell>
          <table:table-cell table:style-name="Таблица7.C63" office:value-type="string">
            <text:p text:style-name="P34"><text:span text:style-name="T79">1) проверяет наличие документов, подтверждающих личность заявителя (представителя заявителя);</text:span></text:p>
            <text:p text:style-name="P19"><text:span text:style-name="T22">2) при наличии оснований для отказа в приеме документов, необходимых для предоставления муниципальной услуги, установленных </text:span><text:a xlink:type="simple" xlink:href="#Par214" text:style-name="Default_20_Style" text:visited-style-name="Default_20_Style"><text:span text:style-name="T22">подразделом 2.7</text:span></text:a><text:span text:style-name="T22"> административного регламента, отказывает в приеме с разъяснением причин;</text:span></text:p>
            <text:p text:style-name="P19"><text:span text:style-name="T22">3) при отсутствии оснований для отказа в приеме документов, необходимых для предоставления муниципальной услуги, установленных </text:span><text:a xlink:type="simple" xlink:href="#Par214" text:style-name="Default_20_Style" text:visited-style-name="Default_20_Style"><text:span text:style-name="T22">подразделом 2.7</text:span></text:a><text:span text:style-name="T22"> административного регламента, осуществляет прием заявления либо в случае выбора заявителя (представителя заявителя) при обращении за двумя и более услугами комплексного запроса и документов;</text:span></text:p>
            <text:p text:style-name="P34"><text:span text:style-name="T79">4) осуществляет подготовку электронных образов заявления и документов (при наличии), оригиналы возвращает заявителю;</text:span></text:p>
            <text:p text:style-name="P24">5) выдает заявителю или его представителю расписку в получении документов с указанием их перечня и даты получения (далее - расписка) либо в случае получения услуги в составе комплексного запроса - второй экземпляр комплексного запроса.</text:p>
          </table:table-cell>
          <table:table-cell table:style-name="Таблица7.D63" office:value-type="string">
            <text:p text:style-name="P201">5 минут</text:p>
          </table:table-cell>
          <table:table-cell table:style-name="Таблица7.E63" office:value-type="string">
            <text:p text:style-name="P201">Специалист МФЦ</text:p>
          </table:table-cell>
          <table:table-cell table:style-name="Таблица7.F63" office:value-type="string">
            <text:p text:style-name="P201">Технологическое обеспечение:</text:p>
            <text:p text:style-name="P201">Принтер (МФУ)</text:p>
            <text:p text:style-name="P201">Компьютер</text:p>
            <text:p text:style-name="P201">АИС МФЦ</text:p>
            <text:p text:style-name="P201"/>
            <text:p text:style-name="P201">Документационное обеспечение:</text:p>
            <text:p text:style-name="P201">Заявление</text:p>
            <text:p text:style-name="P201"/>
          </table:table-cell>
          <table:table-cell table:style-name="Таблица7.G63" office:value-type="string">
            <text:p text:style-name="P198"><text:span text:style-name="T71">Приложение № 7, 8</text:span></text:p>
          </table:table-cell>
        </table:table-row>
        <table:table-row table:style-name="Таблица7.2">
          <table:table-cell table:style-name="Таблица7.A64" table:number-columns-spanned="7" office:value-type="string">
            <text:p text:style-name="P107"><text:span text:style-name="T149">3.1Г. Прием заявления о предоставлении муниципальной услуги и прилагаемых к нему документов в электронном виде</text:span></text:p>
          </table:table-cell>
          <table:covered-table-cell/>
          <table:covered-table-cell/>
          <table:covered-table-cell/>
          <table:covered-table-cell/>
          <table:covered-table-cell/>
          <table:covered-table-cell/>
        </table:table-row>
        <table:table-row table:style-name="Таблица7.2">
          <table:table-cell table:style-name="Таблица7.A65" office:value-type="string">
            <text:p text:style-name="P82"><text:span text:style-name="T152">3.1Г.1</text:span></text:p>
          </table:table-cell>
          <table:table-cell table:style-name="Таблица7.B65" office:value-type="string">
            <text:p text:style-name="P190"><text:span text:style-name="T65">Прием заявления о предоставлении муниципальной услуги и прилагаемых к нему документов</text:span></text:p>
          </table:table-cell>
          <table:table-cell table:style-name="Таблица7.C65" office:value-type="string">
            <text:p text:style-name="P19"><text:span text:style-name="T22">1) проверяет соответствие их требованиям, установленным </text:span><text:a xlink:type="simple" xlink:href="#Par287" text:style-name="Default_20_Style" text:visited-style-name="Default_20_Style"><text:span text:style-name="T22">подразделом 2.14</text:span></text:a><text:span text:style-name="T22"> административного регламента;</text:span></text:p>
            <text:p text:style-name="P19"><text:span text:style-name="T22">2) при наличии оснований для отказа в приеме документов, необходимых для предоставления муниципальной услуги, установленных </text:span><text:a xlink:type="simple" xlink:href="#Par214" text:style-name="Default_20_Style" text:visited-style-name="Default_20_Style"><text:span text:style-name="T22">подразделом 2.7</text:span></text:a><text:span text:style-name="T22"> административного регламента передает их должностному лицу, ответственному за рассмотрение заявления о предоставлении муниципальной услуги и прилагаемых к нему документов, подготовку результата, для подготовки решения об отказе в приеме;</text:span></text:p>
            <text:p text:style-name="P19"><text:span text:style-name="T22">3) при отсутствии оснований для отказа в приеме документов, необходимых для предоставления муниципальной услуги, установленных </text:span><text:a xlink:type="simple" xlink:href="#Par214" text:style-name="Default_20_Style" text:visited-style-name="Default_20_Style"><text:span text:style-name="T22">подразделом 2.7</text:span></text:a><text:span text:style-name="T22"> административного регламента, осуществляет проверку представленного заявления и документов, сверяет копии представленных документов с их оригиналами (при наличии), регистрирует заявление;</text:span></text:p>
            <text:p text:style-name="P281"><text:span text:style-name="T79">4) направляет заявителю (представителю заявителя) сообщение об их получении с указанием входящего </text:span><text:soft-page-break/><text:span text:style-name="T79">регистрационного номера, даты получения в личный кабинет заявителя (представителя заявителя) на РПГУ в случае представления заявления и документов через РПГУ, на ЕПГУ в случае представления заявления и документов через ЕПГУ (при наличии технической возможности);</text:span></text:p>
            <text:p text:style-name="P19"><text:span text:style-name="T22">5) при представлении заявителем самостоятельно документов, установленных </text:span><text:a xlink:type="simple" xlink:href="#Par183" text:style-name="Default_20_Style" text:visited-style-name="Default_20_Style"><text:span text:style-name="T22">пунктом 2.6.4 подраздела 2.6 раздела 2</text:span></text:a><text:span text:style-name="T22"> административного регламента, либо при наличии оснований для отказа в предоставлении муниципальной услуги, установленных </text:span><text:a xlink:type="simple" xlink:href="#Par222" text:style-name="Default_20_Style" text:visited-style-name="Default_20_Style"><text:span text:style-name="T22">подразделом 2.8</text:span></text:a><text:span text:style-name="T22"> административного регламента, передает заявление и документы должностному лицу, ответственному за рассмотрение документов;</text:span></text:p>
            <text:p text:style-name="P19"><text:span text:style-name="T21">6) при непредставлении заявителем самостоятельно документов, установленных </text:span><text:a xlink:type="simple" xlink:href="#Par183" text:style-name="Default_20_Style" text:visited-style-name="Default_20_Style"><text:span text:style-name="T21">пунктом 2.6.4 подраздела 2.6 раздела 2</text:span></text:a><text:span text:style-name="T21"> административного регламента, передает заявление и документы должностному лицу, ответственному за направление межведомственных запросов.</text:span></text:p>
          </table:table-cell>
          <table:table-cell table:style-name="Таблица7.D65" office:value-type="string">
            <text:p text:style-name="P197"><text:span text:style-name="T70">1 рабочий день</text:span></text:p>
          </table:table-cell>
          <table:table-cell table:style-name="Таблица7.E65" office:value-type="string">
            <text:p text:style-name="P109"><text:span text:style-name="T147">Специалист ОМСУ</text:span></text:p>
          </table:table-cell>
          <table:table-cell table:style-name="Таблица7.F65" office:value-type="string">
            <text:p text:style-name="P186"><text:span text:style-name="T75">Д</text:span><text:span text:style-name="T79">окументационное обеспечение, технологическое обеспечение, программное обеспечение</text:span></text:p>
          </table:table-cell>
          <table:table-cell table:style-name="Таблица7.G65" office:value-type="string">
            <text:p text:style-name="P186"><text:span text:style-name="T65">Приложение № 7, 8</text:span></text:p>
          </table:table-cell>
        </table:table-row>
        <table:table-row table:style-name="Таблица7.2">
          <table:table-cell table:style-name="Таблица7.A66" table:number-columns-spanned="7" office:value-type="string">
            <text:p text:style-name="P193">3.2. <text:span text:style-name="T79">Рассмотрение заявления о предоставлении муниципальной услуги и прилагаемых к нему документов, подготовка результата предоставления муниципальной услуги</text:span></text:p>
          </table:table-cell>
          <table:covered-table-cell/>
          <table:covered-table-cell/>
          <table:covered-table-cell/>
          <table:covered-table-cell/>
          <table:covered-table-cell/>
          <table:covered-table-cell/>
        </table:table-row>
        <table:table-row table:style-name="Таблица7.2">
          <table:table-cell table:style-name="Таблица7.A67" office:value-type="string">
            <text:p text:style-name="P186"><text:span text:style-name="T75">3.2.1.</text:span></text:p>
          </table:table-cell>
          <table:table-cell table:style-name="Таблица7.B67" office:value-type="string">
            <text:p text:style-name="P186"><text:span text:style-name="T65">Рассмотрение заявления о предоставлении муниципальной услуги и прилагаемых к нему документов, подготовка результата предоставления муниципальной услуги</text:span></text:p>
          </table:table-cell>
          <table:table-cell table:style-name="Таблица7.C67" office:value-type="string">
            <text:p text:style-name="P186"><text:span text:style-name="T79">Специалист, ответственный за проверку, выполняет следующие административные действия:</text:span></text:p>
            <text:p text:style-name="P186"><text:span text:style-name="T79">1) подготовку проекта решения об отказе в приеме при наличии оснований для отказа в приеме документов, необходимых для предоставления муниципальной услуги, установленных подразделом 2.7 административного регламента;</text:span></text:p>
            <text:p text:style-name="P186"><text:span text:style-name="T79">2) при отсутствии оснований для отказа в приеме документов, необходимых для предоставления муниципальной услуги, установленных подразделом 2.7 административного регламента, осуществляет получение в рамках внутриведомственного взаимодействия документов (сведений), необходимых для предоставления муниципальной услуги, которые находятся в распоряжении органа местного самоуправления;</text:span></text:p>
            <text:p text:style-name="P186"><text:span text:style-name="T79">3) проводит проверку наличия документов (сведений), необходимых для предоставления муниципальной услуги, и их соответствия установленным требованиям.</text:span></text:p>
            <text:p text:style-name="P186"><text:span text:style-name="T79">В целях приема места проведения работ по акту о восстановлении благоустройства, предоставленного в соответствии с пунктом 2.6.3 административного регламента, ответственный за проверку проводит мониторинг места проведения работ на предмет установления факта восстановления благоустройства, в объеме, в котором оно было нарушено, наличия недостатков (дефектов) восстановленного благоустройства. </text:span></text:p>
            <text:p text:style-name="P186"><text:span text:style-name="T79">4) осуществляет подготовку проекта:</text:span></text:p>
            <text:p text:style-name="P186"><text:span text:style-name="T79">- разрешения на проведение земляных работ;</text:span></text:p>
            <text:p text:style-name="P186"><text:span text:style-name="T79">- решения о продлении срока действия разрешения на </text:span><text:soft-page-break/><text:span text:style-name="T79">проведение земляных работ;</text:span></text:p>
            <text:p text:style-name="P186"><text:span text:style-name="T79">- решения о закрытии разрешения на проведение земляных работ;</text:span></text:p>
            <text:p text:style-name="P186"><text:span text:style-name="T79">- решения об отказе в выдаче разрешения на проведение земляных работ;</text:span></text:p>
            <text:p text:style-name="P186"><text:span text:style-name="T79">- решения об отказе в продлении срока действия разрешения на проведение земляных работ;</text:span></text:p>
            <text:p text:style-name="P186"><text:span text:style-name="T79">- решения об отказе в закрытии разрешения на проведение земляных работ.</text:span></text:p>
            <text:p text:style-name="P34"><text:span text:style-name="T79">Руководитель выполняет следующие административные действия:</text:span></text:p>
            <text:p text:style-name="P34"><text:span text:style-name="T79">1) проверяет данные, указанные в проекте решения (разрешения);</text:span></text:p>
            <text:p text:style-name="P34"><text:span text:style-name="T79">2) при отсутствии замечаний принимает решение путем подписания проекта, проставления подписи в соответствующих графах разрешения на проведение земляных работ и передает его должностному лицу, ответственному за направление результата предоставления муниципальной услуги;</text:span></text:p>
            <text:p text:style-name="P19"><text:span text:style-name="T21">3) при наличии замечаний возвращает документы специалисту, ответственному за проверку, для повторного осуществления административных действий, указанных в </text:span><text:a xlink:type="simple" xlink:href="#Par381" text:style-name="Default_20_Style" text:visited-style-name="Default_20_Style"><text:span text:style-name="T21">пункте 3.4.3</text:span></text:a><text:span text:style-name="T21"> административного регламента.</text:span></text:p>
          </table:table-cell>
          <table:table-cell table:style-name="Таблица7.D67" office:value-type="string">
            <text:p text:style-name="P186"><text:span text:style-name="T65">9 рабочих дней со дня поступления заявления и документов в МКУ «УМГХ».</text:span></text:p>
          </table:table-cell>
          <table:table-cell table:style-name="Таблица7.E67" office:value-type="string">
            <text:p text:style-name="P113"><text:span text:style-name="T147">Специалист и руководитель ОМСУ</text:span></text:p>
          </table:table-cell>
          <table:table-cell table:style-name="Таблица7.F67" office:value-type="string">
            <text:p text:style-name="P192"><text:span text:style-name="T75">Документационное обеспечение, технологическое обеспечение, программное обеспечение</text:span></text:p>
          </table:table-cell>
          <table:table-cell table:style-name="Таблица7.G67" office:value-type="string">
            <text:p text:style-name="P73">-</text:p>
          </table:table-cell>
        </table:table-row>
        <table:table-row table:style-name="Таблица7.2">
          <table:table-cell table:style-name="Таблица7.A68" table:number-columns-spanned="7" office:value-type="string">
            <text:p text:style-name="P196"><text:span text:style-name="T171">3.3А.</text:span><text:span text:style-name="T94"> Направление (выдача) результата предоставления муниципальной услуги </text:span><text:span text:style-name="T68">(при личном обращении в ОМСУ)</text:span></text:p>
          </table:table-cell>
          <table:covered-table-cell/>
          <table:covered-table-cell/>
          <table:covered-table-cell/>
          <table:covered-table-cell/>
          <table:covered-table-cell/>
          <table:covered-table-cell/>
        </table:table-row>
        <table:table-row table:style-name="Таблица7.2">
          <table:table-cell table:style-name="Таблица7.A69" office:value-type="string">
            <text:p text:style-name="P186"><text:span text:style-name="T75">3.3А.1.</text:span></text:p>
          </table:table-cell>
          <table:table-cell table:style-name="Таблица7.B69" office:value-type="string">
            <text:p text:style-name="P186"><text:span text:style-name="T65">Направление (выдача) результата предоставления муниципальной услуги</text:span></text:p>
          </table:table-cell>
          <table:table-cell table:style-name="Таблица7.C69" office:value-type="string">
            <text:p text:style-name="P19"><text:span text:style-name="T22">уведомляет заявителя (представителя заявителя) по телефону о возможности получения результата предоставления муниципальной услуги в соответствии с </text:span><text:a xlink:type="simple" xlink:href="#Par124" text:style-name="Default_20_Style" text:visited-style-name="Default_20_Style"><text:span text:style-name="T22">пунктом 2.3.1</text:span></text:a><text:span text:style-name="T22"> административного Регламента</text:span></text:p>
          </table:table-cell>
          <table:table-cell table:style-name="Таблица7.D69" office:value-type="string">
            <text:p text:style-name="P37"><text:span text:style-name="T65">В течение 1 рабочего дня со дня подготовки результата предоставления муниципальной услуги, отказа в приеме.</text:span></text:p>
          </table:table-cell>
          <table:table-cell table:style-name="Таблица7.E69" office:value-type="string">
            <text:p text:style-name="P113"><text:span text:style-name="T147">Специалист ОМСУ</text:span></text:p>
          </table:table-cell>
          <table:table-cell table:style-name="Таблица7.F69" office:value-type="string">
            <text:p text:style-name="P186"><text:span text:style-name="T75">Документационное обеспечение, технологическое обеспечение, программное обеспечение</text:span></text:p>
          </table:table-cell>
          <table:table-cell table:style-name="Таблица7.G69" office:value-type="string">
            <text:p text:style-name="P73">Приложение № 19, 20, 21, 22</text:p>
          </table:table-cell>
        </table:table-row>
        <table:table-row table:style-name="Таблица7.2">
          <table:table-cell table:style-name="Таблица7.A70" table:number-columns-spanned="7" office:value-type="string">
            <text:p text:style-name="P196"><text:span text:style-name="T171">3.3Б. </text:span><text:span text:style-name="T94">Направление (выдача) результата предоставления муниципальной услуги</text:span><text:span text:style-name="T67"> (при обращении в МФЦ (в случае отсутствия электронного документооборота с ОМСУ)</text:span></text:p>
          </table:table-cell>
          <table:covered-table-cell/>
          <table:covered-table-cell/>
          <table:covered-table-cell/>
          <table:covered-table-cell/>
          <table:covered-table-cell/>
          <table:covered-table-cell/>
        </table:table-row>
        <table:table-row table:style-name="Таблица7.2">
          <table:table-cell table:style-name="Таблица7.A71" office:value-type="string">
            <text:p text:style-name="P186">3.3Б.1.</text:p>
          </table:table-cell>
          <table:table-cell table:style-name="Таблица7.B71" office:value-type="string">
            <text:p text:style-name="P109">Подготовка реестра передачи документов в МФЦ</text:p>
          </table:table-cell>
          <table:table-cell table:style-name="Таблица7.C71" office:value-type="string">
            <text:p text:style-name="P110">Специалист осуществляет подготовку 2 экземпляров реестра направляемых документов.</text:p>
          </table:table-cell>
          <table:table-cell table:style-name="Таблица7.D71" office:value-type="string">
            <text:p text:style-name="P54"><text:span text:style-name="T19">10 минут</text:span></text:p>
          </table:table-cell>
          <table:table-cell table:style-name="Таблица7.E71" office:value-type="string">
            <text:p text:style-name="P109">Специалист ОМСУ</text:p>
          </table:table-cell>
          <table:table-cell table:style-name="Таблица7.F71" office:value-type="string">
            <text:p text:style-name="P109">Технологическое обеспечение:</text:p>
            <text:p text:style-name="P109">Принтер (МФУ)</text:p>
            <text:p text:style-name="P109">Компьютер</text:p>
          </table:table-cell>
          <table:table-cell table:style-name="Таблица7.G71" office:value-type="string">
            <text:p text:style-name="P111">-</text:p>
          </table:table-cell>
        </table:table-row>
        <table:table-row table:style-name="Таблица7.2">
          <table:table-cell table:style-name="Таблица7.A72" office:value-type="string">
            <text:p text:style-name="P186">3.3Б.2.</text:p>
          </table:table-cell>
          <table:table-cell table:style-name="Таблица7.B72" office:value-type="string">
            <text:p text:style-name="P109">Получение документов</text:p>
          </table:table-cell>
          <table:table-cell table:style-name="Таблица7.C72" office:value-type="string">
            <text:p text:style-name="P110">Специалист осуществляет сверку документов с реестром, доставку документов в МФЦ.</text:p>
          </table:table-cell>
          <table:table-cell table:style-name="Таблица7.D72" office:value-type="string">
            <text:p text:style-name="P54"><text:span text:style-name="T19">1 рабочий день</text:span></text:p>
          </table:table-cell>
          <table:table-cell table:style-name="Таблица7.E72" office:value-type="string">
            <text:p text:style-name="P109">Специалист МФЦ</text:p>
          </table:table-cell>
          <table:table-cell table:style-name="Таблица7.F72" office:value-type="string">
            <text:p text:style-name="P109">-</text:p>
          </table:table-cell>
          <table:table-cell table:style-name="Таблица7.G72" office:value-type="string">
            <text:p text:style-name="P111">-</text:p>
          </table:table-cell>
        </table:table-row>
        <table:table-row table:style-name="Таблица7.2">
          <table:table-cell table:style-name="Таблица7.A73" office:value-type="string">
            <text:p text:style-name="P186">3.3Б.3.</text:p>
          </table:table-cell>
          <table:table-cell table:style-name="Таблица7.B73" office:value-type="string">
            <text:p text:style-name="P109">Уведомление заявителя (представителя заявителя) о готовности результата предоставления муниципальной услуги</text:p>
          </table:table-cell>
          <table:table-cell table:style-name="Таблица7.C73" office:value-type="string">
            <text:p text:style-name="P58"><text:span text:style-name="T19">1. Специалист вносит сведения о поступлении результата предоставления муниципальной услуги в АИС МФЦ.</text:span></text:p>
            <text:p text:style-name="P58"><text:span text:style-name="T19">2. Уведомляет заявителя (представителя заявителя) о готовности результата предоставления муниципальной услуги</text:span></text:p>
          </table:table-cell>
          <table:table-cell table:style-name="Таблица7.D73" office:value-type="string">
            <text:p text:style-name="P54"><text:span text:style-name="T19">1 рабочий день</text:span></text:p>
          </table:table-cell>
          <table:table-cell table:style-name="Таблица7.E73" office:value-type="string">
            <text:p text:style-name="P109">Специалист МФЦ</text:p>
          </table:table-cell>
          <table:table-cell table:style-name="Таблица7.F73" office:value-type="string">
            <text:p text:style-name="P109">Технологическое обеспечение:</text:p>
            <text:p text:style-name="P109">АИС МФЦ</text:p>
            <text:p text:style-name="P109">Компьютер</text:p>
            <text:p text:style-name="P109">Телефон</text:p>
            <text:p text:style-name="P109"/>
          </table:table-cell>
          <table:table-cell table:style-name="Таблица7.G73" office:value-type="string">
            <text:p text:style-name="P111">-</text:p>
          </table:table-cell>
        </table:table-row>
        <table:table-row table:style-name="Таблица7.2">
          <table:table-cell table:style-name="Таблица7.A74" office:value-type="string">
            <text:p text:style-name="P186">3.3Б.4.</text:p>
          </table:table-cell>
          <table:table-cell table:style-name="Таблица7.B74" office:value-type="string">
            <text:p text:style-name="P109">Выдача результата <text:soft-page-break/>муниципальной услуги</text:p>
          </table:table-cell>
          <table:table-cell table:style-name="Таблица7.C74" office:value-type="string">
            <text:p text:style-name="P58"><text:span text:style-name="T19">1. Специалист при личном обращении заявителя </text:span><text:soft-page-break/><text:span text:style-name="T19">(представителя заявителя) в МФЦ осуществляет выдачу результата предоставления муниципальной услуги</text:span></text:p>
            <text:p text:style-name="P58"><text:span text:style-name="T19">2. Сведения о получении результата предоставления муниципальной услуги вносятся в АИС МФЦ.</text:span></text:p>
          </table:table-cell>
          <table:table-cell table:style-name="Таблица7.D74" office:value-type="string">
            <text:p text:style-name="P54"><text:span text:style-name="T19">10 минут</text:span></text:p>
          </table:table-cell>
          <table:table-cell table:style-name="Таблица7.E74" office:value-type="string">
            <text:p text:style-name="P109">Специалист МФЦ</text:p>
          </table:table-cell>
          <table:table-cell table:style-name="Таблица7.F74" office:value-type="string">
            <text:p text:style-name="P109">Технологическое <text:soft-page-break/>обеспечение:</text:p>
            <text:p text:style-name="P109">Компьютер</text:p>
            <text:p text:style-name="P109">АИС МФЦ</text:p>
          </table:table-cell>
          <table:table-cell table:style-name="Таблица7.G74" office:value-type="string">
            <text:p text:style-name="P114">Приложение № <text:soft-page-break/>19, 20, 21, 22</text:p>
          </table:table-cell>
        </table:table-row>
        <table:table-row table:style-name="Таблица7.2">
          <table:table-cell table:style-name="Таблица7.A75" table:number-columns-spanned="7" office:value-type="string">
            <text:p text:style-name="P196"><text:span text:style-name="T171">3.3В. </text:span><text:span text:style-name="T94">Направление (выдача) результата предоставления муниципальной услуги </text:span><text:span text:style-name="T67">(при обращении в МФЦ (в случае электронного документооборота с ОМСУ)</text:span></text:p>
          </table:table-cell>
          <table:covered-table-cell/>
          <table:covered-table-cell/>
          <table:covered-table-cell/>
          <table:covered-table-cell/>
          <table:covered-table-cell/>
          <table:covered-table-cell/>
        </table:table-row>
        <table:table-row table:style-name="Таблица7.2">
          <table:table-cell table:style-name="Таблица7.A76" office:value-type="string">
            <text:p text:style-name="P186">3.3В.1</text:p>
          </table:table-cell>
          <table:table-cell table:style-name="Таблица7.B76" office:value-type="string">
            <text:p text:style-name="P109">Направление электронного документа в МФЦ</text:p>
          </table:table-cell>
          <table:table-cell table:style-name="Таблица7.C76" office:value-type="string">
            <text:p text:style-name="P110">Специалист осуществляет направление электронного документа в МФЦ</text:p>
          </table:table-cell>
          <table:table-cell table:style-name="Таблица7.D76" office:value-type="string">
            <text:p text:style-name="P54"><text:span text:style-name="T19">10 минут</text:span></text:p>
          </table:table-cell>
          <table:table-cell table:style-name="Таблица7.E76" office:value-type="string">
            <text:p text:style-name="P109">Специалист ОМСУ</text:p>
          </table:table-cell>
          <table:table-cell table:style-name="Таблица7.F76" office:value-type="string">
            <text:p text:style-name="P109">Технологическое обеспечение:</text:p>
            <text:p text:style-name="P109">Компьютер</text:p>
          </table:table-cell>
          <table:table-cell table:style-name="Таблица7.G76" office:value-type="string">
            <text:p text:style-name="P111">-</text:p>
          </table:table-cell>
        </table:table-row>
        <table:table-row table:style-name="Таблица7.2">
          <table:table-cell table:style-name="Таблица7.A77" office:value-type="string">
            <text:p text:style-name="P186">3.3В.2</text:p>
          </table:table-cell>
          <table:table-cell table:style-name="Таблица7.B77" office:value-type="string">
            <text:p text:style-name="P109">Получение документов</text:p>
          </table:table-cell>
          <table:table-cell table:style-name="Таблица7.C77" office:value-type="string">
            <text:p text:style-name="P58"><text:span text:style-name="T19">1. Специалист осуществляет проверку электронного документа, поступившего из ОМСУ, установленным требованиям.</text:span></text:p>
            <text:p text:style-name="P58"><text:span text:style-name="T19">2. На основании сведений, содержащихся в электронном документе, осуществляет подготовку и заверение выдачу результата предоставления муниципальной услуги.</text:span></text:p>
          </table:table-cell>
          <table:table-cell table:style-name="Таблица7.D77" office:value-type="string">
            <text:p text:style-name="P54"><text:span text:style-name="T19">1 рабочий день</text:span></text:p>
          </table:table-cell>
          <table:table-cell table:style-name="Таблица7.E77" office:value-type="string">
            <text:p text:style-name="P109">Специалист МФЦ</text:p>
          </table:table-cell>
          <table:table-cell table:style-name="Таблица7.F77" office:value-type="string">
            <text:p text:style-name="P109">Технологическое обеспечение:</text:p>
            <text:p text:style-name="P109">Принтер (МФУ)</text:p>
            <text:p text:style-name="P109">АИС МФЦ</text:p>
            <text:p text:style-name="P109">Компьютер</text:p>
            <text:p text:style-name="P109"/>
          </table:table-cell>
          <table:table-cell table:style-name="Таблица7.G77" office:value-type="string">
            <text:p text:style-name="P111">-</text:p>
          </table:table-cell>
        </table:table-row>
        <table:table-row table:style-name="Таблица7.2">
          <table:table-cell table:style-name="Таблица7.A78" office:value-type="string">
            <text:p text:style-name="P186">3.3В.3</text:p>
          </table:table-cell>
          <table:table-cell table:style-name="Таблица7.B78" office:value-type="string">
            <text:p text:style-name="P109">Уведомление заявителя (представителя заявителя) о готовности результата предоставления муниципальной услуги</text:p>
          </table:table-cell>
          <table:table-cell table:style-name="Таблица7.C78" office:value-type="string">
            <text:p text:style-name="P58"><text:span text:style-name="T19">1. Специалист вносит сведения о поступлении результата предоставления муниципальной услуги в АИС МФЦ.</text:span></text:p>
            <text:p text:style-name="P58"><text:span text:style-name="T19">2. Уведомляет заявителя (представителя заявителя) о готовности результата предоставления муниципальной услуги.</text:span></text:p>
          </table:table-cell>
          <table:table-cell table:style-name="Таблица7.D78" office:value-type="string">
            <text:p text:style-name="P54"><text:span text:style-name="T19">1 рабочий день</text:span></text:p>
          </table:table-cell>
          <table:table-cell table:style-name="Таблица7.E78" office:value-type="string">
            <text:p text:style-name="P109">Специалист МФЦ</text:p>
          </table:table-cell>
          <table:table-cell table:style-name="Таблица7.F78" office:value-type="string">
            <text:p text:style-name="P109">Технологическое обеспечение:</text:p>
            <text:p text:style-name="P109">АИС МФЦ</text:p>
            <text:p text:style-name="P109">Компьютер</text:p>
            <text:p text:style-name="P109">Телефон</text:p>
            <text:p text:style-name="P109"/>
          </table:table-cell>
          <table:table-cell table:style-name="Таблица7.G78" office:value-type="string">
            <text:p text:style-name="P111">-</text:p>
          </table:table-cell>
        </table:table-row>
        <table:table-row table:style-name="Таблица7.2">
          <table:table-cell table:style-name="Таблица7.A79" office:value-type="string">
            <text:p text:style-name="P186">3.3В.4</text:p>
          </table:table-cell>
          <table:table-cell table:style-name="Таблица7.B79" office:value-type="string">
            <text:p text:style-name="P109">Выдача результата предоставления муниципальной услуги</text:p>
          </table:table-cell>
          <table:table-cell table:style-name="Таблица7.C79" office:value-type="string">
            <text:p text:style-name="P58"><text:span text:style-name="T19">1. Специалист при личном обращении заявителя (представителя заявителя) в МФЦ осуществляет выдачу результата предоставления муниципальной услуги.</text:span></text:p>
            <text:p text:style-name="P58"><text:span text:style-name="T19">2. Сведения о получении решения вносятся в АИС МФЦ.</text:span></text:p>
          </table:table-cell>
          <table:table-cell table:style-name="Таблица7.D79" office:value-type="string">
            <text:p text:style-name="P54"><text:span text:style-name="T19">10 минут</text:span></text:p>
          </table:table-cell>
          <table:table-cell table:style-name="Таблица7.E79" office:value-type="string">
            <text:p text:style-name="P109">Специалист МФЦ</text:p>
          </table:table-cell>
          <table:table-cell table:style-name="Таблица7.F79" office:value-type="string">
            <text:p text:style-name="P109">Технологическое обеспечение:</text:p>
            <text:p text:style-name="P109">Компьютер</text:p>
            <text:p text:style-name="P109">АИС МФЦ</text:p>
          </table:table-cell>
          <table:table-cell table:style-name="Таблица7.G79" office:value-type="string">
            <text:p text:style-name="P114">Приложение № 19, 20, 21, 22</text:p>
          </table:table-cell>
        </table:table-row>
        <table:table-row table:style-name="Таблица7.2">
          <table:table-cell table:style-name="Таблица7.A80" table:number-columns-spanned="7" office:value-type="string">
            <text:p text:style-name="P196"><text:span text:style-name="T171">3.3Г. </text:span><text:span text:style-name="T94">Направление (выдача) результата предоставления муниципальной услуги </text:span><text:span text:style-name="T67">в электронном виде</text:span></text:p>
          </table:table-cell>
          <table:covered-table-cell/>
          <table:covered-table-cell/>
          <table:covered-table-cell/>
          <table:covered-table-cell/>
          <table:covered-table-cell/>
          <table:covered-table-cell/>
        </table:table-row>
        <table:table-row table:style-name="Таблица7.2">
          <table:table-cell table:style-name="Таблица7.A81" office:value-type="string">
            <text:p text:style-name="P186">3.3Г.1.</text:p>
          </table:table-cell>
          <table:table-cell table:style-name="Таблица7.B81" office:value-type="string">
            <text:p text:style-name="P186"><text:span text:style-name="T65">Направление (выдача) результата предоставления муниципальной услуги</text:span></text:p>
          </table:table-cell>
          <table:table-cell table:style-name="Таблица7.C81" office:value-type="string">
            <text:p text:style-name="P32"><text:span text:style-name="T8">направляет через личный кабинет заявителя уведомление о принятии решения с приложением электронной копии документа, являющегося результатом предоставления муниципальной услуги, либо отказа в приеме (при наличии технической возможности).</text:span></text:p>
          </table:table-cell>
          <table:table-cell table:style-name="Таблица7.D81" office:value-type="string">
            <text:p text:style-name="P37"><text:span text:style-name="T65">В течение 1 рабочего дня со дня подготовки результата предоставления муниципальной услуги, отказа в приеме.</text:span></text:p>
          </table:table-cell>
          <table:table-cell table:style-name="Таблица7.E81" office:value-type="string">
            <text:p text:style-name="P113"><text:span text:style-name="T147">Специалист ОМСУ</text:span></text:p>
          </table:table-cell>
          <table:table-cell table:style-name="Таблица7.F81" office:value-type="string">
            <text:p text:style-name="P186"><text:span text:style-name="T75">Документационное обеспечение, технологическое обеспечение, программное обеспечение</text:span></text:p>
          </table:table-cell>
          <table:table-cell table:style-name="Таблица7.G81" office:value-type="string">
            <text:p text:style-name="P73">Приложение № 19, 20, 21, 22</text:p>
          </table:table-cell>
        </table:table-row>
      </table:table>
      <text:p text:style-name="P168"><text:span text:style-name="T1">Раздел 8. "Особенности предоставления "подуслуги" в электронной форме"</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style-name="Таблица8.1">
          <table:table-cell table:style-name="Таблица8.A1" office:value-type="string">
            <text:p text:style-name="P86">Способ получения заявителем информации о сроках и порядке предоставления "подуслуги"</text:p>
          </table:table-cell>
          <table:table-cell table:style-name="Таблица8.A1" office:value-type="string">
            <text:p text:style-name="P86">Способ записи на прием в орган, МФЦ для подачи запроса о предоставлении "подуслуги"</text:p>
          </table:table-cell>
          <table:table-cell table:style-name="Таблица8.C1" office:value-type="string">
            <text:p text:style-name="P86">Способ формирования запроса о предоставлении "подуслуги"</text:p>
          </table:table-cell>
          <table:table-cell table:style-name="Таблица8.A1" office:value-type="string">
            <text:p text:style-name="P86">Способ приема и регистрации органом, предоставляющим услугу, запроса о предоставлении "подуслуги" и иных документов, необходимых для предоставления "подуслуги"</text:p>
          </table:table-cell>
          <table:table-cell table:style-name="Таблица8.A1" office:value-type="string">
            <text:p text:style-name="P86">Способ оплаты государственной пошлины за предоставление "подуслуги" и уплаты иных платежей, взимаемых в соответствии с законодательством Российской Федерации</text:p>
          </table:table-cell>
          <table:table-cell table:style-name="Таблица8.A1" office:value-type="string">
            <text:p text:style-name="P86">Способ получения сведений о ходе выполнения запроса о предоставлении "подуслуги"</text:p>
          </table:table-cell>
          <table:table-cell table:style-name="Таблица8.A1" office:value-type="string">
            <text:p text:style-name="P86">Способ подачи жалобы на нарушение порядка предоставления "подуслуги" и досудебного (внесудебного) обжалования решений и действий (бездействия) органа в процессе получения "подуслуги"</text:p>
          </table:table-cell>
        </table:table-row>
        <table:table-row table:style-name="Таблица8.2">
          <table:table-cell table:style-name="Таблица8.A2" office:value-type="string">
            <text:p text:style-name="P86">1</text:p>
          </table:table-cell>
          <table:table-cell table:style-name="Таблица8.B2" office:value-type="string">
            <text:p text:style-name="P93">2</text:p>
          </table:table-cell>
          <table:table-cell table:style-name="Таблица8.B2" office:value-type="string">
            <text:p text:style-name="P93">3</text:p>
          </table:table-cell>
          <table:table-cell table:style-name="Таблица8.B2" office:value-type="string">
            <text:p text:style-name="P93">4</text:p>
          </table:table-cell>
          <table:table-cell table:style-name="Таблица8.B2" office:value-type="string">
            <text:p text:style-name="P93">5</text:p>
          </table:table-cell>
          <table:table-cell table:style-name="Таблица8.B2" office:value-type="string">
            <text:p text:style-name="P93">6</text:p>
          </table:table-cell>
          <table:table-cell table:style-name="Таблица8.B2" office:value-type="string">
            <text:p text:style-name="P93"/>
          </table:table-cell>
        </table:table-row>
        <table:table-row table:style-name="Таблица8.2">
          <table:table-cell table:style-name="Таблица8.A3" office:value-type="string">
            <text:p text:style-name="P88">1. Официальный сайт органа</text:p>
            <text:p text:style-name="P88">2. ЕПГУ</text:p>
            <text:p text:style-name="P88">3. РПГУ</text:p>
          </table:table-cell>
          <table:table-cell table:style-name="Таблица8.B3" office:value-type="string">
            <text:p text:style-name="P88">1. Запись на прием в орган:</text:p>
            <text:p text:style-name="P59"><text:span text:style-name="T9">- РПГУ, ЕПГУ.</text:span></text:p>
            <text:p text:style-name="P88"/>
            <text:p text:style-name="P88">2. Запись на прием в МФЦ:</text:p>
            <text:p text:style-name="P88">- официальный сайт МФЦ;</text:p>
            <text:p text:style-name="P88">- РПГУ, ЕПГУ.</text:p>
          </table:table-cell>
          <table:table-cell table:style-name="Таблица8.C3" office:value-type="string">
            <text:p text:style-name="P88">Через экранную форму на РПГУ, ЕПГУ</text:p>
          </table:table-cell>
          <table:table-cell table:style-name="Таблица8.D3" office:value-type="string">
            <text:p text:style-name="P88">Не требуется предоставление заявителем документов на бумажном носителе</text:p>
          </table:table-cell>
          <table:table-cell table:style-name="Таблица8.E3" office:value-type="string">
            <text:p text:style-name="P88">-</text:p>
          </table:table-cell>
          <table:table-cell table:style-name="Таблица8.F3" office:value-type="string">
            <text:p text:style-name="P88">Личный кабинет заявителя на РПГУ, ЕПГУ</text:p>
          </table:table-cell>
          <table:table-cell table:style-name="Таблица8.G3" office:value-type="string">
            <text:p text:style-name="P88">1. Официальный сайт органа</text:p>
            <text:p text:style-name="P88">2 ЕПГУ</text:p>
            <text:p text:style-name="P88">3. РПГУ</text:p>
            <text:p text:style-name="P88">4. Портал федеральной государственной информационной системы, обеспечивающей процесс досудебного (внесудебного) обжалования решений и действий (бездействия)</text:p>
          </table:table-cell>
        </table:table-row>
      </table:table>
      <text:p text:style-name="P218"><text:span text:style-name="T1">Приложение 1</text:span></text:p>
      <text:p text:style-name="ConsPlusNonformat"><text:span text:style-name="T26"><text:tab/><text:tab/><text:tab/><text:tab/><text:tab/><text:tab/><text:tab/><text:tab/><text:tab/><text:tab/><text:tab/><text:tab/><text:tab/><text:tab/><text:tab/><text:tab/><text:tab/><text:tab/><text:tab/><text:tab/><text:tab/><text:tab/><text:tab/><text:tab/><text:tab/><text:tab/><text:tab/><text:tab/><text:tab/><text:tab/><text:tab/><text:tab/><text:tab/><text:tab/><text:tab/><text:tab/><text:tab/><text:tab/>Начальнику МКУ "УМГХ"</text:span></text:p>
      <text:p text:style-name="ConsPlusNonformat"><text:span text:style-name="T26"><text:tab/><text:tab/><text:tab/><text:tab/><text:tab/><text:tab/><text:tab/><text:tab/><text:tab/><text:tab/><text:tab/><text:tab/><text:tab/><text:tab/><text:tab/><text:tab/><text:tab/><text:tab/><text:tab/><text:tab/><text:tab/><text:tab/><text:tab/><text:tab/><text:tab/><text:tab/><text:tab/><text:tab/><text:tab/><text:tab/><text:tab/><text:tab/><text:tab/><text:tab/><text:tab/><text:tab/><text:tab/> <text:s text:c="3"/>___________________________________</text:span></text:p>
      <text:p text:style-name="ConsPlusNonformat"><text:span text:style-name="T29"><text:tab/><text:tab/><text:tab/><text:tab/><text:tab/><text:tab/><text:tab/><text:tab/><text:tab/><text:tab/><text:tab/><text:tab/><text:tab/><text:tab/><text:tab/><text:tab/><text:tab/><text:tab/><text:tab/></text:span><text:span text:style-name="T31"> <text:s text:c="19"/><text:tab/><text:tab/><text:tab/><text:tab/><text:tab/><text:tab/><text:tab/><text:tab/><text:tab/><text:tab/><text:tab/><text:tab/><text:tab/></text:span><text:span text:style-name="T26">от ________________________________</text:span></text:p>
      <text:p text:style-name="ConsPlusNonformat"><text:span text:style-name="T26"><text:tab/><text:tab/><text:tab/><text:tab/><text:tab/><text:tab/><text:tab/><text:tab/><text:tab/><text:tab/><text:tab/><text:tab/><text:tab/><text:tab/><text:tab/><text:tab/><text:tab/><text:tab/><text:tab/><text:tab/><text:tab/><text:tab/><text:tab/><text:tab/><text:tab/><text:tab/><text:tab/><text:tab/><text:tab/><text:tab/><text:tab/><text:tab/><text:tab/><text:tab/><text:tab/><text:tab/><text:tab/><text:tab/>__________________________________</text:span></text:p>
      <text:p text:style-name="ConsPlusNonformat"><text:span text:style-name="T26"><text:tab/><text:tab/><text:tab/><text:tab/><text:tab/><text:tab/><text:tab/><text:tab/><text:tab/><text:tab/><text:tab/><text:tab/><text:tab/><text:tab/><text:tab/><text:tab/><text:tab/><text:tab/><text:tab/><text:tab/>__________________________________</text:span></text:p>
      <text:p text:style-name="ConsPlusNonformat"><text:span text:style-name="T29"><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span text:style-name="T26">(Ф.И.О., название организации,</text:span></text:p>
      <text:p text:style-name="P1"><text:span text:style-name="T29"><text:tab/><text:tab/><text:tab/><text:tab/><text:tab/><text:tab/><text:tab/><text:tab/><text:tab/><text:tab/><text:tab/><text:tab/><text:tab/><text:tab/><text:tab/><text:tab/><text:tab/><text:tab/><text:tab/><text:tab/><text:tab/><text:tab/><text:tab/><text:tab/><text:tab/><text:tab/><text:tab/><text:tab/></text:span><text:span text:style-name="T26">адрес, телефон)</text:span></text:p>
      <text:p text:style-name="P222"/>
      <text:p text:style-name="P229"><text:span text:style-name="T175">Зая</text:span>вление</text:p>
      <text:p text:style-name="P159"/>
      <text:p text:style-name="P231">Прошу выдать разрешение на проведение земляных работ для __________________________________________________________________________________</text:p>
      <text:p text:style-name="P229"><text:span text:style-name="T158">(указать цель производства работ)</text:span></text:p>
      <text:p text:style-name="P231">по адресу _________________________________________________________<text:span text:style-name="T176">________________</text:span></text:p>
      <text:p text:style-name="P229"><text:span text:style-name="T158">(указать место, объект строительства, реконструкции или капитального ремонта)</text:span></text:p>
      <text:p text:style-name="P231">__________________________________________________________________</text:p>
      <text:p text:style-name="P229"><text:span text:style-name="T158">(указать организацию и лицо, ответственное за производство земляных работ, сроки выполнения работ)</text:span></text:p>
      <text:p text:style-name="P159"/>
      <text:p text:style-name="P231">Восстановление нарушенного благоустройства гарантирую.</text:p>
      <text:p text:style-name="P159"/>
      <text:p text:style-name="P204">Опись документов, прилагаемых к заявлению</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59">№ п/п</text:p>
          </table:table-cell>
          <table:table-cell table:style-name="Таблица9.A1" office:value-type="string">
            <text:p text:style-name="P59">Наименование документа</text:p>
          </table:table-cell>
          <table:table-cell table:style-name="Таблица9.A1" office:value-type="string">
            <text:p text:style-name="P59">Кол-во (шт.)</text:p>
          </table:table-cell>
        </table:table-row>
        <table:table-row table:style-name="Таблица9.1">
          <table:table-cell table:style-name="Таблица9.A1" office:value-type="string">
            <text:p text:style-name="P161"/>
          </table:table-cell>
          <table:table-cell table:style-name="Таблица9.A1" office:value-type="string">
            <text:p text:style-name="P161"/>
          </table:table-cell>
          <table:table-cell table:style-name="Таблица9.A1" office:value-type="string">
            <text:p text:style-name="P161"/>
          </table:table-cell>
        </table:table-row>
        <table:table-row table:style-name="Таблица9.1">
          <table:table-cell table:style-name="Таблица9.A1" office:value-type="string">
            <text:p text:style-name="P161"/>
          </table:table-cell>
          <table:table-cell table:style-name="Таблица9.A1" office:value-type="string">
            <text:p text:style-name="P161"/>
          </table:table-cell>
          <table:table-cell table:style-name="Таблица9.A1" office:value-type="string">
            <text:p text:style-name="P161"/>
          </table:table-cell>
        </table:table-row>
        <text:soft-page-break/>
        <table:table-row table:style-name="Таблица9.1">
          <table:table-cell table:style-name="Таблица9.A1" office:value-type="string">
            <text:p text:style-name="P161"/>
          </table:table-cell>
          <table:table-cell table:style-name="Таблица9.A1" office:value-type="string">
            <text:p text:style-name="P161"/>
          </table:table-cell>
          <table:table-cell table:style-name="Таблица9.A1" office:value-type="string">
            <text:p text:style-name="P161"/>
          </table:table-cell>
        </table:table-row>
      </table:table>
      <text:p text:style-name="P211">В соответствии с Федеральным <text:a xlink:type="simple" xlink:href="consultantplus://offline/ref=95A3E1183FF1A6DA87FCC86CCFD4605AC56B4C0D5F17849F1A9E87FA66f4m4F" text:style-name="Default_20_Style" text:visited-style-name="Default_20_Style">законом</text:a> «О персональных данных» даю согласие на обработку моих персональных данных.</text:p>
      <text:p text:style-name="P211">Разрешение (решение) прошу выдать (направить):</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72"/>
          </table:table-cell>
          <table:table-cell table:style-name="Таблица10.B1" office:value-type="string">
            <text:p text:style-name="P171"><text:span text:style-name="T179">при личном обращении;</text:span></text:p>
          </table:table-cell>
        </table:table-row>
        <table:table-row table:style-name="Таблица10.1">
          <table:table-cell table:style-name="Таблица10.A2" office:value-type="string">
            <text:p text:style-name="P172"/>
          </table:table-cell>
          <table:table-cell table:style-name="Таблица10.B1" office:value-type="string">
            <text:p text:style-name="P169"/>
          </table:table-cell>
        </table:table-row>
        <table:table-row table:style-name="Таблица10.1">
          <table:table-cell table:style-name="Таблица10.A1" office:value-type="string">
            <text:p text:style-name="P172"/>
          </table:table-cell>
          <table:table-cell table:style-name="Таблица10.B1" office:value-type="string">
            <text:p text:style-name="P171"><text:span text:style-name="T179">через МФЦ;</text:span></text:p>
          </table:table-cell>
        </table:table-row>
        <table:table-row table:style-name="Таблица10.1">
          <table:table-cell table:style-name="Таблица10.A2" office:value-type="string">
            <text:p text:style-name="P172"/>
          </table:table-cell>
          <table:table-cell table:style-name="Таблица10.B1" office:value-type="string">
            <text:p text:style-name="P169"/>
          </table:table-cell>
        </table:table-row>
        <table:table-row table:style-name="Таблица10.1">
          <table:table-cell table:style-name="Таблица10.A1" office:value-type="string">
            <text:p text:style-name="P172"/>
          </table:table-cell>
          <table:table-cell table:style-name="Таблица10.B1" office:value-type="string">
            <text:p text:style-name="P171"><text:span text:style-name="T179">через личный кабинет</text:span></text:p>
          </table:table-cell>
        </table:table-row>
      </table:table>
      <text:p text:style-name="P163"/>
      <text:p text:style-name="P60">"______" ______________ 20_____ г. ___________ <text:s/>______________________</text:p>
      <text:p text:style-name="P66"><text:span text:style-name="T182"><text:s text:c="79"/>(подпись) <text:s text:c="13"/>(расшифровка подписи)</text:span></text:p>
      <text:p text:style-name="P219"><text:span text:style-name="T1">Приложение 2</text:span></text:p>
      <text:p text:style-name="ConsPlusNonformat"><text:span text:style-name="T26"><text:tab/><text:tab/><text:tab/><text:tab/><text:tab/><text:tab/><text:tab/><text:tab/><text:tab/><text:tab/><text:tab/><text:tab/><text:tab/><text:tab/><text:tab/><text:tab/><text:tab/><text:tab/><text:tab/><text:tab/><text:tab/><text:tab/><text:tab/><text:tab/><text:tab/><text:tab/><text:tab/><text:tab/><text:tab/><text:tab/><text:tab/><text:tab/><text:tab/><text:tab/><text:tab/>Начальнику МКУ "УМГХ"</text:span></text:p>
      <text:p text:style-name="ConsPlusNonformat"><text:span text:style-name="T26"><text:tab/><text:tab/><text:tab/><text:tab/><text:tab/><text:tab/><text:tab/><text:tab/><text:tab/><text:tab/><text:tab/><text:tab/><text:tab/><text:tab/><text:tab/><text:tab/><text:tab/><text:tab/><text:tab/><text:tab/><text:tab/><text:tab/><text:tab/><text:tab/><text:tab/><text:tab/><text:tab/><text:tab/><text:tab/><text:tab/><text:tab/><text:tab/><text:tab/><text:tab/><text:tab/></text:span><text:span text:style-name="T32">Вторушину Олегу Александровичу</text:span><text:span text:style-name="T38"> <text:s text:c="13"/></text:span></text:p>
      <text:p text:style-name="ConsPlusNonformat"><text:span text:style-name="T29"><text:tab/><text:tab/><text:tab/><text:tab/><text:tab/><text:tab/><text:tab/><text:tab/><text:tab/><text:tab/><text:tab/><text:tab/><text:tab/><text:tab/><text:tab/><text:tab/><text:tab/><text:tab/><text:tab/><text:tab/><text:tab/><text:tab/><text:tab/><text:tab/><text:tab/><text:tab/><text:tab/><text:tab/><text:tab/><text:tab/><text:tab/><text:tab/><text:tab/><text:tab/><text:tab/></text:span><text:span text:style-name="T26">от </text:span><text:span text:style-name="T32">ООО «Крот»</text:span><text:span text:style-name="T38"> <text:s text:c="44"/></text:span></text:p>
      <text:p text:style-name="ConsPlusNonformat"><text:span text:style-name="T26"><text:tab/><text:tab/><text:tab/><text:tab/><text:tab/><text:tab/><text:tab/><text:tab/><text:tab/><text:tab/><text:tab/><text:tab/><text:tab/><text:tab/><text:tab/><text:tab/><text:tab/><text:tab/><text:tab/><text:tab/><text:tab/><text:tab/><text:tab/><text:tab/><text:tab/><text:tab/><text:tab/><text:tab/><text:tab/><text:tab/><text:tab/><text:tab/><text:tab/><text:tab/><text:tab/></text:span><text:span text:style-name="T32">в лице генерального директора</text:span><text:span text:style-name="T38"> <text:s text:c="18"/></text:span></text:p>
      <text:p text:style-name="ConsPlusNonformat"><text:span text:style-name="T26"><text:tab/><text:tab/><text:tab/><text:tab/><text:tab/><text:tab/><text:tab/><text:tab/><text:tab/><text:tab/><text:tab/><text:tab/><text:tab/><text:tab/><text:tab/><text:tab/><text:tab/><text:tab/><text:tab/><text:tab/><text:tab/><text:tab/><text:tab/><text:tab/><text:tab/><text:tab/><text:tab/><text:tab/><text:tab/><text:tab/><text:tab/><text:tab/><text:tab/><text:tab/><text:tab/></text:span><text:span text:style-name="T32">Иванова Ивана Ивановича </text:span><text:span text:style-name="T38"><text:s text:c="25"/></text:span></text:p>
      <text:p text:style-name="ConsPlusNonformat"><text:span text:style-name="T26"><text:tab/><text:tab/><text:tab/><text:tab/><text:tab/><text:tab/><text:tab/><text:tab/><text:tab/><text:tab/><text:tab/><text:tab/><text:tab/><text:tab/><text:tab/><text:tab/><text:tab/><text:tab/><text:tab/><text:tab/><text:tab/><text:tab/><text:tab/><text:tab/><text:tab/><text:tab/><text:tab/><text:tab/><text:tab/><text:tab/><text:tab/><text:tab/><text:tab/><text:tab/><text:tab/></text:span><text:span text:style-name="T32">г. Южно-Сахалинск, ул. Зейская, д.195</text:span><text:span text:style-name="T38"> <text:s text:c="5"/></text:span></text:p>
      <text:p text:style-name="ConsPlusNonformat"><text:span text:style-name="T26"><text:tab/><text:tab/><text:tab/><text:tab/><text:tab/><text:tab/><text:tab/><text:tab/><text:tab/><text:tab/><text:tab/><text:tab/><text:tab/><text:tab/><text:tab/><text:tab/><text:tab/><text:tab/><text:tab/><text:tab/><text:tab/><text:tab/><text:tab/><text:tab/><text:tab/><text:tab/><text:tab/><text:tab/><text:tab/><text:tab/><text:tab/><text:tab/><text:tab/><text:tab/><text:tab/></text:span><text:span text:style-name="T32">тел. 8-900-111-0000</text:span><text:span text:style-name="T38"> <text:s text:c="40"/></text:span></text:p>
      <text:p text:style-name="ConsPlusNonformat"><text:span text:style-name="T29"><text:tab/><text:tab/><text:tab/><text:tab/><text:tab/><text:tab/><text:tab/><text:tab/><text:tab/><text:tab/><text:tab/><text:tab/><text:tab/><text:tab/><text:tab/><text:tab/><text:tab/><text:tab/><text:tab/><text:tab/><text:tab/><text:tab/><text:tab/><text:tab/><text:tab/><text:tab/><text:tab/><text:tab/><text:tab/><text:tab/><text:tab/><text:tab/><text:tab/><text:tab/><text:tab/></text:span><text:span text:style-name="T48">(Ф.И.О., название организации,</text:span><text:span text:style-name="T49"> </text:span><text:span text:style-name="T48">адрес, телефон)</text:span></text:p>
      <text:h text:style-name="P237" text:outline-level="1"/>
      <text:p text:style-name="P203"><text:span text:style-name="T175">Заявление</text:span></text:p>
      <text:p text:style-name="P231"><text:span text:style-name="T175">Прошу выдать разрешение на проведение земляных работ для </text:span></text:p>
      <text:p text:style-name="P231"><text:span text:style-name="T103">капитального ремонта сети водоснабжения </text:span><text:span text:style-name="T105"><text:s text:c="53"/></text:span></text:p>
      <text:p text:style-name="P229"><text:span text:style-name="T158">(указать цель производства работ)</text:span></text:p>
      <text:p text:style-name="P257"><text:span text:style-name="T184">по адресу: </text:span><text:span text:style-name="T185">г. Южно-Сахалинск, с северной стороны дома № 123 по <text:s text:c="17"/>ул. Зейской </text:span><text:span text:style-name="T186"><text:s text:c="111"/></text:span></text:p>
      <text:p text:style-name="P56"><text:span text:style-name="T158">(указать место, объект строительства, реконструкции или капитального ремонта)</text:span></text:p>
      <text:p text:style-name="ConsPlusNonformat"><text:span text:style-name="T32">ООО «Крот», генеральный директор Иванов Иван Иванович,</text:span><text:span text:style-name="T39"> <text:s text:c="26"/></text:span><text:span text:style-name="T32">с 25.12.2022 по 15.05.2023 <text:s/></text:span><text:span text:style-name="T39"><text:s text:c="86"/></text:span></text:p>
      <text:p text:style-name="P229"><text:span text:style-name="T163">(указать организацию и лицо, ответственное за производство земляных работ, сроки выполнения работ)</text:span></text:p>
      <text:p text:style-name="P258"/>
      <text:p text:style-name="P231">Восстановление нарушенного благоустройства гарантирую.</text:p>
      <text:p text:style-name="P159"/>
      <text:p text:style-name="P204">Опись документов, прилагаемых к заявлению</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210">№ п/п</text:p>
          </table:table-cell>
          <table:table-cell table:style-name="Таблица11.A1" office:value-type="string">
            <text:p text:style-name="P210">Наименование документа</text:p>
          </table:table-cell>
          <table:table-cell table:style-name="Таблица11.A1" office:value-type="string">
            <text:p text:style-name="P210">Кол-во (шт.)</text:p>
          </table:table-cell>
        </table:table-row>
        <table:table-row table:style-name="Таблица11.1">
          <table:table-cell table:style-name="Таблица11.A1" office:value-type="string">
            <text:p text:style-name="P208"><text:span text:style-name="T187">1</text:span></text:p>
          </table:table-cell>
          <table:table-cell table:style-name="Таблица11.A1" office:value-type="string">
            <text:p text:style-name="P244">заявление</text:p>
          </table:table-cell>
          <table:table-cell table:style-name="Таблица11.A1" office:value-type="string">
            <text:p text:style-name="P244">1</text:p>
          </table:table-cell>
        </table:table-row>
        <table:table-row table:style-name="Таблица11.1">
          <table:table-cell table:style-name="Таблица11.A1" office:value-type="string">
            <text:p text:style-name="P244">2</text:p>
          </table:table-cell>
          <table:table-cell table:style-name="Таблица11.A1" office:value-type="string">
            <text:p text:style-name="P244">договор с подрядной организацией</text:p>
          </table:table-cell>
          <table:table-cell table:style-name="Таблица11.A1" office:value-type="string">
            <text:p text:style-name="P244">1</text:p>
          </table:table-cell>
        </table:table-row>
        <text:soft-page-break/>
        <table:table-row table:style-name="Таблица11.1">
          <table:table-cell table:style-name="Таблица11.A1" office:value-type="string">
            <text:p text:style-name="P244">3</text:p>
          </table:table-cell>
          <table:table-cell table:style-name="Таблица11.A1" office:value-type="string">
            <text:p text:style-name="P244">календарный график производства работ</text:p>
          </table:table-cell>
          <table:table-cell table:style-name="Таблица11.A1" office:value-type="string">
            <text:p text:style-name="P244">1</text:p>
          </table:table-cell>
        </table:table-row>
        <table:table-row table:style-name="Таблица11.1">
          <table:table-cell table:style-name="Таблица11.A1" office:value-type="string">
            <text:p text:style-name="P244">4</text:p>
          </table:table-cell>
          <table:table-cell table:style-name="Таблица11.A1" office:value-type="string">
            <text:p text:style-name="P244">схема проведения земляных работ</text:p>
          </table:table-cell>
          <table:table-cell table:style-name="Таблица11.A1" office:value-type="string">
            <text:p text:style-name="P244">1</text:p>
          </table:table-cell>
        </table:table-row>
      </table:table>
      <text:p text:style-name="P211">В соответствии с Федеральным <text:a xlink:type="simple" xlink:href="consultantplus://offline/ref=95A3E1183FF1A6DA87FCC86CCFD4605AC56B4C0D5F17849F1A9E87FA66f4m4F" text:style-name="Default_20_Style" text:visited-style-name="Default_20_Style">законом</text:a> «О персональных данных» даю согласие на обработку моих персональных данных.</text:p>
      <text:p text:style-name="P211">Разрешение (решение) прошу выдать (направить):</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69"/>
          </table:table-cell>
          <table:table-cell table:style-name="Таблица12.B1" office:value-type="string">
            <text:p text:style-name="P171"><text:span text:style-name="T179">при личном обращении;</text:span></text:p>
          </table:table-cell>
        </table:table-row>
        <table:table-row table:style-name="Таблица12.1">
          <table:table-cell table:style-name="Таблица12.A2" office:value-type="string">
            <text:p text:style-name="P169"/>
          </table:table-cell>
          <table:table-cell table:style-name="Таблица12.B1" office:value-type="string">
            <text:p text:style-name="P169"/>
          </table:table-cell>
        </table:table-row>
        <table:table-row table:style-name="Таблица12.1">
          <table:table-cell table:style-name="Таблица12.A1" office:value-type="string">
            <text:p text:style-name="P236"/>
          </table:table-cell>
          <table:table-cell table:style-name="Таблица12.B1" office:value-type="string">
            <text:p text:style-name="P171"><text:span text:style-name="T179">через МФЦ;</text:span></text:p>
          </table:table-cell>
        </table:table-row>
        <table:table-row table:style-name="Таблица12.1">
          <table:table-cell table:style-name="Таблица12.A2" office:value-type="string">
            <text:p text:style-name="P169"/>
          </table:table-cell>
          <table:table-cell table:style-name="Таблица12.B1" office:value-type="string">
            <text:p text:style-name="P169"/>
          </table:table-cell>
        </table:table-row>
        <table:table-row table:style-name="Таблица12.1">
          <table:table-cell table:style-name="Таблица12.A1" office:value-type="string">
            <text:p text:style-name="P171"><text:span text:style-name="T177">V</text:span></text:p>
          </table:table-cell>
          <table:table-cell table:style-name="Таблица12.B1" office:value-type="string">
            <text:p text:style-name="P171"><text:span text:style-name="T179">через личный кабинет</text:span></text:p>
          </table:table-cell>
        </table:table-row>
      </table:table>
      <text:p text:style-name="P60"/>
      <text:p text:style-name="P60"/>
      <text:p text:style-name="P60">"<text:span text:style-name="T189">15</text:span>" <text:s/><text:span text:style-name="T189">декабря</text:span><text:span text:style-name="T187"> </text:span><text:s/>2022 г. ___________ <text:s/><text:span text:style-name="T189"><text:s text:c="6"/>Иванов Иван Иванович <text:s text:c="5"/></text:span></text:p>
      <text:p text:style-name="P60"><text:span text:style-name="T182"><text:s text:c="50"/>(подпись) <text:s text:c="13"/>(расшифровка подписи)</text:span></text:p>
      <text:p text:style-name="P221"><text:span text:style-name="T1">Приложение 3</text:span></text:p>
      <text:p text:style-name="P240"/>
      <text:p text:style-name="P204"><text:span text:style-name="T69">САХАЛИНСКАЯ ОБЛАСТЬ</text:span></text:p>
      <text:p text:style-name="P2"><text:span text:style-name="T26">АДМИНИСТРАЦИЯ ГОРОДА ЮЖНО-САХАЛИНСКА</text:span></text:p>
      <text:p text:style-name="P4"/>
      <text:p text:style-name="P2"><text:span text:style-name="T26">МКУ "УМГХ"</text:span></text:p>
      <text:p text:style-name="P2"><text:span text:style-name="T26">г. Южно-Сахалинск, пр-т Мира, 64а, тел.: 300-725 (доб. 1, 2, 3, 4, 5)</text:span></text:p>
      <text:p text:style-name="P4"/>
      <text:p text:style-name="P2"><text:span text:style-name="T26">СОГЛАСОВАНИЕ</text:span></text:p>
      <text:p text:style-name="P2"><text:span text:style-name="T26">ПРОВЕДЕНИЯ ЗЕМЛЯНЫХ РАБОТ</text:span></text:p>
      <text:p text:style-name="P2"><text:span text:style-name="T26">к заявлению от _______________ 20___ года</text:span></text:p>
      <text:p text:style-name="P2"><text:span text:style-name="T26">(представляется в случае отсутствия технической возможности</text:span></text:p>
      <text:p text:style-name="P2"><text:span text:style-name="T26">осуществления согласования в электронной форме)</text:span></text:p>
      <text:p text:style-name="P5"/>
      <text:p text:style-name="P11"><text:span text:style-name="T26">Заявитель:</text:span></text:p>
      <text:p text:style-name="P11"><text:span text:style-name="T26">__________________________________________________________________</text:span></text:p>
      <text:p text:style-name="P2"><text:span text:style-name="T48">(наименование организации/Ф.И.О. индивидуального предпринимателя/Ф.И.О. физического лица)</text:span></text:p>
      <text:p text:style-name="P11"><text:span text:style-name="T26">Представитель:</text:span></text:p>
      <text:p text:style-name="P11"><text:span text:style-name="T26">__________________________________________________________________</text:span></text:p>
      <text:p text:style-name="P2"><text:span text:style-name="T48">(наименование организации/Ф.И.О. индивидуального</text:span><text:span text:style-name="T49"> </text:span><text:span text:style-name="T48">предпринимателя/</text:span></text:p>
      <text:p text:style-name="P2"><text:span text:style-name="T48">Ф.И.О. физического лица)</text:span></text:p>
      <text:p text:style-name="P11"><text:span text:style-name="T26">Ответственный за производство земляных работ:</text:span></text:p>
      <text:p text:style-name="P11"><text:span text:style-name="T26">__________________________________________________________________</text:span></text:p>
      <text:p text:style-name="P2"><text:span text:style-name="T48">(Ф.И.О., телефон, должность (если должностное лицо))</text:span></text:p>
      <text:p text:style-name="P11"><text:span text:style-name="T26">Разрешается проведение земляных работ для (указать вид работ):</text:span></text:p>
      <text:p text:style-name="P11"><text:span text:style-name="T26">__________________________________________________________________</text:span></text:p>
      <text:p text:style-name="P11"><text:span text:style-name="T26">по адресу/адресному ориентиру:</text:span></text:p>
      <text:p text:style-name="P11"><text:soft-page-break/><text:span text:style-name="T26">__________________________________________________________________</text:span></text:p>
      <text:p text:style-name="P5"/>
      <text:p text:style-name="P11"><text:span text:style-name="T41">СОГЛАСОВАНО С ЗАИНТЕРЕСОВАННЫМИ ОРГАНИЗАЦИЯМИ:</text:span></text:p>
      <text:p text:style-name="P11"><text:span text:style-name="T41">1. МКУ «Управление мониторинга дорожного хозяйства и благоустройства города Южно-Сахалинска»:</text:span></text:p>
      <text:p text:style-name="P11"><text:span text:style-name="T41">- отдел эксплуатации ливневых и дренажных систем водоотведения, пр. Мира, 64а, к. 202, тел. 31-26-42 (доб. 1, 2, 3. 5)</text:span></text:p>
      <text:p text:style-name="P11"><text:span text:style-name="T41">__________________________________________________________________</text:span></text:p>
      <text:p text:style-name="P11"><text:span text:style-name="T41">- отдел по содержанию автомобильных дорог, пр. Победы, 62а, к. 205, тел. 30-04-64 (доб. 3, 8, 9)</text:span></text:p>
      <text:p text:style-name="P11"><text:span text:style-name="T41">__________________________________________________________________</text:span></text:p>
      <text:p text:style-name="P11"><text:span text:style-name="T41">- отдел по содержанию проездов и объектов благоустройства, пр. Победы, 62а, тел. 30-08-82 (доб. 1, 2, 6, 7, 8, 10)</text:span></text:p>
      <text:p text:style-name="P11"><text:span text:style-name="T41">__________________________________________________________________</text:span></text:p>
      <text:p text:style-name="P11"><text:span text:style-name="T41">2. Департамент архитектуры и градостроительства города Южно-Сахалинска, ул. Карла Маркса, 32, тел. 30-06-75 (доб. 2)</text:span></text:p>
      <text:p text:style-name="P11"><text:span text:style-name="T41">__________________________________________________________________</text:span></text:p>
      <text:p text:style-name="P11"><text:span text:style-name="T41">3. МКУ «Управление капитального строительства» городского округа «Город Южно-Сахалинск», ул. Невельского, 31, тел. 72-24-41</text:span></text:p>
      <text:p text:style-name="P11"><text:span text:style-name="T41">__________________________________________________________________</text:span></text:p>
      <text:p text:style-name="P11"><text:span text:style-name="T41">4. </text:span><text:span text:style-name="T45">ООО «РВК-Сахалин»</text:span><text:span text:style-name="T41">, ул. Крюкова, 38, пом. 1, тел. 49-79-10, 49-79-36</text:span></text:p>
      <text:p text:style-name="P11"><text:span text:style-name="T41">__________________________________________________________________</text:span></text:p>
      <text:p text:style-name="P11"><text:span text:style-name="T41">5. АО «Сахалинская Коммунальная Компания», ул. Бумажная, 26, тел. 45-43-48</text:span></text:p>
      <text:p text:style-name="P11"><text:span text:style-name="T41">__________________________________________________________________</text:span></text:p>
      <text:p text:style-name="P11"><text:span text:style-name="T41">6. Филиал «Распределительные сети» ПАО «Сахалинэнерго», ул. Шлакоблочная, 1, тел. 49-39-65, 49-39-66, 78-24-46</text:span></text:p>
      <text:p text:style-name="P11"><text:span text:style-name="T41">__________________________________________________________________</text:span></text:p>
      <text:p text:style-name="P11"><text:span text:style-name="T41">7. МУП «Электросервис» городского округа «Город Южно-Сахалинск», ул. Ленина, 378а, тел. 55-63-84, 23-63-84, 23-63-86</text:span></text:p>
      <text:p text:style-name="P11"><text:span text:style-name="T41">__________________________________________________________________</text:span></text:p>
      <text:p text:style-name="P11"><text:span text:style-name="T41">8. ОП «Южно-Сахалинская ТЭЦ-1» ПАО «Сахалинэнерго», пер. Энергетиков, 1, тел. 77-90-51, 74-71-54, 74-72-54</text:span></text:p>
      <text:p text:style-name="P11"><text:span text:style-name="T41">__________________________________________________________________</text:span></text:p>
      <text:p text:style-name="P11"><text:soft-page-break/><text:span text:style-name="T41">9. Сахалинский филиал ПАО «Ростелеком», ул. Ленина, 220, тел. 73-93-40, 73-93-41, 73-93-37</text:span></text:p>
      <text:p text:style-name="P11"><text:span text:style-name="T41">__________________________________________________________________</text:span></text:p>
      <text:p text:style-name="P11"><text:span text:style-name="T41">10. Южно-Сахалинское отделение ПАО «ВымпелКом», ул. Есенина, 52, тел. 46-32-67, 46-00-49</text:span></text:p>
      <text:p text:style-name="P11"><text:span text:style-name="T41">__________________________________________________________________</text:span></text:p>
      <text:p text:style-name="P11"><text:span text:style-name="T41">11. ОАО «Газпром газораспределение Дальний Восток», Еланский проезд, 1, тел. 49-63-00</text:span></text:p>
      <text:p text:style-name="P11"><text:span text:style-name="T41">__________________________________________________________________</text:span></text:p>
      <text:p text:style-name="P11"><text:span text:style-name="T41">12. ООО «Сахалинская Газовая Энергетическая компания», ул. Лунного света, 25 (Земляничные холмы), тел. 45-00-81, 45-00-86</text:span></text:p>
      <text:p text:style-name="P11"><text:span text:style-name="T41">__________________________________________________________________</text:span></text:p>
      <text:p text:style-name="P6"/>
      <text:p text:style-name="P11"><text:span text:style-name="T41">13. «Сахалин Энерджи Инвестмент Компани Лтд.», ул. Чехова, 78, тел. 66-46-07, 66-44-22</text:span></text:p>
      <text:p text:style-name="P11"><text:span text:style-name="T41">__________________________________________________________________</text:span></text:p>
      <text:p text:style-name="P11"><text:span text:style-name="T41">14. Сахалинская дистанция инфраструктуры - структурного подразделения Дальневосточной дирекции инфраструктуры - структурного подразделения Центральной дирекции инфраструктуры - филиала ОАО «РЖД», ул. Железнодорожная, 61г, тел. 71-46-12</text:span></text:p>
      <text:p text:style-name="P11"><text:span text:style-name="T41">__________________________________________________________________</text:span></text:p>
      <text:p text:style-name="P11"><text:span text:style-name="T41">15. Южно-Сахалинская дистанция электроснабжения — структурного подразделения Дальневосточной дирекции по энергообеспечению - структурного подразделения Трансэнерго - филиала ОАО «РЖД», пер. Солнечный, 1а, тел. 71-39-81, 71-45-06</text:span></text:p>
      <text:p text:style-name="P11"><text:span text:style-name="T41">__________________________________________________________________</text:span></text:p>
      <text:p text:style-name="P11"><text:span text:style-name="T41">16. Сахалинский региональный центр связи - структурного подразделения Хабаровской дирекции связи - структурного подразделения Центральной станции связи - филиала ОАО «РЖД», ул. Вокзальная, 53, телефон 71-42-97, факс 71-42-42</text:span></text:p>
      <text:p text:style-name="P11"><text:span text:style-name="T41">__________________________________________________________________</text:span></text:p>
      <text:p text:style-name="P11"><text:span text:style-name="T41">17. АО «Аэропорт Южно-Сахалинск», тел. 78-80-16</text:span></text:p>
      <text:p text:style-name="P11"><text:span text:style-name="T41">__________________________________________________________________</text:span></text:p>
      <text:p text:style-name="P11"><text:span text:style-name="T41">18. ПУ «Островной» РЭС «Советско-Гаванский» филиал «Дальневосточный» ОАО «Оборонэнерго», ул. Попова, 2, тел. 8-924-480-5271</text:span></text:p>
      <text:p text:style-name="P11"><text:soft-page-break/><text:span text:style-name="T41">__________________________________________________________________</text:span></text:p>
      <text:p text:style-name="P11"><text:span text:style-name="T41">19. В/ч 2067 (Пограничное управление по Сахалинской области ФСБ России), пр. Победы, 63а, тел. 77-81-68, 77-87-15, 42-30-64, 49-20-10, 49-20-37</text:span></text:p>
      <text:p text:style-name="P11"><text:span text:style-name="T41">__________________________________________________________________</text:span></text:p>
      <text:p text:style-name="P11"><text:span text:style-name="T41">20. Узел связи (штаба армейского корпуса г. Южно-Сахалинск) войсковой части 58147, ул. Дзержинского, 32, тел. 49-10-25</text:span></text:p>
      <text:p text:style-name="P11"><text:span text:style-name="T41">__________________________________________________________________</text:span></text:p>
      <text:p text:style-name="P11"><text:span text:style-name="T41">21. Управление ФСБ России по Сахалинской области, тел. 778-000</text:span></text:p>
      <text:p text:style-name="P11"><text:span text:style-name="T41">__________________________________________________________________</text:span></text:p>
      <text:p text:style-name="P11"><text:span text:style-name="T41">22. МКУ «Управление охраны окружающей среды и озеленения города Южно-Сахалинска», ул. Курильская, 40, оф. 18, тел. 300-726 (доб. 5, 15, 17)</text:span></text:p>
      <text:p text:style-name="P11"><text:span text:style-name="T42">__________________________________________________________________</text:span></text:p>
      <text:p text:style-name="Standard"><text:span text:style-name="T81">23. </text:span><text:span text:style-name="T108">ГКУ Сахалинской области «Центр региональной цифровой трансформации», ул. Детская, д.1Б, тел.</text:span><text:span text:style-name="T175">671988, 671984, 671989, 671974</text:span></text:p>
      <text:p text:style-name="P12"><text:span text:style-name="T27">__________________________________________________________________</text:span></text:p>
      <text:p text:style-name="P135"/>
      <text:p text:style-name="P165"/>
      <text:p text:style-name="P165"/>
      <text:p text:style-name="P165"/>
      <text:p text:style-name="P165"/>
      <text:p text:style-name="P165"/>
      <text:p text:style-name="P165"/>
      <text:p text:style-name="P165"/>
      <text:p text:style-name="P217"><text:soft-page-break/><text:span text:style-name="T1">Приложение 4</text:span></text:p>
      <text:p text:style-name="P241"/>
      <text:p text:style-name="P204"><text:span text:style-name="T69">САХАЛИНСКАЯ ОБЛАСТЬ</text:span></text:p>
      <text:p text:style-name="P2"><text:span text:style-name="T26">АДМИНИСТРАЦИЯ ГОРОДА ЮЖНО-САХАЛИНСКА</text:span></text:p>
      <text:p text:style-name="P4"/>
      <text:p text:style-name="P2"><text:span text:style-name="T26">МКУ "УМГХ"</text:span></text:p>
      <text:p text:style-name="P2"><text:span text:style-name="T26">г. Южно-Сахалинск, пр-т Мира, 64а, тел.: 300-725 (доб. 1, 2, 3, 4, 5)</text:span></text:p>
      <text:p text:style-name="P4"/>
      <text:p text:style-name="P2"><text:span text:style-name="T26">СОГЛАСОВАНИЕ</text:span></text:p>
      <text:p text:style-name="P2"><text:span text:style-name="T26">ПРОВЕДЕНИЯ ЗЕМЛЯНЫХ РАБОТ</text:span></text:p>
      <text:p text:style-name="P2"><text:span text:style-name="T26">к заявлению от </text:span><text:span text:style-name="T38">15.01.2023</text:span><text:span text:style-name="T26"> года</text:span></text:p>
      <text:p text:style-name="P2"><text:span text:style-name="T26">(представляется в случае отсутствия технической возможности</text:span></text:p>
      <text:p text:style-name="P2"><text:span text:style-name="T26">осуществления согласования в электронной форме)</text:span></text:p>
      <text:p text:style-name="P5"/>
      <text:p text:style-name="P11"><text:span text:style-name="T26">Заявитель:</text:span></text:p>
      <text:p text:style-name="P11"><text:span text:style-name="T38">ООО «Крот» <text:s text:c="109"/></text:span></text:p>
      <text:p text:style-name="P2"><text:span text:style-name="T48">(наименование организации/Ф.И.О. индивидуального предпринимателя/Ф.И.О. физического лица)</text:span></text:p>
      <text:p text:style-name="P11"><text:span text:style-name="T26">Представитель:</text:span></text:p>
      <text:p text:style-name="P11"><text:span text:style-name="T38">Иванов Иван Иванович <text:s text:c="92"/></text:span></text:p>
      <text:p text:style-name="P2"><text:span text:style-name="T48">(наименование организации/Ф.И.О. индивидуального</text:span><text:span text:style-name="T49"> </text:span><text:span text:style-name="T48">предпринимателя/</text:span></text:p>
      <text:p text:style-name="P2"><text:span text:style-name="T48">Ф.И.О. физического лица)</text:span></text:p>
      <text:p text:style-name="P11"><text:span text:style-name="T26">Ответственный за производство земляных работ:</text:span></text:p>
      <text:p text:style-name="P11"><text:span text:style-name="T38">Федоров Сергей Петрович, 89141111111, прораб <text:s text:c="49"/></text:span></text:p>
      <text:p text:style-name="P2"><text:span text:style-name="T48">(Ф.И.О., телефон, должность (если должностное лицо))</text:span></text:p>
      <text:p text:style-name="P11"><text:span text:style-name="T26">Разрешается проведение земляных работ для (указать вид работ):</text:span></text:p>
      <text:p text:style-name="P231"><text:soft-page-break/><text:span text:style-name="T107">капитального ремонта сети водоснабжения <text:s text:c="58"/></text:span></text:p>
      <text:p text:style-name="P11"><text:span text:style-name="T26">по адресу/адресному ориентиру:</text:span></text:p>
      <text:p text:style-name="P257"><text:span text:style-name="T109">г. Южно-Сахалинск, с северной стороны дома № 123 по ул. Зейской <text:s text:c="16"/></text:span></text:p>
      <text:p text:style-name="P5"/>
      <text:p text:style-name="P11"><text:span text:style-name="T41">СОГЛАСОВАНО С ЗАИНТЕРЕСОВАННЫМИ ОРГАНИЗАЦИЯМИ:</text:span></text:p>
      <text:p text:style-name="P11"><text:span text:style-name="T41">1. МКУ «Управление мониторинга дорожного хозяйства и благоустройства города Южно-Сахалинска»:</text:span></text:p>
      <text:p text:style-name="P11"><text:span text:style-name="T41">- отдел эксплуатации ливневых и дренажных систем водоотведения, пр. Мира, 64а, к. 202, тел. 31-26-42 (доб. 1, 2, 3. 5)</text:span></text:p>
      <text:p text:style-name="P11"><text:span text:style-name="T34">Согласовано <text:s text:c="111"/></text:span></text:p>
      <text:p text:style-name="P11"><text:span text:style-name="T41">- отдел по содержанию автомобильных дорог, пр. Победы, 62а, к. 205, тел. 30-04-64 (доб. 3, 8, 9)</text:span></text:p>
      <text:p text:style-name="P11"><text:span text:style-name="T34">Согласовано <text:s text:c="111"/></text:span></text:p>
      <text:p text:style-name="P11"><text:span text:style-name="T41">- отдел по содержанию проездов и объектов благоустройства, пр. Победы, 62а, тел. 30-08-82 (доб. 1, 2, 6, 7, 8, 10)</text:span></text:p>
      <text:p text:style-name="P11"><text:span text:style-name="T34">Согласовано <text:s text:c="111"/></text:span></text:p>
      <text:p text:style-name="P11"><text:span text:style-name="T41">2. Департамент архитектуры и градостроительства города Южно-Сахалинска, ул. Карла Маркса, 32, тел. 30-06-75 (доб. 2)</text:span></text:p>
      <text:p text:style-name="P11"><text:span text:style-name="T34">Согласовано <text:s text:c="111"/></text:span></text:p>
      <text:p text:style-name="P11"><text:span text:style-name="T41">3. МКУ «Управление капитального строительства» городского округа «Город Южно-Сахалинск», ул. Невельского, 31, тел. 72-24-41</text:span></text:p>
      <text:p text:style-name="P11"><text:span text:style-name="T34">Согласовано <text:s text:c="111"/></text:span></text:p>
      <text:p text:style-name="P11"><text:span text:style-name="T41">4. </text:span><text:span text:style-name="T45">ООО «РВК-Сахалин»</text:span><text:span text:style-name="T41">, ул. Крюкова, 38, пом. 1, тел. 49-79-10, 49-79-36</text:span></text:p>
      <text:p text:style-name="P11"><text:span text:style-name="T34">Согласовано <text:s text:c="111"/></text:span></text:p>
      <text:p text:style-name="P11"><text:span text:style-name="T41">5. АО «Сахалинская Коммунальная Компания», ул. Бумажная, 26, тел. 45-43-48</text:span></text:p>
      <text:p text:style-name="P11"><text:span text:style-name="T34">Согласовано <text:s text:c="111"/></text:span></text:p>
      <text:p text:style-name="P11"><text:span text:style-name="T41">6. Филиал «Распределительные сети» ПАО «Сахалинэнерго», ул. Шлакоблочная, 1, тел. 49-39-65, 49-39-66, 78-24-46</text:span></text:p>
      <text:p text:style-name="P11"><text:span text:style-name="T34">Согласовано <text:s text:c="111"/></text:span></text:p>
      <text:p text:style-name="P11"><text:span text:style-name="T41">7. МУП «Электросервис» городского округа «Город Южно-Сахалинск», ул. Ленина, 378а, тел. 55-63-84, 23-63-84, 23-63-86</text:span></text:p>
      <text:p text:style-name="P11"><text:span text:style-name="T34">Согласовано <text:s text:c="111"/></text:span></text:p>
      <text:p text:style-name="P11"><text:soft-page-break/><text:span text:style-name="T41">8. ОП «Южно-Сахалинская ТЭЦ-1» ПАО «Сахалинэнерго», пер. Энергетиков, 1, тел. 77-90-51, 74-71-54, 74-72-54</text:span></text:p>
      <text:p text:style-name="P11"><text:span text:style-name="T34">Согласовано <text:s text:c="111"/></text:span></text:p>
      <text:p text:style-name="P11"><text:span text:style-name="T41">9. Сахалинский филиал ПАО «Ростелеком», ул. Ленина, 220, тел. 73-93-40, 73-93-41, 73-93-37</text:span></text:p>
      <text:p text:style-name="P11"><text:span text:style-name="T34">Согласовано <text:s text:c="111"/></text:span></text:p>
      <text:p text:style-name="P11"><text:span text:style-name="T41">10. Южно-Сахалинское отделение ПАО «ВымпелКом», ул. Есенина, 52, тел. 46-32-67, 46-00-49</text:span></text:p>
      <text:p text:style-name="P11"><text:span text:style-name="T34">Согласовано <text:s text:c="111"/></text:span></text:p>
      <text:p text:style-name="P11"><text:span text:style-name="T41">11. ОАО «Газпром газораспределение Дальний Восток», Еланский проезд, 1, тел. 49-63-00</text:span></text:p>
      <text:p text:style-name="P11"><text:span text:style-name="T34">Согласовано <text:s text:c="111"/></text:span></text:p>
      <text:p text:style-name="P11"><text:span text:style-name="T41">12. ООО «Сахалинская Газовая Энергетическая компания», ул. Лунного света, 25 (Земляничные холмы), тел. 45-00-81, 45-00-86</text:span></text:p>
      <text:p text:style-name="P11"><text:span text:style-name="T34">Согласовано <text:s text:c="111"/></text:span></text:p>
      <text:p text:style-name="P6"/>
      <text:p text:style-name="P11"><text:span text:style-name="T41">13. «Сахалин Энерджи Инвестмент Компани Лтд.», ул. Чехова, 78, тел. 66-46-07, 66-44-22</text:span></text:p>
      <text:p text:style-name="P11"><text:span text:style-name="T34">Согласовано <text:s text:c="111"/></text:span></text:p>
      <text:p text:style-name="P11"><text:span text:style-name="T41">14. Сахалинская дистанция инфраструктуры - структурного подразделения Дальневосточной дирекции инфраструктуры - структурного подразделения Центральной дирекции инфраструктуры - филиала ОАО «РЖД», ул. Железнодорожная, 61г, тел. 71-46-12</text:span></text:p>
      <text:p text:style-name="P11"><text:span text:style-name="T34">Согласовано <text:s text:c="111"/></text:span></text:p>
      <text:p text:style-name="P11"><text:span text:style-name="T41">15. Южно-Сахалинская дистанция электроснабжения — структурного подразделения Дальневосточной дирекции по энергообеспечению - структурного подразделения Трансэнерго - филиала ОАО «РЖД», пер. Солнечный, 1а, тел. 71-39-81, 71-45-06</text:span></text:p>
      <text:p text:style-name="P11"><text:span text:style-name="T34">Согласовано <text:s text:c="111"/></text:span></text:p>
      <text:p text:style-name="P11"><text:span text:style-name="T41">16. Сахалинский региональный центр связи - структурного подразделения Хабаровской дирекции связи - структурного подразделения Центральной станции связи - филиала ОАО «РЖД», ул. Вокзальная, 53, телефон 71-42-97, факс 71-42-42</text:span></text:p>
      <text:p text:style-name="P11"><text:span text:style-name="T34">Согласовано <text:s text:c="111"/></text:span></text:p>
      <text:p text:style-name="P11"><text:span text:style-name="T41">17. АО «Аэропорт Южно-Сахалинск», тел. 78-80-16</text:span></text:p>
      <text:p text:style-name="P11"><text:span text:style-name="T34">Согласовано <text:s text:c="111"/></text:span></text:p>
      <text:p text:style-name="P11"><text:soft-page-break/><text:span text:style-name="T41">18. ПУ «Островной» РЭС «Советско-Гаванский» филиал «Дальневосточный» ОАО «Оборонэнерго», ул. Попова, 2, тел. 8-924-480-5271</text:span></text:p>
      <text:p text:style-name="P11"><text:span text:style-name="T34">Согласовано <text:s text:c="111"/></text:span></text:p>
      <text:p text:style-name="P11"><text:span text:style-name="T41">19. В/ч 2067 (Пограничное управление по Сахалинской области ФСБ России), пр. Победы, 63а, тел. 77-81-68, 77-87-15, 42-30-64, 49-20-10, 49-20-37</text:span></text:p>
      <text:p text:style-name="P11"><text:span text:style-name="T34">Согласовано <text:s text:c="111"/></text:span></text:p>
      <text:p text:style-name="P11"><text:span text:style-name="T41">20. Узел связи (штаба армейского корпуса г. Южно-Сахалинск) войсковой части 58147, ул. Дзержинского, 32, тел. 49-10-25</text:span></text:p>
      <text:p text:style-name="P11"><text:span text:style-name="T34">Согласовано <text:s text:c="111"/></text:span></text:p>
      <text:p text:style-name="P11"><text:span text:style-name="T41">21. Управление ФСБ России по Сахалинской области, тел. 778-000</text:span></text:p>
      <text:p text:style-name="P11"><text:span text:style-name="T34">Согласовано <text:s text:c="111"/></text:span></text:p>
      <text:p text:style-name="P11"><text:span text:style-name="T41">22. МКУ «Управление охраны окружающей среды и озеленения города Южно-Сахалинска», ул. Курильская, 40, оф. 18, тел. 300-726 (доб. 5, 15, 17)</text:span></text:p>
      <text:p text:style-name="P11"><text:span text:style-name="T35">Согласовано <text:s text:c="111"/></text:span></text:p>
      <text:p text:style-name="Standard"><text:span text:style-name="T81">23. </text:span><text:span text:style-name="T108">ГКУ Сахалинской области «Центр региональной цифровой трансформации», ул. Детская, д.1Б, тел.</text:span><text:span text:style-name="T175">671988, 671984, 671989, 671974</text:span></text:p>
      <text:p text:style-name="P12"><text:span text:style-name="T33">Согласовано <text:s text:c="111"/></text:span></text:p>
      <text:p text:style-name="P136"/>
      <text:p text:style-name="P223"/>
      <text:p text:style-name="P220"><text:span text:style-name="T1">Приложение 5</text:span></text:p>
      <text:p text:style-name="P212"><text:span text:style-name="T69"><text:tab/><text:tab/><text:tab/><text:tab/><text:tab/><text:tab/><text:tab/><text:tab/><text:tab/><text:tab/><text:tab/><text:tab/><text:tab/><text:tab/><text:tab/><text:tab/><text:tab/><text:tab/><text:tab/><text:tab/>Начальнику МКУ "УМГХ"</text:span></text:p>
      <text:p text:style-name="ConsPlusNonformat"><text:span text:style-name="T26"><text:tab/><text:tab/><text:tab/><text:tab/><text:tab/><text:tab/><text:tab/><text:tab/><text:tab/><text:tab/><text:tab/><text:tab/><text:tab/><text:tab/><text:tab/><text:tab/><text:tab/><text:tab/><text:tab/> <text:s text:c="2"/><text:tab/><text:tab/><text:tab/><text:tab/><text:tab/><text:tab/><text:tab/><text:tab/><text:tab/><text:tab/><text:tab/><text:tab/><text:tab/><text:tab/><text:tab/><text:tab/><text:tab/><text:tab/><text:tab/><text:tab/>__________________________________</text:span></text:p>
      <text:p text:style-name="ConsPlusNonformat"><text:span text:style-name="T29"><text:tab/><text:tab/><text:tab/><text:tab/><text:tab/><text:tab/><text:tab/><text:tab/><text:tab/><text:tab/><text:tab/><text:tab/><text:tab/><text:tab/><text:tab/><text:tab/><text:tab/><text:tab/><text:tab/> <text:s text:c="2"/><text:tab/><text:tab/><text:tab/><text:tab/><text:tab/><text:tab/><text:tab/><text:tab/><text:tab/><text:tab/><text:tab/><text:tab/><text:tab/><text:tab/><text:tab/><text:tab/><text:tab/><text:tab/><text:tab/><text:tab/></text:span><text:span text:style-name="T26">от ________________________________</text:span></text:p>
      <text:p text:style-name="ConsPlusNonformat"><text:span text:style-name="T26"><text:tab/><text:tab/><text:tab/><text:tab/><text:tab/><text:tab/><text:tab/><text:tab/><text:tab/><text:tab/><text:tab/><text:tab/><text:tab/><text:tab/><text:tab/><text:tab/><text:tab/><text:tab/><text:tab/><text:tab/><text:tab/><text:tab/><text:tab/><text:tab/><text:tab/><text:tab/><text:tab/><text:tab/><text:tab/><text:tab/><text:tab/><text:tab/><text:tab/><text:tab/><text:tab/><text:tab/><text:tab/><text:tab/><text:tab/>__________________________________</text:span></text:p>
      <text:p text:style-name="ConsPlusNonformat"><text:span text:style-name="T26"><text:tab/><text:tab/><text:tab/><text:tab/><text:tab/><text:tab/><text:tab/><text:tab/><text:tab/><text:tab/><text:tab/><text:tab/><text:tab/><text:tab/><text:tab/><text:tab/><text:tab/><text:tab/><text:tab/><text:tab/><text:tab/><text:tab/><text:tab/><text:tab/><text:tab/><text:tab/><text:tab/><text:tab/><text:tab/><text:tab/><text:tab/><text:tab/><text:tab/><text:tab/><text:tab/><text:tab/><text:tab/><text:tab/><text:tab/>__________________________________</text:span></text:p>
      <text:p text:style-name="ConsPlusNonformat"><text:span text:style-name="T29"><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span text:style-name="T26">(Ф.И.О., название организации,</text:span></text:p>
      <text:p text:style-name="P1"><text:span text:style-name="T29"><text:tab/><text:tab/><text:tab/><text:tab/><text:tab/><text:tab/><text:tab/><text:tab/><text:tab/><text:tab/><text:tab/><text:tab/><text:tab/><text:tab/><text:tab/><text:tab/><text:tab/><text:tab/><text:tab/><text:tab/><text:tab/><text:tab/><text:tab/><text:tab/><text:tab/><text:tab/><text:tab/><text:tab/><text:tab/></text:span><text:span text:style-name="T26">адрес, телефон)</text:span></text:p>
      <text:p text:style-name="P224"/>
      <text:p text:style-name="P229">Заявление</text:p>
      <text:p text:style-name="P159"/>
      <text:p text:style-name="P231">Прошу продлить срок действия разрешения на проведение земляных работ ________________________________________________________________________________</text:p>
      <text:p text:style-name="P229"><text:span text:style-name="T158">(указать реквизиты разрешения: дата, номер, адрес участка)</text:span></text:p>
      <text:p text:style-name="P231">в связи ___________________________________________________________<text:span text:style-name="T176">______________</text:span></text:p>
      <text:p text:style-name="P229"><text:span text:style-name="T158">(указать причину продления срока)</text:span></text:p>
      <text:p text:style-name="P231">до ________________________________________________________________<text:span text:style-name="T176">_____________</text:span></text:p>
      <text:p text:style-name="P229"><text:span text:style-name="T158"><text:s/>(указать срок продления)</text:span></text:p>
      <text:p text:style-name="P204">Опись документов, прилагаемых к заявлению</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209">№ п/п</text:p>
          </table:table-cell>
          <table:table-cell table:style-name="Таблица13.A1" office:value-type="string">
            <text:p text:style-name="P209">Наименование документа</text:p>
          </table:table-cell>
          <table:table-cell table:style-name="Таблица13.A1" office:value-type="string">
            <text:p text:style-name="P209">Кол-во (шт.)</text:p>
          </table:table-cell>
        </table:table-row>
        <table:table-row table:style-name="Таблица13.1">
          <table:table-cell table:style-name="Таблица13.A1" office:value-type="string">
            <text:p text:style-name="P164"/>
          </table:table-cell>
          <table:table-cell table:style-name="Таблица13.A1" office:value-type="string">
            <text:p text:style-name="P164"/>
          </table:table-cell>
          <table:table-cell table:style-name="Таблица13.A1" office:value-type="string">
            <text:p text:style-name="P164"/>
          </table:table-cell>
        </table:table-row>
        <table:table-row table:style-name="Таблица13.1">
          <table:table-cell table:style-name="Таблица13.A1" office:value-type="string">
            <text:p text:style-name="P164"/>
          </table:table-cell>
          <table:table-cell table:style-name="Таблица13.A1" office:value-type="string">
            <text:p text:style-name="P164"/>
          </table:table-cell>
          <table:table-cell table:style-name="Таблица13.A1" office:value-type="string">
            <text:p text:style-name="P164"/>
          </table:table-cell>
        </table:table-row>
        <text:soft-page-break/>
        <table:table-row table:style-name="Таблица13.1">
          <table:table-cell table:style-name="Таблица13.A1" office:value-type="string">
            <text:p text:style-name="P164"/>
          </table:table-cell>
          <table:table-cell table:style-name="Таблица13.A1" office:value-type="string">
            <text:p text:style-name="P164"/>
          </table:table-cell>
          <table:table-cell table:style-name="Таблица13.A1" office:value-type="string">
            <text:p text:style-name="P164"/>
          </table:table-cell>
        </table:table-row>
        <table:table-row table:style-name="Таблица13.1">
          <table:table-cell table:style-name="Таблица13.A1" office:value-type="string">
            <text:p text:style-name="P164"/>
          </table:table-cell>
          <table:table-cell table:style-name="Таблица13.A1" office:value-type="string">
            <text:p text:style-name="P164"/>
          </table:table-cell>
          <table:table-cell table:style-name="Таблица13.A1" office:value-type="string">
            <text:p text:style-name="P164"/>
          </table:table-cell>
        </table:table-row>
      </table:table>
      <text:p text:style-name="P60">В соответствии с Федеральным <text:a xlink:type="simple" xlink:href="consultantplus://offline/ref=95A3E1183FF1A6DA87FCC86CCFD4605AC56B4C0D5F17849F1A9E87FA66f4m4F" text:style-name="Default_20_Style" text:visited-style-name="Default_20_Style">законом</text:a> «О персональных данных» даю согласие на обработку моих персональных данных.</text:p>
      <text:p text:style-name="P162"/>
      <text:p text:style-name="P60">Разрешение (решение) прошу выдать (направить):</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242"/>
          </table:table-cell>
          <table:table-cell table:style-name="Таблица14.B1" office:value-type="string">
            <text:p text:style-name="P243"><text:span text:style-name="T179">при личном обращении;</text:span></text:p>
          </table:table-cell>
        </table:table-row>
        <table:table-row table:style-name="Таблица14.1">
          <table:table-cell table:style-name="Таблица14.A2" office:value-type="string">
            <text:p text:style-name="P242"/>
          </table:table-cell>
          <table:table-cell table:style-name="Таблица14.B1" office:value-type="string">
            <text:p text:style-name="P242"/>
          </table:table-cell>
        </table:table-row>
        <table:table-row table:style-name="Таблица14.1">
          <table:table-cell table:style-name="Таблица14.A1" office:value-type="string">
            <text:p text:style-name="P242"/>
          </table:table-cell>
          <table:table-cell table:style-name="Таблица14.B1" office:value-type="string">
            <text:p text:style-name="P243"><text:span text:style-name="T179">через МФЦ;</text:span></text:p>
          </table:table-cell>
        </table:table-row>
        <table:table-row table:style-name="Таблица14.1">
          <table:table-cell table:style-name="Таблица14.A2" office:value-type="string">
            <text:p text:style-name="P242"/>
          </table:table-cell>
          <table:table-cell table:style-name="Таблица14.B1" office:value-type="string">
            <text:p text:style-name="P242"/>
          </table:table-cell>
        </table:table-row>
        <table:table-row table:style-name="Таблица14.1">
          <table:table-cell table:style-name="Таблица14.A1" office:value-type="string">
            <text:p text:style-name="P242"/>
          </table:table-cell>
          <table:table-cell table:style-name="Таблица14.B1" office:value-type="string">
            <text:p text:style-name="P243"><text:span text:style-name="T179">через личный кабинет</text:span></text:p>
          </table:table-cell>
        </table:table-row>
      </table:table>
      <text:p text:style-name="P162"/>
      <text:p text:style-name="P162"/>
      <text:p text:style-name="P60">"______" ______________ 20_____ г. ___________ <text:s/>______________________</text:p>
      <text:p text:style-name="P60"><text:span text:style-name="T182"><text:s text:c="79"/>(подпись) <text:s text:c="13"/>(расшифровка подписи)</text:span></text:p>
      <text:p text:style-name="P165"/>
      <text:p text:style-name="P165"/>
      <text:p text:style-name="P165"/>
      <text:p text:style-name="P165"/>
      <text:p text:style-name="P165"/>
      <text:p text:style-name="P165"/>
      <text:p text:style-name="P165"/>
      <text:p text:style-name="P217"><text:soft-page-break/><text:span text:style-name="T1">Приложение 6</text:span></text:p>
      <text:p text:style-name="ConsPlusNonformat"><text:span text:style-name="T26"><text:tab/><text:tab/><text:tab/><text:tab/><text:tab/><text:tab/><text:tab/><text:tab/><text:tab/><text:tab/><text:tab/><text:tab/><text:tab/><text:tab/><text:tab/><text:tab/><text:tab/><text:tab/><text:tab/><text:tab/><text:tab/><text:tab/><text:tab/><text:tab/><text:tab/><text:tab/><text:tab/><text:tab/><text:tab/><text:tab/><text:tab/><text:tab/><text:tab/><text:tab/><text:tab/><text:tab/><text:tab/><text:tab/><text:tab/>Начальнику МКУ "УМГХ"</text:span></text:p>
      <text:p text:style-name="ConsPlusNonformat"><text:span text:style-name="T26"><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span text:style-name="T38">Вторушину Олегу Александровичу <text:s text:c="9"/></text:span></text:p>
      <text:p text:style-name="ConsPlusNonformat"><text:span text:style-name="T29"><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span text:style-name="T26">от </text:span><text:span text:style-name="T38">ООО «Крот» <text:s text:c="44"/></text:span></text:p>
      <text:p text:style-name="ConsPlusNonformat"><text:span text:style-name="T26"><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span text:style-name="T38">в лице генерального директора <text:s text:c="18"/></text:span></text:p>
      <text:p text:style-name="ConsPlusNonformat"><text:span text:style-name="T26"><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span text:style-name="T38">Иванова Ивана Ивановича <text:s text:c="25"/></text:span></text:p>
      <text:p text:style-name="ConsPlusNonformat"><text:span text:style-name="T26"><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span text:style-name="T38">г. Южно-Сахалинск, ул. Зейская, д.195 <text:s text:c="5"/></text:span></text:p>
      <text:p text:style-name="ConsPlusNonformat"><text:span text:style-name="T26"><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span text:style-name="T38">тел. 8-900-111-0000 <text:s text:c="40"/></text:span></text:p>
      <text:h text:style-name="P14" text:outline-level="1"><text:span text:style-name="T49"><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span text:style-name="T48">(Ф.И.О., название организации,</text:span><text:span text:style-name="T49"> </text:span><text:span text:style-name="T48">адрес, телефон)</text:span></text:h>
      <text:p text:style-name="P238"/>
      <text:p text:style-name="P203"><text:span text:style-name="T175">Заявление</text:span></text:p>
      <text:p text:style-name="P231">Прошу продлить срок действия разрешения на проведение земляных работ <text:s text:c="5"/><text:span text:style-name="T189">№ 750-01095-22/ЗР от 15.12.2022, </text:span><text:span text:style-name="T190">г. Южно-Сахалинск, с северной стороны дома № 123 по ул. Зейской <text:s text:c="111"/></text:span></text:p>
      <text:p text:style-name="P229"><text:span text:style-name="T158">(указать реквизиты разрешения: дата, номер, адрес участка)</text:span></text:p>
      <text:p text:style-name="P231">в связи<text:span text:style-name="T189"> с задержкой поставки строительного материала <text:s text:c="32"/></text:span></text:p>
      <text:p text:style-name="P229"><text:span text:style-name="T158">(указать причину продления срока)</text:span></text:p>
      <text:p text:style-name="P231">до <text:span text:style-name="T189">15.05.2023 <text:s text:c="109"/></text:span></text:p>
      <text:p text:style-name="P229"><text:span text:style-name="T158"><text:s/>(указать срок продления)</text:span></text:p>
      <text:p text:style-name="P226"/>
      <text:p text:style-name="P229"><text:span text:style-name="T175">Опись документов, прилагаемых к заявлению</text:span></text:p>
      <text:p text:style-name="P227"/>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209">№ п/п</text:p>
          </table:table-cell>
          <table:table-cell table:style-name="Таблица15.A1" office:value-type="string">
            <text:p text:style-name="P209">Наименование документа</text:p>
          </table:table-cell>
          <table:table-cell table:style-name="Таблица15.A1" office:value-type="string">
            <text:p text:style-name="P209">Кол-во (шт.)</text:p>
          </table:table-cell>
        </table:table-row>
        <table:table-row table:style-name="Таблица15.1">
          <table:table-cell table:style-name="Таблица15.A1" office:value-type="string">
            <text:p text:style-name="P209">1</text:p>
          </table:table-cell>
          <table:table-cell table:style-name="Таблица15.A1" office:value-type="string">
            <text:p text:style-name="P209">Разрешение на проведение земляных работ</text:p>
          </table:table-cell>
          <table:table-cell table:style-name="Таблица15.A1" office:value-type="string">
            <text:p text:style-name="P209">1</text:p>
          </table:table-cell>
        </table:table-row>
        <table:table-row table:style-name="Таблица15.1">
          <table:table-cell table:style-name="Таблица15.A1" office:value-type="string">
            <text:p text:style-name="P164">2</text:p>
          </table:table-cell>
          <table:table-cell table:style-name="Таблица15.A1" office:value-type="string">
            <text:p text:style-name="P209">Календарный график </text:p>
          </table:table-cell>
          <table:table-cell table:style-name="Таблица15.A1" office:value-type="string">
            <text:p text:style-name="P209">1<text:soft-page-break/></text:p>
          </table:table-cell>
        </table:table-row>
      </table:table>
      <text:p text:style-name="P211">В соответствии с Федеральным <text:a xlink:type="simple" xlink:href="consultantplus://offline/ref=95A3E1183FF1A6DA87FCC86CCFD4605AC56B4C0D5F17849F1A9E87FA66f4m4F" text:style-name="Default_20_Style" text:visited-style-name="Default_20_Style">законом</text:a> «О персональных данных» даю согласие на обработку моих персональных данных.</text:p>
      <text:p text:style-name="P211">Разрешение (решение) прошу выдать (направить):</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169"/>
          </table:table-cell>
          <table:table-cell table:style-name="Таблица16.B1" office:value-type="string">
            <text:p text:style-name="P171"><text:span text:style-name="T179">при личном обращении;</text:span></text:p>
          </table:table-cell>
        </table:table-row>
        <table:table-row table:style-name="Таблица16.1">
          <table:table-cell table:style-name="Таблица16.A2" office:value-type="string">
            <text:p text:style-name="P169"/>
          </table:table-cell>
          <table:table-cell table:style-name="Таблица16.B1" office:value-type="string">
            <text:p text:style-name="P169"/>
          </table:table-cell>
        </table:table-row>
        <table:table-row table:style-name="Таблица16.1">
          <table:table-cell table:style-name="Таблица16.A1" office:value-type="string">
            <text:p text:style-name="P236"/>
          </table:table-cell>
          <table:table-cell table:style-name="Таблица16.B1" office:value-type="string">
            <text:p text:style-name="P171"><text:span text:style-name="T179">через МФЦ;</text:span></text:p>
          </table:table-cell>
        </table:table-row>
        <table:table-row table:style-name="Таблица16.1">
          <table:table-cell table:style-name="Таблица16.A2" office:value-type="string">
            <text:p text:style-name="P169"/>
          </table:table-cell>
          <table:table-cell table:style-name="Таблица16.B1" office:value-type="string">
            <text:p text:style-name="P169"/>
          </table:table-cell>
        </table:table-row>
        <table:table-row table:style-name="Таблица16.1">
          <table:table-cell table:style-name="Таблица16.A1" office:value-type="string">
            <text:p text:style-name="P171"><text:span text:style-name="T177">V</text:span></text:p>
          </table:table-cell>
          <table:table-cell table:style-name="Таблица16.B1" office:value-type="string">
            <text:p text:style-name="P171"><text:span text:style-name="T179">через личный кабинет</text:span></text:p>
          </table:table-cell>
        </table:table-row>
      </table:table>
      <text:p text:style-name="P162"/>
      <text:p text:style-name="P60">"<text:span text:style-name="T189">15</text:span>" <text:s/><text:span text:style-name="T189">декабря</text:span><text:span text:style-name="T187"> </text:span><text:s/>2022 г. ___________ <text:s/><text:span text:style-name="T189"><text:s text:c="6"/>Иванов Иван Иванович <text:s text:c="5"/></text:span></text:p>
      <text:p text:style-name="P60"><text:span text:style-name="T182"><text:s text:c="50"/>(подпись) <text:s text:c="13"/>(расшифровка подписи)</text:span></text:p>
      <text:p text:style-name="P162"/>
      <text:p text:style-name="P220"><text:span text:style-name="T1">Приложение 7</text:span></text:p>
      <text:p text:style-name="P212"><text:span text:style-name="T69"><text:tab/><text:tab/><text:tab/><text:tab/><text:tab/><text:tab/><text:tab/><text:tab/><text:tab/><text:tab/><text:tab/><text:tab/><text:tab/><text:tab/><text:tab/><text:tab/><text:tab/><text:tab/><text:tab/><text:tab/><text:tab/><text:tab/>Начальнику МКУ "УМГХ"</text:span></text:p>
      <text:p text:style-name="ConsPlusNonformat"><text:span text:style-name="T26"><text:tab/><text:tab/><text:tab/><text:tab/><text:tab/><text:tab/><text:tab/><text:tab/><text:tab/><text:tab/><text:tab/><text:tab/><text:tab/><text:tab/><text:tab/><text:tab/><text:tab/><text:tab/><text:tab/> <text:s/><text:tab/> <text:tab/><text:tab/><text:tab/><text:tab/><text:tab/><text:tab/><text:tab/><text:tab/><text:tab/><text:tab/><text:tab/><text:tab/><text:tab/><text:tab/><text:tab/><text:tab/><text:tab/><text:tab/><text:tab/><text:tab/><text:tab/>__________________________________</text:span></text:p>
      <text:p text:style-name="ConsPlusNonformat"><text:span text:style-name="T29"><text:tab/><text:tab/><text:tab/><text:tab/><text:tab/><text:tab/><text:tab/><text:tab/><text:tab/><text:tab/><text:tab/><text:tab/><text:tab/><text:tab/><text:tab/><text:tab/><text:tab/><text:tab/><text:tab/> <text:s text:c="2"/><text:tab/><text:tab/><text:tab/><text:tab/><text:tab/><text:tab/><text:tab/><text:tab/><text:tab/><text:tab/><text:tab/><text:tab/><text:tab/><text:tab/><text:tab/><text:tab/><text:tab/><text:tab/><text:tab/><text:tab/><text:tab/><text:tab/></text:span><text:span text:style-name="T26">от ________________________________</text:span></text:p>
      <text:p text:style-name="ConsPlusNonformat"><text:span text:style-name="T26"><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__________________________________</text:span></text:p>
      <text:p text:style-name="ConsPlusNonformat"><text:span text:style-name="T26"><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__________________________________</text:span></text:p>
      <text:p text:style-name="ConsPlusNonformat"><text:span text:style-name="T29"><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span text:style-name="T26">(Ф.И.О., название организации,</text:span></text:p>
      <text:p text:style-name="P1"><text:span text:style-name="T29"><text:tab/><text:tab/><text:tab/><text:tab/><text:tab/><text:tab/><text:tab/><text:tab/><text:tab/><text:tab/><text:tab/><text:tab/><text:tab/><text:tab/><text:tab/><text:tab/><text:tab/><text:tab/><text:tab/><text:tab/><text:tab/><text:tab/><text:tab/><text:tab/><text:tab/><text:tab/><text:tab/><text:tab/><text:tab/><text:tab/><text:tab/><text:tab/></text:span><text:span text:style-name="T26">адрес, телефон)</text:span></text:p>
      <text:p text:style-name="P224"/>
      <text:p text:style-name="P204"><text:span text:style-name="T175">Заявление</text:span></text:p>
      <text:p text:style-name="P225"/>
      <text:p text:style-name="P211"><text:span text:style-name="T175">Прошу закрыть разрешение на проведение земляных работ №____________________от______________, выданное в целях <text:s/>________________________________________________________________________________________</text:span></text:p>
      <text:p text:style-name="P204"><text:span text:style-name="T175">(указать цель производства работ)</text:span></text:p>
      <text:p text:style-name="P211"><text:span text:style-name="T175">по адресу: _________________________________________________________</text:span><text:span text:style-name="T178">______________________</text:span></text:p>
      <text:p text:style-name="P204"><text:span text:style-name="T175">(указать место, объект строительства, реконструкции или капитального ремонта)</text:span></text:p>
      <text:p text:style-name="P211"><text:span text:style-name="T175">сроки выполнения работ ____________________________________________________________________</text:span></text:p>
      <text:p text:style-name="P211"><text:span text:style-name="T175">указать организацию и лицо, ответственное за производство земляных работ (контактный телефон) _________________________________________________________________________________________</text:span></text:p>
      <text:p text:style-name="P211"><text:span text:style-name="T175">Восстановление нарушенного благоустройства гарантирую.</text:span></text:p>
      <text:p text:style-name="P225"><text:soft-page-break/></text:p>
      <text:p text:style-name="P211"><text:span text:style-name="T175">Я, в со</text:span><text:span text:style-name="T112">ответствии с Федеральным законом от 27.07.2006 № 152-ФЗ «О персональных данных», даю согласие на обработку моих персональных данных</text:span><text:span text:style-name="T175">.</text:span></text:p>
      <text:p text:style-name="P211"><text:span text:style-name="T175">______________________________________</text:span></text:p>
      <text:p text:style-name="P211"><text:span text:style-name="T175"><text:s text:c="11"/>Ф.И.О. заявителя/представителя</text:span></text:p>
      <text:p text:style-name="P211"><text:span text:style-name="T175">______________________________________</text:span></text:p>
      <text:p text:style-name="P211"><text:span text:style-name="T175"><text:s text:c="3"/>личная подпись заявителя/представителя</text:span></text:p>
      <text:p text:style-name="P211"><text:span text:style-name="T175">______________________________________</text:span></text:p>
      <text:p text:style-name="P211"><text:span text:style-name="T175"><text:s text:c="31"/>дата</text:span></text:p>
      <text:p text:style-name="P165"/>
      <text:p text:style-name="P165"/>
      <text:p text:style-name="P165"/>
      <text:p text:style-name="P165"/>
      <text:p text:style-name="P165"/>
      <text:p text:style-name="P165"/>
      <text:p text:style-name="P165"/>
      <text:p text:style-name="P165"/>
      <text:p text:style-name="P165"/>
      <text:p text:style-name="P217"><text:soft-page-break/><text:span text:style-name="T1">Приложение 8</text:span></text:p>
      <text:p text:style-name="ConsPlusNonformat"><text:span text:style-name="T26"><text:tab/><text:tab/><text:tab/><text:tab/><text:tab/><text:tab/><text:tab/><text:tab/><text:tab/><text:tab/><text:tab/><text:tab/><text:tab/><text:tab/><text:tab/><text:tab/><text:tab/><text:tab/><text:tab/><text:tab/><text:tab/><text:tab/><text:tab/><text:tab/><text:tab/><text:tab/><text:tab/><text:tab/><text:tab/><text:tab/><text:tab/><text:tab/><text:tab/><text:tab/><text:tab/><text:tab/><text:tab/><text:tab/><text:tab/>Начальнику МКУ "УМГХ"</text:span></text:p>
      <text:p text:style-name="ConsPlusNonformat"><text:span text:style-name="T26"><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span text:style-name="T38">Вторушину Олегу Александровичу <text:s text:c="9"/></text:span></text:p>
      <text:p text:style-name="ConsPlusNonformat"><text:span text:style-name="T29"><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span text:style-name="T26">от </text:span><text:span text:style-name="T38">ООО «Крот» <text:s text:c="44"/></text:span></text:p>
      <text:p text:style-name="ConsPlusNonformat"><text:span text:style-name="T26"><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span text:style-name="T38">в лице генерального директора <text:s text:c="18"/></text:span></text:p>
      <text:p text:style-name="ConsPlusNonformat"><text:span text:style-name="T26"><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span text:style-name="T38">Иванова Ивана Ивановича <text:s text:c="25"/></text:span></text:p>
      <text:p text:style-name="ConsPlusNonformat"><text:span text:style-name="T26"><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span text:style-name="T38">г. Южно-Сахалинск, ул. Зейская, д.195 <text:s text:c="5"/></text:span></text:p>
      <text:p text:style-name="ConsPlusNonformat"><text:span text:style-name="T26"><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span text:style-name="T38">тел. 8-900-111-0000 <text:s text:c="40"/></text:span></text:p>
      <text:h text:style-name="P14" text:outline-level="1"><text:span text:style-name="T49"><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span text:style-name="T48">(Ф.И.О., название организации,</text:span><text:span text:style-name="T49"> </text:span><text:span text:style-name="T48">адрес, телефон)</text:span></text:h>
      <text:p text:style-name="P238"/>
      <text:p text:style-name="P204"><text:span text:style-name="T175">Заявление</text:span></text:p>
      <text:p text:style-name="P225"/>
      <text:p text:style-name="P211"><text:span text:style-name="T175">Прошу закрыть разрешение на проведение земляных работ №750-01058-22/ЗР от 15.12.2022, выданное в целях </text:span><text:span text:style-name="T103">капитального ремонта сети водоснабжения </text:span><text:span text:style-name="T105"><text:s text:c="96"/></text:span></text:p>
      <text:p text:style-name="P204"><text:span text:style-name="T175">(указать цель производства работ)</text:span></text:p>
      <text:p text:style-name="P211"><text:span text:style-name="T175">по адресу: </text:span><text:span text:style-name="T190">г. Южно-Сахалинск, с северной стороны дома № 123 по <text:s text:c="17"/>ул. Зейской </text:span><text:span text:style-name="T191"><text:s text:c="113"/></text:span></text:p>
      <text:p text:style-name="P204"><text:span text:style-name="T175">(указать место, объект строительства, реконструкции или капитального ремонта)</text:span></text:p>
      <text:p text:style-name="P211"><text:span text:style-name="T175">сроки выполнения работ </text:span><text:span text:style-name="T104">с 25.12.2022 по 15.05.2023 <text:s/></text:span><text:span text:style-name="T106"><text:s text:c="86"/></text:span></text:p>
      <text:p text:style-name="P211"><text:span text:style-name="T175">указать организацию и лицо, ответственное за производство земляных работ (контактный телефон) </text:span><text:span text:style-name="T104">ООО «Крот», генеральный директор Иванов Иван Иванович, тел. 8-900-111-0000 <text:s text:c="80"/></text:span></text:p>
      <text:p text:style-name="P211"><text:span text:style-name="T175">Восстановление нарушенного благоустройства гарантирую.</text:span></text:p>
      <text:p text:style-name="P211"><text:soft-page-break/><text:span text:style-name="T175">Я, в со</text:span><text:span text:style-name="T112">ответствии с Федеральным законом от 27.07.2006 № 152-ФЗ «О персональных данных», даю согласие на обработку моих персональных данных</text:span><text:span text:style-name="T175">.</text:span></text:p>
      <text:p text:style-name="P211"><text:span text:style-name="T175">______________________________________</text:span></text:p>
      <text:p text:style-name="P211"><text:span text:style-name="T175"><text:s text:c="11"/>Ф.И.О. заявителя/представителя</text:span></text:p>
      <text:p text:style-name="P211"><text:span text:style-name="T175">______________________________________</text:span></text:p>
      <text:p text:style-name="P211"><text:span text:style-name="T175"><text:s text:c="3"/>личная подпись заявителя/представителя</text:span></text:p>
      <text:p text:style-name="P211"><text:span text:style-name="T175">______________________________________</text:span></text:p>
      <text:p text:style-name="P232"><text:span text:style-name="T175"><text:s text:c="31"/>дата</text:span></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233"><text:soft-page-break/><text:span text:style-name="T87">Приложение 9</text:span></text:p>
      <text:p text:style-name="P138"/>
      <text:p text:style-name="P204"><text:span text:style-name="T112">АКТ</text:span></text:p>
      <text:p text:style-name="P2"><text:span text:style-name="T46">о восстановлении нарушенного благоустройства</text:span></text:p>
      <text:p text:style-name="P7"/>
      <text:p text:style-name="P11"><text:span text:style-name="T46">г.Южно-Сахалинск    <text:s/>              <text:s text:c="21"/>                        «___» ________ 20___ г. <text:s text:c="92"/></text:span></text:p>
      <text:p text:style-name="P7"/>
      <text:p text:style-name="P11"><text:span text:style-name="T46">Комиссия в составе:</text:span></text:p>
      <text:p text:style-name="ConsPlusNonformat"><text:span text:style-name="T46">1. Представителя МКУ «УМГХ»: __________________________________________________________________</text:span></text:p>
      <text:p text:style-name="P2"><text:span text:style-name="T46">(должность, Ф.И.О.)</text:span></text:p>
      <text:p text:style-name="P11"><text:span text:style-name="T46">2. Заявителя:</text:span></text:p>
      <text:p text:style-name="P11"><text:span text:style-name="T46">__________________________________________________________________</text:span></text:p>
      <text:p text:style-name="P2"><text:span text:style-name="T46">(наименование организации/Ф.И.О. - если физическое лицо)</text:span></text:p>
      <text:p text:style-name="ConsPlusNonformat"><text:span text:style-name="T46">в его лице представителя: __________________________________________________________________</text:span></text:p>
      <text:p text:style-name="P2"><text:span text:style-name="T46">(должность, Ф.И.О./Ф.И.О. - если физическое лицо)</text:span></text:p>
      <text:p text:style-name="P11"><text:span text:style-name="T46">3. Производителя работ по восстановлению нарушенного благоустройства:</text:span></text:p>
      <text:p text:style-name="P11"><text:span text:style-name="T46">__________________________________________________________________</text:span></text:p>
      <text:p text:style-name="P2"><text:span text:style-name="T46">(наименование организации)</text:span></text:p>
      <text:p text:style-name="P11"><text:span text:style-name="T46">в его лице представителя:</text:span></text:p>
      <text:p text:style-name="P11"><text:span text:style-name="T46">__________________________________________________________________</text:span></text:p>
      <text:p text:style-name="P2"><text:span text:style-name="T46">(должность, Ф.И.О.)</text:span></text:p>
      <text:p text:style-name="P11"><text:span text:style-name="T46">4. Правообладателя   (собственник , землепользователь,   землевладелец, арендатор)  земельного   участка,   на  котором  проводились земляные работы; уполномоченный  представитель  управляющей организации, председатель товарищества   собственников  жилья, председатель многоквартирного дома (по территориальной принадлежности объекта), о</text:span><text:span text:style-name="T44">рганизация, обеспечивающая содержание нарушенных элементов благоустройства</text:span><text:span text:style-name="T46">: </text:span></text:p>
      <text:p text:style-name="P11"><text:span text:style-name="T46">__________________________________________________________________</text:span></text:p>
      <text:p text:style-name="P2"><text:span text:style-name="T46">(наименование организации/Ф.И.О. - если физическое лицо)</text:span></text:p>
      <text:p text:style-name="P11"><text:soft-page-break/><text:span text:style-name="T46">в его лице представителя:</text:span></text:p>
      <text:p text:style-name="P11"><text:span text:style-name="T46">__________________________________________________________________</text:span></text:p>
      <text:p text:style-name="P2"><text:span text:style-name="T46"> (должность, Ф.И.О./Ф.И.О. - если физическое лицо)</text:span></text:p>
      <text:p text:style-name="ConsPlusNonformat"><text:span text:style-name="T46">Составили настоящий акт о том, что благоустройство, нарушенное в результате проведения работ по:________________________________________________________________</text:span></text:p>
      <text:p text:style-name="P2"><text:span text:style-name="T46">(вид работ)</text:span></text:p>
      <text:p text:style-name="ConsPlusNonformat"><text:span text:style-name="T46">по адресу/адресному ориентиру: __________________________________________________________________</text:span></text:p>
      <text:p text:style-name="P7"/>
      <text:p text:style-name="P11"><text:span text:style-name="T46">согласно разрешению на проведение земляных работ № ________________ от ______________ восстановлено в полном объеме.</text:span></text:p>
      <text:p text:style-name="P7"/>
      <text:p text:style-name="P51"><text:span text:style-name="T110">Акт составлен в ________ экземплярах, по одному у каждой из сторон.</text:span></text:p>
      <text:p text:style-name="P13"><text:span text:style-name="T41">Примечание: заявитель информирован об обязанности в течение 2 лет устранять просадки, деформацию восстановленного покрытия, которые могут </text:span><text:span text:style-name="T43">появиться в месте проведения земляных работ, а также обеспечить всходы зеленых насаждений.</text:span></text:p>
      <text:p text:style-name="P52"/>
      <text:p text:style-name="P15"><text:span text:style-name="T41">Представитель МКУ «УМГХ»: __________________________________________________________________</text:span></text:p>
      <text:p text:style-name="P3"><text:span text:style-name="T41">(подпись, печать)</text:span></text:p>
      <text:p text:style-name="P15"><text:span text:style-name="T41">Заявитель или представитель: __________________________________________________________________</text:span></text:p>
      <text:p text:style-name="P3"><text:span text:style-name="T41">подпись, печать (при наличии)</text:span></text:p>
      <text:p text:style-name="P13"><text:span text:style-name="T41">Производитель работ по восстановлению нарушенного благоустройства или его представитель: __________________________________________________</text:span></text:p>
      <text:p text:style-name="P3"><text:span text:style-name="T41">(подпись, печать)</text:span></text:p>
      <text:p text:style-name="P13"><text:span text:style-name="T41">Правообладатель (собственник , землепользователь, землевладелец, арендатор)  земельного  участка,  на  котором  проводились земляные работы; уполномоченный   представитель управляющей организации, председатель товарищества  собственников  жилья,  председатель многоквартирного дома (по территориальной принадлежности объекта), </text:span><text:soft-page-break/><text:span text:style-name="T41">организация, обеспечивающая содержание нарушенных элементов благоустройства: <text:s/>__________________________________________________________________</text:span></text:p>
      <text:p text:style-name="P3"><text:span text:style-name="T41">(подпись, печать (при наличии)</text:span></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233"><text:soft-page-break/><text:span text:style-name="T87">Приложение 10</text:span></text:p>
      <text:p text:style-name="P138"/>
      <text:p text:style-name="P204"><text:span text:style-name="T112">АКТ</text:span></text:p>
      <text:p text:style-name="P2"><text:span text:style-name="T46">о восстановлении нарушенного благоустройства</text:span></text:p>
      <text:p text:style-name="P7"/>
      <text:p text:style-name="P11"><text:span text:style-name="T46">г. Южно-Сахалинск    <text:s/>              <text:s text:c="21"/>              <text:s text:c="4"/>          «</text:span><text:span text:style-name="T36">15</text:span><text:span text:style-name="T46">» </text:span><text:span text:style-name="T36">сентября</text:span><text:span text:style-name="T46"> 20</text:span><text:span text:style-name="T36">22</text:span><text:span text:style-name="T46"> г. <text:s text:c="92"/></text:span></text:p>
      <text:p text:style-name="P7"/>
      <text:p text:style-name="P11"><text:span text:style-name="T46">Комиссия в составе:</text:span></text:p>
      <text:p text:style-name="ConsPlusNonformat"><text:span text:style-name="T46">1. Представителя МКУ «УМГХ»: </text:span><text:span text:style-name="T36">старший инспектор, Иванов С.А. <text:s text:c="16"/></text:span></text:p>
      <text:p text:style-name="P2"><text:span text:style-name="T46">(должность, Ф.И.О.)</text:span></text:p>
      <text:p text:style-name="P11"><text:span text:style-name="T46">2. Заявителя:</text:span></text:p>
      <text:p text:style-name="P11"><text:span text:style-name="T36">ООО «Крот» <text:s text:c="109"/></text:span></text:p>
      <text:p text:style-name="P2"><text:span text:style-name="T46">(наименование организации/Ф.И.О. - если физическое лицо)</text:span></text:p>
      <text:p text:style-name="ConsPlusNonformat"><text:span text:style-name="T46">в его лице представителя:</text:span><text:span text:style-name="T36"> генерального директора, Федотова С.М. <text:s text:c="17"/></text:span></text:p>
      <text:p text:style-name="P2"><text:span text:style-name="T46">(должность, Ф.И.О./Ф.И.О. - если физическое лицо)</text:span></text:p>
      <text:p text:style-name="P11"><text:span text:style-name="T46">3. Производителя работ по восстановлению нарушенного благоустройства:</text:span></text:p>
      <text:p text:style-name="P11"><text:span text:style-name="T36">ООО «Спекрт-М» <text:s text:c="101"/></text:span></text:p>
      <text:p text:style-name="P2"><text:span text:style-name="T46">(наименование организации)</text:span></text:p>
      <text:p text:style-name="P11"><text:span text:style-name="T46">в его лице представителя:</text:span></text:p>
      <text:p text:style-name="P11"><text:span text:style-name="T36"><text:s/>генерального директора, Сидорова Ю.Г. <text:s text:c="62"/></text:span></text:p>
      <text:p text:style-name="P2"><text:span text:style-name="T46">(должность, Ф.И.О.)</text:span></text:p>
      <text:p text:style-name="P11"><text:span text:style-name="T46">4. Правообладателя   (собственник , землепользователь,   землевладелец, арендатор)  земельного   участка,   на  котором  проводились земляные работы; уполномоченный  представитель  управляющей организации, председатель товарищества   собственников  жилья, председатель многоквартирного дома (по территориальной принадлежности объекта), о</text:span><text:span text:style-name="T44">рганизация, обеспечивающая содержание нарушенных элементов благоустройства</text:span><text:span text:style-name="T46">: </text:span></text:p>
      <text:p text:style-name="P11"><text:span text:style-name="T46">__________________________________________________________________</text:span></text:p>
      <text:p text:style-name="P2"><text:span text:style-name="T46">(наименование организации/Ф.И.О. - если физическое лицо)</text:span></text:p>
      <text:p text:style-name="P11"><text:soft-page-break/><text:span text:style-name="T46">в его лице представителя:</text:span></text:p>
      <text:p text:style-name="P11"><text:span text:style-name="T46">__________________________________________________________________</text:span></text:p>
      <text:p text:style-name="P2"><text:span text:style-name="T46"> (должность, Ф.И.О./Ф.И.О. - если физическое лицо)</text:span></text:p>
      <text:p text:style-name="ConsPlusNonformat"><text:span text:style-name="T46">Составили настоящий акт о том, что благоустройство, нарушенное в результате проведения работ по: </text:span><text:span text:style-name="T36">подключению административного здания к сети водоснабжения <text:s text:c="96"/></text:span></text:p>
      <text:p text:style-name="P2"><text:span text:style-name="T46">(вид работ)</text:span></text:p>
      <text:p text:style-name="ConsPlusNonformat"><text:span text:style-name="T46">по адресу/адресному ориентиру: </text:span><text:span text:style-name="T37">г. Южно-Сахалинск, с северной стороны <text:s text:c="5"/>дома № 123 по ул. Зейской </text:span><text:span text:style-name="T40"><text:s text:c="87"/></text:span></text:p>
      <text:p text:style-name="P7"/>
      <text:p text:style-name="P11"><text:span text:style-name="T46">согласно разрешению на проведение земляных работ № </text:span><text:span text:style-name="T36">155-02045-22/ЗР</text:span><text:span text:style-name="T46"> от </text:span><text:span text:style-name="T36">14.09.2022</text:span><text:span text:style-name="T46"> восстановлено в полном объеме.</text:span></text:p>
      <text:p text:style-name="P7"/>
      <text:p text:style-name="P51"><text:span text:style-name="T110">Акт составлен в </text:span><text:span text:style-name="T111">3-х</text:span><text:span text:style-name="T110"> экземплярах, по одному у каждой из сторон.</text:span></text:p>
      <text:p text:style-name="P13"><text:span text:style-name="T41">Примечание: заявитель информирован об обязанности в течение 2 лет устранять просадки, деформацию восстановленного покрытия, которые могут </text:span><text:span text:style-name="T43">появиться в месте проведения земляных работ, а также обеспечить всходы зеленых насаждений.</text:span></text:p>
      <text:p text:style-name="P52"/>
      <text:p text:style-name="P15"><text:span text:style-name="T41">Представитель МКУ «УМГХ»: __________________________________________________________________</text:span></text:p>
      <text:p text:style-name="P3"><text:span text:style-name="T41">(подпись, печать)</text:span></text:p>
      <text:p text:style-name="P15"><text:span text:style-name="T41">Заявитель или представитель: __________________________________________________________________</text:span></text:p>
      <text:p text:style-name="P3"><text:span text:style-name="T41">подпись, печать (при наличии)</text:span></text:p>
      <text:p text:style-name="P13"><text:span text:style-name="T41">Производитель работ по восстановлению нарушенного благоустройства или его представитель: __________________________________________________</text:span></text:p>
      <text:p text:style-name="P3"><text:span text:style-name="T41">(подпись, печать)</text:span></text:p>
      <text:p text:style-name="P13"><text:span text:style-name="T41">Правообладатель (собственник , землепользователь, землевладелец, арендатор)  земельного  участка,  на  котором  проводились земляные работы; уполномоченный   представитель управляющей организации, председатель товарищества  собственников  жилья,  председатель многоквартирного дома (по территориальной принадлежности объекта), организация, обеспечивающая содержание нарушенных элементов благоустройства: <text:s/></text:span><text:soft-page-break/><text:span text:style-name="T41">__________________________________________________________________</text:span></text:p>
      <text:p text:style-name="P3"><text:span text:style-name="T41">(подпись, печать (при наличии)</text:span></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3"><text:soft-page-break/><text:span text:style-name="T87">Приложение 11</text:span></text:p>
      <text:p text:style-name="P138"/>
      <text:p text:style-name="P57"><text:span text:style-name="T113">АДМИНИСТРАЦИЯ ГОРОДА ЮЖНО-САХАЛИНСКА</text:span><text:span text:style-name="T114"><text:line-break/></text:span><text:span text:style-name="T113">МУНИЦИПАЛЬНОЕ КАЗЁННОЕ УЧРЕЖДЕНИЕ</text:span></text:p>
      <text:p text:style-name="P57"><text:span text:style-name="T113">«УПРАВЛЕНИЕ МОНИТОРИНГА ГОРОДСКОГО ХОЗЯЙСТВА»</text:span></text:p>
      <text:p text:style-name="P57"><text:span text:style-name="T113">РАЗРЕШЕНИЕ НА ПРОВЕДЕНИЕ ЗЕМЛЯНЫХ РАБОТ</text:span></text:p>
      <text:p text:style-name="P57"><text:span text:style-name="T113">№ _____-________-__/ЗР от «____» __________20__ года</text:span></text:p>
      <text:p text:style-name="P239"/>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142">Заявитель</text:p>
          </table:table-cell>
          <table:table-cell table:style-name="Таблица17.B1" office:value-type="string">
            <text:p text:style-name="P143"/>
          </table:table-cell>
        </table:table-row>
        <table:table-row table:style-name="Таблица17.1">
          <table:table-cell table:style-name="Таблица17.A1" office:value-type="string">
            <text:p text:style-name="P142">Юридический адрес </text:p>
          </table:table-cell>
          <table:table-cell table:style-name="Таблица17.B1" office:value-type="string">
            <text:p text:style-name="P143"/>
          </table:table-cell>
        </table:table-row>
        <table:table-row table:style-name="Таблица17.1">
          <table:table-cell table:style-name="Таблица17.A1" office:value-type="string">
            <text:p text:style-name="P142">Фактический адрес, конт.телефон</text:p>
          </table:table-cell>
          <table:table-cell table:style-name="Таблица17.B1" office:value-type="string">
            <text:p text:style-name="P143"/>
          </table:table-cell>
        </table:table-row>
        <table:table-row table:style-name="Таблица17.1">
          <table:table-cell table:style-name="Таблица17.A1" office:value-type="string">
            <text:p text:style-name="P142">ИНН</text:p>
          </table:table-cell>
          <table:table-cell table:style-name="Таблица17.B1" office:value-type="string">
            <text:p text:style-name="P143"/>
          </table:table-cell>
        </table:table-row>
        <table:table-row table:style-name="Таблица17.1">
          <table:table-cell table:style-name="Таблица17.A5" office:value-type="string">
            <text:p text:style-name="P142">Сроки проведения работ</text:p>
          </table:table-cell>
          <table:table-cell table:style-name="Таблица17.B5" office:value-type="string">
            <text:p text:style-name="P247"/>
          </table:table-cell>
        </table:table-row>
        <table:table-row table:style-name="Таблица17.1">
          <table:table-cell table:style-name="Таблица17.A1" office:value-type="string">
            <text:p text:style-name="P142">Срок восстановления благоустройства</text:p>
          </table:table-cell>
          <table:table-cell table:style-name="Таблица17.B1" office:value-type="string">
            <text:p text:style-name="P247"/>
          </table:table-cell>
        </table:table-row>
        <table:table-row table:style-name="Таблица17.1">
          <table:table-cell table:style-name="Таблица17.A1" office:value-type="string">
            <text:p text:style-name="P142">Вид работ</text:p>
          </table:table-cell>
          <table:table-cell table:style-name="Таблица17.B1" office:value-type="string">
            <text:p text:style-name="P143"/>
          </table:table-cell>
        </table:table-row>
        <table:table-row table:style-name="Таблица17.1">
          <table:table-cell table:style-name="Таблица17.A1" office:value-type="string">
            <text:p text:style-name="P142">Место проведения работ </text:p>
            <text:p text:style-name="P142">(адресный ориентир):</text:p>
          </table:table-cell>
          <table:table-cell table:style-name="Таблица17.B1" office:value-type="string">
            <text:p text:style-name="P248"/>
          </table:table-cell>
        </table:table-row>
        <table:table-row table:style-name="Таблица17.1">
          <table:table-cell table:style-name="Таблица17.A1" office:value-type="string">
            <text:p text:style-name="P146">Особые условия:</text:p>
          </table:table-cell>
          <table:table-cell table:style-name="Таблица17.B1" office:value-type="string">
            <text:p text:style-name="P249"><text:span text:style-name="T72">До </text:span><text:span text:style-name="T73">момента полного восстановления нарушенных элементов благоустройства, должно быть </text:span><text:span text:style-name="T72">обеспечено содержание </text:span><text:span text:style-name="T73">территории места разрытия в надлежащем эксплуатационном состоянии, безопасное и беспрепятственное движение пешеходов и транспорта.</text:span><text:span text:style-name="T152"> </text:span></text:p>
            <text:p text:style-name="P250"><text:span text:style-name="T151">При проведении земляных работ в осенне-зимний период, восстановить нарушенное благоустройство по временной схеме (ч.11 ст.43 Правил благоустройства <text:s/></text:span><text:span text:style-name="T65">территории городского округа «Город Южно-Сахалинск», утвержденными решением Городской Думы от 24.06.2015 №177/12-15-5, далее — Правила благоустройства).</text:span></text:p>
          </table:table-cell>
        </table:table-row>
      </table:table>
      <text:p text:style-name="P272"/>
      <text:p text:style-name="P272"/>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276">Разрешение на проведение земляных <text:soft-page-break/>работ оформил</text:p>
          </table:table-cell>
          <table:table-cell table:style-name="Таблица18.A1" office:value-type="string">
            <text:p text:style-name="P262">Старший инспектор административно-технического <text:soft-page-break/>отдела МКУ «Управление мониторинга городского хозяйства» </text:p>
            <text:p text:style-name="P263">_____________________________/_________________/</text:p>
          </table:table-cell>
        </table:table-row>
      </table:table>
      <text:p text:style-name="P126"/>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264">Начальник МКУ «Управление мониторинга городского хозяйства» </text:p>
          </table:table-cell>
          <table:table-cell table:style-name="Таблица19.A1" office:value-type="string">
            <text:p text:style-name="P261"/>
            <text:p text:style-name="P259"><text:span text:style-name="T118">____________________________/_________________/</text:span></text:p>
            <text:p text:style-name="P265">МП</text:p>
          </table:table-cell>
        </table:table-row>
      </table:table>
      <text:p text:style-name="P60"><text:span text:style-name="T120">Отметки о продлении:</text:span></text:p>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277">Разрешение <text:s/>продлено</text:p>
          </table:table-cell>
          <table:table-cell table:style-name="Таблица20.B1" office:value-type="string">
            <text:p text:style-name="P277">До "___" ____________ 20___ г.</text:p>
            <text:p text:style-name="P277">_____________________________________________</text:p>
            <text:p text:style-name="P278">МП</text:p>
            <text:p text:style-name="P277">До "___" ____________ 20___ г.</text:p>
            <text:p text:style-name="P277">________________________________________________</text:p>
            <text:p text:style-name="P278">МП</text:p>
          </table:table-cell>
        </table:table-row>
      </table:table>
      <text:p text:style-name="P122"/>
      <text:p text:style-name="P60"><text:span text:style-name="T62">Контактные телефоны специалистов МКУ «УМГХ»: 8(4242) 300-725 (добавочный 1, 2, 3, 4, 5).</text:span></text:p>
      <text:p text:style-name="P122"/>
      <text:p text:style-name="P60"><text:span text:style-name="T121">Уведомлен об обязанности:</text:span></text:p>
      <text:p text:style-name="P60"><text:span text:style-name="T58">- соблюдения порядка подготовки и проведения земляных работ, в соответствии с требованиями ст.43, 44 Правил благоустройства;</text:span></text:p>
      <text:p text:style-name="P61"><text:span text:style-name="T164">- обеспечения сохранения существующих инженерных сетей. За повреждения инженерных сетей, ответственность несет <text:s/>заявитель. </text:span></text:p>
      <text:p text:style-name="P61"><text:span text:style-name="T164">- обеспечения исполнения условий выполнения работ, указанных заинтересованными организациями в листе согласования к разрешению на проведение земляных работ. </text:span></text:p>
      <text:p text:style-name="P61"><text:span text:style-name="T169">- обеспечения согласования проведение работ на земельных участках, обремененных правами третьих лиц, с собственниками таких участков.</text:span></text:p>
      <text:p text:style-name="P60"><text:span text:style-name="T61">- сдачи восстановленного благоустройства специалисту МКУ «УМГХ» по акту о восстановлении нарушенного благоустройства установленной формы в сроки, указанные в разрешении на проведение земляных работ.</text:span></text:p>
      <text:p text:style-name="P60"><text:span text:style-name="T122">Уведомлен об ответственности за нарушение требований муниципальных правовых актов, касающихся порядка <text:s/>проведения земляных работ, согласно ст.21-6 Закона Сахалинской <text:s/>области <text:s/>от 29.03.2004 №490.</text:span></text:p>
      <text:p text:style-name="P127"/>
      <text:p text:style-name="P60"><text:span text:style-name="T61">____________________/___________________________________________________</text:span></text:p>
      <text:p text:style-name="P11"><text:span text:style-name="T50"><text:s text:c="15"/></text:span><text:span text:style-name="T52">подпись <text:s text:c="70"/>Ф.И.О.</text:span></text:p>
      <text:p text:style-name="P16"><text:span text:style-name="T51"><text:s/></text:span></text:p>
      <text:p text:style-name="P16"><text:soft-page-break/><text:span text:style-name="T52">Дата «_____» _______________ 20______ г.</text:span></text:p>
      <text:p text:style-name="P8"/>
      <text:p text:style-name="P11"><text:span text:style-name="T54">Разрешение на проведение земляных работ, лист согласования к разрешению на проведение земляных работ <text:s/>получил </text:span><text:span text:style-name="T55"><text:s text:c="3"/></text:span><text:span text:style-name="T52"><text:s text:c="2"/></text:span></text:p>
      <text:p text:style-name="P11"/>
      <text:p text:style-name="P11"><text:span text:style-name="T52">____________________/___________________________________________________</text:span></text:p>
      <text:p text:style-name="P11"><text:span text:style-name="T50"><text:s text:c="39"/></text:span><text:span text:style-name="T52">подпись <text:s text:c="70"/>Ф.И.О.</text:span></text:p>
      <text:p text:style-name="P16"><text:span text:style-name="T51"><text:s/></text:span></text:p>
      <text:p text:style-name="P16"><text:span text:style-name="T53">Дата «_____» _______________ 20______ г.</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33"><text:soft-page-break/><text:span text:style-name="T87">Приложение 12</text:span></text:p>
      <text:p text:style-name="P138"/>
      <text:p text:style-name="P57"><text:span text:style-name="T115">АДМИНИСТРАЦИЯ ГОРОДА ЮЖНО-САХАЛИНСКА</text:span><text:span text:style-name="T114"><text:line-break/></text:span><text:span text:style-name="T115">МУНИЦИПАЛЬНОЕ КАЗЁННОЕ УЧРЕЖДЕНИЕ</text:span></text:p>
      <text:p text:style-name="P57"><text:span text:style-name="T115">«УПРАВЛЕНИЕ МОНИТОРИНГА ГОРОДСКОГО ХОЗЯЙСТВА»</text:span></text:p>
      <text:p text:style-name="P57"><text:span text:style-name="T115">РАЗРЕШЕНИЕ НА ПРОВЕДЕНИЕ ЗЕМЛЯНЫХ РАБОТ</text:span></text:p>
      <text:p text:style-name="P57"><text:span text:style-name="T115">№ 75-00075-23/ЗР от «13» января 2023 года</text:span></text:p>
      <text:p text:style-name="P239"/>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142">Заявитель</text:p>
          </table:table-cell>
          <table:table-cell table:style-name="Таблица21.B1" office:value-type="string">
            <text:p text:style-name="P143">ООО «Тест»</text:p>
          </table:table-cell>
        </table:table-row>
        <table:table-row table:style-name="Таблица21.1">
          <table:table-cell table:style-name="Таблица21.A1" office:value-type="string">
            <text:p text:style-name="P142">Юридический адрес </text:p>
          </table:table-cell>
          <table:table-cell table:style-name="Таблица21.B1" office:value-type="string">
            <text:p text:style-name="P143">г. Южно-Сахалинск, ул. Сахалинская, д. 206</text:p>
          </table:table-cell>
        </table:table-row>
        <table:table-row table:style-name="Таблица21.1">
          <table:table-cell table:style-name="Таблица21.A1" office:value-type="string">
            <text:p text:style-name="P142">Фактический адрес, конт.телефон</text:p>
          </table:table-cell>
          <table:table-cell table:style-name="Таблица21.B1" office:value-type="string">
            <text:p text:style-name="P143">г. Южно-Сахалинск, ул. Сахалинская, д. 206</text:p>
          </table:table-cell>
        </table:table-row>
        <table:table-row table:style-name="Таблица21.1">
          <table:table-cell table:style-name="Таблица21.A1" office:value-type="string">
            <text:p text:style-name="P142">ИНН</text:p>
          </table:table-cell>
          <table:table-cell table:style-name="Таблица21.B1" office:value-type="string">
            <text:p text:style-name="P143">6545405154</text:p>
          </table:table-cell>
        </table:table-row>
        <table:table-row table:style-name="Таблица21.1">
          <table:table-cell table:style-name="Таблица21.A5" office:value-type="string">
            <text:p text:style-name="P142">Сроки проведения работ</text:p>
          </table:table-cell>
          <table:table-cell table:style-name="Таблица21.B5" office:value-type="string">
            <text:p text:style-name="P247">с 10.02.2023 по 10.03.2023</text:p>
          </table:table-cell>
        </table:table-row>
        <table:table-row table:style-name="Таблица21.1">
          <table:table-cell table:style-name="Таблица21.A1" office:value-type="string">
            <text:p text:style-name="P142">Срок восстановления благоустройства</text:p>
          </table:table-cell>
          <table:table-cell table:style-name="Таблица21.B1" office:value-type="string">
            <text:p text:style-name="P247">До 15.05.2023</text:p>
          </table:table-cell>
        </table:table-row>
        <table:table-row table:style-name="Таблица21.1">
          <table:table-cell table:style-name="Таблица21.A1" office:value-type="string">
            <text:p text:style-name="P142">Вид работ</text:p>
          </table:table-cell>
          <table:table-cell table:style-name="Таблица21.B1" office:value-type="string">
            <text:p text:style-name="P143">Подключение к сети водоснабжения</text:p>
          </table:table-cell>
        </table:table-row>
        <table:table-row table:style-name="Таблица21.1">
          <table:table-cell table:style-name="Таблица21.A1" office:value-type="string">
            <text:p text:style-name="P142">Место проведения работ </text:p>
            <text:p text:style-name="P142">(адресный ориентир):</text:p>
          </table:table-cell>
          <table:table-cell table:style-name="Таблица21.B1" office:value-type="string">
            <text:p text:style-name="P144">г. Южно-Сахалинск, ул. Сахалинская, д. 345</text:p>
          </table:table-cell>
        </table:table-row>
        <table:table-row table:style-name="Таблица21.1">
          <table:table-cell table:style-name="Таблица21.A1" office:value-type="string">
            <text:p text:style-name="P146">Особые условия:</text:p>
          </table:table-cell>
          <table:table-cell table:style-name="Таблица21.B1" office:value-type="string">
            <text:p text:style-name="P249"><text:span text:style-name="T72">До </text:span><text:span text:style-name="T73">момента полного восстановления нарушенных элементов благоустройства, должно быть </text:span><text:span text:style-name="T72">обеспечено содержание </text:span><text:span text:style-name="T73">территории места разрытия в надлежащем эксплуатационном состоянии, безопасное и беспрепятственное движение пешеходов и транспорта.</text:span><text:span text:style-name="T152"> </text:span></text:p>
            <text:p text:style-name="P250"><text:span text:style-name="T151">При проведении земляных работ в осенне-зимний период, восстановить нарушенное благоустройство по временной схеме (ч.11 ст.43 Правил благоустройства <text:s/></text:span><text:span text:style-name="T65">территории городского округа «Город Южно-Сахалинск», утвержденными решением Городской Думы от 24.06.2015 №177/12-15-5, далее — Правила благоустройства).</text:span></text:p>
          </table:table-cell>
        </table:table-row>
      </table:table>
      <text:p text:style-name="P273"/>
      <text:p text:style-name="P272"/>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276">Разрешение на проведение земляных <text:soft-page-break/>работ оформил</text:p>
          </table:table-cell>
          <table:table-cell table:style-name="Таблица22.A1" office:value-type="string">
            <text:p text:style-name="P262">Старший инспектор административно-технического <text:soft-page-break/>отдела МКУ «Управление мониторинга городского хозяйства» </text:p>
            <text:p text:style-name="P263">_____________________________/_________________/</text:p>
          </table:table-cell>
        </table:table-row>
      </table:table>
      <text:p text:style-name="P126"/>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264">Начальник МКУ «Управление мониторинга городского хозяйства» </text:p>
          </table:table-cell>
          <table:table-cell table:style-name="Таблица23.A1" office:value-type="string">
            <text:p text:style-name="P261"/>
            <text:p text:style-name="P259"><text:span text:style-name="T118">____________________________/_________________/</text:span></text:p>
            <text:p text:style-name="P265">МП</text:p>
          </table:table-cell>
        </table:table-row>
      </table:table>
      <text:p text:style-name="P60"><text:span text:style-name="T120">Отметки о продлении:</text:span></text:p>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277">Разрешение <text:s/>продлено</text:p>
          </table:table-cell>
          <table:table-cell table:style-name="Таблица24.B1" office:value-type="string">
            <text:p text:style-name="P277">До "___" ____________ 20___ г.</text:p>
            <text:p text:style-name="P277">_____________________________________________</text:p>
            <text:p text:style-name="P278">МП</text:p>
            <text:p text:style-name="P277">До "___" ____________ 20___ г.</text:p>
            <text:p text:style-name="P277">________________________________________________</text:p>
            <text:p text:style-name="P278">МП</text:p>
          </table:table-cell>
        </table:table-row>
      </table:table>
      <text:p text:style-name="P122"/>
      <text:p text:style-name="P60"><text:span text:style-name="T62">Контактные телефоны специалистов МКУ «УМГХ»: 8(4242) 300-725 (добавочный 1, 2, 3, 4, 5).</text:span></text:p>
      <text:p text:style-name="P122"/>
      <text:p text:style-name="P60"><text:span text:style-name="T121">Уведомлен об обязанности:</text:span></text:p>
      <text:p text:style-name="P60"><text:span text:style-name="T58">- соблюдения порядка подготовки и проведения земляных работ, в соответствии с требованиями ст.43, 44 Правил благоустройства;</text:span></text:p>
      <text:p text:style-name="P61"><text:span text:style-name="T164">- обеспечения сохранения существующих инженерных сетей. За повреждения инженерных сетей, ответственность несет <text:s/>заявитель. </text:span></text:p>
      <text:p text:style-name="P61"><text:span text:style-name="T164">- обеспечения исполнения условий выполнения работ, указанных заинтересованными организациями в листе согласования к разрешению на проведение земляных работ. </text:span></text:p>
      <text:p text:style-name="P61"><text:span text:style-name="T169">- обеспечения согласования проведение работ на земельных участках, обремененных правами третьих лиц, с собственниками таких участков.</text:span></text:p>
      <text:p text:style-name="P60"><text:span text:style-name="T61">- сдачи восстановленного благоустройства специалисту МКУ «УМГХ» по акту о восстановлении нарушенного благоустройства установленной формы в сроки, указанные в разрешении на проведение земляных работ.</text:span></text:p>
      <text:p text:style-name="P60"><text:span text:style-name="T122">Уведомлен об ответственности за нарушение требований муниципальных правовых актов, касающихся порядка <text:s/>проведения земляных работ, согласно ст.21-6 Закона Сахалинской <text:s/>области <text:s/>от 29.03.2004 №490.</text:span></text:p>
      <text:p text:style-name="P127"/>
      <text:p text:style-name="P60"><text:span text:style-name="T61">____________________/___________________________________________________</text:span></text:p>
      <text:p text:style-name="P11"><text:span text:style-name="T50"><text:s text:c="15"/></text:span><text:span text:style-name="T52">подпись <text:s text:c="70"/>Ф.И.О.</text:span></text:p>
      <text:p text:style-name="P16"><text:span text:style-name="T51"><text:s/></text:span></text:p>
      <text:p text:style-name="P16"><text:soft-page-break/><text:span text:style-name="T52">Дата «_____» _______________ 20______ г.</text:span></text:p>
      <text:p text:style-name="P8"/>
      <text:p text:style-name="P11"><text:span text:style-name="T54">Разрешение на проведение земляных работ, лист согласования к разрешению на проведение земляных работ <text:s/>получил </text:span><text:span text:style-name="T55"><text:s text:c="3"/></text:span><text:span text:style-name="T52"><text:s text:c="2"/></text:span></text:p>
      <text:p text:style-name="P11"/>
      <text:p text:style-name="P11"><text:span text:style-name="T52">____________________/___________________________________________________</text:span></text:p>
      <text:p text:style-name="P11"><text:span text:style-name="T50"><text:s text:c="39"/></text:span><text:span text:style-name="T52">подпись <text:s text:c="70"/>Ф.И.О.</text:span></text:p>
      <text:p text:style-name="P16"><text:span text:style-name="T51"><text:s/></text:span></text:p>
      <text:p text:style-name="P16"><text:span text:style-name="T53">Дата «_____» _______________ 20______ г.</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34"><text:soft-page-break/><text:span text:style-name="T89">Приложение 13</text:span></text:p>
      <text:p text:style-name="P10"/>
      <text:p text:style-name="P10"><draw:custom-shape text:anchor-type="char" draw:z-index="12" draw:name="Врезка3" draw:style-name="gr2" draw:text-style-name="P284" svg:width="7.958cm" svg:height="7.499cm" svg:x="0cm" svg:y="0.279cm"><text:p text:style-name="P42"><draw:frame draw:style-name="fr1" text:anchor-type="as-char" svg:width="1.674cm" svg:height="1.965cm" draw:z-index="24"><draw:object-ole xlink:href="./Obj100" xlink:type="simple" xlink:show="embed" xlink:actuate="onLoad"/><draw:image xlink:href="./ObjectReplacements/Obj100" xlink:type="simple" xlink:show="embed" xlink:actuate="onLoad"/></draw:frame></text:p><text:p text:style-name="P43"><text:span text:style-name="T194">АДМИНИСТРАЦИЯ </text:span></text:p><text:p text:style-name="P43"><text:span text:style-name="T199">города Южно-Сахалинска</text:span></text:p><text:p text:style-name="P43"><text:span text:style-name="T194">МУНИЦИПАЛЬНОЕ КАЗЕННОЕ УЧРЕЖДЕНИЕ</text:span></text:p><text:p text:style-name="P43"><text:span text:style-name="T194">УПРАВЛЕНИЕ МОНИТОРИНГА</text:span></text:p><text:p text:style-name="P43"><text:span text:style-name="T194">ГОРОДСКОГО ХОЗЯЙСТВА</text:span></text:p><text:p text:style-name="P38"><text:span text:style-name="T195">693001, РОССИЯ, ЮЖНО-САХАЛИНСК, <text:s/>ПР. МИРА, 64 А</text:span></text:p><text:p text:style-name="P39"><text:span text:style-name="T195">ТЕЛ: (4242) 300-451, факс (4242) 300-795</text:span></text:p><text:p text:style-name="P39"><text:span text:style-name="T196">e</text:span><text:span text:style-name="T195">-</text:span><text:span text:style-name="T196">mail</text:span><text:span text:style-name="T195">: </text:span><text:a xlink:type="simple" xlink:href="mailto:umgh@yuzhno-sakh.ru" text:style-name="Default_20_Style" text:visited-style-name="Default_20_Style"><text:span text:style-name="T196">umgh</text:span></text:a><text:a xlink:type="simple" xlink:href="mailto:umgh@yuzhno-sakh.ru" text:style-name="Default_20_Style" text:visited-style-name="Default_20_Style"><text:span text:style-name="T195">@</text:span></text:a><text:a xlink:type="simple" xlink:href="mailto:umgh@yuzhno-sakh.ru" text:style-name="Default_20_Style" text:visited-style-name="Default_20_Style"><text:span text:style-name="T196">yuzhno</text:span></text:a><text:a xlink:type="simple" xlink:href="mailto:umgh@yuzhno-sakh.ru" text:style-name="Default_20_Style" text:visited-style-name="Default_20_Style"><text:span text:style-name="T195">-</text:span></text:a><text:a xlink:type="simple" xlink:href="mailto:umgh@yuzhno-sakh.ru" text:style-name="Default_20_Style" text:visited-style-name="Default_20_Style"><text:span text:style-name="T196">sakh</text:span></text:a><text:a xlink:type="simple" xlink:href="mailto:umgh@yuzhno-sakh.ru" text:style-name="Default_20_Style" text:visited-style-name="Default_20_Style"><text:span text:style-name="T195">.</text:span></text:a><text:a xlink:type="simple" xlink:href="mailto:umgh@yuzhno-sakh.ru" text:style-name="Default_20_Style" text:visited-style-name="Default_20_Style"><text:span text:style-name="T196">ru</text:span></text:a></text:p><text:p text:style-name="P40"/><text:p text:style-name="P45"><text:span text:style-name="T197">от </text:span><text:span text:style-name="T175"><text:text-input text:description="От">____________</text:text-input></text:span><text:span text:style-name="T198"><text:s/></text:span><text:span text:style-name="T197">№ </text:span><text:span text:style-name="T175"><text:text-input text:description="№">___________</text:text-inpu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_x0000_tole_rId8" draw:style-name="gr1" draw:text-style-name="P283" svg:width="1.766cm" svg:height="1.766cm" svg:x="0.002cm" svg:y="0.0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0"/>
      <text:p text:style-name="P10"/>
      <text:p text:style-name="ConsPlusNonformat"/>
      <text:p text:style-name="ConsPlusNonformat"/>
      <text:p text:style-name="ConsPlusNonformat"/>
      <text:p text:style-name="P17"><text:span text:style-name="T146">Кому:</text:span></text:p>
      <text:p text:style-name="P17"><text:span text:style-name="T146">Адрес:</text:span></text:p>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P139"/>
      <text:p text:style-name="P251"><text:span text:style-name="T112">Об отказе в выдаче разрешения на проведение земляных работ</text:span></text:p>
      <text:p text:style-name="P140"/>
      <text:p text:style-name="P205"><text:span text:style-name="T112">Уважаемый(ая) ____________!</text:span></text:p>
      <text:p text:style-name="P279"/>
      <text:p text:style-name="P282"><text:span text:style-name="T112">На Ваше заявление в муниципальное казенное учреждение «Управление мониторинга городского хозяйства» (далее – МКУ «УМГХ») о предоставлении муниципальной услуги «Выдача разрешений на проведение земляных работ» для ______________ по адресу: </text:span><text:span text:style-name="Strong_20_Emphasis"><text:span text:style-name="T123">________________________</text:span></text:span><text:span text:style-name="T112">, поданное через _______________________, зарегистрированное в ______________________ от _______________ № ___________________, сообщаем следующее.</text:span></text:p>
      <text:p text:style-name="P282"><text:span text:style-name="T112">Предоставление муниципальной услуги «Выдача разрешения на проведение земляных работ», осуществляется в соответствии с административным регламентом, утвержденным постановлением администрации города Южно-</text:span><text:soft-page-break/><text:span text:style-name="T112">Сахалинска от 21.10.2020 № 3137-па (далее — Регламент). Уполномоченным органом на предоставление муниципальной услуги «Выдача разрешения на проведение земляных работ» является МКУ «УМГХ». </text:span></text:p>
      <text:p text:style-name="P282"><text:span text:style-name="T112">Согласно п. 2.6.1 Регламента для получения муниципальной услуги</text:span><text:span text:style-name="T69"> в части выдачи разрешения на проведение земляных работ заявитель предоставляет заявление по форме, согласно приложению № 1 к Регламенту (далее - заявление). Одновременно с заявлением заявитель обязан представить следующие документы:</text:span></text:p>
      <text:p text:style-name="P21"><text:span text:style-name="T26">1) сведения о согласовании производства земляных работ с согласующими организациями - владельцами или эксплуатирующими инженерные сети, расположенные в месте производства земляных работ (за исключением органов исполнительной власти, органов местного самоуправления и подведомственных им организаций) в соответствии с </text:span><text:a xlink:type="simple" xlink:href="#Par633" text:style-name="Default_20_Style" text:visited-style-name="Default_20_Style"><text:span text:style-name="T28">приложением </text:span></text:a><text:a xlink:type="simple" xlink:href="#Par633" text:style-name="Default_20_Style" text:visited-style-name="Default_20_Style"><text:span text:style-name="T28">№</text:span></text:a><text:a xlink:type="simple" xlink:href="#Par633" text:style-name="Default_20_Style" text:visited-style-name="Default_20_Style"><text:span text:style-name="T28"> 2</text:span></text:a><text:span text:style-name="T26"> к Регламенту (при отсутствии технической возможности осуществления согласования в электронной форме);</text:span></text:p>
      <text:p text:style-name="P21"><text:span text:style-name="T26">2) договор с организацией (предприятием, индивидуальным предпринимателем) на выполнение работ и восстановление нарушенного благоустройства;</text:span></text:p>
      <text:p text:style-name="P21"><text:span text:style-name="T26">3) календарный график производства работ с учетом работ по восстановлению благоустройства, утвержденный заказчиком и подрядчиком (не предоставляется, если требуется разрешение на проведение земляных работ по установке опор уличного освещения, линий электропередач, столбов, ограждений, бурения скважин и при производстве берегоукрепления, дноуглубления, расчистке русел рек);</text:span></text:p>
      <text:p text:style-name="P21"><text:span text:style-name="T26">4) схема проведения земляных работ или топографический план места проведения работ в масштабе 1:500 с графическим изображением контуров земельного(-ых) участка(-ов) по месту планируемых земляных работ, с указанием границ разрытий и с привязкой к плану местности;</text:span></text:p>
      <text:p text:style-name="P21"><text:span text:style-name="T26">5) при проведении земляных работ на проезжей части автомобильных дорог или обочинах автомобильных дорог - схему организации дорожного движения (составляется заявителем с указанием технических средств организации дорожного движения: дорожных знаков, заградительных устройств, осветительных приборов, согласованную с ОГИБДД УМВД России по городу Южно-Сахалинску и МКУ «Управление мониторинга дорожного хозяйства и благоустройства города Южно-Сахалинска»;</text:span></text:p>
      <text:p text:style-name="P21"><text:span text:style-name="T26">6) в случае, если права на земельный участок не зарегистрированы в Едином государственном реестре недвижимости - правоустанавливающие документы на земельный участок;</text:span></text:p>
      <text:p text:style-name="P21"><text:span text:style-name="T26">7) в случае проведения работ по технологическому присоединению к инженерным сетям и сооружениям, линиям и </text:span><text:soft-page-break/><text:span text:style-name="T26">сооружениям связи - технические условия (договора) на осуществление технологического присоединения к инженерным сетям и сооружениям.</text:span></text:p>
      <text:p text:style-name="P282"><text:span text:style-name="T69">Заявителем представлены следующие документы: __________.</text:span></text:p>
      <text:p text:style-name="P282"><text:span text:style-name="T69">При рассмотрении представленного пакета документов установлено следующее: ___________.</text:span></text:p>
      <text:p text:style-name="P213"><text:span text:style-name="T69">В соответствии с п. 3.4 Регламента при предоставлении муниципальной услуги предусмотрена административная процедура согласования </text:span><text:span text:style-name="T74">с согласующими организациями возможности проведения земляных работ (далее - согласование).</text:span></text:p>
      <text:p text:style-name="P213"><text:span text:style-name="T127">В процессе согласования с организациями, перечень которых установлен приложением № 2 к Регламенту, принято отрицательное решение ______________ с резолюцией: «</text:span><text:span text:style-name="Strong_20_Emphasis"><text:span text:style-name="T125">____________________</text:span></text:span><text:span text:style-name="T127">».</text:span></text:p>
      <text:p text:style-name="P213"><text:span text:style-name="Strong_20_Emphasis"><text:span text:style-name="T126">В соответствии с п. 2.3.1 Регламента основанием для отказа в выдаче разрешения на проведение земляных работ является: _________.</text:span></text:span></text:p>
      <text:p text:style-name="P282"><text:span text:style-name="T112">На основании изложенного, МКУ «УМГХ» отказывает Вам в выдаче разрешения на проведение земляных работ. </text:span></text:p>
      <text:p text:style-name="P213"><text:span text:style-name="T127">Дополнительно сообщаем, что </text:span><text:span text:style-name="T78">после устранения выявленных недостатков, заявитель вправе повторно обратиться в уполномоченный орган за получением разрешения на проведение земляных работ.</text:span></text:p>
      <text:p text:style-name="P280"/>
      <text:p text:style-name="P280"/>
      <text:p text:style-name="P280"/>
      <text:p text:style-name="P62"><text:span text:style-name="T112">Начальник учреждения<text:tab/>__________________</text:span></text:p>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text:soft-page-break/></text:p>
      <text:p text:style-name="P134"/>
      <text:p text:style-name="P234"><text:span text:style-name="T89">Приложение 14</text:span></text:p>
      <text:p text:style-name="ConsPlusNonformat"/>
      <text:p text:style-name="ConsPlusNonformat"><draw:custom-shape text:anchor-type="char" draw:z-index="4" draw:name="Врезка4" draw:style-name="gr7" draw:text-style-name="P284" svg:width="7.958cm" svg:height="7.601cm" svg:x="0cm" svg:y="0.279cm"><text:p text:style-name="P42"><draw:frame draw:style-name="fr1" text:anchor-type="as-char" svg:width="1.674cm" svg:height="1.965cm" draw:z-index="25"><draw:object-ole xlink:href="./Obj101" xlink:type="simple" xlink:show="embed" xlink:actuate="onLoad"/><draw:image xlink:href="./ObjectReplacements/Obj101" xlink:type="simple" xlink:show="embed" xlink:actuate="onLoad"/></draw:frame></text:p><text:p text:style-name="P43"><text:span text:style-name="T194">АДМИНИСТРАЦИЯ </text:span></text:p><text:p text:style-name="P43"><text:span text:style-name="T199">города Южно-Сахалинска</text:span></text:p><text:p text:style-name="P43"><text:span text:style-name="T194">МУНИЦИПАЛЬНОЕ КАЗЕННОЕ УЧРЕЖДЕНИЕ</text:span></text:p><text:p text:style-name="P43"><text:span text:style-name="T194">УПРАВЛЕНИЕ МОНИТОРИНГА</text:span></text:p><text:p text:style-name="P43"><text:span text:style-name="T194">ГОРОДСКОГО ХОЗЯЙСТВА</text:span></text:p><text:p text:style-name="P38"><text:span text:style-name="T195">693001, РОССИЯ, ЮЖНО-САХАЛИНСК, <text:s/>ПР. МИРА, 64 А</text:span></text:p><text:p text:style-name="P39"><text:span text:style-name="T195">ТЕЛ: (4242) 300-451, факс (4242) 300-795</text:span></text:p><text:p text:style-name="P39"><text:span text:style-name="T196">e</text:span><text:span text:style-name="T195">-</text:span><text:span text:style-name="T196">mail</text:span><text:span text:style-name="T195">: </text:span><text:a xlink:type="simple" xlink:href="mailto:umgh@yuzhno-sakh.ru" text:style-name="Default_20_Style" text:visited-style-name="Default_20_Style"><text:span text:style-name="T196">umgh</text:span></text:a><text:a xlink:type="simple" xlink:href="mailto:umgh@yuzhno-sakh.ru" text:style-name="Default_20_Style" text:visited-style-name="Default_20_Style"><text:span text:style-name="T195">@</text:span></text:a><text:a xlink:type="simple" xlink:href="mailto:umgh@yuzhno-sakh.ru" text:style-name="Default_20_Style" text:visited-style-name="Default_20_Style"><text:span text:style-name="T196">yuzhno</text:span></text:a><text:a xlink:type="simple" xlink:href="mailto:umgh@yuzhno-sakh.ru" text:style-name="Default_20_Style" text:visited-style-name="Default_20_Style"><text:span text:style-name="T195">-</text:span></text:a><text:a xlink:type="simple" xlink:href="mailto:umgh@yuzhno-sakh.ru" text:style-name="Default_20_Style" text:visited-style-name="Default_20_Style"><text:span text:style-name="T196">sakh</text:span></text:a><text:a xlink:type="simple" xlink:href="mailto:umgh@yuzhno-sakh.ru" text:style-name="Default_20_Style" text:visited-style-name="Default_20_Style"><text:span text:style-name="T195">.</text:span></text:a><text:a xlink:type="simple" xlink:href="mailto:umgh@yuzhno-sakh.ru" text:style-name="Default_20_Style" text:visited-style-name="Default_20_Style"><text:span text:style-name="T196">ru</text:span></text:a></text:p><text:p text:style-name="P40"/><text:p text:style-name="P45"><text:span text:style-name="T197">от </text:span><text:span text:style-name="T175"><text:text-input text:description="От">____________</text:text-input></text:span><text:span text:style-name="T198"><text:s/></text:span><text:span text:style-name="T197">№ </text:span><text:span text:style-name="T175"><text:text-input text:description="№">___________</text:text-inpu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_x0000_tole_rId26" draw:style-name="gr1" draw:text-style-name="P283" svg:width="1.766cm" svg:height="1.766cm" svg:x="0.002cm" svg:y="0.0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ConsPlusNonformat"/>
      <text:p text:style-name="ConsPlusNonformat"><draw:custom-shape text:anchor-type="char" draw:z-index="7" draw:name="Врезка5" draw:style-name="gr4" draw:text-style-name="P284" svg:width="7.727cm" svg:height="4.121cm" svg:x="17.157cm" svg:y="4.814cm"><text:p text:style-name="P44"><text:span text:style-name="T112">Генеральному директору </text:span></text:p><text:p text:style-name="P44"><text:span text:style-name="T112">ООО «ТЕСТ»</text:span></text:p><text:p text:style-name="P44"><text:span text:style-name="T112">Иванову И.А.</text:span></text:p><text:p text:style-name="P46"/><text:p text:style-name="P12"><text:span text:style-name="T30">Сахалинска ул., д. 210,</text:span></text:p><text:p text:style-name="P12"><text:span text:style-name="T30">г. Южно-Сахалинск, 693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ConsPlusNonformat"/>
      <text:p text:style-name="ConsPlusNonformat"/>
      <text:p text:style-name="ConsPlusNonformat"/>
      <text:p text:style-name="P139"/>
      <text:p text:style-name="P139"/>
      <text:p text:style-name="P139"/>
      <text:p text:style-name="P139"/>
      <text:p text:style-name="P139"/>
      <text:p text:style-name="P139"/>
      <text:p text:style-name="P139"/>
      <text:p text:style-name="P139"/>
      <text:p text:style-name="P139"/>
      <text:p text:style-name="P139"/>
      <text:p text:style-name="P251"><text:span text:style-name="T112">Об отказе в выдаче разрешения на проведение земляных работ</text:span></text:p>
      <text:p text:style-name="P140"/>
      <text:p text:style-name="P205"><text:span text:style-name="T112">Уважаемый Иван Александрович!</text:span></text:p>
      <text:p text:style-name="P279"/>
      <text:p text:style-name="P282"><text:span text:style-name="T112">На Ваше заявление в муниципальное казенное учреждение «Управление мониторинга городского хозяйства» (далее – МКУ «УМГХ») о предоставлении муниципальной услуги «Выдача разрешений на проведение земляных работ» для выноса сетей электроснабжения по адресу: </text:span><text:span text:style-name="Strong_20_Emphasis"><text:span text:style-name="T124">г. Южно-Сахалинск, </text:span></text:span><text:span text:style-name="Strong_20_Emphasis"><text:span text:style-name="T123">ул. Сахалинская, д. 210</text:span></text:span><text:span text:style-name="T112">, поданное через региональную государственную информационную систему «Портал государственных и муниципальных услуг </text:span><text:soft-page-break/><text:span text:style-name="T112">(функций) Сахалинской области», зарегистрированное во внешней системе от 29.12.2022 № Р01230131080000, сообщаем следующее.</text:span></text:p>
      <text:p text:style-name="P282"><text:span text:style-name="T112">Предоставление муниципальной услуги «Выдача разрешения на проведение земляных работ», осуществляется в соответствии с административным регламентом, утвержденным постановлением администрации города Южно-Сахалинска № 3137-па от 21.10.2020 (далее — Регламент). Уполномоченным органом на предоставление муниципальной услуги «Выдача разрешения на проведение земляных работ» является МКУ «УМГХ». </text:span></text:p>
      <text:p text:style-name="P282"><text:span text:style-name="T69">Согласно п. 2.6.1 Регламента для получения муниципальной услуги в части выдачи разрешения на проведение земляных работ заявитель предоставляет заявление по форме, согласно приложению № 1 к Регламенту (далее - заявление). Одновременно с заявлением заявитель обязан представить следующие документы:</text:span></text:p>
      <text:p text:style-name="P21"><text:span text:style-name="T26">1) сведения о согласовании производства земляных работ с согласующими организациями - владельцами или эксплуатирующими инженерные сети, расположенные в месте производства земляных работ (за исключением органов исполнительной власти, органов местного самоуправления и подведомственных им организаций) в соответствии с </text:span><text:a xlink:type="simple" xlink:href="#Par633" text:style-name="Default_20_Style" text:visited-style-name="Default_20_Style"><text:span text:style-name="T28">приложением </text:span></text:a><text:a xlink:type="simple" xlink:href="#Par633" text:style-name="Default_20_Style" text:visited-style-name="Default_20_Style"><text:span text:style-name="T28">№</text:span></text:a><text:a xlink:type="simple" xlink:href="#Par633" text:style-name="Default_20_Style" text:visited-style-name="Default_20_Style"><text:span text:style-name="T28"> 2</text:span></text:a><text:span text:style-name="T26"> к настоящему административному регламенту (при отсутствии технической возможности осуществления согласования в электронной форме);</text:span></text:p>
      <text:p text:style-name="P21"><text:span text:style-name="T26">2) договор с организацией (предприятием, индивидуальным предпринимателем) на выполнение работ и восстановление нарушенного благоустройства (далее - договор);</text:span></text:p>
      <text:p text:style-name="P21"><text:span text:style-name="T26">3) календарный график производства работ с учетом работ по восстановлению благоустройства, утвержденный заказчиком и подрядчиком (не предоставляется, если требуется разрешение на проведение земляных работ по установке опор уличного освещения, линий электропередач, столбов, ограждений, бурения скважин и при производстве берегоукрепления, дноуглубления, расчистке русел рек) (далее — календарный график производства работ);</text:span></text:p>
      <text:p text:style-name="P21"><text:span text:style-name="T26">4) схема проведения земляных работ или топографический план места проведения работ в масштабе 1:500 с графическим изображением контуров земельного(-ых) участка(-ов) по месту планируемых земляных работ, с указанием границ разрытий и с привязкой к плану местности (далее — схема проведения работ);</text:span></text:p>
      <text:p text:style-name="P21"><text:span text:style-name="T26">5) при проведении земляных работ на проезжей части автомобильных дорог или обочинах автомобильных дорог - схему организации дорожного движения (составляется заявителем с указанием технических средств организации дорожного движения: дорожных знаков, заградительных устройств, осветительных приборов, согласованную с ОГИБДД </text:span><text:soft-page-break/><text:span text:style-name="T26">УМВД России по городу Южно-Сахалинску и МКУ «Управление мониторинга дорожного хозяйства и благоустройства города Южно-Сахалинска» (далее — схема ОДД);</text:span></text:p>
      <text:p text:style-name="P21"><text:span text:style-name="T26">6) в случае, если права на земельный участок не зарегистрированы в Едином государственном реестре недвижимости - правоустанавливающие документы на земельный участок;</text:span></text:p>
      <text:p text:style-name="P21"><text:span text:style-name="T26">7) в случае проведения работ по технологическому присоединению к инженерным сетям и сооружениям, линиям и сооружениям связи - технические условия (договора) на осуществление технологического присоединения к инженерным сетям и сооружениям (далее - технические условия).</text:span></text:p>
      <text:p text:style-name="P282"><text:span text:style-name="T69">Заявителем представлены следующие документы: </text:span></text:p>
      <text:p text:style-name="P21"><text:span text:style-name="T26">1) заявление;</text:span></text:p>
      <text:p text:style-name="P21"><text:span text:style-name="T26">2) календарный график производства работ;</text:span></text:p>
      <text:p text:style-name="P21"><text:span text:style-name="T26">3) договор;</text:span></text:p>
      <text:p text:style-name="P21"><text:span text:style-name="T26">4) схема проведения работ;</text:span></text:p>
      <text:p text:style-name="P21"><text:span text:style-name="T26">5) технические условия;</text:span></text:p>
      <text:p text:style-name="P21"><text:span text:style-name="T26">6) копия паспорта представителя;</text:span></text:p>
      <text:p text:style-name="P21"><text:span text:style-name="T26">7) доверенность представителя;</text:span></text:p>
      <text:p text:style-name="P21"><text:span text:style-name="T26">8) соглашение об установлении сервитута;</text:span></text:p>
      <text:p text:style-name="P21"><text:span text:style-name="T26">9) схема ОДД;</text:span></text:p>
      <text:p text:style-name="P21"><text:span text:style-name="T26">10) разрешение на строительство;</text:span></text:p>
      <text:p text:style-name="P21"><text:span text:style-name="T26">11) договор аренды земельного участка.</text:span></text:p>
      <text:p text:style-name="P282"><text:span text:style-name="T69">При рассмотрении представленного пакета документов установлено следующее:</text:span></text:p>
      <text:p text:style-name="P213"><text:span text:style-name="T69">- схема ОДД не согласована с ОГИБДД УМВД России по городу <text:s text:c="19"/>Южно-Сахалинску и МКУ «Управление мониторинга дорожного хозяйства и благоустройства города Южно-Сахалинска».</text:span></text:p>
      <text:p text:style-name="P213"><text:span text:style-name="T69">В соответствии с п. 3.4 Регламента при предоставлении муниципальной услуги предусмотрена административная процедура согласования </text:span><text:span text:style-name="T74">с согласующими организациями возможности проведения земляных работ (далее - согласование).</text:span></text:p>
      <text:p text:style-name="P213"><text:soft-page-break/><text:span text:style-name="T127">В процессе согласования с организациями, перечень которых установлен приложением № 2 к Регламенту, принято отрицательное решение <text:s text:c="39"/>МУП «Электросервис» с резолюцией: «</text:span><text:span text:style-name="Strong_20_Emphasis"><text:span text:style-name="T125">Не согласовано. Проект выноса ВЛ-10кВ 15л-Лт-10 16л-Лт-10 не согласован с МУП «Электросервис»</text:span></text:span><text:span text:style-name="T127">».</text:span></text:p>
      <text:p text:style-name="P213"><text:span text:style-name="Strong_20_Emphasis"><text:span text:style-name="T126">В соответствии с п. 2.3.1 Регламента основанием для отказа в выдаче разрешения на проведение земляных работ является: </text:span></text:span></text:p>
      <text:p text:style-name="P22"><text:span text:style-name="Strong_20_Emphasis"><text:span text:style-name="T47">- отсутствие документов, предусмотренных пунктом 2.6.1 подраздела 2.6 Регламента, либо их несоответствие требованиям, установленным Регламентом и иными нормативными правовыми актами;</text:span></text:span></text:p>
      <text:p text:style-name="P22"><text:span text:style-name="Strong_20_Emphasis"><text:span text:style-name="T47">- принятие отрицательного решения при рассмотрении заявления одной и более согласующей </text:span></text:span><text:a xlink:type="simple" xlink:href="#Par633" text:style-name="Default_20_Style" text:visited-style-name="Default_20_Style"><text:span text:style-name="T28">организацией</text:span></text:a><text:span text:style-name="Strong_20_Emphasis"><text:span text:style-name="T47">, указанной в приложении № 2 к Регламенту.</text:span></text:span></text:p>
      <text:p text:style-name="P282"><text:span text:style-name="T112">На основании изложенного, МКУ «УМГХ» отказывает Вам в выдаче разрешения на проведение земляных работ. </text:span></text:p>
      <text:p text:style-name="P213"><text:span text:style-name="T127">Дополнительно сообщаем, что </text:span><text:span text:style-name="T78">после устранения выявленных недостатков, заявитель вправе повторно обратиться в уполномоченный орган за получением разрешения на проведение земляных работ.</text:span></text:p>
      <text:p text:style-name="P280"/>
      <text:p text:style-name="P280"/>
      <text:p text:style-name="P280"/>
      <text:p text:style-name="P63"><text:span text:style-name="T112">Начальник учреждения<text:tab/>О.А.Вторушин</text:span></text:p>
      <text:p text:style-name="ConsPlusNonformat"/>
      <text:p text:style-name="ConsPlusNonformat"/>
      <text:p text:style-name="ConsPlusNonformat"/>
      <text:p text:style-name="ConsPlusNonformat"/>
      <text:p text:style-name="ConsPlusNonformat"/>
      <text:p text:style-name="P134"/>
      <text:p text:style-name="P134"/>
      <text:p text:style-name="P134"/>
      <text:p text:style-name="P134"/>
      <text:p text:style-name="P134"/>
      <text:p text:style-name="P134"/>
      <text:p text:style-name="P134"/>
      <text:p text:style-name="P234"><text:soft-page-break/><text:span text:style-name="T89">Приложение 15</text:span></text:p>
      <text:p text:style-name="ConsPlusNonformat"/>
      <text:p text:style-name="P57"><text:span text:style-name="T113">АДМИНИСТРАЦИЯ ГОРОДА ЮЖНО-САХАЛИНСКА</text:span><text:span text:style-name="T114"><text:line-break/></text:span><text:span text:style-name="T113">МУНИЦИПАЛЬНОЕ КАЗЁННОЕ УЧРЕЖДЕНИЕ</text:span></text:p>
      <text:p text:style-name="P57"><text:span text:style-name="T113">«УПРАВЛЕНИЕ МОНИТОРИНГА ГОРОДСКОГО ХОЗЯЙСТВА»</text:span></text:p>
      <text:p text:style-name="P57"><text:span text:style-name="T113">РАЗРЕШЕНИЕ НА ПРОВЕДЕНИЕ ЗЕМЛЯНЫХ РАБОТ</text:span></text:p>
      <text:p text:style-name="P57"><text:span text:style-name="T113">№ _____-________-__/ЗР от «____» __________20__ года</text:span></text:p>
      <text:p text:style-name="P239"/>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142">Заявитель</text:p>
          </table:table-cell>
          <table:table-cell table:style-name="Таблица25.B1" office:value-type="string">
            <text:p text:style-name="P143"/>
          </table:table-cell>
        </table:table-row>
        <table:table-row table:style-name="Таблица25.1">
          <table:table-cell table:style-name="Таблица25.A1" office:value-type="string">
            <text:p text:style-name="P142">Юридический адрес </text:p>
          </table:table-cell>
          <table:table-cell table:style-name="Таблица25.B1" office:value-type="string">
            <text:p text:style-name="P143"/>
          </table:table-cell>
        </table:table-row>
        <table:table-row table:style-name="Таблица25.1">
          <table:table-cell table:style-name="Таблица25.A1" office:value-type="string">
            <text:p text:style-name="P142">Фактический адрес, конт.телефон</text:p>
          </table:table-cell>
          <table:table-cell table:style-name="Таблица25.B1" office:value-type="string">
            <text:p text:style-name="P143"/>
          </table:table-cell>
        </table:table-row>
        <table:table-row table:style-name="Таблица25.1">
          <table:table-cell table:style-name="Таблица25.A1" office:value-type="string">
            <text:p text:style-name="P142">ИНН</text:p>
          </table:table-cell>
          <table:table-cell table:style-name="Таблица25.B1" office:value-type="string">
            <text:p text:style-name="P143"/>
          </table:table-cell>
        </table:table-row>
        <table:table-row table:style-name="Таблица25.1">
          <table:table-cell table:style-name="Таблица25.A5" office:value-type="string">
            <text:p text:style-name="P142">Сроки проведения работ</text:p>
          </table:table-cell>
          <table:table-cell table:style-name="Таблица25.B5" office:value-type="string">
            <text:p text:style-name="P247"/>
          </table:table-cell>
        </table:table-row>
        <table:table-row table:style-name="Таблица25.1">
          <table:table-cell table:style-name="Таблица25.A1" office:value-type="string">
            <text:p text:style-name="P142">Срок восстановления благоустройства</text:p>
          </table:table-cell>
          <table:table-cell table:style-name="Таблица25.B1" office:value-type="string">
            <text:p text:style-name="P247"/>
          </table:table-cell>
        </table:table-row>
        <table:table-row table:style-name="Таблица25.1">
          <table:table-cell table:style-name="Таблица25.A1" office:value-type="string">
            <text:p text:style-name="P142">Вид работ</text:p>
          </table:table-cell>
          <table:table-cell table:style-name="Таблица25.B1" office:value-type="string">
            <text:p text:style-name="P143"/>
          </table:table-cell>
        </table:table-row>
        <table:table-row table:style-name="Таблица25.1">
          <table:table-cell table:style-name="Таблица25.A1" office:value-type="string">
            <text:p text:style-name="P142">Место проведения работ </text:p>
            <text:p text:style-name="P142">(адресный ориентир):</text:p>
          </table:table-cell>
          <table:table-cell table:style-name="Таблица25.B1" office:value-type="string">
            <text:p text:style-name="P248"/>
          </table:table-cell>
        </table:table-row>
        <table:table-row table:style-name="Таблица25.1">
          <table:table-cell table:style-name="Таблица25.A1" office:value-type="string">
            <text:p text:style-name="P146">Особые условия:</text:p>
          </table:table-cell>
          <table:table-cell table:style-name="Таблица25.B1" office:value-type="string">
            <text:p text:style-name="P249"><text:span text:style-name="T72">До </text:span><text:span text:style-name="T73">момента полного восстановления нарушенных элементов благоустройства, должно быть </text:span><text:span text:style-name="T72">обеспечено содержание </text:span><text:span text:style-name="T73">территории места разрытия в надлежащем эксплуатационном состоянии, безопасное и беспрепятственное движение пешеходов и транспорта.</text:span><text:span text:style-name="T152"> </text:span></text:p>
            <text:p text:style-name="P250"><text:span text:style-name="T151">При проведении земляных работ в осенне-зимний период, восстановить нарушенное благоустройство по временной схеме (ч.11 ст.43 Правил благоустройства <text:s/></text:span><text:span text:style-name="T65">территории городского округа «Город Южно-Сахалинск», утвержденными решением Городской Думы от 24.06.2015 №177/12-15-5, далее — Правила благоустройства).</text:span></text:p>
          </table:table-cell>
        </table:table-row>
      </table:table>
      <text:p text:style-name="P272"/>
      <text:p text:style-name="P272"/>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276">Разрешение на проведение земляных работ оформил</text:p>
          </table:table-cell>
          <table:table-cell table:style-name="Таблица26.A1" office:value-type="string">
            <text:p text:style-name="P262">Старший инспектор административно-технического <text:soft-page-break/>отдела МКУ «Управление мониторинга городского хозяйства» </text:p>
            <text:p text:style-name="P263">_____________________________/_________________/</text:p>
          </table:table-cell>
        </table:table-row>
      </table:table>
      <text:p text:style-name="P126"/>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264">Начальник МКУ «Управление мониторинга городского хозяйства» </text:p>
          </table:table-cell>
          <table:table-cell table:style-name="Таблица27.A1" office:value-type="string">
            <text:p text:style-name="P261"/>
            <text:p text:style-name="P259"><text:span text:style-name="T118">____________________________/_________________/</text:span></text:p>
            <text:p text:style-name="P265">МП</text:p>
          </table:table-cell>
        </table:table-row>
      </table:table>
      <text:p text:style-name="P60"><text:span text:style-name="T120">Отметки о продлении:</text:span></text:p>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277">Разрешение <text:s/>продлено</text:p>
          </table:table-cell>
          <table:table-cell table:style-name="Таблица28.B1" office:value-type="string">
            <text:p text:style-name="P277">До "___" ____________ 20___ г.</text:p>
            <text:p text:style-name="P277">_____________________________________________</text:p>
            <text:p text:style-name="P278">МП</text:p>
            <text:p text:style-name="P277">До "___" ____________ 20___ г.</text:p>
            <text:p text:style-name="P277">________________________________________________</text:p>
            <text:p text:style-name="P278">МП</text:p>
          </table:table-cell>
        </table:table-row>
      </table:table>
      <text:p text:style-name="P122"/>
      <text:p text:style-name="P60"><text:span text:style-name="T62">Контактные телефоны специалистов МКУ «УМГХ»: 8(4242) 300-725 (добавочный 1, 2, 3, 4, 5).</text:span></text:p>
      <text:p text:style-name="P122"/>
      <text:p text:style-name="P60"><text:span text:style-name="T121">Уведомлен об обязанности:</text:span></text:p>
      <text:p text:style-name="P60"><text:span text:style-name="T58">- соблюдения порядка подготовки и проведения земляных работ, в соответствии с требованиями ст.43, 44 Правил благоустройства;</text:span></text:p>
      <text:p text:style-name="P61"><text:span text:style-name="T164">- обеспечения сохранения существующих инженерных сетей. За повреждения инженерных сетей, ответственность несет <text:s/>заявитель. </text:span></text:p>
      <text:p text:style-name="P61"><text:span text:style-name="T164">- обеспечения исполнения условий выполнения работ, указанных заинтересованными организациями в листе согласования к разрешению на проведение земляных работ. </text:span></text:p>
      <text:p text:style-name="P61"><text:span text:style-name="T169">- обеспечения согласования проведение работ на земельных участках, обремененных правами третьих лиц, с собственниками таких участков.</text:span></text:p>
      <text:p text:style-name="P60"><text:span text:style-name="T61">- сдачи восстановленного благоустройства специалисту МКУ «УМГХ» по акту о восстановлении нарушенного благоустройства установленной формы в сроки, указанные в разрешении на проведение земляных работ.</text:span></text:p>
      <text:p text:style-name="P60"><text:span text:style-name="T122">Уведомлен об ответственности за нарушение требований муниципальных правовых актов, касающихся порядка <text:s/>проведения земляных работ, согласно ст.21-6 Закона Сахалинской <text:s/>области <text:s/>от 29.03.2004 №490.</text:span></text:p>
      <text:p text:style-name="P127"/>
      <text:p text:style-name="P60"><text:span text:style-name="T61">____________________/___________________________________________________</text:span></text:p>
      <text:p text:style-name="P11"><text:span text:style-name="T50"><text:s text:c="15"/></text:span><text:span text:style-name="T52">подпись <text:s text:c="70"/>Ф.И.О.</text:span></text:p>
      <text:p text:style-name="P16"><text:span text:style-name="T51"><text:s/></text:span></text:p>
      <text:p text:style-name="P16"><text:soft-page-break/><text:span text:style-name="T52">Дата «_____» _______________ 20______ г.</text:span></text:p>
      <text:p text:style-name="P8"/>
      <text:p text:style-name="P11"><text:span text:style-name="T54">Разрешение на проведение земляных работ, лист согласования к разрешению на проведение земляных работ <text:s/>получил </text:span><text:span text:style-name="T55"><text:s text:c="3"/></text:span><text:span text:style-name="T52"><text:s text:c="2"/></text:span></text:p>
      <text:p text:style-name="P11"/>
      <text:p text:style-name="P11"><text:span text:style-name="T52">____________________/___________________________________________________</text:span></text:p>
      <text:p text:style-name="P11"><text:span text:style-name="T50"><text:s text:c="39"/></text:span><text:span text:style-name="T52">подпись <text:s text:c="70"/>Ф.И.О.</text:span></text:p>
      <text:p text:style-name="P16"><text:span text:style-name="T51"><text:s/></text:span></text:p>
      <text:p text:style-name="P16"><text:span text:style-name="T53">Дата «_____» _______________ 20______ г.</text:span></text:p>
      <text:p text:style-name="P10"/>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P234"><text:soft-page-break/><text:span text:style-name="T89">Приложение 16</text:span></text:p>
      <text:p text:style-name="P57"><text:span text:style-name="T115">АДМИНИСТРАЦИЯ ГОРОДА ЮЖНО-САХАЛИНСКА</text:span><text:span text:style-name="T114"><text:line-break/></text:span><text:span text:style-name="T115">МУНИЦИПАЛЬНОЕ КАЗЁННОЕ УЧРЕЖДЕНИЕ</text:span></text:p>
      <text:p text:style-name="P57"><text:span text:style-name="T115">«УПРАВЛЕНИЕ МОНИТОРИНГА ГОРОДСКОГО ХОЗЯЙСТВА»</text:span></text:p>
      <text:p text:style-name="P57"><text:span text:style-name="T115">РАЗРЕШЕНИЕ НА ПРОВЕДЕНИЕ ЗЕМЛЯНЫХ РАБОТ</text:span></text:p>
      <text:p text:style-name="P57"><text:span text:style-name="T115">№ 75-00075-23/ЗР от «13» января 2023 года</text:span></text:p>
      <text:p text:style-name="P239"/>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142">Заявитель</text:p>
          </table:table-cell>
          <table:table-cell table:style-name="Таблица29.B1" office:value-type="string">
            <text:p text:style-name="P143">ООО «Тест»</text:p>
          </table:table-cell>
        </table:table-row>
        <table:table-row table:style-name="Таблица29.1">
          <table:table-cell table:style-name="Таблица29.A1" office:value-type="string">
            <text:p text:style-name="P142">Юридический адрес </text:p>
          </table:table-cell>
          <table:table-cell table:style-name="Таблица29.B1" office:value-type="string">
            <text:p text:style-name="P143">г. Южно-Сахалинск, ул. Сахалинская, д. 206</text:p>
          </table:table-cell>
        </table:table-row>
        <table:table-row table:style-name="Таблица29.1">
          <table:table-cell table:style-name="Таблица29.A1" office:value-type="string">
            <text:p text:style-name="P142">Фактический адрес, конт.телефон</text:p>
          </table:table-cell>
          <table:table-cell table:style-name="Таблица29.B1" office:value-type="string">
            <text:p text:style-name="P143">г. Южно-Сахалинск, ул. Сахалинская, д. 206</text:p>
          </table:table-cell>
        </table:table-row>
        <table:table-row table:style-name="Таблица29.1">
          <table:table-cell table:style-name="Таблица29.A1" office:value-type="string">
            <text:p text:style-name="P142">ИНН</text:p>
          </table:table-cell>
          <table:table-cell table:style-name="Таблица29.B1" office:value-type="string">
            <text:p text:style-name="P143">6545405154</text:p>
          </table:table-cell>
        </table:table-row>
        <table:table-row table:style-name="Таблица29.1">
          <table:table-cell table:style-name="Таблица29.A5" office:value-type="string">
            <text:p text:style-name="P142">Сроки проведения работ</text:p>
          </table:table-cell>
          <table:table-cell table:style-name="Таблица29.B5" office:value-type="string">
            <text:p text:style-name="P247">с 10.02.2023 по 10.03.2023</text:p>
          </table:table-cell>
        </table:table-row>
        <table:table-row table:style-name="Таблица29.1">
          <table:table-cell table:style-name="Таблица29.A1" office:value-type="string">
            <text:p text:style-name="P142">Срок восстановления благоустройства</text:p>
          </table:table-cell>
          <table:table-cell table:style-name="Таблица29.B1" office:value-type="string">
            <text:p text:style-name="P247">До 15.05.2023</text:p>
          </table:table-cell>
        </table:table-row>
        <table:table-row table:style-name="Таблица29.1">
          <table:table-cell table:style-name="Таблица29.A1" office:value-type="string">
            <text:p text:style-name="P142">Вид работ</text:p>
          </table:table-cell>
          <table:table-cell table:style-name="Таблица29.B1" office:value-type="string">
            <text:p text:style-name="P143">Подключение к сети водоснабжения</text:p>
          </table:table-cell>
        </table:table-row>
        <table:table-row table:style-name="Таблица29.1">
          <table:table-cell table:style-name="Таблица29.A1" office:value-type="string">
            <text:p text:style-name="P142">Место проведения работ </text:p>
            <text:p text:style-name="P142">(адресный ориентир):</text:p>
          </table:table-cell>
          <table:table-cell table:style-name="Таблица29.B1" office:value-type="string">
            <text:p text:style-name="P144">г. Южно-Сахалинск, ул. Сахалинская, д. 345</text:p>
          </table:table-cell>
        </table:table-row>
        <table:table-row table:style-name="Таблица29.1">
          <table:table-cell table:style-name="Таблица29.A1" office:value-type="string">
            <text:p text:style-name="P146">Особые условия:</text:p>
          </table:table-cell>
          <table:table-cell table:style-name="Таблица29.B1" office:value-type="string">
            <text:p text:style-name="P249"><text:span text:style-name="T72">До </text:span><text:span text:style-name="T73">момента полного восстановления нарушенных элементов благоустройства, должно быть </text:span><text:span text:style-name="T72">обеспечено содержание </text:span><text:span text:style-name="T73">территории места разрытия в надлежащем эксплуатационном состоянии, безопасное и беспрепятственное движение пешеходов и транспорта.</text:span><text:span text:style-name="T152"> </text:span></text:p>
            <text:p text:style-name="P250"><text:span text:style-name="T151">При проведении земляных работ в осенне-зимний период, восстановить нарушенное благоустройство по временной схеме (ч.11 ст.43 Правил благоустройства <text:s/></text:span><text:span text:style-name="T65">территории городского округа «Город Южно-Сахалинск», утвержденными решением Городской Думы от 24.06.2015 №177/12-15-5, далее — Правила благоустройства).</text:span></text:p>
          </table:table-cell>
        </table:table-row>
      </table:table>
      <text:p text:style-name="P273"/>
      <text:p text:style-name="P272"/>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276">Разрешение на проведение земляных работ оформил</text:p>
          </table:table-cell>
          <table:table-cell table:style-name="Таблица30.A1" office:value-type="string">
            <text:p text:style-name="P262">Старший инспектор административно-технического отдела МКУ «Управление мониторинга городского <text:soft-page-break/>хозяйства» </text:p>
            <text:p text:style-name="P263">_____________________________/_________________/</text:p>
          </table:table-cell>
        </table:table-row>
      </table:table>
      <text:p text:style-name="P126"/>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264">Начальник МКУ «Управление мониторинга городского хозяйства» </text:p>
          </table:table-cell>
          <table:table-cell table:style-name="Таблица31.A1" office:value-type="string">
            <text:p text:style-name="P261"/>
            <text:p text:style-name="P259"><text:span text:style-name="T118">____________________________/_________________/</text:span></text:p>
            <text:p text:style-name="P265">МП</text:p>
          </table:table-cell>
        </table:table-row>
      </table:table>
      <text:p text:style-name="P60"><text:span text:style-name="T120">Отметки о продлении:</text:span></text:p>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277">Разрешение продлено</text:p>
          </table:table-cell>
          <table:table-cell table:style-name="Таблица32.B1" office:value-type="string">
            <text:p text:style-name="P277">До "15" мая 2023 г.</text:p>
            <text:p text:style-name="P277"><text:span text:style-name="T192">Начальник МКУ «УМГХ» <text:s text:c="24"/>О.А.Вторушин</text:span></text:p>
            <text:p text:style-name="P278">МП</text:p>
            <text:p text:style-name="P277">До "___" ____________ 20___ г.</text:p>
            <text:p text:style-name="P277">________________________________________________</text:p>
            <text:p text:style-name="P278">МП</text:p>
          </table:table-cell>
        </table:table-row>
      </table:table>
      <text:p text:style-name="P147"/>
      <text:p text:style-name="P147"/>
      <text:p text:style-name="P122"/>
      <text:p text:style-name="P60"><text:span text:style-name="T62">Контактные телефоны специалистов МКУ «УМГХ»: 8(4242) 300-725 (добавочный 1, 2, 3, 4, 5).</text:span></text:p>
      <text:p text:style-name="P122"/>
      <text:p text:style-name="P60"><text:span text:style-name="T121">Уведомлен об обязанности:</text:span></text:p>
      <text:p text:style-name="P60"><text:span text:style-name="T58">- соблюдения порядка подготовки и проведения земляных работ, в соответствии с требованиями ст.43, 44 Правил благоустройства;</text:span></text:p>
      <text:p text:style-name="P61"><text:span text:style-name="T164">- обеспечения сохранения существующих инженерных сетей. За повреждения инженерных сетей, ответственность несет <text:s/>заявитель. </text:span></text:p>
      <text:p text:style-name="P61"><text:span text:style-name="T164">- обеспечения исполнения условий выполнения работ, указанных заинтересованными организациями в листе согласования к разрешению на проведение земляных работ. </text:span></text:p>
      <text:p text:style-name="P61"><text:span text:style-name="T169">- обеспечения согласования проведение работ на земельных участках, обремененных правами третьих лиц, с собственниками таких участков.</text:span></text:p>
      <text:p text:style-name="P60"><text:span text:style-name="T61">- сдачи восстановленного благоустройства специалисту МКУ «УМГХ» по акту о восстановлении нарушенного благоустройства установленной формы в сроки, указанные в разрешении на проведение земляных работ.</text:span></text:p>
      <text:p text:style-name="P60"><text:span text:style-name="T122">Уведомлен об ответственности за нарушение требований муниципальных правовых актов, касающихся порядка <text:s/>проведения земляных работ, согласно ст.21-6 Закона Сахалинской <text:s/>области <text:s/>от 29.03.2004 №490.</text:span></text:p>
      <text:p text:style-name="P127"/>
      <text:p text:style-name="P60"><text:span text:style-name="T61">____________________/___________________________________________________</text:span></text:p>
      <text:p text:style-name="P11"><text:span text:style-name="T50"><text:s text:c="15"/></text:span><text:span text:style-name="T52">подпись <text:s text:c="70"/>Ф.И.О.</text:span></text:p>
      <text:p text:style-name="P16"><text:soft-page-break/><text:span text:style-name="T51"><text:s/></text:span></text:p>
      <text:p text:style-name="P16"><text:span text:style-name="T52">Дата «_____» _______________ 20______ г.</text:span></text:p>
      <text:p text:style-name="P8"/>
      <text:p text:style-name="P11"><text:span text:style-name="T54">Разрешение на проведение земляных работ, лист согласования к разрешению на проведение земляных работ <text:s/>получил </text:span><text:span text:style-name="T55"><text:s text:c="3"/></text:span><text:span text:style-name="T52"><text:s text:c="2"/></text:span></text:p>
      <text:p text:style-name="P11"/>
      <text:p text:style-name="P11"><text:span text:style-name="T52">____________________/___________________________________________________</text:span></text:p>
      <text:p text:style-name="P11"><text:span text:style-name="T50"><text:s text:c="39"/></text:span><text:span text:style-name="T52">подпись <text:s text:c="70"/>Ф.И.О.</text:span></text:p>
      <text:p text:style-name="P16"><text:span text:style-name="T51"><text:s/></text:span></text:p>
      <text:p text:style-name="P16"><text:span text:style-name="T53">Дата «_____» _______________ 20______ г.</text:span></text:p>
      <text:p text:style-name="P10"/>
      <text:p text:style-name="ConsPlusNonformat"/>
      <text:p text:style-name="P147"/>
      <text:p text:style-name="P147"/>
      <text:p text:style-name="P60"/>
      <text:p text:style-name="P122"/>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P134"/>
      <text:p text:style-name="P134"/>
      <text:p text:style-name="P134"/>
      <text:p text:style-name="P234"><text:span text:style-name="T89">Приложение 17</text:span></text:p>
      <text:p text:style-name="ConsPlusNonformat"><draw:custom-shape text:anchor-type="char" draw:z-index="9" draw:name="Врезка6" draw:style-name="gr3" draw:text-style-name="P284" svg:width="7.958cm" svg:height="7.781cm" svg:x="0cm" svg:y="0.279cm"><text:p text:style-name="P42"><draw:frame draw:style-name="fr1" text:anchor-type="as-char" svg:width="1.674cm" svg:height="1.965cm" draw:z-index="26"><draw:object-ole xlink:href="./Obj102" xlink:type="simple" xlink:show="embed" xlink:actuate="onLoad"/><draw:image xlink:href="./ObjectReplacements/Obj102" xlink:type="simple" xlink:show="embed" xlink:actuate="onLoad"/></draw:frame></text:p><text:p text:style-name="P47"><text:span text:style-name="T194">АДМИНИСТРАЦИЯ </text:span></text:p><text:p text:style-name="P47"><text:span text:style-name="T199">города Южно-Сахалинска</text:span></text:p><text:p text:style-name="P47"><text:span text:style-name="T194">МУНИЦИПАЛЬНОЕ КАЗЕННОЕ УЧРЕЖДЕНИЕ</text:span></text:p><text:p text:style-name="P47"><text:span text:style-name="T194">УПРАВЛЕНИЕ МОНИТОРИНГА</text:span></text:p><text:p text:style-name="P47"><text:span text:style-name="T194">ГОРОДСКОГО ХОЗЯЙСТВА</text:span></text:p><text:p text:style-name="P38"><text:span text:style-name="T195">693001, РОССИЯ, ЮЖНО-САХАЛИНСК, <text:s/>ПР. МИРА, 64 А</text:span></text:p><text:p text:style-name="P39"><text:span text:style-name="T195">ТЕЛ: (4242) 300-451, факс (4242) 300-795</text:span></text:p><text:p text:style-name="P39"><text:span text:style-name="T196">e</text:span><text:span text:style-name="T195">-</text:span><text:span text:style-name="T196">mail</text:span><text:span text:style-name="T195">: </text:span><text:a xlink:type="simple" xlink:href="mailto:umgh@yuzhno-sakh.ru" text:style-name="Default_20_Style" text:visited-style-name="Default_20_Style"><text:span text:style-name="T196">umgh</text:span></text:a><text:a xlink:type="simple" xlink:href="mailto:umgh@yuzhno-sakh.ru" text:style-name="Default_20_Style" text:visited-style-name="Default_20_Style"><text:span text:style-name="T195">@</text:span></text:a><text:a xlink:type="simple" xlink:href="mailto:umgh@yuzhno-sakh.ru" text:style-name="Default_20_Style" text:visited-style-name="Default_20_Style"><text:span text:style-name="T196">yuzhno</text:span></text:a><text:a xlink:type="simple" xlink:href="mailto:umgh@yuzhno-sakh.ru" text:style-name="Default_20_Style" text:visited-style-name="Default_20_Style"><text:span text:style-name="T195">-</text:span></text:a><text:a xlink:type="simple" xlink:href="mailto:umgh@yuzhno-sakh.ru" text:style-name="Default_20_Style" text:visited-style-name="Default_20_Style"><text:span text:style-name="T196">sakh</text:span></text:a><text:a xlink:type="simple" xlink:href="mailto:umgh@yuzhno-sakh.ru" text:style-name="Default_20_Style" text:visited-style-name="Default_20_Style"><text:span text:style-name="T195">.</text:span></text:a><text:a xlink:type="simple" xlink:href="mailto:umgh@yuzhno-sakh.ru" text:style-name="Default_20_Style" text:visited-style-name="Default_20_Style"><text:span text:style-name="T196">ru</text:span></text:a></text:p><text:p text:style-name="P40"/><text:p text:style-name="P45"><text:span text:style-name="T197">от </text:span><text:span text:style-name="T175"><text:text-input text:description="От">____________</text:text-input></text:span><text:span text:style-name="T198"><text:s/></text:span><text:span text:style-name="T197">№ </text:span><text:span text:style-name="T175"><text:text-input text:description="№">___________</text:text-inpu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_x0000_tole_rId44" draw:style-name="gr1" draw:text-style-name="P283" svg:width="1.766cm" svg:height="1.766cm" svg:x="0.002cm" svg:y="0.0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ConsPlusNonformat"/>
      <text:p text:style-name="ConsPlusNonformat"><text:soft-page-break/></text:p>
      <text:p text:style-name="ConsPlusNonformat"/>
      <text:p text:style-name="ConsPlusNonformat"/>
      <text:p text:style-name="ConsPlusNonformat"/>
      <text:p text:style-name="ConsPlusNonformat"/>
      <text:p text:style-name="P18"><text:span text:style-name="T146">Кому:</text:span></text:p>
      <text:p text:style-name="P18"><text:span text:style-name="T146">адрес:</text:span></text:p>
      <text:p text:style-name="ConsPlusNonformat"/>
      <text:p text:style-name="ConsPlusNonformat"/>
      <text:p text:style-name="P139"/>
      <text:p text:style-name="P139"/>
      <text:p text:style-name="P139"/>
      <text:p text:style-name="P139"/>
      <text:p text:style-name="P139"/>
      <text:p text:style-name="P139"/>
      <text:p text:style-name="P251"><text:span text:style-name="T112">Об отказе в продлении срока действия разрешения на проведение земляных работ</text:span></text:p>
      <text:p text:style-name="P139"/>
      <text:p text:style-name="P205"><text:span text:style-name="T112">Уважаемый(ая) ____________!</text:span></text:p>
      <text:p text:style-name="P279"/>
      <text:p text:style-name="P282"><text:span text:style-name="T112">На Ваше заявление в муниципальное казенное учреждение «Управление мониторинга городского хозяйства» (далее – МКУ «УМГХ») о продлении срока действия разрешения на проведение земляных работ от ______________ № ________________________, выданного для ______________ по адресу: ____________________, поданное через _______________________, зарегистрированное в _____________ от _________________ № _______________, сообщаем следующее.</text:span></text:p>
      <text:p text:style-name="P282"><text:span text:style-name="T112">Предоставление муниципальной услуги «Выдача разрешения на проведение земляных работ», осуществляется в соответствии с административным регламентом, утвержденным постановлением администрации города Южно-</text:span><text:soft-page-break/><text:span text:style-name="T112">Сахалинска от 21.10.2020 № 3137-па (далее — Регламент). Уполномоченным органом на предоставление муниципальной услуги «Выдача разрешения на проведение земляных работ» является МКУ «УМГХ». </text:span></text:p>
      <text:p text:style-name="P282"><text:span text:style-name="T112">Согласно п. 2.6.2 Регламента для получения муниципальной услуги</text:span><text:span text:style-name="T69"> в части продления срока разрешения на проведение земляных работ предоставляется заявление по форме согласно приложению № 3 к Регламенту (далее - заявление). Одновременно с заявлением заявитель обязан представить календарный график о продлении производства работ с учетом работ по восстановлению благоустройства, утвержденный заказчиком и подрядчиком.</text:span></text:p>
      <text:p text:style-name="P282"><text:span text:style-name="T69">Заявителем представлены следующие документы: __________.</text:span></text:p>
      <text:p text:style-name="P282"><text:span text:style-name="T69">При рассмотрении представленного пакета документов установлено следующее: ___________.</text:span></text:p>
      <text:p text:style-name="P213"><text:span text:style-name="Strong_20_Emphasis"><text:span text:style-name="T126">В соответствии с п. 2.3.1 Регламента основанием для отказа в продлении срока действия разрешения на проведение земляных работ является: _________.</text:span></text:span></text:p>
      <text:p text:style-name="P215"><text:span text:style-name="T112">На основании изложенного, МКУ «УМГХ» </text:span><text:span text:style-name="T175">отказывает Вам в </text:span><text:span text:style-name="T112">продлении срока действия разрешения на проведение земляных работ. </text:span></text:p>
      <text:p text:style-name="P213"><text:span text:style-name="T127">Дополнительно сообщаем, что </text:span><text:span text:style-name="T78">после устранения выявленных недостатков, заявитель вправе повторно обратиться в уполномоченный орган за получением разрешения на проведение земляных работ.</text:span></text:p>
      <text:p text:style-name="P280"/>
      <text:p text:style-name="P280"/>
      <text:p text:style-name="P280"/>
      <text:p text:style-name="P62"><text:span text:style-name="T112">Начальник учреждения<text:tab/>__________________</text:span></text:p>
      <text:p text:style-name="P205"/>
      <text:p text:style-name="P205"/>
      <text:p text:style-name="P205"/>
      <text:p text:style-name="P205"/>
      <text:p text:style-name="P205"/>
      <text:p text:style-name="P234"><text:bookmark text:name="_GoBack"/><text:span text:style-name="T89">Приложение 18</text:span></text:p>
      <text:p text:style-name="P205"><draw:custom-shape text:anchor-type="char" draw:z-index="6" draw:name="Врезка7" draw:style-name="gr5" draw:text-style-name="P284" svg:width="7.958cm" svg:height="7.36cm" svg:x="0cm" svg:y="0.279cm"><text:p text:style-name="P42"><draw:frame draw:style-name="fr1" text:anchor-type="as-char" svg:width="1.674cm" svg:height="1.965cm" draw:z-index="27"><draw:object-ole xlink:href="./Obj103" xlink:type="simple" xlink:show="embed" xlink:actuate="onLoad"/><draw:image xlink:href="./ObjectReplacements/Obj103" xlink:type="simple" xlink:show="embed" xlink:actuate="onLoad"/></draw:frame></text:p><text:p text:style-name="P43"><text:span text:style-name="T194">АДМИНИСТРАЦИЯ </text:span></text:p><text:p text:style-name="P43"><text:span text:style-name="T199">города Южно-Сахалинска</text:span></text:p><text:p text:style-name="P43"><text:span text:style-name="T194">МУНИЦИПАЛЬНОЕ КАЗЕННОЕ УЧРЕЖДЕНИЕ</text:span></text:p><text:p text:style-name="P43"><text:span text:style-name="T194">УПРАВЛЕНИЕ МОНИТОРИНГА</text:span></text:p><text:p text:style-name="P43"><text:span text:style-name="T194">ГОРОДСКОГО ХОЗЯЙСТВА</text:span></text:p><text:p text:style-name="P38"><text:span text:style-name="T195">693001, РОССИЯ, ЮЖНО-САХАЛИНСК, <text:s/>ПР. МИРА, 64 А</text:span></text:p><text:p text:style-name="P39"><text:span text:style-name="T195">ТЕЛ: (4242) 300-451, факс (4242) 300-795</text:span></text:p><text:p text:style-name="P39"><text:span text:style-name="T196">e</text:span><text:span text:style-name="T195">-</text:span><text:span text:style-name="T196">mail</text:span><text:span text:style-name="T195">: </text:span><text:a xlink:type="simple" xlink:href="mailto:umgh@yuzhno-sakh.ru" text:style-name="Default_20_Style" text:visited-style-name="Default_20_Style"><text:span text:style-name="T196">umgh</text:span></text:a><text:a xlink:type="simple" xlink:href="mailto:umgh@yuzhno-sakh.ru" text:style-name="Default_20_Style" text:visited-style-name="Default_20_Style"><text:span text:style-name="T195">@</text:span></text:a><text:a xlink:type="simple" xlink:href="mailto:umgh@yuzhno-sakh.ru" text:style-name="Default_20_Style" text:visited-style-name="Default_20_Style"><text:span text:style-name="T196">yuzhno</text:span></text:a><text:a xlink:type="simple" xlink:href="mailto:umgh@yuzhno-sakh.ru" text:style-name="Default_20_Style" text:visited-style-name="Default_20_Style"><text:span text:style-name="T195">-</text:span></text:a><text:a xlink:type="simple" xlink:href="mailto:umgh@yuzhno-sakh.ru" text:style-name="Default_20_Style" text:visited-style-name="Default_20_Style"><text:span text:style-name="T196">sakh</text:span></text:a><text:a xlink:type="simple" xlink:href="mailto:umgh@yuzhno-sakh.ru" text:style-name="Default_20_Style" text:visited-style-name="Default_20_Style"><text:span text:style-name="T195">.</text:span></text:a><text:a xlink:type="simple" xlink:href="mailto:umgh@yuzhno-sakh.ru" text:style-name="Default_20_Style" text:visited-style-name="Default_20_Style"><text:span text:style-name="T196">ru</text:span></text:a></text:p><text:p text:style-name="P40"/><text:p text:style-name="P45"><text:span text:style-name="T197">от </text:span><text:span text:style-name="T175"><text:text-input text:description="От">____________</text:text-input></text:span><text:span text:style-name="T198"><text:s/></text:span><text:span text:style-name="T197">№ </text:span><text:span text:style-name="T175"><text:text-input text:description="№">___________</text:text-inpu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_x0000_tole_rId62" draw:style-name="gr1" draw:text-style-name="P283" svg:width="1.766cm" svg:height="1.766cm" svg:x="0.002cm" svg:y="0.0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5"><text:soft-page-break/></text:p>
      <text:p text:style-name="P205"><draw:custom-shape text:anchor-type="char" draw:z-index="8" draw:name="Врезка8" draw:style-name="gr4" draw:text-style-name="P284" svg:width="7.727cm" svg:height="4.121cm" svg:x="18.925cm" svg:y="4.81cm"><text:p text:style-name="P44"><text:span text:style-name="T112">Генеральному директору </text:span></text:p><text:p text:style-name="P44"><text:span text:style-name="T112">ООО «ТЕСТ»</text:span></text:p><text:p text:style-name="P44"><text:span text:style-name="T112">Иванову И.А.</text:span></text:p><text:p text:style-name="P46"/><text:p text:style-name="P12"><text:span text:style-name="T30">Сахалинска ул., д. 210,</text:span></text:p><text:p text:style-name="P12"><text:span text:style-name="T30">г. Южно-Сахалинск, 693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5"/>
      <text:p text:style-name="P139"/>
      <text:p text:style-name="P139"/>
      <text:p text:style-name="P139"/>
      <text:p text:style-name="P139"/>
      <text:p text:style-name="P139"/>
      <text:p text:style-name="P139"/>
      <text:p text:style-name="P139"/>
      <text:p text:style-name="P139"/>
      <text:p text:style-name="P139"/>
      <text:p text:style-name="P251"><text:span text:style-name="T112">Об отказе в продлении срока действия разрешения на проведение земляных работ</text:span></text:p>
      <text:p text:style-name="P139"/>
      <text:p text:style-name="P205"><text:span text:style-name="T112">Уважаемый Иван Александрович!</text:span></text:p>
      <text:p text:style-name="P279"/>
      <text:p text:style-name="P282"><text:span text:style-name="T112">На Ваше заявление в муниципальное казенное учреждение «Управление мониторинга городского хозяйства» (далее – МКУ «УМГХ») о продлении срока действия разрешения на проведение земляных работ от 12.11.2022 № 755-01275-22/ЗР, выданного для подключения жилого дома к сети водоснабжения по адресу: </text:span><text:span text:style-name="Strong_20_Emphasis"><text:span text:style-name="T124">г. Южно-Сахалинск, </text:span></text:span><text:span text:style-name="Strong_20_Emphasis"><text:span text:style-name="T123">ул. Сахалинская, д. 210</text:span></text:span><text:span text:style-name="T112">, поданное через региональную государственную информационную систему «Портал государственных и муниципальных услуг (функций) Сахалинской области», зарегистрированное во внешней системе от 29.12.2022 № Р01230131080000, сообщаем следующее.</text:span></text:p>
      <text:p text:style-name="P282"><text:span text:style-name="T112">Предоставление муниципальной услуги «Выдача разрешения на проведение земляных работ», осуществляется в соответствии с административным регламентом, утвержденным постановлением администрации города Южно-</text:span><text:soft-page-break/><text:span text:style-name="T112">Сахалинска от 21.10.2020 № 3137-па (далее — Регламент). Уполномоченным органом на предоставление муниципальной услуги «Выдача разрешения на проведение земляных работ» является МКУ «УМГХ». </text:span></text:p>
      <text:p text:style-name="P282"><text:span text:style-name="T112">Согласно п. 2.6.2 Регламента для получения муниципальной услуги</text:span><text:span text:style-name="T69"> в части продления срока разрешения на проведение земляных работ предоставляется заявление по форме согласно приложению № 3 к Регламенту (далее - заявление). Одновременно с заявлением заявитель обязан представить календарный график о продлении производства работ с учетом работ по восстановлению благоустройства, утвержденный заказчиком и подрядчиком (далее — календарный график работ).</text:span></text:p>
      <text:p text:style-name="P282"><text:span text:style-name="T69">Заявителем представлены следующие документы: </text:span></text:p>
      <text:p text:style-name="P282"><text:span text:style-name="T69">1) заявление.</text:span></text:p>
      <text:p text:style-name="P282"><text:span text:style-name="T69">При рассмотрении представленного пакета документов установлено следующее:</text:span></text:p>
      <text:p text:style-name="P282"><text:span text:style-name="T69">- не представлен календарный график работ.</text:span></text:p>
      <text:p text:style-name="P213"><text:span text:style-name="Strong_20_Emphasis"><text:span text:style-name="T126">В соответствии с п. 2.3.1 Регламента основанием для отказа в продлении срока действия разрешения на проведение земляных работ является:</text:span></text:span></text:p>
      <text:p text:style-name="P213"><text:span text:style-name="Strong_20_Emphasis"><text:span text:style-name="T126">1) отсутствие документов, предусмотренных </text:span></text:span><text:a xlink:type="simple" xlink:href="consultantplus://offline/ref=537AFE080E5578105781C873622AACEC8E72B422C6DE144954E84ADE14615F48B41F954F661CE34CD20A78A169D26DDFF9F59A3120C030793E552327E6z0B" text:style-name="Default_20_Style" text:visited-style-name="Default_20_Style"><text:span text:style-name="T127">пунктом</text:span></text:a><text:a xlink:type="simple" xlink:href="consultantplus://offline/ref=537AFE080E5578105781C873622AACEC8E72B422C6DE144954E84ADE14615F48B41F954F661CE34CD20A78A169D26DDFF9F59A3120C030793E552327E6z0B" text:style-name="Default_20_Style" text:visited-style-name="Default_20_Style"><text:span text:style-name="T127"> 2.6.2 </text:span></text:a><text:span text:style-name="T127">Р</text:span><text:span text:style-name="Strong_20_Emphasis"><text:span text:style-name="T126">егламента;</text:span></text:span></text:p>
      <text:p text:style-name="P213"><text:span text:style-name="T112">2) с заявлением о продления срока действия разрешения на проведение земляных работ обратилось лицо, не указанное в </text:span><text:a xlink:type="simple" xlink:href="consultantplus://offline/ref=537AFE080E5578105781C873622AACEC8E72B422C6DE144954E84ADE14615F48B41F954F661CE34CD20A79A26CD26DDFF9F59A3120C030793E552327E6z0B" text:style-name="Default_20_Style" text:visited-style-name="Default_20_Style"><text:span text:style-name="T112">подразделе 1.2</text:span></text:a><text:span text:style-name="T112"> Регламента;</text:span></text:p>
      <text:p text:style-name="P213"><text:span text:style-name="T112">3) заявление о продлении срока действия разрешения подано в отношении разрешения, сроки действия которого продлевались 2 раза;</text:span></text:p>
      <text:p text:style-name="P213"><text:span text:style-name="T112">4) срок продления, указанный в заявлении, превышает 30 календарных дней с даты окончания срока, указанного в разрешении (в случае, повторного продления — с даты окончания срока, указанного при первом продлении);</text:span></text:p>
      <text:p text:style-name="P213"><text:span text:style-name="T112">5) направлено заявление о продлении срока действия разрешения, срок которого истек на дату подачи заявления;</text:span></text:p>
      <text:p text:style-name="P213"><text:span text:style-name="T112">6) направлено заявление о продлении срока действия разрешения, выданного в целях проведения аварийно-восстановительных работ;</text:span></text:p>
      <text:p text:style-name="P213"><text:soft-page-break/><text:span text:style-name="T112">7) истечение срока действия разрешения на размещение объекта, разрешения на использование земель или земельных участков, государственная собственность на которые не разграничена, сервитута, либо срок действия такого документа истекает до заявленного срока окончания земляных работ;</text:span></text:p>
      <text:p text:style-name="P213"><text:span text:style-name="Strong_20_Emphasis"><text:span text:style-name="T126">8) не представлен календарный график производства работ с учетом работ по восстановлению благоустройства, утвержденный заказчиком и подрядчиком, в соответствии с пункте 2.6.2 Регламента.</text:span></text:span></text:p>
      <text:p text:style-name="P215"><text:span text:style-name="T112">На основании изложенного, МКУ «УМГХ» </text:span><text:span text:style-name="T175">отказывает Вам в </text:span><text:span text:style-name="T112">продлении срока действия разрешения на проведение земляных работ. </text:span></text:p>
      <text:p text:style-name="P213"><text:span text:style-name="T127">Дополнительно сообщаем, что </text:span><text:span text:style-name="T78">после устранения выявленных недостатков, заявитель вправе повторно обратиться в уполномоченный орган за получением разрешения на проведение земляных работ.</text:span></text:p>
      <text:p text:style-name="P280"/>
      <text:p text:style-name="P280"/>
      <text:p text:style-name="P280"/>
      <text:p text:style-name="P62"><text:span text:style-name="T112">Начальник учреждения<text:tab/>О.А.Вторушин</text:span></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234"><text:soft-page-break/><text:span text:style-name="T89">Приложение 19</text:span></text:p>
      <text:p text:style-name="P160"/>
      <text:p text:style-name="P148"/>
      <text:p text:style-name="P206"><text:span text:style-name="T112">Форма</text:span></text:p>
      <text:p text:style-name="P204"><text:span text:style-name="T175">решения о закрытии разрешения на проведение земляных работ</text:span></text:p>
      <text:p text:style-name="P204"><text:span text:style-name="T175">__________________________________________________________________</text:span></text:p>
      <text:p text:style-name="P204"><text:span text:style-name="T175">наименование уполномоченного на предоставление услуги</text:span></text:p>
      <text:p text:style-name="P252"><text:span text:style-name="T175">Кому: __________________________________</text:span></text:p>
      <text:p text:style-name="P252"><text:span text:style-name="T188">(фамилия, имя, отчество (последнее – при наличии), наименование и данные документа, удостоверяющего личность – для физического лица;наименование индивидуального предпринимателя, ИНН, ОГРНИП – для физического лица, зарегистрированного в качестве индивидуального предпринимателя);полное наименование юридического лица, ИНН, ОГРН, юридический адрес – для юридического лица)</text:span></text:p>
      <text:p text:style-name="P252"><text:span text:style-name="T175">Контактные данные: ______________________________</text:span></text:p>
      <text:p text:style-name="P252"><text:span text:style-name="T188">(почтовый индекс и адрес – для физического лица, в т.ч. зарегистрированного в качестве индивидуального предпринимателя, телефон, адрес электронной почты)</text:span></text:p>
      <text:p text:style-name="P245"/>
      <text:p text:style-name="P204"><text:span text:style-name="T175">РЕШЕНИЕ</text:span></text:p>
      <text:p text:style-name="P204"><text:span text:style-name="T175">о закрытии разрешения на проведение земляных работ</text:span></text:p>
      <text:p text:style-name="P204"><text:span text:style-name="T175">№______________ дата ________________</text:span></text:p>
      <text:p text:style-name="P228"><text:soft-page-break/></text:p>
      <text:p text:style-name="P211"><text:span text:style-name="T188">______________________ </text:span><text:span text:style-name="T175">уведомляет Вас о закрытии разрешения на проведение земляных работ № ________________ от ______________на выполнение работ ______________, проведенных по адресу: __________________________________________________________________.</text:span></text:p>
      <text:p text:style-name="P211"><text:span text:style-name="T175">Акт о восстановлении благоустройства от ________________.</text:span></text:p>
      <text:p text:style-name="P211"><text:span text:style-name="T175">Ф.И.О. должность уполномоченного сотрудника</text:span></text:p>
      <text:p text:style-name="P235"><text:span text:style-name="T69">ФИО, должностью, подпись руководителя</text:span></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234"><text:soft-page-break/><text:span text:style-name="T89">Приложение 20</text:span></text:p>
      <text:p text:style-name="P160"/>
      <text:p text:style-name="P148"/>
      <text:p text:style-name="P57"><text:span text:style-name="T90">АДМИНИСТРАЦИЯ ГОРОДА ЮЖНО-САХАЛИНСКА</text:span><text:span text:style-name="T88"><text:line-break/></text:span><text:span text:style-name="T90">МУНИЦИПАЛЬНОЕ КАЗЁННОЕ УЧРЕЖДЕНИЕ</text:span></text:p>
      <text:p text:style-name="P57"><text:span text:style-name="T90">«УПРАВЛЕНИЕ МОНИТОРИНГА ГОРОДСКОГО ХОЗЯЙСТВА»</text:span></text:p>
      <text:p text:style-name="P141"/>
      <text:p text:style-name="P67"><text:span text:style-name="T112">ИП Иванов Иван Александрович,</text:span></text:p>
      <text:p text:style-name="P67"><text:span text:style-name="T112">ИНН 650000000000</text:span></text:p>
      <text:p text:style-name="P67"><text:span text:style-name="T112">ОГРНИП 3-14-50-444444444-7 </text:span></text:p>
      <text:p text:style-name="P67"><text:span text:style-name="T112">693000, г. Южно-Сахалинск, </text:span></text:p>
      <text:p text:style-name="P67"><text:span text:style-name="T112">ул. Сахалинская, д.210</text:span></text:p>
      <text:p text:style-name="P67"><text:span text:style-name="T93">ooootest</text:span><text:span text:style-name="T112">@</text:span><text:span text:style-name="T93">mail</text:span><text:span text:style-name="T112">.</text:span><text:span text:style-name="T93">ru</text:span></text:p>
      <text:p text:style-name="P246"/>
      <text:p text:style-name="P204"><text:span text:style-name="T175">РЕШЕНИЕ</text:span></text:p>
      <text:p text:style-name="P204"><text:span text:style-name="T175">о закрытии разрешения на проведение земляных работ</text:span></text:p>
      <text:p text:style-name="P204"><text:span text:style-name="T175">№ 01589-22/ЗР от 15.10.2022</text:span></text:p>
      <text:p text:style-name="P228"/>
      <text:p text:style-name="P214"><text:span text:style-name="T112">МКУ «Управление мониторинга городского хозяйства» уве</text:span><text:span text:style-name="T175">домляет Вас о закрытии разрешения на проведение земляных работ № 745-01589-22/ЗР от 22.09.2022 на выполнение работ для подключения к сети водоснабжения, проведенных по адресу: </text:span><text:span text:style-name="T112">г. Южно-Сахалинск, ул. Сахалинская, д. 210.</text:span></text:p>
      <text:p text:style-name="P211"><text:span text:style-name="T175">Акт о восстановлении благоустройства от 15.10.2022.</text:span></text:p>
      <text:p text:style-name="P225"/>
      <text:p text:style-name="P211"><text:soft-page-break/><text:span text:style-name="T175">Потылицын Александр Сергеевич, старший инспектор административно-технического отдела МКУ «УМГХ»</text:span></text:p>
      <text:p text:style-name="P235"><text:span text:style-name="T69">Вторушин О.А., начальник МКУ «УМГХ» ________________</text:span></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234"><text:soft-page-break/><text:span text:style-name="T89">Приложение 21</text:span></text:p>
      <text:p text:style-name="P166"/>
      <text:p text:style-name="P57"><text:span text:style-name="T96">АДМИНИСТРАЦИЯ ГОРОДА ЮЖНО-САХАЛИНСКА</text:span><text:span text:style-name="T79"><text:line-break/></text:span><text:span text:style-name="T96">МУНИЦИПАЛЬНОЕ КАЗЁННОЕ УЧРЕЖДЕНИЕ</text:span></text:p>
      <text:p text:style-name="P57"><text:span text:style-name="T97">«УПРАВЛЕНИЕ МОНИТОРИНГА ГОРОДСКОГО ХОЗЯЙСТВА»</text:span></text:p>
      <text:p text:style-name="P149"/>
      <text:p text:style-name="P149"/>
      <table:table table:name="Таблица33" table:style-name="Таблица33">
        <table:table-column table:style-name="Таблица33.A" table:number-columns-repeated="2"/>
        <table:table-row table:style-name="Таблица33.1">
          <table:table-cell table:style-name="Таблица33.A1" office:value-type="string">
            <text:p text:style-name="P253">Кому:</text:p>
            <text:p text:style-name="P254">Адрес:</text:p>
          </table:table-cell>
          <table:table-cell table:style-name="Таблица33.A1" office:value-type="string">
            <text:p text:style-name="P268"/>
            <text:p text:style-name="P269"/>
          </table:table-cell>
        </table:table-row>
      </table:table>
      <text:p text:style-name="P255"/>
      <text:p text:style-name="P255"/>
      <text:p text:style-name="P204"><text:span text:style-name="T181">РЕШЕНИЕ от ________ № __________</text:span></text:p>
      <text:p text:style-name="P204"><text:span text:style-name="T181">об отказе в закрытии разрешения на проведение земляных работ</text:span></text:p>
      <text:p text:style-name="P255"/>
      <text:p text:style-name="P64"><text:a xlink:type="simple" xlink:href="consultantplus://offline/ref=2292FE06B2872043DA3B0F54727EC82711AEEA1157F767DB763C32E46F24791EA9C024259AA6DE6C940CC830DC2AC6F80D35696861E2C5C8C46F7FC2OAOBE" text:style-name="Default_20_Style" text:visited-style-name="Default_20_Style"><text:span text:style-name="T116">МКУ «Управление мониторинга городского хозяйства» уведомляет Вас о</text:span></text:a><text:a xlink:type="simple" xlink:href="consultantplus://offline/ref=2292FE06B2872043DA3B0F54727EC82711AEEA1157F767DB763C32E46F24791EA9C024259AA6DE6C940CC830DC2AC6F80D35696861E2C5C8C46F7FC2OAOBE" text:style-name="Default_20_Style" text:visited-style-name="Default_20_Style"><text:span text:style-name="T116">б отказе в</text:span></text:a><text:a xlink:type="simple" xlink:href="consultantplus://offline/ref=2292FE06B2872043DA3B0F54727EC82711AEEA1157F767DB763C32E46F24791EA9C024259AA6DE6C940CC830DC2AC6F80D35696861E2C5C8C46F7FC2OAOBE" text:style-name="Default_20_Style" text:visited-style-name="Default_20_Style"><text:span text:style-name="T116"> закрытии разрешения на проведение земляных работ </text:span></text:a><text:a xlink:type="simple" xlink:href="consultantplus://offline/ref=2292FE06B2872043DA3B0F54727EC82711AEEA1157F767DB763C32E46F24791EA9C024259AA6DE6C940CC830DC2AC6F80D35696861E2C5C8C46F7FC2OAOBE" text:style-name="Default_20_Style" text:visited-style-name="Default_20_Style"><text:span text:style-name="T116">№</text:span></text:a><text:a xlink:type="simple" xlink:href="consultantplus://offline/ref=2292FE06B2872043DA3B0F54727EC82711AEEA1157F767DB763C32E46F24791EA9C024259AA6DE6C940CC830DC2AC6F80D35696861E2C5C8C46F7FC2OAOBE" text:style-name="Default_20_Style" text:visited-style-name="Default_20_Style"><text:span text:style-name="T116">________________ от __________________</text:span></text:a><text:span text:style-name="T116"> по следующему(им) основанию(ям): </text:span></text:p>
      <text:p text:style-name="P155"/>
      <text:p text:style-name="P156"/>
      <text:p text:style-name="P65"><text:a xlink:type="simple" xlink:href="consultantplus://offline/ref=81F0C4ED34E095C973F541FD4941AE2CDA576AE51202F1D1AF284AC08BB752741F74C32080B072ACB11EE533BD47F15B7E7F1C2079C81B6D2967FAE5U1YAE" text:style-name="Default_20_Style" text:visited-style-name="Default_20_Style"><text:span text:style-name="T116">Вы вправе повторно обратиться в уполномоченный орган с заявлением о предоставлении услуги после устранения указанных нарушений.</text:span></text:a></text:p>
      <text:p text:style-name="P65"><text:a xlink:type="simple" xlink:href="consultantplus://offline/ref=81F0C4ED34E095C973F541FD4941AE2CDA576AE51202F1D1AF284AC08BB752741F74C32080B072ACB11EE533BD47F15B7E7F1C2079C81B6D2967FAE5U1YAE" text:style-name="Default_20_Style" text:visited-style-name="Default_20_Style"><text:span text:style-name="T116">Данный отказ может быть обжалован в досудебном порядке путем направления жалобы в уполномоченный орган, а также в судебном порядке.</text:span></text:a></text:p>
      <text:p text:style-name="P60"/>
      <text:p text:style-name="P60"/>
      <text:p text:style-name="P211"/>
      <text:p text:style-name="P211"><text:soft-page-break/></text:p>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266"><text:a xlink:type="simple" xlink:href="consultantplus://offline/ref=81F0C4ED34E095C973F541FD4941AE2CDA576AE51202F1D1AF284AC08BB752741F74C32080B072ACB11EE533BD47F15B7E7F1C2079C81B6D2967FAE5U1YAE" text:style-name="Default_20_Style" text:visited-style-name="Default_20_Style"><text:span text:style-name="T99">Начальник МКУ «Управление мониторинга городского хозяйства» </text:span></text:a></text:p>
          </table:table-cell>
          <table:table-cell table:style-name="Таблица34.A1" office:value-type="string">
            <text:p text:style-name="P261"/>
            <text:p text:style-name="P259"><text:a xlink:type="simple" xlink:href="consultantplus://offline/ref=81F0C4ED34E095C973F541FD4941AE2CDA576AE51202F1D1AF284AC08BB752741F74C32080B072ACB11EE533BD47F15B7E7F1C2079C81B6D2967FAE5U1YAE" text:style-name="Default_20_Style" text:visited-style-name="Default_20_Style"><text:span text:style-name="T99">_______________________</text:span></text:a><text:span text:style-name="T99">/_______________/</text:span></text:p>
            <text:p text:style-name="P267"><text:span text:style-name="T99"><text:s text:c="19"/></text:span><text:a xlink:type="simple" xlink:href="consultantplus://offline/ref=81F0C4ED34E095C973F541FD4941AE2CDA576AE51202F1D1AF284AC08BB752741F74C32080B072ACB11EE533BD47F15B7E7F1C2079C81B6D2967FAE5U1YAE" text:style-name="Default_20_Style" text:visited-style-name="Default_20_Style"><text:span text:style-name="T99">МП</text:span></text:a><text:span text:style-name="T99"> <text:s text:c="29"/>Ф.И.О.</text:span></text:p>
          </table:table-cell>
        </table:table-row>
      </table:table>
      <text:p text:style-name="P211"/>
      <text:p text:style-name="P216"/>
      <text:p text:style-name="P167"/>
      <text:p text:style-name="P166"/>
      <text:p text:style-name="P166"/>
      <text:p text:style-name="P166"/>
      <text:p text:style-name="P166"/>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234"><text:soft-page-break/><text:span text:style-name="T91">Приложение 2</text:span><text:span text:style-name="T89">2</text:span></text:p>
      <text:p text:style-name="P166"/>
      <text:p text:style-name="P57"><text:span text:style-name="T97">АДМИНИСТРАЦИЯ ГОРОДА ЮЖНО-САХАЛИНСКА</text:span><text:span text:style-name="T95"><text:line-break/></text:span><text:span text:style-name="T97">МУНИЦИПАЛЬНОЕ КАЗЁННОЕ УЧРЕЖДЕНИЕ</text:span></text:p>
      <text:p text:style-name="P57"><text:span text:style-name="T97">«УПРАВЛЕНИЕ МОНИТОРИНГА ГОРОДСКОГО ХОЗЯЙСТВА»</text:span></text:p>
      <text:p text:style-name="P149"/>
      <table:table table:name="Таблица35" table:style-name="Таблица35">
        <table:table-column table:style-name="Таблица35.A" table:number-columns-repeated="2"/>
        <table:table-row table:style-name="Таблица35.1">
          <table:table-cell table:style-name="Таблица35.A1" office:value-type="string">
            <text:p text:style-name="P150">Кому:</text:p>
          </table:table-cell>
          <table:table-cell table:style-name="Таблица35.A1" office:value-type="string">
            <text:p text:style-name="P151">Генеральному директору </text:p>
            <text:p text:style-name="P151">ООО «РВК-Сахалин»</text:p>
            <text:p text:style-name="P151">Токареву Е.Г.</text:p>
            <text:p text:style-name="P9">Крюкова ул., д. 38, пом. 1,</text:p>
            <text:p text:style-name="P9">г. Южно-Сахалинск, 693020</text:p>
          </table:table-cell>
        </table:table-row>
      </table:table>
      <text:p text:style-name="P152"/>
      <text:p text:style-name="P204"><text:span text:style-name="T98">РЕШЕНИЕ от </text:span><text:span text:style-name="T100">01.02.2023</text:span><text:span text:style-name="T98"> № </text:span><text:span text:style-name="T100">01075-22/ЗР</text:span></text:p>
      <text:p text:style-name="P204"><text:span text:style-name="T98">об отказе в закрытии разрешения на проведение земляных работ</text:span></text:p>
      <text:p text:style-name="P64"><text:a xlink:type="simple" xlink:href="consultantplus://offline/ref=2292FE06B2872043DA3B0F54727EC82711AEEA1157F767DB763C32E46F24791EA9C024259AA6DE6C940CC830DC2AC6F80D35696861E2C5C8C46F7FC2OAOBE" text:style-name="Default_20_Style" text:visited-style-name="Default_20_Style"><text:span text:style-name="T99">МКУ «Управление мониторинга городского хозяйства» уведомляет Вас о</text:span></text:a><text:a xlink:type="simple" xlink:href="consultantplus://offline/ref=2292FE06B2872043DA3B0F54727EC82711AEEA1157F767DB763C32E46F24791EA9C024259AA6DE6C940CC830DC2AC6F80D35696861E2C5C8C46F7FC2OAOBE" text:style-name="Default_20_Style" text:visited-style-name="Default_20_Style"><text:span text:style-name="T99">б отказе в</text:span></text:a><text:a xlink:type="simple" xlink:href="consultantplus://offline/ref=2292FE06B2872043DA3B0F54727EC82711AEEA1157F767DB763C32E46F24791EA9C024259AA6DE6C940CC830DC2AC6F80D35696861E2C5C8C46F7FC2OAOBE" text:style-name="Default_20_Style" text:visited-style-name="Default_20_Style"><text:span text:style-name="T99"> закрытии разрешения на проведение земляных работ </text:span></text:a><text:a xlink:type="simple" xlink:href="consultantplus://offline/ref=2292FE06B2872043DA3B0F54727EC82711AEEA1157F767DB763C32E46F24791EA9C024259AA6DE6C940CC830DC2AC6F80D35696861E2C5C8C46F7FC2OAOBE" text:style-name="Default_20_Style" text:visited-style-name="Default_20_Style"><text:span text:style-name="T99">№</text:span></text:a><text:span text:style-name="T99"> </text:span><text:span text:style-name="T101">355-01075-22/ЗР</text:span><text:a xlink:type="simple" xlink:href="consultantplus://offline/ref=2292FE06B2872043DA3B0F54727EC82711AEEA1157F767DB763C32E46F24791EA9C024259AA6DE6C940CC830DC2AC6F80D35696861E2C5C8C46F7FC2OAOBE" text:style-name="Default_20_Style" text:visited-style-name="Default_20_Style"><text:span text:style-name="T99"> от </text:span></text:a><text:a xlink:type="simple" xlink:href="consultantplus://offline/ref=2292FE06B2872043DA3B0F54727EC82711AEEA1157F767DB763C32E46F24791EA9C024259AA6DE6C940CC830DC2AC6F80D35696861E2C5C8C46F7FC2OAOBE" text:style-name="Default_20_Style" text:visited-style-name="Default_20_Style"><text:span text:style-name="T101">0</text:span></text:a><text:span text:style-name="T101">1.09.2022</text:span><text:span text:style-name="T99"> по следующему(им) основанию(ям): </text:span></text:p>
      <table:table table:name="Таблица36" table:style-name="Таблица36">
        <table:table-column table:style-name="Таблица36.A"/>
        <table:table-row table:style-name="Таблица36.1">
          <table:table-cell table:style-name="Таблица36.A1" office:value-type="string">
            <text:p text:style-name="P260"><text:span text:style-name="T95">- непредоставление (предоставление не в полном объеме) документов, указанных в </text:span><text:a xlink:type="simple" xlink:href="consultantplus://offline/ref=81F0C4ED34E095C973F541FD4941AE2CDA576AE51202F1D1AF284AC08BB752741F74C32080B072ACB11EE533BD47F15B7E7F1C2079C81B6D2967FAE5U1YAE" text:style-name="Default_20_Style" text:visited-style-name="Default_20_Style"><text:span text:style-name="T95">пункте 2.6.3</text:span></text:a><text:span text:style-name="T95"> административного регламента, несоответствие оформления и содержания комплекта предоставленных документов, требованиям настоящего административного регламента;</text:span></text:p>
          </table:table-cell>
        </table:table-row>
        <table:table-row table:style-name="Таблица36.1">
          <table:table-cell table:style-name="Таблица36.A2" office:value-type="string">
            <text:p text:style-name="P260"><text:span text:style-name="T95">- установление в ходе мониторинга места проведения работ, проводимого в целях принятия его по акту о восстановлении благоустройства, предусмотренного </text:span><text:a xlink:type="simple" xlink:href="consultantplus://offline/ref=81F0C4ED34E095C973F541FD4941AE2CDA576AE51202F1D1AF284AC08BB752741F74C32080B072ACB11EE533BD47F15B7E7F1C2079C81B6D2967FAE5U1YAE" text:style-name="Default_20_Style" text:visited-style-name="Default_20_Style"><text:span text:style-name="T95">пунктом 2.6.3</text:span></text:a><text:span text:style-name="T95"> административного регламента, факта не восстановления благоустройства в объеме, наличия недостатков (дефектов) восстановленного </text:span><text:soft-page-break/><text:span text:style-name="T95">благоустройства.</text:span></text:p>
          </table:table-cell>
        </table:table-row>
      </table:table>
      <text:p text:style-name="P153"/>
      <text:p text:style-name="P65"><text:a xlink:type="simple" xlink:href="consultantplus://offline/ref=81F0C4ED34E095C973F541FD4941AE2CDA576AE51202F1D1AF284AC08BB752741F74C32080B072ACB11EE533BD47F15B7E7F1C2079C81B6D2967FAE5U1YAE" text:style-name="Default_20_Style" text:visited-style-name="Default_20_Style"><text:span text:style-name="T99">Вы вправе повторно обратиться в уполномоченный орган с заявлением о предоставлении услуги после устранения указанных нарушений.</text:span></text:a></text:p>
      <text:p text:style-name="P65"><text:a xlink:type="simple" xlink:href="consultantplus://offline/ref=81F0C4ED34E095C973F541FD4941AE2CDA576AE51202F1D1AF284AC08BB752741F74C32080B072ACB11EE533BD47F15B7E7F1C2079C81B6D2967FAE5U1YAE" text:style-name="Default_20_Style" text:visited-style-name="Default_20_Style"><text:span text:style-name="T99">Данный отказ может быть обжалован в досудебном порядке путем направления жалобы в уполномоченный орган, а также в судебном порядке.</text:span></text:a></text:p>
      <text:p text:style-name="P154"/>
      <text:p text:style-name="P154"/>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266"><text:a xlink:type="simple" xlink:href="consultantplus://offline/ref=81F0C4ED34E095C973F541FD4941AE2CDA576AE51202F1D1AF284AC08BB752741F74C32080B072ACB11EE533BD47F15B7E7F1C2079C81B6D2967FAE5U1YAE" text:style-name="Default_20_Style" text:visited-style-name="Default_20_Style"><text:span text:style-name="T99">Начальник МКУ «Управление мониторинга городского хозяйства» </text:span></text:a></text:p>
          </table:table-cell>
          <table:table-cell table:style-name="Таблица37.A1" office:value-type="string">
            <text:p text:style-name="P261"/>
            <text:p text:style-name="P259"><text:a xlink:type="simple" xlink:href="consultantplus://offline/ref=81F0C4ED34E095C973F541FD4941AE2CDA576AE51202F1D1AF284AC08BB752741F74C32080B072ACB11EE533BD47F15B7E7F1C2079C81B6D2967FAE5U1YAE" text:style-name="Default_20_Style" text:visited-style-name="Default_20_Style"><text:span text:style-name="T99">________________________/</text:span></text:a><text:a xlink:type="simple" xlink:href="consultantplus://offline/ref=81F0C4ED34E095C973F541FD4941AE2CDA576AE51202F1D1AF284AC08BB752741F74C32080B072ACB11EE533BD47F15B7E7F1C2079C81B6D2967FAE5U1YAE" text:style-name="Default_20_Style" text:visited-style-name="Default_20_Style"><text:span text:style-name="T102">О.А.Вторушин</text:span></text:a><text:span text:style-name="T102">/</text:span></text:p>
            <text:p text:style-name="P267"><text:span text:style-name="T118"><text:s text:c="25"/></text:span><text:a xlink:type="simple" xlink:href="consultantplus://offline/ref=81F0C4ED34E095C973F541FD4941AE2CDA576AE51202F1D1AF284AC08BB752741F74C32080B072ACB11EE533BD47F15B7E7F1C2079C81B6D2967FAE5U1YAE" text:style-name="Default_20_Style" text:visited-style-name="Default_20_Style"><text:span text:style-name="T118">МП</text:span></text:a><text:span text:style-name="T118"> <text:s text:c="33"/>Ф.И.О.</text:span></text:p>
          </table:table-cell>
        </table:table-row>
      </table:table>
      <text:p text:style-name="P124"/>
      <text:p text:style-name="P205"/>
      <text:p text:style-name="ConsPlusNonformat"/>
      <text:p text:style-name="ConsPlusNonformat"/>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ru" fo:country="RU" style:letter-kerning="false" style:font-name-asian="Calibri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97cm" style:writing-mode="page"/>
      <style:text-properties style:use-window-font-color="true" loext:opacity="0%" style:font-name="Times New Roman" fo:font-size="10pt" fo:language="ru" fo:country="RU" style:letter-kerning="false" style:font-name-asian="Calibri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4pt" fo:language="ru" fo:country="RU" style:letter-kerning="false" style:font-name-asian="Calibri1" style:font-family-asian="Calibri"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1" style:font-family-complex="Arial" style:font-family-generic-complex="system" style:font-pitch-complex="variable" style:language-complex="zxx" style:country-complex="non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style:font-name-asian="Microsoft YaHei" style:font-family-asian="'Microsoft YaHei'" style:font-family-generic-asian="system" style:font-pitch-asian="variable"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_20_heading" style:display-name="index heading"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Мой" style:family="paragraph" style:parent-style-name="Standard" style:auto-update="true" style:default-outline-level="">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ancybox-margin" style:family="paragraph" style:parent-style-name="Standard" style:default-outline-level="">
      <style:paragraph-properties fo:margin-left="0cm" fo:margin-right="0.45cm" fo:margin-top="0.494cm" fo:margin-bottom="0.494cm" style:contextual-spacing="false" fo:line-height="100%" fo:text-indent="0cm" style:auto-text-indent="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 style:display-name="uptl_share_more_popup" style:family="paragraph" style:parent-style-name="Standard" style:default-outline-level="">
      <loext:graphic-properties draw:fill="solid" draw:fill-color="#ffffff"/>
      <style:paragraph-properties fo:margin-top="0.494cm" fo:margin-bottom="0.494cm" style:contextual-spacing="false" fo:line-height="100%" fo:background-color="#ffffff" fo:padding-left="0cm" fo:padding-right="0cm" fo:padding-top="0.141cm" fo:padding-bottom="0cm" fo:border="0.74pt solid #e0e0e0" style:shadow="none"/>
      <style:text-properties fo:color="#595959"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uptl_5f_toolbar" style:display-name="uptl_toolbar" style:family="paragraph" style:parent-style-name="Standard" style:default-outline-level="">
      <style:paragraph-properties fo:margin-top="0cm" fo:margin-bottom="0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follow-popup-panel-wrapper" style:display-name="__utl_follow-popup-panel-wrapper" style:family="paragraph" style:parent-style-name="Standard" style:default-outline-level="">
      <loext:graphic-properties draw:fill="solid" draw:fill-color="#ffffff"/>
      <style:paragraph-properties fo:margin-top="0.494cm" fo:margin-bottom="0.494cm" style:contextual-spacing="false" fo:line-height="100%" fo:text-align="center" style:justify-single-word="false" fo:background-color="#ffffff" fo:padding="0cm" fo:border="0.74pt solid #e4e4e4" style:shadow="non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_5f_opaque_5f_mask" style:display-name="__utl__opaque_mask" style:family="paragraph" style:parent-style-name="Standard" style:default-outline-level="">
      <loext:graphic-properties draw:fill="solid" draw:fill-color="#000000"/>
      <style:paragraph-properties fo:margin-top="0.494cm" fo:margin-bottom="0.494cm" style:contextual-spacing="false" fo:line-height="100%" fo:background-color="#0000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b_5f_invisible" style:display-name="fb_invisible"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text:display="none"/>
    </style:style>
    <style:style style:name="fb_5f_reset" style:display-name="fb_reset" style:family="paragraph" style:parent-style-name="Standard" style:default-outline-level="">
      <style:paragraph-properties fo:margin-top="0cm" fo:margin-bottom="0cm" style:contextual-spacing="false" fo:line-height="100%"/>
      <style:text-properties fo:color="#000000" loext:opacity="100%" style:font-name="Tahoma" fo:font-family="Tahoma" style:font-family-generic="roman" style:font-pitch="variable" fo:font-size="8.5pt" style:font-name-asian="Times New Roman1" style:font-family-asian="'Times New Roman'" style:font-family-generic-asian="system" style:font-pitch-asian="variable" style:font-size-asian="8.5pt" style:language-asian="ru" style:country-asian="RU" style:font-name-complex="Tahoma1" style:font-family-complex="Tahoma" style:font-family-generic-complex="system" style:font-pitch-complex="variable" style:font-size-complex="8.5pt"/>
    </style:style>
    <style:style style:name="fb_5f_dialog_5f_advanced" style:display-name="fb_dialog_advanced"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b_5f_dialog_5f_content" style:display-name="fb_dialog_content" style:family="paragraph" style:parent-style-name="Standard" style:default-outline-level="">
      <loext:graphic-properties draw:fill="solid" draw:fill-color="#ffffff"/>
      <style:paragraph-properties fo:margin-top="0.494cm" fo:margin-bottom="0.494cm" style:contextual-spacing="false" fo:line-height="100%" fo:background-color="#ffffff"/>
      <style:text-properties fo:color="#373737"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fb_5f_dialog_5f_close_5f_icon" style:display-name="fb_dialog_close_icon"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b_5f_dialog_5f_padding" style:display-name="fb_dialog_padding"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b_5f_dialog_5f_iframe" style:display-name="fb_dialog_iframe" style:family="paragraph" style:parent-style-name="Standard" style:default-outline-level="">
      <style:paragraph-properties fo:margin-top="0.494cm" fo:margin-bottom="0.494cm" style:contextual-spacing="false" style:line-height-at-least="0cm"/>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b_5f_iframe_5f_widget_5f_fluid" style:display-name="fb_iframe_widget_fluid"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tl-site-link"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label"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_5f_panel" style:display-name="uptl_share_more_popup_panel"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_5f__5f_note" style:display-name="uptl_share_more_popup__note"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_5f__5f_note_5f_mobile" style:display-name="uptl_share_more_popup__note_mobile"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_5f__5f_list" style:display-name="uptl_share_more_popup__list"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eparator"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close" style:display-name="__utl_close"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tl-also-icon"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logo" style:display-name="__utl_logo"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_5f_followusbtn" style:display-name="__utl__followusbtn"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_5f_followusbtnsmall" style:display-name="__utl__followusbtnsmall"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container-share" style:display-name="uptl_container-share"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ialog_5f_title" style:display-name="dialog_title"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ialog_5f_title_3e_span" style:display-name="dialog_title&gt;span"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ialog_5f_header" style:display-name="dialog_header"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touchable_5f_button" style:display-name="touchable_button"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ialog_5f_content" style:display-name="dialog_content"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ialog_5f_footer" style:display-name="dialog_footer"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promo_5f_block" style:display-name="uptl_share_promo_block"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_5f_close" style:display-name="uptl_share_more_popup_close"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header_5f_center" style:display-name="header_center"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mall-logo-icon"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6" style:family="paragraph" style:parent-style-name="Standard" style:default-outline-level="">
      <style:paragraph-properties fo:margin-top="0.494cm" fo:margin-bottom="0.494cm" style:contextual-spacing="false" style:line-height-at-least="0.423cm"/>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h6f3517a0" style:family="paragraph" style:parent-style-name="Standard" style:default-outline-level="">
      <style:paragraph-properties fo:margin-top="0cm" fo:margin-bottom="0cm" style:contextual-spacing="false" fo:line-height="100%" style:vertical-align="baselin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3a50a0a0"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vf1782837"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yd1c37b16"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b257ca83e"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8e1c3d6b"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gfbdc1c7f"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l4d80217b"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x9f81b59"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g2cca3f98"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kd23e4a18"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n71befabe"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w1824cb63"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k8e379a6d"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e40e339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v4f5bad76"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j522f8c5a"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hd673fdfa"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vee48ad9e"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j3ed66d86"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p7a14c0a6"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bffadb93"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t88b2df2"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mf34534fd"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142781f"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l24564082"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ba0528b9b"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mall-logo"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ollow-style-1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bold" style:display-name="__bold"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bd40597df"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tl-site-link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text:display="none"/>
    </style:style>
    <style:style style:name="sn-label1" style:family="paragraph" style:parent-style-name="Standard" style:default-outline-level="">
      <style:paragraph-properties fo:margin-top="0.494cm" fo:margin-bottom="0.494cm" style:contextual-spacing="false" fo:line-height="100%"/>
      <style:text-properties fo:color="#595959"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Arial1" style:font-family-complex="Arial" style:font-family-generic-complex="system" style:font-pitch-complex="variable" style:font-size-complex="12pt"/>
    </style:style>
    <style:style style:name="uptl_5f_share_5f_more_5f_popup_5f_panel1" style:display-name="uptl_share_more_popup_panel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promo_5f_block1" style:display-name="uptl_share_promo_block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_5f_close1" style:display-name="uptl_share_more_popup_close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_5f__5f_note1" style:display-name="uptl_share_more_popup__note1" style:family="paragraph" style:parent-style-name="Standard" style:default-outline-level="">
      <style:paragraph-properties fo:margin-top="0.053cm" fo:margin-bottom="0.053cm" style:contextual-spacing="false" fo:line-height="100%"/>
      <style:text-properties fo:font-size="7.5pt" style:font-name-asian="Times New Roman1" style:font-family-asian="'Times New Roman'" style:font-family-generic-asian="system" style:font-pitch-asian="variable" style:font-size-asian="7.5pt" style:language-asian="ru" style:country-asian="RU" style:font-size-complex="7.5pt"/>
    </style:style>
    <style:style style:name="uptl_5f_share_5f_more_5f_popup_5f__5f_note_5f_mobile1" style:display-name="uptl_share_more_popup__note_mobile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text:display="none"/>
    </style:style>
    <style:style style:name="small-logo1" style:family="paragraph" style:parent-style-name="Standard" style:default-outline-level="">
      <style:paragraph-properties fo:margin-top="0.494cm" fo:margin-bottom="0.494cm" style:contextual-spacing="false" fo:line-height="100%"/>
      <style:text-properties fo:font-size="10.5pt" style:font-name-asian="Times New Roman1" style:font-family-asian="'Times New Roman'" style:font-family-generic-asian="system" style:font-pitch-asian="variable" style:font-size-asian="10.5pt" style:language-asian="ru" style:country-asian="RU" style:font-size-complex="10.5pt"/>
    </style:style>
    <style:style style:name="_5f__5f_bold1" style:display-name="__bold1" style:family="paragraph" style:parent-style-name="Standard" style:default-outline-level="">
      <style:paragraph-properties fo:margin-top="0.494cm" fo:margin-bottom="0.494cm" style:contextual-spacing="false" fo:line-height="100%"/>
      <style:text-properties fo:font-size="12pt" fo:font-weight="bold" style:font-name-asian="Times New Roman1" style:font-family-asian="'Times New Roman'" style:font-family-generic-asian="system" style:font-pitch-asian="variable" style:font-size-asian="12pt" style:language-asian="ru" style:country-asian="RU" style:font-weight-asian="bold" style:font-size-complex="12pt" style:font-weight-complex="bold"/>
    </style:style>
    <style:style style:name="small-logo-icon1" style:family="paragraph" style:parent-style-name="Standard" style:default-outline-level="">
      <style:paragraph-properties fo:margin-left="0cm" fo:margin-right="0.079cm" fo:margin-top="0.494cm" fo:margin-bottom="0.494cm" style:contextual-spacing="false" fo:line-height="100%" fo:text-indent="0cm" style:auto-text-indent="false" style:vertical-align="middl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_5f__5f_list1" style:display-name="uptl_share_more_popup__list1" style:family="paragraph" style:parent-style-name="Standard" style:default-outline-level="">
      <style:paragraph-properties fo:margin-top="0cm" fo:margin-bottom="0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eparator1" style:family="paragraph" style:parent-style-name="Standard" style:default-outline-level="">
      <style:paragraph-properties fo:margin-top="0.159cm" fo:margin-bottom="0.159cm" style:contextual-spacing="false" style:line-height-at-least="0.026cm" fo:padding="0cm" fo:border-left="none" fo:border-right="none" fo:border-top="none" fo:border-bottom="0.74pt solid #d6d6d6"/>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 style:family="paragraph" style:parent-style-name="Standard" style:default-outline-level="">
      <style:paragraph-properties fo:margin-top="0.494cm" fo:margin-bottom="0.494cm" style:contextual-spacing="false" fo:line-height="100%" style:vertical-align="middl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label2" style:family="paragraph" style:parent-style-name="Standard" style:default-outline-level="">
      <style:paragraph-properties fo:margin-top="0.494cm" fo:margin-bottom="0.494cm" style:contextual-spacing="false" style:line-height-at-least="0.508cm" style:vertical-align="middle"/>
      <style:text-properties fo:color="#595959" loext:opacity="100%" style:font-name="Arial" fo:font-family="Arial" style:font-family-generic="roman" style:font-pitch="variable" fo:font-size="10.5pt" style:font-name-asian="Times New Roman1" style:font-family-asian="'Times New Roman'" style:font-family-generic-asian="system" style:font-pitch-asian="variable" style:font-size-asian="10.5pt" style:language-asian="ru" style:country-asian="RU" style:font-name-complex="Arial1" style:font-family-complex="Arial" style:font-family-generic-complex="system" style:font-pitch-complex="variable" style:font-size-complex="10.5pt"/>
    </style:style>
    <style:style style:name="_5f__5f_utl_5f_close1" style:display-name="__utl_close1" style:family="paragraph" style:parent-style-name="Standard" style:default-outline-level="">
      <style:paragraph-properties fo:margin-top="0.529cm" fo:margin-bottom="0.529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tl-also-icon1" style:family="paragraph" style:parent-style-name="Standard" style:default-outline-level="">
      <style:paragraph-properties fo:margin-top="0.529cm" fo:margin-bottom="0.265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logo1" style:display-name="__utl_logo1" style:family="paragraph" style:parent-style-name="Standard" style:default-outline-level="">
      <style:paragraph-properties fo:margin-left="0.079cm" fo:margin-right="0.079cm" fo:margin-top="0cm" fo:margin-bottom="0cm" style:contextual-spacing="false" fo:line-height="100%" fo:text-indent="0cm" style:auto-text-indent="false" style:vertical-align="bottom"/>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_5f_followusbtn1" style:display-name="__utl__followusbtn1" style:family="paragraph" style:parent-style-name="Standard" style:default-outline-level="">
      <loext:graphic-properties draw:fill="solid" draw:fill-color="#cccccc"/>
      <style:paragraph-properties fo:margin-top="0.529cm" fo:margin-bottom="0.397cm" style:contextual-spacing="false" fo:line-height="100%" fo:background-color="#cccccc"/>
      <style:text-properties fo:text-transform="uppercase" fo:color="#ffffff"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_5f_followusbtn2" style:display-name="__utl__followusbtn2" style:family="paragraph" style:parent-style-name="Standard" style:default-outline-level="">
      <loext:graphic-properties draw:fill="solid" draw:fill-color="#cccccc"/>
      <style:paragraph-properties fo:margin-top="0.529cm" fo:margin-bottom="0.397cm" style:contextual-spacing="false" fo:line-height="100%" fo:background-color="#cccccc"/>
      <style:text-properties fo:text-transform="uppercase" fo:color="#ffffff"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_5f_followusbtnsmall1" style:display-name="__utl__followusbtnsmall1" style:family="paragraph" style:parent-style-name="Standard" style:default-outline-level="">
      <style:paragraph-properties fo:margin-left="0.132cm" fo:margin-right="0cm" fo:margin-top="0.529cm" fo:margin-bottom="0.529cm" style:contextual-spacing="false" style:line-height-at-least="0.794cm" fo:text-indent="0cm" style:auto-text-indent="false" style:vertical-align="middle"/>
      <style:text-properties fo:color="#ffffff" loext:opacity="100%" fo:font-size="22.5pt" style:font-name-asian="Times New Roman1" style:font-family-asian="'Times New Roman'" style:font-family-generic-asian="system" style:font-pitch-asian="variable" style:font-size-asian="22.5pt" style:language-asian="ru" style:country-asian="RU" style:font-size-complex="22.5pt"/>
    </style:style>
    <style:style style:name="uptl_5f_container-share1" style:display-name="uptl_container-share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ollow-style-111" style:family="paragraph" style:parent-style-name="Standard" style:default-outline-level="">
      <style:paragraph-properties fo:margin-top="0.494cm" fo:margin-bottom="0.494cm" style:contextual-spacing="false" fo:line-height="100%" fo:padding="0cm" fo:border="1.5pt solid #000000" style:shadow="non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2" style:family="paragraph" style:parent-style-name="Standard" style:default-outline-level="">
      <style:paragraph-properties fo:margin-top="0cm" fo:margin-bottom="0cm" style:contextual-spacing="false" fo:line-height="100%" fo:padding="0cm" fo:border="1.5pt solid #000000" style:shadow="non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3" style:family="paragraph" style:parent-style-name="Standard" style:default-outline-level="">
      <style:paragraph-properties fo:margin-top="0cm" fo:margin-bottom="0cm" style:contextual-spacing="false" fo:line-height="100%" fo:padding="0cm" fo:border="1.5pt solid #000000" style:shadow="non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61" style:family="paragraph" style:parent-style-name="Standard" style:default-outline-level="">
      <style:paragraph-properties fo:margin-top="0.494cm" fo:margin-bottom="0.494cm" style:contextual-spacing="false" style:line-height-at-least="0.423cm"/>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62" style:family="paragraph" style:parent-style-name="Standard" style:default-outline-level="">
      <style:paragraph-properties fo:margin-top="0.494cm" fo:margin-bottom="0.494cm" style:contextual-spacing="false" style:line-height-at-least="0.423cm"/>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63" style:family="paragraph" style:parent-style-name="Standard" style:default-outline-level="">
      <style:paragraph-properties fo:margin-top="0.494cm" fo:margin-bottom="0.494cm" style:contextual-spacing="false" style:line-height-at-least="0.423cm"/>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64" style:family="paragraph" style:parent-style-name="Standard" style:default-outline-level="">
      <style:paragraph-properties fo:margin-top="0.494cm" fo:margin-bottom="0.494cm" style:contextual-spacing="false" style:line-height-at-least="0.423cm"/>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4" style:family="paragraph" style:parent-style-name="Standard" style:default-outline-level="">
      <style:paragraph-properties fo:margin-top="0cm" fo:margin-bottom="0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5" style:family="paragraph" style:parent-style-name="Standard" style:default-outline-level="">
      <style:paragraph-properties fo:margin-top="0cm" fo:margin-bottom="0cm" style:contextual-spacing="false" style:line-height-at-least="0.529cm"/>
      <style:text-properties fo:font-size="15pt" style:font-name-asian="Times New Roman1" style:font-family-asian="'Times New Roman'" style:font-family-generic-asian="system" style:font-pitch-asian="variable" style:font-size-asian="15pt" style:language-asian="ru" style:country-asian="RU" style:font-size-complex="15pt"/>
    </style:style>
    <style:style style:name="sn-icon6" style:family="paragraph" style:parent-style-name="Standard" style:default-outline-level="">
      <style:paragraph-properties fo:margin-top="0cm" fo:margin-bottom="0cm" style:contextual-spacing="false" style:line-height-at-least="0.794cm"/>
      <style:text-properties fo:font-size="22.5pt" style:font-name-asian="Times New Roman1" style:font-family-asian="'Times New Roman'" style:font-family-generic-asian="system" style:font-pitch-asian="variable" style:font-size-asian="22.5pt" style:language-asian="ru" style:country-asian="RU" style:font-size-complex="22.5pt"/>
    </style:style>
    <style:style style:name="sn-icon7" style:family="paragraph" style:parent-style-name="Standard" style:default-outline-level="">
      <style:paragraph-properties fo:margin-top="0cm" fo:margin-bottom="0cm" style:contextual-spacing="false" style:line-height-at-least="1.058cm"/>
      <style:text-properties fo:font-size="30pt" style:font-name-asian="Times New Roman1" style:font-family-asian="'Times New Roman'" style:font-family-generic-asian="system" style:font-pitch-asian="variable" style:font-size-asian="30pt" style:language-asian="ru" style:country-asian="RU" style:font-size-complex="30pt"/>
    </style:style>
    <style:style style:name="sn-icon8" style:family="paragraph" style:parent-style-name="Standard" style:default-outline-level="">
      <loext:graphic-properties draw:fill="solid" draw:fill-color="#efeff0"/>
      <style:paragraph-properties fo:margin-top="0.494cm" fo:margin-bottom="0.494cm" style:contextual-spacing="false" fo:line-height="100%" fo:background-color="#efeff0"/>
      <style:text-properties fo:color="#aab1b8"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sn-icon9" style:family="paragraph" style:parent-style-name="Standard" style:default-outline-level="">
      <loext:graphic-properties draw:fill="solid" draw:fill-color="#efeff0"/>
      <style:paragraph-properties fo:margin-top="0.494cm" fo:margin-bottom="0.494cm" style:contextual-spacing="false" fo:line-height="100%" fo:background-color="#efeff0"/>
      <style:text-properties fo:color="#aab1b8"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sn-icon10" style:family="paragraph" style:parent-style-name="Standard" style:default-outline-level="">
      <loext:graphic-properties draw:fill="solid" draw:fill-color="#efeff0"/>
      <style:paragraph-properties fo:margin-top="0.494cm" fo:margin-bottom="0.494cm" style:contextual-spacing="false" fo:line-height="100%" fo:background-color="#efeff0"/>
      <style:text-properties fo:color="#aab1b8"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sn-icon11" style:family="paragraph" style:parent-style-name="Standard" style:default-outline-level="">
      <loext:graphic-properties draw:fill="solid" draw:fill-color="#efeff0"/>
      <style:paragraph-properties fo:margin-top="0.494cm" fo:margin-bottom="0.494cm" style:contextual-spacing="false" fo:line-height="100%" fo:background-color="#efeff0"/>
      <style:text-properties fo:color="#aab1b8"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sn-icon12"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3"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4"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5"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6" style:family="paragraph" style:parent-style-name="Standard" style:default-outline-level="">
      <loext:graphic-properties draw:fill="solid" draw:fill-color="#000000"/>
      <style:paragraph-properties fo:margin-top="0.494cm" fo:margin-bottom="0.494cm" style:contextual-spacing="false" fo:line-height="100%" fo:background-color="#000000"/>
      <style:text-properties fo:color="#ffffff"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sn-icon17" style:family="paragraph" style:parent-style-name="Standard" style:default-outline-level="">
      <loext:graphic-properties draw:fill="solid" draw:fill-color="#000000"/>
      <style:paragraph-properties fo:margin-top="0.494cm" fo:margin-bottom="0.494cm" style:contextual-spacing="false" fo:line-height="100%" fo:background-color="#000000"/>
      <style:text-properties fo:color="#ffffff"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sn-icon18" style:family="paragraph" style:parent-style-name="Standard" style:default-outline-level="">
      <loext:graphic-properties draw:fill="solid" draw:fill-color="#000000"/>
      <style:paragraph-properties fo:margin-top="0.494cm" fo:margin-bottom="0.494cm" style:contextual-spacing="false" fo:line-height="100%" fo:background-color="#000000"/>
      <style:text-properties fo:color="#ffffff"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sn-icon19" style:family="paragraph" style:parent-style-name="Standard" style:default-outline-level="">
      <loext:graphic-properties draw:fill="solid" draw:fill-color="#000000"/>
      <style:paragraph-properties fo:margin-top="0.494cm" fo:margin-bottom="0.494cm" style:contextual-spacing="false" fo:line-height="100%" fo:background-color="#000000"/>
      <style:text-properties fo:color="#ffffff"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bd40597df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3a50a0a0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vf17828371" style:family="paragraph" style:parent-style-name="Standard" style:default-outline-level="">
      <style:paragraph-properties fo:margin-left="21.59cm" fo:margin-right="0cm" fo:margin-top="0.494cm" fo:margin-bottom="0.494cm" style:contextual-spacing="false" fo:line-height="100%" fo:text-indent="0cm" style:auto-text-indent="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yd1c37b161" style:family="paragraph" style:parent-style-name="Standard" style:default-outline-level="">
      <loext:graphic-properties draw:fill="solid" draw:fill-color="#ffffff"/>
      <style:paragraph-properties fo:margin-top="0.494cm" fo:margin-bottom="0.494cm" style:contextual-spacing="false" fo:line-height="100%" fo:background-color="#ffffff"/>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vf17828372" style:family="paragraph" style:parent-style-name="Standard" style:default-outline-level="">
      <style:paragraph-properties fo:margin-left="21.59cm" fo:margin-right="0cm" fo:margin-top="0.494cm" fo:margin-bottom="0.494cm" style:contextual-spacing="false" fo:line-height="100%" fo:text-indent="0cm" style:auto-text-indent="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b257ca83e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8e1c3d6b1" style:family="paragraph" style:parent-style-name="Standard" style:default-outline-level="">
      <loext:graphic-properties draw:fill="solid" draw:fill-color="#333333"/>
      <style:paragraph-properties fo:margin-left="0cm" fo:margin-right="0.212cm" fo:margin-top="0cm" fo:margin-bottom="0.494cm" style:contextual-spacing="false" style:line-height-at-least="0.476cm" fo:text-indent="0cm" style:auto-text-indent="false" fo:background-color="#333333"/>
      <style:text-properties fo:color="#ffffff" loext:opacity="100%" fo:font-size="8.5pt" style:font-name-asian="Times New Roman1" style:font-family-asian="'Times New Roman'" style:font-family-generic-asian="system" style:font-pitch-asian="variable" style:font-size-asian="8.5pt" style:language-asian="ru" style:country-asian="RU" style:font-size-complex="8.5pt"/>
    </style:style>
    <style:style style:name="gfbdc1c7f1" style:family="paragraph" style:parent-style-name="Standard" style:default-outline-level="">
      <style:paragraph-properties fo:margin-top="0.494cm" fo:margin-bottom="0.494cm" style:contextual-spacing="false" fo:line-height="100%" fo:padding="0cm" fo:border-left="4.51pt solid #000000" fo:border-right="0.26pt solid #000000" fo:border-top="4.51pt solid #000000" fo:border-bottom="4.51pt solid #000000" style:shadow="non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l4d80217b1" style:family="paragraph" style:parent-style-name="Standard" style:default-outline-level="">
      <style:paragraph-properties fo:margin-top="0.494cm" fo:margin-bottom="0.494cm" style:contextual-spacing="false" fo:line-height="100%"/>
      <style:text-properties fo:color="#ffffff" loext:opacity="100%" fo:font-size="12pt" fo:letter-spacing="0.018cm" style:font-name-asian="Times New Roman1" style:font-family-asian="'Times New Roman'" style:font-family-generic-asian="system" style:font-pitch-asian="variable" style:font-size-asian="12pt" style:language-asian="ru" style:country-asian="RU" style:font-size-complex="12pt"/>
    </style:style>
    <style:style style:name="x9f81b59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g2cca3f981" style:family="paragraph" style:parent-style-name="Standard" style:default-outline-level="">
      <style:paragraph-properties fo:margin-left="-0.079cm" fo:margin-right="-0.079cm" fo:margin-top="0cm" fo:margin-bottom="0cm" style:contextual-spacing="false" style:line-height-at-least="0.423cm" fo:text-align="center" style:justify-single-word="false" fo:text-indent="0cm" style:auto-text-indent="false"/>
      <style:text-properties fo:font-size="13.5pt" style:font-name-asian="Times New Roman1" style:font-family-asian="'Times New Roman'" style:font-family-generic-asian="system" style:font-pitch-asian="variable" style:font-size-asian="13.5pt" style:language-asian="ru" style:country-asian="RU" style:font-size-complex="13.5pt"/>
    </style:style>
    <style:style style:name="kd23e4a18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8e1c3d6b2" style:family="paragraph" style:parent-style-name="Standard" style:default-outline-level="">
      <loext:graphic-properties draw:fill="solid" draw:fill-color="#333333"/>
      <style:paragraph-properties fo:margin-left="0cm" fo:margin-right="0.212cm" fo:margin-top="0cm" fo:margin-bottom="0.494cm" style:contextual-spacing="false" style:line-height-at-least="0.476cm" fo:text-indent="0cm" style:auto-text-indent="false" fo:background-color="#333333"/>
      <style:text-properties fo:color="#ffffff" loext:opacity="100%" fo:font-size="8.5pt" style:font-name-asian="Times New Roman1" style:font-family-asian="'Times New Roman'" style:font-family-generic-asian="system" style:font-pitch-asian="variable" style:font-size-asian="8.5pt" style:language-asian="ru" style:country-asian="RU" style:font-size-complex="8.5pt" text:display="none"/>
    </style:style>
    <style:style style:name="d8e1c3d6b3" style:family="paragraph" style:parent-style-name="Standard" style:default-outline-level="">
      <loext:graphic-properties draw:fill="solid" draw:fill-color="#333333"/>
      <style:paragraph-properties fo:margin-left="0cm" fo:margin-right="0.212cm" fo:margin-top="0cm" fo:margin-bottom="0.494cm" style:contextual-spacing="false" style:line-height-at-least="0.476cm" fo:text-indent="0cm" style:auto-text-indent="false" fo:background-color="#333333"/>
      <style:text-properties fo:color="#ffffff" loext:opacity="100%" fo:font-size="8.5pt" style:font-name-asian="Times New Roman1" style:font-family-asian="'Times New Roman'" style:font-family-generic-asian="system" style:font-pitch-asian="variable" style:font-size-asian="8.5pt" style:language-asian="ru" style:country-asian="RU" style:font-size-complex="8.5pt" text:display="none"/>
    </style:style>
    <style:style style:name="d8e1c3d6b4" style:family="paragraph" style:parent-style-name="Standard" style:default-outline-level="">
      <loext:graphic-properties draw:fill="solid" draw:fill-color="#333333"/>
      <style:paragraph-properties fo:margin-left="0cm" fo:margin-right="0.212cm" fo:margin-top="0cm" fo:margin-bottom="0.494cm" style:contextual-spacing="false" style:line-height-at-least="0.503cm" fo:text-indent="0cm" style:auto-text-indent="false" fo:background-color="#333333"/>
      <style:text-properties fo:color="#ffffff" loext:opacity="100%" fo:font-size="8.5pt" style:font-name-asian="Times New Roman1" style:font-family-asian="'Times New Roman'" style:font-family-generic-asian="system" style:font-pitch-asian="variable" style:font-size-asian="8.5pt" style:language-asian="ru" style:country-asian="RU" style:font-size-complex="8.5pt"/>
    </style:style>
    <style:style style:name="x9f81b592"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g2cca3f982" style:family="paragraph" style:parent-style-name="Standard" style:default-outline-level="">
      <style:paragraph-properties fo:margin-left="-0.132cm" fo:margin-right="-0.132cm" fo:margin-top="0cm" fo:margin-bottom="0cm" style:contextual-spacing="false" style:line-height-at-least="0.423cm" fo:text-align="center" style:justify-single-word="false" fo:text-indent="0cm" style:auto-text-indent="false"/>
      <style:text-properties fo:font-size="19pt" style:font-name-asian="Times New Roman1" style:font-family-asian="'Times New Roman'" style:font-family-generic-asian="system" style:font-pitch-asian="variable" style:font-size-asian="19pt" style:language-asian="ru" style:country-asian="RU" style:font-size-complex="19pt"/>
    </style:style>
    <style:style style:name="d8e1c3d6b5" style:family="paragraph" style:parent-style-name="Standard" style:default-outline-level="">
      <loext:graphic-properties draw:fill="solid" draw:fill-color="#333333"/>
      <style:paragraph-properties fo:margin-left="0cm" fo:margin-right="0.238cm" fo:margin-top="0cm" fo:margin-bottom="0.494cm" style:contextual-spacing="false" style:line-height-at-least="0.582cm" fo:text-indent="0cm" style:auto-text-indent="false" fo:background-color="#333333"/>
      <style:text-properties fo:color="#ffffff" loext:opacity="100%" fo:font-size="10pt" style:font-name-asian="Times New Roman1" style:font-family-asian="'Times New Roman'" style:font-family-generic-asian="system" style:font-pitch-asian="variable" style:font-size-asian="10pt" style:language-asian="ru" style:country-asian="RU"/>
    </style:style>
    <style:style style:name="gfbdc1c7f2" style:family="paragraph" style:parent-style-name="Standard" style:default-outline-level="">
      <style:paragraph-properties fo:margin-top="0.494cm" fo:margin-bottom="0.494cm" style:contextual-spacing="false" fo:line-height="100%" fo:padding="0cm" fo:border-left="6.01pt solid #000000" fo:border-right="0.26pt solid #000000" fo:border-top="6.01pt solid #000000" fo:border-bottom="6.01pt solid #000000" style:shadow="non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x9f81b593"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n71befabe1" style:family="paragraph" style:parent-style-name="Standard" style:default-outline-level="">
      <style:paragraph-properties fo:margin-top="0.494cm" fo:margin-bottom="0.494cm" style:contextual-spacing="false" fo:line-height="100%"/>
      <style:text-properties fo:color="#000000" loext:opacity="100%" fo:font-size="10pt" style:font-name-asian="Times New Roman1" style:font-family-asian="'Times New Roman'" style:font-family-generic-asian="system" style:font-pitch-asian="variable" style:font-size-asian="10pt" style:language-asian="ru" style:country-asian="RU"/>
    </style:style>
    <style:style style:name="w1824cb631" style:family="paragraph" style:parent-style-name="Standard" style:default-outline-level="">
      <style:paragraph-properties fo:margin-left="0.265cm" fo:margin-right="0cm" fo:margin-top="0.494cm" fo:margin-bottom="0.494cm" style:contextual-spacing="false" fo:line-height="100%" fo:text-indent="0cm" style:auto-text-indent="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k8e379a6d1" style:family="paragraph" style:parent-style-name="Standard" style:default-outline-level="">
      <style:paragraph-properties fo:margin-top="0.494cm" fo:margin-bottom="0.494cm" style:contextual-spacing="false" fo:line-height="100%"/>
      <style:text-properties fo:font-size="11.5pt" style:font-name-asian="Times New Roman1" style:font-family-asian="'Times New Roman'" style:font-family-generic-asian="system" style:font-pitch-asian="variable" style:font-size-asian="11.5pt" style:language-asian="ru" style:country-asian="RU" style:font-size-complex="11.5pt"/>
    </style:style>
    <style:style style:name="de40e33911" style:family="paragraph" style:parent-style-name="Standard" style:default-outline-level="">
      <style:paragraph-properties fo:margin-top="0.494cm" fo:margin-bottom="0.494cm" style:contextual-spacing="false" fo:line-height="100%"/>
      <style:text-properties fo:font-size="10pt" style:font-name-asian="Times New Roman1" style:font-family-asian="'Times New Roman'" style:font-family-generic-asian="system" style:font-pitch-asian="variable" style:font-size-asian="10pt" style:language-asian="ru" style:country-asian="RU"/>
    </style:style>
    <style:style style:name="v4f5bad76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j522f8c5a1" style:family="paragraph" style:parent-style-name="Standard" style:default-outline-level="">
      <style:paragraph-properties fo:margin-top="0.494cm" fo:margin-bottom="0.494cm" style:contextual-spacing="false" fo:line-height="100%"/>
      <style:text-properties fo:font-size="12pt" fo:font-weight="bold" style:font-name-asian="Times New Roman1" style:font-family-asian="'Times New Roman'" style:font-family-generic-asian="system" style:font-pitch-asian="variable" style:font-size-asian="12pt" style:language-asian="ru" style:country-asian="RU" style:font-weight-asian="bold" style:font-size-complex="12pt" style:font-weight-complex="bold"/>
    </style:style>
    <style:style style:name="hd673fdfa1" style:family="paragraph" style:parent-style-name="Standard" style:default-outline-level="">
      <style:paragraph-properties fo:margin-top="0.494cm" fo:margin-bottom="0.494cm" style:contextual-spacing="false" fo:line-height="100%"/>
      <style:text-properties fo:font-size="12pt" fo:font-weight="bold" style:font-name-asian="Times New Roman1" style:font-family-asian="'Times New Roman'" style:font-family-generic-asian="system" style:font-pitch-asian="variable" style:font-size-asian="12pt" style:language-asian="ru" style:country-asian="RU" style:font-weight-asian="bold" style:font-size-complex="12pt" style:font-weight-complex="bold" text:display="none"/>
    </style:style>
    <style:style style:name="vee48ad9e1" style:family="paragraph" style:parent-style-name="Standard" style:default-outline-level="">
      <style:paragraph-properties fo:margin-top="0cm" fo:margin-bottom="0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j3ed66d861" style:family="paragraph" style:parent-style-name="Standard" style:default-outline-level="">
      <style:paragraph-properties fo:margin-top="0.132cm" fo:margin-bottom="0.132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p7a14c0a6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text:display="none"/>
    </style:style>
    <style:style style:name="bffadb931" style:family="paragraph" style:parent-style-name="Standard" style:default-outline-level="">
      <loext:graphic-properties draw:fill="solid" draw:fill-color="#ffffff"/>
      <style:paragraph-properties fo:margin-top="0.494cm" fo:margin-bottom="0.494cm" style:contextual-spacing="false" fo:line-height="100%" fo:text-align="center" style:justify-single-word="false" fo:background-color="#ffffff" fo:padding="0.141cm" fo:border="0.74pt solid #c8c8c8" style:shadow="none"/>
      <style:text-properties fo:color="#555555"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bffadb932" style:family="paragraph" style:parent-style-name="Standard" style:default-outline-level="">
      <loext:graphic-properties draw:fill="solid" draw:fill-color="#ffffff"/>
      <style:paragraph-properties fo:margin-top="0.494cm" fo:margin-bottom="0.494cm" style:contextual-spacing="false" fo:line-height="100%" fo:text-align="center" style:justify-single-word="false" fo:background-color="#ffffff" fo:padding="0.141cm" fo:border="0.74pt solid #c8c8c8" style:shadow="none"/>
      <style:text-properties fo:color="#555555"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bffadb933" style:family="paragraph" style:parent-style-name="Standard" style:default-outline-level="">
      <loext:graphic-properties draw:fill="solid" draw:fill-color="#ffffff"/>
      <style:paragraph-properties fo:margin-top="0.494cm" fo:margin-bottom="0.494cm" style:contextual-spacing="false" fo:line-height="100%" fo:text-align="center" style:justify-single-word="false" fo:background-color="#ffffff" fo:padding="0.141cm" fo:border="0.74pt solid #c8c8c8" style:shadow="none"/>
      <style:text-properties fo:color="#555555"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bffadb934" style:family="paragraph" style:parent-style-name="Standard" style:default-outline-level="">
      <loext:graphic-properties draw:fill="solid" draw:fill-color="#ffffff"/>
      <style:paragraph-properties fo:margin-top="0.494cm" fo:margin-bottom="0.494cm" style:contextual-spacing="false" fo:line-height="100%" fo:text-align="center" style:justify-single-word="false" fo:background-color="#ffffff" fo:padding="0.141cm" fo:border="0.74pt solid #333333" style:shadow="none"/>
      <style:text-properties fo:color="#333333"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t88b2df2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mf34534fd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text:display="none"/>
    </style:style>
    <style:style style:name="s142781f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text:display="none"/>
    </style:style>
    <style:style style:name="l24564082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ba0528b9b1" style:family="paragraph" style:parent-style-name="Standard" style:default-outline-level="">
      <style:paragraph-properties fo:margin-top="0.494cm" fo:margin-bottom="0.494cm" style:contextual-spacing="false" fo:line-height="100%" fo:padding="0cm" fo:border="0.74pt solid #cccccc" style:shadow="non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mf34534fd2"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142781f2"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ialog_5f_title1" style:display-name="dialog_title1" style:family="paragraph" style:parent-style-name="Standard" style:default-outline-level="">
      <loext:graphic-properties draw:fill="solid" draw:fill-color="#6d84b4"/>
      <style:paragraph-properties fo:margin-top="0cm" fo:margin-bottom="0cm" style:contextual-spacing="false" fo:line-height="100%" fo:background-color="#6d84b4" fo:padding="0cm" fo:border="0.74pt solid #365899" style:shadow="none"/>
      <style:text-properties fo:color="#ffffff" loext:opacity="100%" fo:font-size="10.5pt" fo:font-weight="bold" style:font-name-asian="Times New Roman1" style:font-family-asian="'Times New Roman'" style:font-family-generic-asian="system" style:font-pitch-asian="variable" style:font-size-asian="10.5pt" style:language-asian="ru" style:country-asian="RU" style:font-weight-asian="bold" style:font-size-complex="10.5pt" style:font-weight-complex="bold"/>
    </style:style>
    <style:style style:name="dialog_5f_title_3e_span1" style:display-name="dialog_title&gt;span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ialog_5f_header1" style:display-name="dialog_header1" style:family="paragraph" style:parent-style-name="Standard" style:default-outline-level="">
      <style:paragraph-properties fo:margin-top="0.494cm" fo:margin-bottom="0.494cm" style:contextual-spacing="false" fo:line-height="100%" fo:padding="0cm" fo:border-left="none" fo:border-right="none" fo:border-top="none" fo:border-bottom="0.74pt solid #1d3c78" style:vertical-align="middle"/>
      <style:text-properties fo:color="#ffffff" loext:opacity="100%" style:font-name="Helvetica" fo:font-family="Helvetica" style:font-family-generic="roman" style:font-pitch="variable" fo:font-size="10.5pt" fo:font-weight="bold" style:font-name-asian="Times New Roman1" style:font-family-asian="'Times New Roman'" style:font-family-generic-asian="system" style:font-pitch-asian="variable" style:font-size-asian="10.5pt" style:language-asian="ru" style:country-asian="RU" style:font-weight-asian="bold" style:font-name-complex="Helvetica1" style:font-family-complex="Helvetica" style:font-family-generic-complex="system" style:font-pitch-complex="variable" style:font-size-complex="10.5pt" style:font-weight-complex="bold"/>
    </style:style>
    <style:style style:name="touchable_5f_button1" style:display-name="touchable_button1" style:family="paragraph" style:parent-style-name="Standard" style:default-outline-level="">
      <style:paragraph-properties fo:margin-top="0.079cm" fo:margin-bottom="0.494cm" style:contextual-spacing="false" style:line-height-at-least="0.476cm" fo:padding-left="0.318cm" fo:padding-right="0.318cm" fo:padding-top="0.106cm" fo:padding-bottom="0.106cm" fo:border="0.74pt solid #29487d" style:shadow="non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header_5f_center1" style:display-name="header_center1" style:family="paragraph" style:parent-style-name="Standard" style:default-outline-level="">
      <style:paragraph-properties fo:margin-top="0.494cm" fo:margin-bottom="0.494cm" style:contextual-spacing="false" style:line-height-at-least="0.476cm" fo:text-align="center" style:justify-single-word="false" style:vertical-align="middle"/>
      <style:text-properties fo:color="#ffffff" loext:opacity="100%" fo:font-size="12pt" fo:font-weight="bold" style:font-name-asian="Times New Roman1" style:font-family-asian="'Times New Roman'" style:font-family-generic-asian="system" style:font-pitch-asian="variable" style:font-size-asian="12pt" style:language-asian="ru" style:country-asian="RU" style:font-weight-asian="bold" style:font-size-complex="12pt" style:font-weight-complex="bold"/>
    </style:style>
    <style:style style:name="dialog_5f_content1" style:display-name="dialog_content1" style:family="paragraph" style:parent-style-name="Standard" style:default-outline-level="">
      <style:paragraph-properties fo:margin-top="0.494cm" fo:margin-bottom="0.494cm" style:contextual-spacing="false" fo:line-height="100%" fo:padding="0cm" fo:border-left="0.74pt solid #4a4a4a" fo:border-right="0.74pt solid #4a4a4a" fo:border-top="0.26pt solid #4a4a4a" fo:border-bottom="0.26pt solid #4a4a4a" style:shadow="non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ialog_5f_footer1" style:display-name="dialog_footer1" style:family="paragraph" style:parent-style-name="Standard" style:default-outline-level="">
      <loext:graphic-properties draw:fill="solid" draw:fill-color="#f5f6f7"/>
      <style:paragraph-properties fo:margin-top="0.494cm" fo:margin-bottom="0.494cm" style:contextual-spacing="false" fo:line-height="100%" fo:background-color="#f5f6f7" fo:padding="0cm" fo:border-left="0.74pt solid #4a4a4a" fo:border-right="0.74pt solid #4a4a4a" fo:border-top="0.74pt solid #cccccc" fo:border-bottom="0.74pt solid #4a4a4a" style:shadow="non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_5f_3" style:display-name="s_3"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_5f_16" style:display-name="s_16"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_5f_1" style:display-name="s_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Endnote" style:family="paragraph" style:parent-style-name="Standard" style:default-outline-level="" style:class="extra">
      <style:paragraph-properties fo:margin-top="0cm" fo:margin-bottom="0cm" style:contextual-spacing="false" fo:line-height="100%"/>
      <style:text-properties fo:font-size="10pt" style:font-name-asian="F" style:font-family-generic-asian="system" style:font-pitch-asian="variable" style:font-size-asian="10pt" style:language-asian="ru" style:country-asian="RU"/>
    </style:style>
    <style:style style:name="ConsPlusNonforma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false" style:font-name-asian="F"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style:font-name-asian="Andale Sans UI" style:font-family-asian="'Andale Sans UI'"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353cm" style:contextual-spacing="false" fo:line-height="115%"/>
      <style:text-properties fo:font-size="12pt" style:font-name-asian="Calibri1" style:font-family-asian="Calibri" style:font-family-generic-asian="system" style:font-pitch-asian="variable" style:font-size-asian="12pt" style:language-asian="zh" style:country-asian="CN" style:font-size-complex="11pt"/>
    </style:style>
    <style:style style:name="Footer" style:family="paragraph" style:parent-style-name="Standard" style:default-outline-level="" style:class="extra">
      <style:paragraph-properties fo:margin-top="0cm" fo:margin-bottom="0.353cm" style:contextual-spacing="false" fo:line-height="115%"/>
      <style:text-properties fo:font-size="12pt" style:font-name-asian="Calibri1" style:font-family-asian="Calibri" style:font-family-generic-asian="system" style:font-pitch-asian="variable" style:font-size-asian="12pt" style:language-asian="zh" style:country-asian="CN" style:font-size-complex="11pt"/>
    </style:style>
    <style:style style:name="Таблицы_20__28_моноширинный_29_" style:display-name="Таблицы (моноширинный)" style:family="paragraph" style:parent-style-name="Standard" style:default-outline-level="">
      <style:paragraph-properties fo:margin-top="0cm" fo:margin-bottom="0cm" style:contextual-spacing="false" fo:line-height="100%" fo:text-align="justify" style:justify-single-word="false" fo:orphans="0" fo:widows="0"/>
      <style:text-properties style:font-name="Courier New" fo:font-family="'Courier New'" style:font-family-generic="roman" style:font-pitch="variable" fo:font-size="10pt" style:font-name-asian="Calibri1" style:font-family-asian="Calibri" style:font-family-generic-asian="system" style:font-pitch-asian="variable" style:font-size-asian="10pt" style:language-asian="zh" style:country-asian="CN" style:font-name-complex="Courier New1" style:font-family-complex="'Courier New'" style:font-family-generic-complex="system" style:font-pitch-complex="variabl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fals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margin-top="0cm" fo:margin-bottom="0.353cm" style:contextual-spacing="false" fo:line-height="115%" text:number-lines="false" text:line-number="0"/>
      <style:text-properties fo:font-size="12pt" style:font-name-asian="Calibri1" style:font-family-asian="Calibri" style:font-family-generic-asian="system" style:font-pitch-asian="variable" style:font-size-asian="12pt" style:language-asian="zh" style:country-asian="CN" style:font-size-complex="11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Text_20_body_20__28_user_29_" style:display-name="Text body (user)" style:family="paragraph" style:parent-style-name="Standard_20__28_user_29_" style:default-outline-level="">
      <style:paragraph-properties fo:margin-top="0cm" fo:margin-bottom="0.212cm" style:contextual-spacing="false"/>
      <style:text-properties fo:font-size="14pt" style:font-name-asian="SimSun" style:font-family-asian="SimSun" style:font-family-generic-asian="system" style:font-pitch-asian="variable" style:font-size-asian="14pt" style:language-asian="zh" style:country-asian="CN" style:font-name-complex="Mangal" style:font-family-complex="Mangal" style:font-family-generic-complex="system" style:font-pitch-complex="variable" style:language-complex="hi" style:country-complex="IN"/>
    </style:style>
    <style:style style:name="ConsPlusNorma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style:style>
    <style:style style:name="Footnote" style:family="paragraph" style:parent-style-name="Standard" style:default-outline-level="" style:class="extra">
      <style:paragraph-properties fo:margin-top="0cm" fo:margin-bottom="0cm" style:contextual-spacing="false" fo:line-height="100%"/>
      <style:text-properties fo:font-size="10pt" style:font-name-asian="Times New Roman1" style:font-family-asian="'Times New Roman'" style:font-family-generic-asian="system" style:font-pitch-asian="variable" style:font-size-asian="10pt" style:language-asian="ru" style:country-asian="RU"/>
    </style:style>
    <style:style style:name="Frame_20_contents" style:display-name="Frame contents" style:family="paragraph" style:parent-style-name="Standard" style:default-outline-level="" style:class="extra"/>
    <style:style style:name="annotation_20_text" style:display-name="annotation text" style:family="paragraph" style:parent-style-name="Standard" style:default-outline-level="">
      <style:paragraph-properties fo:line-height="100%"/>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Мой_20_Знак" style:display-name="Мой Знак"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Calibri1" style:font-family-complex="Calibri" style:font-family-generic-complex="system" style:font-pitch-complex="variable" style:font-size-complex="10pt"/>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_5f_10" style:display-name="s_10" style:family="text" style:parent-style-name="Default_20_Paragraph_20_Font"/>
    <style:style style:name="Текст_20_концевой_20_сноски_20_Знак" style:display-name="Текст концевой сноски Знак" style:family="text" style:parent-style-name="Default_20_Paragraph_20_Font">
      <style:text-properties fo:font-size="10pt" style:font-name-asian="F" style:font-family-generic-asian="system" style:font-pitch-asian="variable" style:font-size-asian="10pt" style:language-asian="ru" style:country-asian="RU"/>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Верхний_20_колонтитул_20_Знак" style:display-name="Верхний колонтитул Знак" style:family="text" style:parent-style-name="Default_20_Paragraph_20_Font">
      <style:text-properties fo:font-size="12pt" style:font-name-asian="Calibri1" style:font-family-asian="Calibri" style:font-family-generic-asian="system" style:font-pitch-asian="variable" style:font-size-asian="12pt" style:language-asian="zh" style:country-asian="CN" style:font-size-complex="11pt"/>
    </style:style>
    <style:style style:name="Нижний_20_колонтитул_20_Знак" style:display-name="Нижний колонтитул Знак" style:family="text" style:parent-style-name="Default_20_Paragraph_20_Font">
      <style:text-properties fo:font-size="12pt" style:font-name-asian="Calibri1" style:font-family-asian="Calibri" style:font-family-generic-asian="system" style:font-pitch-asian="variable" style:font-size-asian="12pt" style:language-asian="zh" style:country-asian="CN" style:font-size-complex="11pt"/>
    </style:style>
    <style:style style:name="ConsPlusNormal_20_Знак" style:display-name="ConsPlusNormal Знак" style:family="text" style:parent-style-name="Default_20_Paragraph_20_Fon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Текст_20_сноски_20_Знак" style:display-name="Текст сноски Знак" style:family="text" style:parent-style-name="Default_20_Paragraph_20_Font">
      <style:text-properties fo:font-size="10pt" style:font-name-asian="Times New Roman1" style:font-family-asian="'Times New Roman'" style:font-family-generic-asian="system" style:font-pitch-asian="variable" style:font-size-asian="10pt" style:language-asian="ru" style:country-asian="RU"/>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Endnote_20_Symbol" style:display-name="Endnote Symbol" style:family="text"/>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Основной_20_текст_20_Знак" style:display-name="Основной текст Знак" style:family="text" style:parent-style-name="Default_20_Paragraph_20_Font">
      <style:text-properties fo:font-size="14pt" style:font-size-asian="14pt"/>
    </style:style>
    <style:style style:name="ListLabel_20_1" style:display-name="ListLabel 1" style:family="text">
      <style:text-properties fo:color="#000000" loext:opacity="100%" fo:font-weight="bold" style:font-name-asian="Times New Roman1" style:font-family-asian="'Times New Roman'" style:font-family-generic-asian="system" style:font-pitch-asian="variable"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353cm" style:contextual-spacing="false" fo:line-height="115%"/>
    </style:style>
    <style:style style:name="MP2" style:family="paragraph">
      <loext:graphic-properties draw:fill="none"/>
      <style:paragraph-properties fo:text-align="start"/>
      <style:text-properties fo:color="#000000" loext:opacity="100%" fo:font-size="18pt"/>
    </style:style>
    <style:style style:name="MP3" style:family="paragraph" style:parent-style-name="Standard">
      <style:paragraph-properties fo:margin-top="0cm" fo:margin-bottom="0.282cm" style:contextual-spacing="false" fo:line-height="108%" fo:text-align="start" style:justify-single-word="false" fo:orphans="2" fo:widows="2" fo:hyphenation-ladder-count="no-limit" style:writing-mode="lr-tb"/>
      <style:text-properties fo:hyphenate="false" fo:hyphenation-remain-char-count="2" fo:hyphenation-push-char-count="2" loext:hyphenation-no-caps="false"/>
    </style:style>
    <style:style style:name="MP4" style:family="paragraph" style:parent-style-name="Footer">
      <style:paragraph-properties fo:margin-top="0cm" fo:margin-bottom="0.353cm" style:contextual-spacing="false" fo:line-height="115%"/>
    </style:style>
    <style:style style:name="MT1" style:family="text">
      <style:text-properties fo:color="#000000" loext:opacity="100%" fo:font-size="13pt" style:font-size-asian="13pt" style:font-size-complex="13pt"/>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9.7cm" fo:page-height="21.001cm" style:num-format="1" style:print-orientation="landscape" fo:margin-top="2cm" fo:margin-bottom="1.499cm" fo:margin-left="2cm" fo:margin-right="1.196cm" style:writing-mode="lr-tb" style:layout-grid-color="#c0c0c0" style:layout-grid-lines="26"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499cm" fo:margin-left="2cm" fo:margin-right="2cm" style:writing-mode="lr-tb" style:layout-grid-color="#c0c0c0" style:layout-grid-lines="24"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1cm" style:dynamic-spacing="true"/>
      </style:header-style>
      <style:footer-style/>
    </style:page-layout>
    <style:page-layout style:name="Mpm3">
      <style:page-layout-properties fo:page-width="29.7cm" fo:page-height="21.001cm" style:num-format="1" style:print-orientation="landscape" fo:margin-top="1.249cm" fo:margin-bottom="1.249cm" fo:margin-left="2cm" fo:margin-right="2cm" style:writing-mode="lr-tb" style:layout-grid-color="#c0c0c0" style:layout-grid-lines="24"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draw:custom-shape text:anchor-type="char" draw:z-index="3" draw:name="Врезка1" draw:style-name="Mgr1" draw:text-style-name="MP2" svg:width="0.475cm" svg:height="0.525cm" svg:x="12.612cm" svg:y="0.002cm"><text:p text:style-name="MP1"><text:span text:style-name="page_20_number"><text:span text:style-name="MT1"><text:page-number text:select-page="current">65</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2" style:page-layout-name="Mpm2" draw:style-name="Mdp1">
      <style:header>
        <text:p text:style-name="MP1"><draw:custom-shape text:anchor-type="char" draw:z-index="1" draw:name="Врезка2" draw:style-name="Mgr1" draw:text-style-name="MP2" svg:width="0.475cm" svg:height="0.525cm" svg:x="12.612cm" svg:y="0.002cm"><text:p text:style-name="MP1"><text:span text:style-name="page_20_number"><text:span text:style-name="MT1"><text:page-number text:select-page="current">67</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3" style:page-layout-name="Mpm3" draw:style-name="Mdp1">
      <style:header>
        <text:p text:style-name="MP3"/>
      </style:header>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2T01:14:00</meta:creation-date>
    <meta:initial-creator>Брагужина Дарья Валерьевна</meta:initial-creator>
    <dc:language>ru-RU</dc:language>
    <meta:print-date>2023-02-03T00:19:00</meta:print-date>
    <dc:date>2023-02-06T17:20:05</dc:date>
    <meta:editing-cycles>5</meta:editing-cycles>
    <meta:editing-duration>PT6H15M</meta:editing-duration>
    <meta:generator>LibreOffice/7.2.6.2$Windows_X86_64 LibreOffice_project/b0ec3a565991f7569a5a7f5d24fed7f52653d754</meta:generator>
    <meta:document-statistic meta:table-count="37" meta:image-count="0" meta:object-count="4" meta:page-count="121" meta:paragraph-count="2255" meta:word-count="18004" meta:character-count="161506" meta:non-whitespace-character-count="137052"/>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