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792c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792c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6"><text:span text:style-name="T3">ГОРОДСКАЯ ДУМА</text:span></text:p>
      <text:p text:style-name="P6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895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11"><text:span text:style-name="T3">РЕШЕНИЕ</text:span></text:p>
      <text:p text:style-name="P12"><text:span text:style-name="T6">О </text:span><text:span text:style-name="T5">внесении изменений в Правила благоустройства территории городского округа «Город Южно-Сахалинск», утвержденные решением Городской Думы города Южно-Сахалинска от 24.06.2015 № 177/12-15-5</text:span></text:p>
      <text:p text:style-name="P13"><text:span text:style-name="T7">В соответствии со статьей 51 Градостроительного кодекса РФ, </text:span><text:span text:style-name="T8">статьей 23 Федерального закона от 17.01.1992 № 2202-1 «О прокуратуре Российской Федерации», </text:span><text:span text:style-name="T7">статьей 26 Устава городского округа «Город Южно-Сахалинск», рассмотрев протест исполняющего обязанности прокурора города Южно-Сахалинска от 15.08.2017 <text:line-break/>№ 27-7/4-17 на решение Городской Думы города Южно-Сахалинска от 24.06.2015 № 177/12-15-5 «Об утверждении Правил благоустройства территории городского округа «Город Южно-Сахалинск»:</text:span></text:p>
      <text:p text:style-name="P14"><text:span text:style-name="T9">1. </text:span><text:span text:style-name="T8">Внести </text:span><text:span text:style-name="T7">в Правила благоустройства территории городского округа «Город Южно-Сахалинск», утвержденные решением Городской Думы города Южно-Сахалинска <text:line-break/>от 24.06.2015 № 177/12-15-5, следующие изменения:</text:span></text:p>
      <text:p text:style-name="P14"><text:span text:style-name="T7">1) в наименовании статьи 43 исключить слова «при строительстве, ремонте, реконструкции зданий, сооружений и инженерных коммуникаций»;</text:span></text:p>
      <text:p text:style-name="P14"><text:span text:style-name="T7">2) часть 2 статьи 43</text:span><text:bookmark text:name="_GoBack"/><text:span text:style-name="T7"> дополнить абзацем следующего содержания:</text:span></text:p>
      <text:p text:style-name="P14"><text:span text:style-name="T7">« - строительство, реконструкция объектов капитального строительства, на которые получено разрешение на строительство в границах земельного участка, предоставленного для строительства.»</text:span></text:p>
      <text:p text:style-name="P14"><text:span text:style-name="T7">2. Решение направить в прокуратуру города Южно-Сахалинска.</text:span></text:p>
      <text:p text:style-name="P14"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7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01</text:span><text:span text:style-name="T13">_» ___</text:span><text:span text:style-name="T15">09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creation-date>2014-10-28T21:19:00</meta:creation-date>
    <dc:date>2017-09-04T11:15:22.285000000</dc:date>
    <meta:editing-duration>PT2H34M37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95" meta:character-count="1674" meta:non-whitespace-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