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1" style:family="text">
      <style:text-properties style:font-name="Times New Roman" fo:font-size="12pt" style:letter-kerning="true" fo:background-color="#ffffff" loext:char-shading-value="0" style:font-name-asian="Times New Roman1" style:font-size-asian="12pt" style:language-asian="zh" style:country-asian="CN" style:font-size-complex="12pt"/>
    </style:style>
    <style:style style:name="T12" style:family="text">
      <style:text-properties style:font-name="Times New Roman" fo:font-size="12pt" fo:letter-spacing="0.002cm" style:letter-kerning="true" style:font-name-asian="Times New Roman1" style:font-size-asian="12pt" style:language-asian="zh" style:country-asian="CN" style:font-size-complex="12pt"/>
    </style:style>
    <style:style style:name="T13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4" style:family="text">
      <style:text-properties fo:letter-spacing="-0.009cm"/>
    </style:style>
    <style:style style:name="T15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6" style:family="text">
      <style:text-properties fo:color="#000000" style:font-name="Times New Roman" fo:font-size="12pt" fo:letter-spacing="0.002cm" style:letter-kerning="true" style:font-name-asian="Times New Roman1" style:font-size-asian="12pt" style:language-asian="zh" style:country-asian="CN" style:font-size-complex="12pt"/>
    </style:style>
    <style:style style:name="T17" style:family="text">
      <style:text-properties fo:color="#000000" style:font-name="Times New Roman" fo:font-size="12pt" fo:letter-spacing="0.002cm" style:letter-kerning="true" style:font-name-asian="Arial" style:font-size-asian="12pt" style:language-asian="ru" style:country-asian="RU" style:font-name-complex="Arial" style:font-size-complex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1c51f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officeooo:rsid="0001c51f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"><text:span text:style-name="T3">ГОРОДСКАЯ ДУМА</text:span></text:p>
      <text:p text:style-name="P1"><text:span text:style-name="T13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880/45-17-5</text:span><text:span text:style-name="T2"> </text:span><text:span text:style-name="T5"><text:tab/><text:tab/> <text:s text:c="6"/></text:span><text:span text:style-name="T7">Принято Городской Думой «22» августа 2017 года</text:span></text:p>
      <text:p text:style-name="P6"><text:span text:style-name="T3">РЕШЕНИЕ</text:span></text:p>
      <text:p text:style-name="P7"><text:span text:style-name="T6">О внесении изменений в Положение об администрации города Южно-Сахалинска, утвержденное решением Городской Думы города Южно-Сахалинска <text:line-break/>от 28.11.2012 № 704/42-12-4</text:span></text:p>
      <text:p text:style-name="P14">В соответствии со статьями 16, 35 Федерального закона от 06.10.2003 № 131-ФЗ «Об общих принципах организации местного самоуправления в Российской Федерации», статьями 8, 26 Устава городского округа «Город Южно-Сахалинск»:</text:p>
      <text:p text:style-name="P8"><text:span text:style-name="T15">1. Внести </text:span><text:span text:style-name="T10">в Положение об администрации города Южно-Сахалинска, утвержденное решением Городской Думы города Южно-Сахалинска от 28.11.2012 </text:span><text:span text:style-name="T11">№ 704/42-12-4</text:span><text:span text:style-name="T10">, следующие изменения:</text:span></text:p>
      <text:p text:style-name="P8"><text:span text:style-name="T10">1) часть 2 статьи 2 изложить в следующей редакции:</text:span></text:p>
      <text:p text:style-name="P8"><text:span text:style-name="T10">«2. Структура администрации города Южно-Сахалинска утверждается Городской Думой по представлению мэра города.»;</text:span></text:p>
      <text:p text:style-name="P8"><text:span text:style-name="T12">2) часть 4 статьи 3</text:span><text:span text:style-name="T10"> </text:span><text:span text:style-name="T12">дополнить </text:span><text:span text:style-name="T16">пунктом 11 следующего содержания: </text:span></text:p>
      <text:p text:style-name="P8"><text:span text:style-name="T16">«11)</text:span><text:span text:style-name="T15"> муниципальный </text:span><text:span text:style-name="T17">контроль за соблюдением Правил благоустройства территории городского округа «Город Южно-Сахалинск», утвержденных решением Городской Думы города Южно-Сахалинска от 24.06.2015 № 177/12-15-5, и муниципальных нормативных правовых актов,</text:span><text:bookmark text:name="_GoBack"/><text:span text:style-name="T17"> обязательных к применению при благоустройстве территории городского округа.».</text:span></text:p>
      <text:p text:style-name="P8"><text:span text:style-name="T17">2. Администрации города Южно-Сахалинска в срок до 01.01.2018 разработать и внести в Городскую Думу города Южно-Сахалинска проект решения «О внесении изменения в Положение об администрации города Южно-Сахалинска, утвержденное решением Городской Думы города Южно-Сахалинска от 28.11.2012 № 704/42-12-4» в части приведения структуры администрации города Южно-Сахалинска в соответствие с Законом Сахалинской области от 06.07.2007 № 78-ЗО «Об отдельных вопросах муниципальной службы в Сахалинской области».</text:span></text:p>
      <text:p text:style-name="P9"><text:span text:style-name="T8">3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1"/>
      <text:p text:style-name="P10"><text:span text:style-name="T18">Мэр</text:span></text:p>
      <text:p text:style-name="P12"><text:span text:style-name="T18">города Южно-Сахалинска<text:tab/></text:span><text:span text:style-name="T19">С.А.Надсадин</text:span></text:p>
      <text:p text:style-name="P13"><text:span text:style-name="T19">от «_</text:span><text:span text:style-name="T21">01</text:span><text:span text:style-name="T19">_» ___</text:span><text:span text:style-name="T21">09</text:span><text:span text:style-name="T19">___ 20</text:span><text:span text:style-name="T21">17</text:span><text:span text:style-name="T20"> </text:span><text:span text:style-name="T19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4</meta:editing-cycles>
    <meta:creation-date>2014-10-28T21:19:00</meta:creation-date>
    <dc:date>2017-09-04T11:12:18.046000000</dc:date>
    <meta:editing-duration>PT2H29M38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8" meta:word-count="239" meta:character-count="1977" meta:non-whitespace-character-count="17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