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32db2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32db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3">ГОРОДСКАЯ ДУМА</text:span></text:p>
      <text:p text:style-name="P10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4">№ 876/45-17-5</text:span><text:span text:style-name="T2"> </text:span><text:span text:style-name="T5"><text:tab/><text:tab/> <text:s text:c="6"/></text:span><text:span text:style-name="T6">Принято Городской Думой «22» августа 2017 года</text:span></text:p>
      <text:p text:style-name="P15"><text:span text:style-name="T3">РЕШЕНИЕ</text:span></text:p>
      <text:p text:style-name="P7"><text:span text:style-name="T10">О </text:span><text:span text:style-name="T11">приостановлении действия пункта 4 раздела 5 Порядка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ого решением городского Собрания города Южно-Сахалинска<text:line-break/> от 26.04.2006 № 274/15-06-3</text:span></text:p>
      <text:p text:style-name="P8">В соответствии со статьей 48 Федерального закона от 06.10.2003 № 131-ФЗ <text:line-break/>«Об общих принципах организации местного самоуправления в Российской Федерации», частью 15 статьи 28 Устава городского округа «Город Южно-Сахалинск»:</text:p>
      <text:p text:style-name="P8"/>
      <text:p text:style-name="P5"><text:span text:style-name="T12">1. </text:span>Приост<text:bookmark text:name="_GoBack"/>ановить действие пункта 4 раздела 5 Порядка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ого решением городского Собрания города Южно-Сахалинска от 26.04.2006 № 274/15-06-3, до 31.12.2017.</text:p>
      <text:p text:style-name="P16"><text:span text:style-name="T7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1"/>
      <text:p text:style-name="P2"/>
      <text:p text:style-name="P1"><text:span text:style-name="T13">Мэр</text:span></text:p>
      <text:p text:style-name="P3"><text:span text:style-name="T13">города Южно-Сахалинска<text:tab/></text:span><text:span text:style-name="T14">С.А.Надсадин</text:span></text:p>
      <text:p text:style-name="P4"><text:span text:style-name="T14">от «_</text:span><text:span text:style-name="T17">01</text:span><text:span text:style-name="T14">_» ___</text:span><text:span text:style-name="T17">09</text:span><text:span text:style-name="T16">_</text:span><text:span text:style-name="T14">__ 20</text:span><text:span text:style-name="T17">17</text:span><text:span text:style-name="T15"> 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7-08-23T06:33:00</meta:print-date>
    <meta:creation-date>2014-10-28T21:19:00</meta:creation-date>
    <dc:date>2017-09-04T11:08:47.319000000</dc:date>
    <meta:editing-duration>PT2H32M3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38" meta:character-count="1189" meta:non-whitespace-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