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fo:font-size="12pt" style:font-name-asian="Arial" style:font-size-asian="12pt" style:language-asian="ru" style:country-asian="RU" style:font-name-complex="Arial" style:font-size-complex="12pt"/>
    </style:style>
    <style:style style:name="T13" style:family="text">
      <style:text-properties style:font-name="Times New Roman" fo:font-size="12pt" style:font-name-asian="Arial" style:font-size-asian="12pt" style:language-asian="ar" style:country-asian="SA" style:font-name-complex="Arial" style:font-size-complex="12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letter-spacing="-0.009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8c4f0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8c4f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span></text:p>
      <text:p text:style-name="P6"><text:span text:style-name="T3">ГОРОДСКАЯ ДУМА</text:span></text:p>
      <text:p text:style-name="P6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874/45-17-5</text:span><text:span text:style-name="T2"> </text:span><text:span text:style-name="T5"><text:tab/><text:tab/> <text:s text:c="6"/></text:span><text:span text:style-name="T8">Принято Городской Думой «22» августа 2017 года</text:span></text:p>
      <text:p text:style-name="P11"><text:span text:style-name="T3">РЕШЕНИЕ</text:span></text:p>
      <text:p text:style-name="P12"><text:span text:style-name="T6">О внесении изменений в </text:span><text:span text:style-name="T7">Положение об организации и проведении публичных слушаний по вопросам градостроительной деятельности на территории городского округа «Город Южно-Сахалинск», утвержденное решением городского Собрания г</text:span><text:span text:style-name="T6">орода Южно-Сахалинска</text:span><text:span text:style-name="T7"> от 26.09.2006 № 417/22-06-3</text:span></text:p>
      <text:p text:style-name="P5">В соответствии с Градостроительным кодексом Российской Федерации, <text:line-break/>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, частью 5 статьи 3 Положения о Департаменте архитектуры и градостроительства города Южно-Сахалинска, утвержденного решением Городской Думы города Южно-Сахалинска от 05.04.2017 № 754/39вн-17-5, Положением об официальном сайте администрации города Южно-Сахалинска, утвержденным постановлением администрации города Южно-Сахалинска от 15.01.2016 № 111-па:</text:p>
      <text:p text:style-name="P13"><text:span text:style-name="T9">1. Внести в </text:span><text:span text:style-name="T11">Положение об организации и проведении публичных слушаний по вопросам градостроительной деятельности на территории городского округа «Город Южно-Сахалинск», утвержденное решением городского Собрания города Южно-Сахалинска от 26.09.2006 № 417/22-06-3, следующие изменения:</text:span></text:p>
      <text:p text:style-name="P13"><text:span text:style-name="T11">1) признать утратившим силу пункт 2.6 статьи 2; </text:span></text:p>
      <text:p text:style-name="P15"><text:span text:style-name="T9">2) в статье 3а:</text:span></text:p>
      <text:p text:style-name="P15"><text:span text:style-name="T9">а) в пункте 1 слова «</text:span><text:span text:style-name="T10">Департамента архитектуры, градостроительства и землепользования города Южно-Сахалинска (далее – ДАГИЗ города Южно-Сахалинска)» заменить словами «Департамента архитектуры и градостроительства города <text:line-break/>Южно-Сахалинска (далее – Департамент архитектуры и градостроительства);</text:span></text:p>
      <text:p text:style-name="P15"><text:span text:style-name="T10">б) в абзаце втором пункта 2 слова «ДАГИЗ города Южно-Сахалинска» заменить словами «Департамент архитектуры и градостроительства»; <text:s/></text:span></text:p>
      <text:p text:style-name="P15"><text:span text:style-name="T10">3) в статье 4:</text:span></text:p>
      <text:p text:style-name="P15"><text:span text:style-name="T10">а) в абзаце пятом пункта 4.2 слова «сайте ДАГИЗ города Южно-Сахалинска» заменить словами «официальном сайте администрации города Южно- Сахалинска»; </text:span></text:p>
      <text:p text:style-name="P15"><text:span text:style-name="T10">б) в пункте 4.3 слова «размещению на официальном сайте городского округа «Город Южно-Сахалинск» и на сайте ДАГИЗ города Южно-Сахалинска» заменить словами «на официальном сайте администрации города Южно-Сахалинска»; </text:span></text:p>
      <text:p text:style-name="P15"><text:span text:style-name="T10">4) в статье 5:</text:span></text:p>
      <text:p text:style-name="P15"><text:span text:style-name="T10">а) в подпункте 4 пункта 1 слова «на сайте ДАГИЗ города Южно-Сахалинска» заменить словами «на официальном сайте администрации города Южно-Сахалинска»;</text:span></text:p>
      <text:p text:style-name="P15"><text:span text:style-name="T9">б) в пункте 2 </text:span><text:span text:style-name="T10">слова «на сайте ДАГИЗ города Южно-Сахалинска» заменить словами «на официальном сайте администрации города Южно-Сахалинска»;</text:span></text:p>
      <text:p text:style-name="P15"><text:span text:style-name="T10">5) в статье 8:</text:span></text:p>
      <text:p text:style-name="P15"><text:span text:style-name="T10">а) второе предложение подпункта 8.1.3 пункта 8.1 изложить в следующей редакции: «Размещается на официальном сайте администрации города Южно-Сахалинска.»;</text:span></text:p>
      <text:p text:style-name="P15"><text:span text:style-name="T10">б) подпункт 8.2.1 пункта 8.2 изложить в следующей редакции:</text:span></text:p>
      <text:p text:style-name="P15"><text:soft-page-break/><text:span text:style-name="T10">«8.2.1. Комиссия с учетом результатов публичных слушаний обеспечивает внесение изменений в проект Правил и представляет указанный проект мэру города.</text:span></text:p>
      <text:p text:style-name="P15"><text:span text:style-name="T10">Мэр города в течение десяти дней после представления ему проекта правил землепользования и застройки и обязательных приложений принимает решение о направлении указанного проекта в представительный орган местного самоуправления или об отклонении проекта правил землепользования и застройки и о направлении его на доработку с указанием даты его повторного представления.</text:span></text:p>
      <text:p text:style-name="P15"><text:span text:style-name="T10">Городская Дума города Южно-Сахалинска с учетом протоколов публичных слушаний по проекту правил землепользования и застройки и обязательных приложений к нему принимает одно из следующих решений:</text:span></text:p>
      <text:p text:style-name="P15"><text:span text:style-name="T10">- об утверждении проекта <text:s/>правил землепользования и застройки;</text:span></text:p>
      <text:p text:style-name="P15"><text:span text:style-name="T10">- о направлении проекта правил землепользования и застройки мэру города на доработку в соответствии с результатами публичных слушаний по указанному проекту.»;</text:span></text:p>
      <text:p text:style-name="P15"><text:span text:style-name="T10">в) в подпункте 8.2.3 пункта 8.2 слова «на официальном сайте городского округа в сети «Интернет» заменить словами «на официальном сайте администрации города Южно-Сахалинска»;</text:span></text:p>
      <text:p text:style-name="P15"><text:span text:style-name="T10">г) в подпункте 8.3.1 пункта 8.3 слова «ДАГИЗ города Южно-Сахалинска» заменить словами «Департамент архитектуры и градостроительства»;</text:span></text:p>
      <text:p text:style-name="P15"><text:span text:style-name="T10">д) в подпункте 8.3.2 пункта 8.3 слова «на официальном сайте городского округа в сети «Интернет» заменить словами «на официальном сайте администрации города Южно-Сахалинска»;</text:span></text:p>
      <text:p text:style-name="P15"><text:span text:style-name="T10">е) в подпункте 8.4.2 пункта 8.4 слова «на официальном сайте городского округа в сети «Интернет» заменить словами «на официальном сайте администрации города Южно-Сахалинска»;</text:span></text:p>
      <text:p text:style-name="P15"><text:span text:style-name="T10">ж) в подпункте 8.5.2 пункта 8.5 слова «на официальном сайте в сети «Интернет» заменить словами «на официальном сайте администрации города Южно-Сахалинска»;</text:span></text:p>
      <text:p text:style-name="P15"><text:span text:style-name="T10">з) исключить пункт 8.6;</text:span></text:p>
      <text:p text:style-name="P14"><text:span text:style-name="T10">6) пункт 10.2 статьи 10 изложить в следующей редакции:</text:span></text:p>
      <text:p text:style-name="P14"><text:span text:style-name="T12">«10.2. Уполномоченный орган на проведение публичных слушаний по вопросам, указанным в пунктах 2.4-2.5 настоящей статьи</text:span><text:bookmark text:name="_GoBack"/><text:span text:style-name="T12">, направляет сообщения о проведении публичных слушаний по вопросу предоставления разрешения на условно разрешенный вид использования земельных участков и объектов капитального строительства или отклонения от предельных параметров разрешенного строительства, реконструкции объектов капитального строительства:</text:span></text:p>
      <text:p text:style-name="P14"><text:span text:style-name="T13">10.2.1. правообладателям земельных участков, применительно к которому запрашивается разрешение;</text:span></text:p>
      <text:p text:style-name="P14"><text:span text:style-name="T13">10.2.2.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;</text:span></text:p>
      <text:p text:style-name="P14"><text:span text:style-name="T13">10.2.3. правообладателям помещений, являющихся частью объекта капитального строительства, применительно к которому запрашивается данное разрешение.»;</text:span></text:p>
      <text:p text:style-name="P15"><text:span text:style-name="T10">7) в пункте 3 статьи 11 слова «ДАГИЗ города Южно-Сахалинска» заменить словами «Департамента архитектуры и градостроительства».</text:span></text:p>
      <text:p text:style-name="P14"><text:span text:style-name="T9">2. 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7"/>
      <text:p text:style-name="P2"/>
      <text:p text:style-name="P1"><text:span text:style-name="T16">Мэр</text:span></text:p>
      <text:p text:style-name="P3"><text:span text:style-name="T16">города Южно-Сахалинска<text:tab/></text:span><text:span text:style-name="T17">С.А.Надсадин</text:span></text:p>
      <text:p text:style-name="P4"><text:span text:style-name="T17">от «_</text:span><text:span text:style-name="T19">01</text:span><text:span text:style-name="T17">_» ___</text:span><text:span text:style-name="T19">09</text:span><text:span text:style-name="T17">___ 20</text:span><text:span text:style-name="T19">17</text:span><text:span text:style-name="T18"> </text:span><text:span text:style-name="T17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7-09-04T11:06:57.130000000</dc:date>
    <meta:editing-duration>PT2H30M40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3" meta:word-count="703" meta:character-count="5735" meta:non-whitespace-character-count="5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