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CYR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79f26" officeooo:paragraph-rsid="00079f2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79f26" officeooo:paragraph-rsid="0008072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79f26" officeooo:paragraph-rsid="0008072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79f26" officeooo:paragraph-rsid="00080723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08d5d5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0a549e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1cm" style:auto-text-indent="false" style:page-number="auto"/>
      <style:text-properties style:font-name="Times New Roman" fo:font-size="14pt" officeooo:paragraph-rsid="0008d5d5" style:font-size-asian="14pt" style:font-size-complex="14pt"/>
    </style:style>
    <style:style style:name="T1" style:family="text">
      <style:text-properties officeooo:rsid="00080723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2123ee"/>
    </style:style>
    <style:style style:name="T4" style:family="text">
      <style:text-properties fo:language="ru" fo:country="RU" officeooo:rsid="001be5dd"/>
    </style:style>
    <style:style style:name="T5" style:family="text">
      <style:text-properties fo:language="ru" fo:country="RU" officeooo:rsid="0008d5d5"/>
    </style:style>
    <style:style style:name="T6" style:family="text">
      <style:text-properties fo:language="ru" fo:country="RU" officeooo:rsid="000a549e"/>
    </style:style>
    <style:style style:name="T7" style:family="text">
      <style:text-properties fo:language="ru" fo:country="RU" officeooo:rsid="001b344f"/>
    </style:style>
    <style:style style:name="T8" style:family="text">
      <style:text-properties fo:color="#0000ff" fo:language="ru" fo:country="RU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weight="normal" officeooo:rsid="00080723" style:font-weight-asian="normal" style:font-weight-complex="normal"/>
    </style:style>
    <style:style style:name="T11" style:family="text">
      <style:text-properties fo:color="#000000" fo:language="ru" fo:country="RU" fo:font-weight="normal" officeooo:rsid="000a549e" style:font-weight-asian="normal" style:font-weight-complex="normal"/>
    </style:style>
    <style:style style:name="T12" style:family="text">
      <style:text-properties fo:color="#000000" fo:language="ru" fo:country="RU" officeooo:rsid="000abdd2"/>
    </style:style>
    <style:style style:name="T13" style:family="text">
      <style:text-properties fo:color="#000000" style:font-name="Times New Roman" fo:language="ru" fo:country="RU" officeooo:rsid="0024fde0"/>
    </style:style>
    <style:style style:name="T14" style:family="text">
      <style:text-properties fo:color="#000000" style:font-name="Times New Roman" fo:language="ru" fo:country="RU" officeooo:rsid="002cd7a9"/>
    </style:style>
    <style:style style:name="T15" style:family="text">
      <style:text-properties fo:color="#000000" style:font-name="Times New Roman" fo:language="ru" fo:country="RU" officeooo:rsid="001ed253"/>
    </style:style>
    <style:style style:name="T16" style:family="text">
      <style:text-properties fo:color="#000000" style:font-name="Times New Roman" fo:language="ru" fo:country="RU" officeooo:rsid="000a549e"/>
    </style:style>
    <style:style style:name="T17" style:family="text">
      <style:text-properties fo:color="#000000" style:font-name="Times New Roman" fo:language="ru" fo:country="RU" officeooo:rsid="000abdd2"/>
    </style:style>
    <style:style style:name="T18" style:family="text">
      <style:text-properties style:font-name="Times New Roman" fo:font-weight="normal" officeooo:rsid="0008d5d5" style:font-weight-asian="normal" style:font-weight-complex="normal"/>
    </style:style>
    <style:style style:name="T19" style:family="text">
      <style:text-properties fo:font-weight="normal" officeooo:rsid="00079f26" style:font-weight-asian="normal" style:font-weight-complex="normal"/>
    </style:style>
    <style:style style:name="T20" style:family="text">
      <style:text-properties fo:font-weight="normal" officeooo:rsid="0008d5d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важаемые собственники многоквартирных домов </text:p>
      <text:p text:style-name="P2">№ 4, 6 по ул. Ангарская; № 16, 18, 18а по ул. Железнодорожная; № 35а, 64 по ул. Крюкова; № 166, 172, 174, 180, 182, 184, 184а, 242, 242а, 248, 250 по ул. Ленина; № 97 корпус 1, 2 по пр. Мира; № 33 по ул. Песочная; № 61, 88, 100, 102, 106, 106а, 108, 108а, 147 по ул. Сахалинская; № 4, 6,8,10,11, 17, 27; <text:span text:style-name="T1">№ 44 по ул. Северная.</text:span></text:p>
      <text:p text:style-name="P3"/>
      <text:p text:style-name="P3"/>
      <text:p text:style-name="P4"><text:span text:style-name="T1"><text:tab/>Государственная жилищная инспекция Сахалинской области <text:s/>18.08.2017 уведомило администрацию города Южно-Сахалинска (уведомление от 18.08.2017 № 326-794/17) о прекращении с 11.08.2017 действия лицензии на право осуществления предпринимательской деятельности по управлению многоквартирными домами на территории Сахалинской области ООО «Старый дом — ЖЭУ-5» ИНН 6501161190, на основании приказа № 19-пр от 11.08.2017. </text:span></text:p>
      <text:p text:style-name="P5"><text:span text:style-name="T19"><text:tab/></text:span><text:span text:style-name="T20">В соответствии с частями 4 и 5 статьи 200 Жилищного кодекса РФ в</text:span><text:span text:style-name="T2"> течение пятнадцати дней со дня получения уведомления от органа государственного жилищного надзора об исключении сведений о многоквартирном доме из реестра лицензий субъекта Российской Федерации, о прекращении действия лицензии, о ее аннулировании орган местного самоуправления созывает общее собрание собственников помещений в многоквартирном доме для решения вопроса о выборе способа управления таким домом. </text:span></text:p>
      <text:p text:style-name="P5"><text:span text:style-name="T9"><text:tab/>В случае, если решение общего собрания собственников помещений в многоквартирном доме, проведенного в соответствии с требованиями </text:span><text:span text:style-name="T8">части 4</text:span><text:span text:style-name="T9"> настоящей статьи, о выборе способа управления таким домом не принято или не реализовано либо общее собрание собственников помещений в многоквартирном доме, проведение которого орган местного самоуправления обязан инициировать в соответствии с </text:span><text:span text:style-name="T8">частью 4</text:span><text:span text:style-name="T9"> настоящей статьи, не проведено или не имело кворума, орган местного самоуправления в течение трех дней со дня проведения данного общего собрания или по истечении указанного в </text:span><text:span text:style-name="T8">части 4</text:span><text:span text:style-name="T9"> настоящей статьи срока обязан объявить о проведении открытого конкурса по отбору управляющей организации и провести этот конкурс в </text:span><text:span text:style-name="T8">порядке</text:span><text:span text:style-name="T9">, установленном Правительством Российской Федерации, в соответствии с </text:span><text:span text:style-name="T8">частью 4 статьи 161</text:span><text:span text:style-name="T9"> настоящего Кодекса в течение одного месяца со дня объявления о проведении этого конкурса.</text:span></text:p>
      <text:p text:style-name="P6"><text:span text:style-name="T9"><text:tab/></text:span><text:span text:style-name="T12">С</text:span><text:span text:style-name="T14"> </text:span><text:span text:style-name="T16">1</text:span><text:span text:style-name="T17">2</text:span><text:span text:style-name="T14"> </text:span><text:span text:style-name="T16">августа </text:span><text:span text:style-name="T14">201</text:span><text:span text:style-name="T16">7</text:span><text:span text:style-name="T14"> года </text:span><text:span text:style-name="T13">у управляющей организации ООО «</text:span><text:span text:style-name="T16">Старый дом — ЖЭУ-5</text:span><text:span text:style-name="T13">» </text:span><text:span text:style-name="T16">ИНН</text:span><text:span text:style-name="T10"> 65011611</text:span><text:span text:style-name="T11">90 </text:span><text:span text:style-name="T13">отсутствуют законные основания по осуществлени</text:span><text:span text:style-name="T15">ю</text:span><text:span text:style-name="T13"> деятельности по управлению <text:s/>домами. </text:span><text:span text:style-name="T17">В связи с чем, собственникам данных многоквартирных домов необходимо принять решение о выборе способа управления и управляющей организации имеющей лицензию на право осуществление предпринимательской по управлению многоквартирными домами. <text:s text:c="2"/></text:span></text:p>
      <text:p text:style-name="P7"><text:span text:style-name="T7">За дополнительной информацией Вы можете обратиться в Департамент городского хозяйства администрации города Южно-Сахалинск, по адресу: <text:s text:c="6"/>ул. Курильская, 41 каб. 12,13,1</text:span><text:span text:style-name="T3">4 </text:span><text:span text:style-name="T7">тел: </text:span><text:span text:style-name="T5">300-469(</text:span><text:span text:style-name="T6">2, 3</text:span><text:span text:style-name="T5">)</text:span><text:span text:style-name="T7">, </text:span><text:span text:style-name="T4">с 9-00 час. до 17-00 ча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CYR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1:18:24.882000000</meta:creation-date>
    <dc:date>2017-08-22T12:30:34.650000000</dc:date>
    <meta:editing-duration>PT8M34S</meta:editing-duration>
    <meta:editing-cycles>2</meta:editing-cycles>
    <meta:generator>LibreOffice/5.1.4.2$Windows_x86 LibreOffice_project/f99d75f39f1c57ebdd7ffc5f42867c12031db97a</meta:generator>
    <meta:print-date>2017-08-22T12:31:07.771000000</meta:print-date>
    <meta:document-statistic meta:table-count="0" meta:image-count="0" meta:object-count="0" meta:page-count="1" meta:paragraph-count="7" meta:word-count="387" meta:character-count="2782" meta:non-whitespace-character-count="2382"/>
  </office:meta>
</office:document-meta>
</file>