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cm" fo:margin-left="-0.109cm" fo:margin-top="0cm" fo:margin-bottom="0cm" table:align="left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1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Таблица1.B1" style:family="table-cell">
      <style:table-cell-properties fo:padding-left="0.109cm" fo:padding-right="0.109cm" fo:padding-top="0.18cm" fo:padding-bottom="0.18cm" fo:border-left="0.5pt solid #000000" fo:border-right="none" fo:border-top="none" fo:border-bottom="none"/>
    </style:style>
    <style:style style:name="Таблица1.A2" style:family="table-cell">
      <style:table-cell-properties fo:padding-left="0.109cm" fo:padding-right="0.109cm" fo:padding-top="0.18cm" fo:padding-bottom="0.18cm" fo:border="none"/>
    </style:style>
    <style:style style:name="Таблица1.A6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2" style:family="table">
      <style:table-properties style:width="16.002cm" fo:margin-left="-0.109cm" fo:margin-top="0cm" fo:margin-bottom="0cm" table:align="left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4.001cm"/>
    </style:style>
    <style:style style:name="Таблица2.C" style:family="table-column">
      <style:table-column-properties style:column-width="2cm"/>
    </style:style>
    <style:style style:name="Таблица2.E" style:family="table-column">
      <style:table-column-properties style:column-width="7.0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0.5pt solid #000000"/>
    </style:style>
    <style:style style:name="Таблица3" style:family="table">
      <style:table-properties style:width="16cm" fo:margin-left="-0.109cm" fo:margin-top="0cm" fo:margin-bottom="0cm" table:align="left"/>
    </style:style>
    <style:style style:name="Таблица3.A" style:family="table-column">
      <style:table-column-properties style:column-width="0.998cm"/>
    </style:style>
    <style:style style:name="Таблица3.B" style:family="table-column">
      <style:table-column-properties style:column-width="11.502cm"/>
    </style:style>
    <style:style style:name="Таблица3.C" style:family="table-column">
      <style:table-column-properties style:column-width="3.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Arial" fo:font-size="6pt" fo:font-style="normal" style:text-underline-style="none" fo:font-weight="normal" style:font-size-asian="6pt" style:font-style-asian="normal" style:font-weight-asian="normal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officeooo:paragraph-rsid="001c768e"/>
    </style:style>
    <style:style style:name="P8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size="9pt" officeooo:paragraph-rsid="001c768e" style:font-size-asian="9pt" style:font-size-complex="9pt"/>
    </style:style>
    <style:style style:name="P9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officeooo:paragraph-rsid="001c768e"/>
    </style:style>
    <style:style style:name="P10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/>
      <style:text-properties officeooo:paragraph-rsid="001c768e"/>
    </style:style>
    <style:style style:name="P11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officeooo:paragraph-rsid="001c768e"/>
    </style:style>
    <style:style style:name="P12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officeooo:paragraph-rsid="001c768e"/>
    </style:style>
    <style:style style:name="P13" style:family="paragraph" style:parent-style-name="ConsPlusNormal">
      <style:paragraph-properties fo:orphans="0" fo:widows="0"/>
      <style:text-properties officeooo:paragraph-rsid="001c768e"/>
    </style:style>
    <style:style style:name="P14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officeooo:paragraph-rsid="001c768e"/>
    </style:style>
    <style:style style:name="P1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01c768e"/>
    </style:style>
    <style:style style:name="P16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392c69" loext:opacity="100%" officeooo:paragraph-rsid="001c768e"/>
    </style:style>
    <style:style style:name="P17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officeooo:paragraph-rsid="001c768e"/>
    </style:style>
    <style:style style:name="P18" style:family="paragraph" style:parent-style-name="ConsPlusNormal">
      <style:paragraph-properties fo:margin-left="0cm" fo:margin-right="0cm" fo:text-align="justify" style:justify-single-word="false" fo:orphans="0" fo:widows="0" fo:text-indent="0.953cm" style:auto-text-indent="false"/>
      <style:text-properties officeooo:paragraph-rsid="001c768e"/>
    </style:style>
    <style:style style:name="P1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1c768e"/>
    </style:style>
    <style:style style:name="P2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9pt" officeooo:paragraph-rsid="001c768e" style:font-size-asian="9pt" style:font-size-complex="9pt"/>
    </style:style>
    <style:style style:name="P21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fo:font-size="9pt" officeooo:paragraph-rsid="001c768e" style:font-size-asian="9pt" style:font-size-complex="9pt"/>
    </style:style>
    <style:style style:name="P22" style:family="paragraph" style:parent-style-name="ConsPlusNormal">
      <style:paragraph-properties fo:margin-left="0cm" fo:margin-right="0cm" fo:text-align="justify" style:justify-single-word="false" fo:orphans="0" fo:widows="0" fo:text-indent="0.953cm" style:auto-text-indent="false"/>
      <style:text-properties fo:font-size="9pt" officeooo:paragraph-rsid="001c768e" style:font-size-asian="9pt" style:font-size-complex="9pt"/>
    </style:style>
    <style:style style:name="P23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font-size="9pt" officeooo:paragraph-rsid="001c768e" style:font-size-asian="9pt" style:font-size-complex="9pt"/>
    </style:style>
    <style:style style:name="P24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font-size="9pt" officeooo:paragraph-rsid="001c768e" style:font-size-asian="9pt" style:font-size-complex="9pt"/>
    </style:style>
    <style:style style:name="P25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font-size="9pt" officeooo:paragraph-rsid="001c768e" style:font-size-asian="9pt" style:font-size-complex="9pt"/>
    </style:style>
    <style:style style:name="P2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size="9pt" officeooo:paragraph-rsid="001c768e" style:font-size-asian="9pt" style:font-size-complex="9pt"/>
    </style:style>
    <style:style style:name="P27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6pt" fo:font-style="normal" style:text-underline-style="none" fo:font-weight="normal" style:font-size-asian="6pt" style:font-style-asian="normal" style:font-weight-asian="normal" style:font-size-complex="6pt"/>
    </style:style>
    <style:style style:name="P2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6pt" fo:font-style="normal" style:text-underline-style="none" fo:font-weight="normal" style:font-size-asian="6pt" style:font-style-asian="normal" style:font-weight-asian="normal" style:font-size-complex="6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officeooo:paragraph-rsid="001c768e" style:font-size-asian="9pt" style:font-size-complex="9pt"/>
    </style:style>
    <style:style style:name="T1" style:family="text"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2" style:family="text">
      <style:text-properties fo:color="#0000ff" loext:opacity="100%"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3" style:family="text">
      <style:text-properties fo:color="#0000ff" loext:opacity="100%"/>
    </style:style>
    <style:style style:name="T4" style:family="text">
      <style:text-properties fo:color="#0000ff" loext:opacity="100%" fo:font-size="9pt" style:font-size-asian="9pt" style:font-size-complex="9pt"/>
    </style:style>
    <style:style style:name="T5" style:family="text">
      <style:text-properties fo:color="#392c69" loext:opacity="100%"/>
    </style:style>
    <style:style style:name="T6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2">Приложение N 1</text:h>
      <text:p text:style-name="P12">к административному регламенту</text:p>
      <text:p text:style-name="P12">предоставления муниципальной услуги</text:p>
      <text:p text:style-name="P12">"Выдача разрешений</text:p>
      <text:p text:style-name="P12">на вселение граждан в качестве</text:p>
      <text:p text:style-name="P12">членов семьи нанимателя</text:p>
      <text:p text:style-name="P12">в занимаемое им жилое помещение</text:p>
      <text:p text:style-name="P12">по договору социального найма"</text:p>
      <text:p text:style-name="P31">  <text:s text:c="111"/></text:p>
      <text:p text:style-name="P31"><text:s text:c="119"/>_________________________________________</text:p>
      <text:p text:style-name="P8">                                                                                                    (кому)</text:p>
      <text:p text:style-name="P8">                                                                    от ______________________________________</text:p>
      <text:p text:style-name="P8">                                                                                                (ФИО полностью)</text:p>
      <text:p text:style-name="P8">                                                                    документ, удостоверяющий личность</text:p>
      <text:p text:style-name="P8">                                                                    _________________________________________</text:p>
      <text:p text:style-name="P8">                                                                              (вид, серия и номер документа)</text:p>
      <text:p text:style-name="P8">                                                                    _________________________________________</text:p>
      <text:p text:style-name="P8">                                                                                (кем и когда выдан документ)</text:p>
      <text:p text:style-name="P8">                                                                    проживающего(ей) по адресу ______________</text:p>
      <text:p text:style-name="P8">                                                                    _________________________________________</text:p>
      <text:p text:style-name="P8">                                                                              (адрес регистрации, проживания)</text:p>
      <text:p text:style-name="P8">                                                                    телефон _________________________________</text:p>
      <text:p text:style-name="P8">                                                                    в лице __________________________________</text:p>
      <text:p text:style-name="P8">                                                                            (фамилия, имя, отчество (при наличии)</text:p>
      <text:p text:style-name="P8">                                                                                        представителя заявителя)</text:p>
      <text:p text:style-name="P8">                                                                    _________________________________________</text:p>
      <text:p text:style-name="P8">                                                                              (вид, серия и номер документа)</text:p>
      <text:p text:style-name="P8">                                                                    _________________________________________</text:p>
      <text:p text:style-name="P8">                                                                                (кем и когда выдан документ)</text:p>
      <text:p text:style-name="P7"/>
      <text:p text:style-name="P7"><text:bookmark text:name="Par579"/>                                                                <text:span text:style-name="T6">  ЗАЯВЛЕНИЕ</text:span></text:p>
      <text:p text:style-name="P8">                        на выдачу разрешения на вселение граждан в качестве</text:p>
      <text:p text:style-name="P8">                    членов семьи нанимателя в занимаемое им жилое помещение</text:p>
      <text:p text:style-name="P8">                                              по договору социального найма</text:p>
      <text:p text:style-name="P8"/>
      <text:p text:style-name="P8">        Прошу    выдать    разрешение    на    вселение    в    качестве    члена(ов) семьи в</text:p>
      <text:p text:style-name="P8">занимаемое мной жилое помещение по договору социального найма от __________</text:p>
      <text:p text:style-name="P8">N __________, расположенное по адресу: ____________________________________</text:p>
      <text:p text:style-name="P8">гражданину (гражданам), согласно прилагаемым сведениям.</text:p>
      <text:p text:style-name="P7"><text:span text:style-name="T6">        В      соответствии      с    Федеральным    </text:span><text:a xlink:type="simple" xlink:href="consultantplus://offline/ref=9E5741B0C26BA5C6EF9972346BD73D4D5D62621884F08BD6A808D43009C2B7A322B58CDE5F626F66CB0B1B127BX7I7X" text:style-name="Default_20_Style" text:visited-style-name="Default_20_Style"><text:span text:style-name="T4">законом</text:span></text:a><text:span text:style-name="T6">    от    27.07.2006    N 152-ФЗ "О</text:span></text:p>
      <text:p text:style-name="P8">персональных    данных"    даю согласие на обработку моих персональных данных и</text:p>
      <text:p text:style-name="P8">персональных данных членов моей семьи.</text:p>
      <text:p text:style-name="P8"/>
      <text:p text:style-name="P8">Член(ы) семьи:</text:p>
      <text:p text:style-name="P8"/>
      <text:p text:style-name="P8">Результат предоставления муниципальной услуги прошу направить (выдать):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B1" office:value-type="string">
            <text:p text:style-name="P23">в форме документа на бумажном носителе лично в Учреждени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23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B1" office:value-type="string">
            <text:p text:style-name="P23">посредством почтового направления с уведомлением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23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2" table:number-rows-spanned="2" office:value-type="string">
            <text:p text:style-name="P23">в форме документа на бумажном носителе через МФЦ (в случае подачи заявления через МФЦ)</text:p>
          </table:table-cell>
        </table:table-row>
        <table:table-row table:style-name="Таблица1.1">
          <table:table-cell table:style-name="Таблица1.A6" office:value-type="string">
            <text:p text:style-name="P21"/>
          </table:table-cell>
          <table:covered-table-cell table:style-name="Таблица1.A2"/>
        </table:table-row>
        <table:table-row table:style-name="Таблица1.1">
          <table:table-cell table:style-name="Таблица1.A2" table:number-columns-spanned="2" office:value-type="string">
            <text:p text:style-name="P23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2" table:number-rows-spanned="2" office:value-type="string">
            <text:p text:style-name="P23">в форме электронного документа через личный кабинет РПГУ (в случае подачи заявления через РПГУ)"</text:p>
          </table:table-cell>
        </table:table-row>
        <table:table-row table:style-name="Таблица1.1">
          <table:table-cell table:style-name="Таблица1.A6" office:value-type="string">
            <text:p text:style-name="P21"/>
          </table:table-cell>
          <table:covered-table-cell table:style-name="Таблица1.A2"/>
        </table:table-row>
      </table:table>
      <text:p text:style-name="P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row table:style-name="Таблица2.1">
          <table:table-cell table:style-name="Таблица2.A1" office:value-type="string">
            <text:p text:style-name="P25">N</text:p>
          </table:table-cell>
          <table:table-cell table:style-name="Таблица2.A1" office:value-type="string">
            <text:p text:style-name="P25">ФИО</text:p>
          </table:table-cell>
          <table:table-cell table:style-name="Таблица2.A1" office:value-type="string">
            <text:p text:style-name="P25">Степень родства</text:p>
          </table:table-cell>
          <table:table-cell table:style-name="Таблица2.A1" office:value-type="string">
            <text:p text:style-name="P25">Дата рождения</text:p>
          </table:table-cell>
          <table:table-cell table:style-name="Таблица2.A1" office:value-type="string">
            <text:p text:style-name="P25">Документ, удостоверяющий личность, свидетельство о рождении (наименование, серия и номер, дата выдачи, кем выдан)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</table:table-row>
      </table:table>
      <text:p text:style-name="P22"/>
      <text:p text:style-name="P8">                                  Опись документов, прилагаемых к заявлению</text:p>
      <text:p text:style-name="P2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5">N п/п</text:p>
          </table:table-cell>
          <table:table-cell table:style-name="Таблица3.A1" office:value-type="string">
            <text:p text:style-name="P25">Наименование документа</text:p>
          </table:table-cell>
          <table:table-cell table:style-name="Таблица3.A1" office:value-type="string">
            <text:p text:style-name="P25">Кол-во (шт.)</text:p>
          </table:table-cell>
        </table:table-row>
        <table:table-row table:style-name="Таблица3.1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</table:table-row>
      </table:table>
      <text:p text:style-name="P22"/>
      <text:p text:style-name="P8">"_____" _____________ 20____ года ________________________ ________________</text:p>
      <text:p text:style-name="P8">                                                                        (фамилия и инициалы)            (подпись)</text:p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sPlusNormal" style:family="paragraph"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1-17T11:51:00</meta:creation-date>
    <dc:title>Постановление Администрации города Южно-Сахалинска от 25.11.2020 N 3542-па(ред. от 28.12.2021)"Об утверждении административного регламента администрации города Южно-Сахалинска предоставления муниципальной услуги "Выдача разрешений на вселение граждан в качестве членов семьи нанимателя в занимаемое им жилое помещение по договору социального найма"</dc:title>
    <dc:date>2023-08-11T10:12:07.310000000</dc:date>
    <meta:editing-duration>PT4M59S</meta:editing-duration>
    <meta:editing-cycles>2</meta:editing-cycles>
    <meta:generator>LibreOffice/7.4.7.2$Windows_X86_64 LibreOffice_project/723314e595e8007d3cf785c16538505a1c878ca5</meta:generator>
    <meta:document-statistic meta:table-count="3" meta:image-count="0" meta:object-count="0" meta:page-count="2" meta:paragraph-count="57" meta:word-count="250" meta:character-count="4178" meta:non-whitespace-character-count="1977"/>
    <meta:user-defined meta:name="Company">КонсультантПлюс Версия 4021.00.60</meta:user-defined>
  </office:meta>
</office:document-meta>
</file>